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4538461538462cm" style:use-optimal-column-width="true"/>
    </style:style>
    <style:style style:name="co2" style:family="table-column">
      <style:table-column-properties fo:break-before="auto" style:column-width="4.61107692307692cm"/>
    </style:style>
    <style:style style:name="co3" style:family="table-column">
      <style:table-column-properties fo:break-before="auto" style:column-width="4.27892307692308cm"/>
    </style:style>
    <style:style style:name="co4" style:family="table-column">
      <style:table-column-properties fo:break-before="auto" style:column-width="6.05692307692308cm"/>
    </style:style>
    <style:style style:name="co5" style:family="table-column">
      <style:table-column-properties fo:break-before="auto" style:column-width="3.9858461538461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4" table:style-name="ta1">
        <table:table-column table:style-name="co1" table:default-cell-style-name="ce33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51">
            <text:p>表<text:span text:style-name="T4">2-24 <text:s text:c="2"/>110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<text:span text:style-name="T6">（按大企業、中小企業</text:span>*<text:span text:style-name="T6">）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4">
            <text:p><text:s text:c="24"/><text:span text:style-name="T9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2">資　產　合　計</text:span></text:p>
          </table:table-cell>
          <table:table-cell office:value-type="float" office:value="71305901365.054062" table:style-name="ce23">
            <text:p><text:s text:c="2"/>71,305,901,365<text:s/></text:p>
          </table:table-cell>
          <table:table-cell office:value-type="float" office:value="57834286370.846863" table:style-name="ce23">
            <text:p><text:s text:c="2"/>57,834,286,371<text:s/></text:p>
          </table:table-cell>
          <table:table-cell office:value-type="float" office:value="13471614994.207275" table:style-name="ce24">
            <text:p><text:s text:c="2"/>13,471,614,9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一、庫存現金及零用金</text:span></text:p>
          </table:table-cell>
          <table:table-cell office:value-type="float" office:value="290938588.0753423" table:style-name="ce26">
            <text:p><text:s text:c="2"/>290,938,588<text:s/></text:p>
          </table:table-cell>
          <table:table-cell office:value-type="float" office:value="53496008.00565207" table:style-name="ce26">
            <text:p><text:s text:c="2"/>53,496,008<text:s/></text:p>
          </table:table-cell>
          <table:table-cell office:value-type="float" office:value="237442580.06969035" table:style-name="ce27">
            <text:p><text:s text:c="2"/>237,442,5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二、國內金融機構存款</text:span></text:p>
          </table:table-cell>
          <table:table-cell office:value-type="float" office:value="7937603042.4431047" table:style-name="ce26">
            <text:p><text:s text:c="2"/>7,937,603,042<text:s/></text:p>
          </table:table-cell>
          <table:table-cell office:value-type="float" office:value="5728957690.1766729" table:style-name="ce26">
            <text:p><text:s text:c="2"/>5,728,957,690<text:s/></text:p>
          </table:table-cell>
          <table:table-cell office:value-type="float" office:value="2208645352.2664247" table:style-name="ce27">
            <text:p><text:s text:c="2"/>2,208,645,35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活期性存款</text:span></text:p>
          </table:table-cell>
          <table:table-cell office:value-type="float" office:value="4271207038.1768994" table:style-name="ce26">
            <text:p><text:s text:c="2"/>4,271,207,038<text:s/></text:p>
          </table:table-cell>
          <table:table-cell office:value-type="float" office:value="2354216909.280745" table:style-name="ce26">
            <text:p><text:s text:c="2"/>2,354,216,909<text:s/></text:p>
          </table:table-cell>
          <table:table-cell office:value-type="float" office:value="1916990128.8961537" table:style-name="ce27">
            <text:p><text:s text:c="2"/>1,916,990,1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定期性存款</text:span></text:p>
          </table:table-cell>
          <table:table-cell office:value-type="float" office:value="2033709088.6877158" table:style-name="ce26">
            <text:p><text:s text:c="2"/>2,033,709,089<text:s/></text:p>
          </table:table-cell>
          <table:table-cell office:value-type="float" office:value="1882669759.7389891" table:style-name="ce26">
            <text:p><text:s text:c="2"/>1,882,669,760<text:s/></text:p>
          </table:table-cell>
          <table:table-cell office:value-type="float" office:value="151039328.9487268" table:style-name="ce27">
            <text:p><text:s text:c="2"/>151,039,3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外匯存款</text:span></text:p>
          </table:table-cell>
          <table:table-cell office:value-type="float" office:value="1632686915.5784874" table:style-name="ce26">
            <text:p><text:s text:c="2"/>1,632,686,916<text:s/></text:p>
          </table:table-cell>
          <table:table-cell office:value-type="float" office:value="1492071021.1569462" table:style-name="ce26">
            <text:p><text:s text:c="2"/>1,492,071,021<text:s/></text:p>
          </table:table-cell>
          <table:table-cell office:value-type="float" office:value="140615894.42154115" table:style-name="ce27">
            <text:p><text:s text:c="2"/>140,615,8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三、附賣回票債券投資</text:span></text:p>
          </table:table-cell>
          <table:table-cell office:value-type="float" office:value="134357580.64991444" table:style-name="ce26">
            <text:p><text:s text:c="2"/>134,357,581<text:s/></text:p>
          </table:table-cell>
          <table:table-cell office:value-type="float" office:value="134311743.57590511" table:style-name="ce26">
            <text:p><text:s text:c="2"/>134,311,744<text:s/></text:p>
          </table:table-cell>
          <table:table-cell office:value-type="float" office:value="45837.074009347431" table:style-name="ce27">
            <text:p><text:s text:c="2"/>45,8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四、融通</text:span><text:s/></text:p>
          </table:table-cell>
          <table:table-cell office:value-type="float" office:value="628827360.66073442" table:style-name="ce26">
            <text:p><text:s text:c="2"/>628,827,361<text:s/></text:p>
          </table:table-cell>
          <table:table-cell office:value-type="float" office:value="555602850.58755863" table:style-name="ce26">
            <text:p><text:s text:c="2"/>555,602,851<text:s/></text:p>
          </table:table-cell>
          <table:table-cell office:value-type="float" office:value="73224510.07317622" table:style-name="ce27">
            <text:p><text:s text:c="2"/>73,224,5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22960378.317751471" table:style-name="ce26">
            <text:p><text:s text:c="2"/>22,960,378<text:s/></text:p>
          </table:table-cell>
          <table:table-cell office:value-type="float" office:value="22357046.980897583" table:style-name="ce26">
            <text:p><text:s text:c="2"/>22,357,047<text:s/></text:p>
          </table:table-cell>
          <table:table-cell office:value-type="float" office:value="603331.33685388346" table:style-name="ce27">
            <text:p><text:s text:c="2"/>603,3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408995348.44267255" table:style-name="ce26">
            <text:p><text:s text:c="2"/>408,995,348<text:s/></text:p>
          </table:table-cell>
          <table:table-cell office:value-type="float" office:value="352735951.12627888" table:style-name="ce26">
            <text:p><text:s text:c="2"/>352,735,951<text:s/></text:p>
          </table:table-cell>
          <table:table-cell office:value-type="float" office:value="56259397.316393428" table:style-name="ce27">
            <text:p><text:s text:c="2"/>56,259,39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1321478.450763702" table:style-name="ce26">
            <text:p><text:s text:c="2"/>41,321,478<text:s/></text:p>
          </table:table-cell>
          <table:table-cell office:value-type="float" office:value="31370292.393866673" table:style-name="ce26">
            <text:p><text:s text:c="2"/>31,370,292<text:s/></text:p>
          </table:table-cell>
          <table:table-cell office:value-type="float" office:value="9951186.0568969473" table:style-name="ce27">
            <text:p><text:s text:c="2"/>9,951,1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155550155.44954717" table:style-name="ce26">
            <text:p><text:s text:c="2"/>155,550,155<text:s/></text:p>
          </table:table-cell>
          <table:table-cell office:value-type="float" office:value="149139560.08651525" table:style-name="ce26">
            <text:p><text:s text:c="2"/>149,139,560<text:s/></text:p>
          </table:table-cell>
          <table:table-cell office:value-type="float" office:value="6410595.3630319266" table:style-name="ce27">
            <text:p><text:s text:c="2"/>6,410,5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五、應收及預付款項淨額</text:span></text:p>
          </table:table-cell>
          <table:table-cell office:value-type="float" office:value="14437985606.975054" table:style-name="ce26">
            <text:p><text:s text:c="2"/>14,437,985,607<text:s/></text:p>
          </table:table-cell>
          <table:table-cell office:value-type="float" office:value="11075145727.507427" table:style-name="ce26">
            <text:p><text:s text:c="2"/>11,075,145,728<text:s/></text:p>
          </table:table-cell>
          <table:table-cell office:value-type="float" office:value="3362839879.4676256" table:style-name="ce27">
            <text:p><text:s text:c="2"/>3,362,839,8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697742662.71945608" table:style-name="ce26">
            <text:p><text:s text:c="2"/>697,742,663<text:s/></text:p>
          </table:table-cell>
          <table:table-cell office:value-type="float" office:value="603075205.21997118" table:style-name="ce26">
            <text:p><text:s text:c="2"/>603,075,205<text:s/></text:p>
          </table:table-cell>
          <table:table-cell office:value-type="float" office:value="94667457.499484137" table:style-name="ce27">
            <text:p><text:s text:c="2"/>94,667,45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98582916.394195676" table:style-name="ce26">
            <text:p><text:s text:c="2"/>98,582,916<text:s/></text:p>
          </table:table-cell>
          <table:table-cell office:value-type="float" office:value="66522749.991834797" table:style-name="ce26">
            <text:p><text:s text:c="2"/>66,522,750<text:s/></text:p>
          </table:table-cell>
          <table:table-cell office:value-type="float" office:value="32060166.402361058" table:style-name="ce27">
            <text:p><text:s text:c="2"/>32,060,16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6752352862.1455812" table:style-name="ce26">
            <text:p><text:s text:c="2"/>6,752,352,862<text:s/></text:p>
          </table:table-cell>
          <table:table-cell office:value-type="float" office:value="3962280650.577445" table:style-name="ce26">
            <text:p><text:s text:c="2"/>3,962,280,651<text:s/></text:p>
          </table:table-cell>
          <table:table-cell office:value-type="float" office:value="2790072211.5681357" table:style-name="ce27">
            <text:p><text:s text:c="2"/>2,790,072,21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88964358.59918737" table:style-name="ce26">
            <text:p><text:s text:c="2"/>488,964,359<text:s/></text:p>
          </table:table-cell>
          <table:table-cell office:value-type="float" office:value="312103802.67245024" table:style-name="ce26">
            <text:p><text:s text:c="2"/>312,103,803<text:s/></text:p>
          </table:table-cell>
          <table:table-cell office:value-type="float" office:value="176860555.92673713" table:style-name="ce27">
            <text:p><text:s text:c="2"/>176,860,5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6530711460.6525984" table:style-name="ce26">
            <text:p><text:s text:c="2"/>6,530,711,461<text:s/></text:p>
          </table:table-cell>
          <table:table-cell office:value-type="float" office:value="6251042089.4803123" table:style-name="ce26">
            <text:p><text:s text:c="2"/>6,251,042,089<text:s/></text:p>
          </table:table-cell>
          <table:table-cell office:value-type="float" office:value="279669371.17228073" table:style-name="ce27">
            <text:p><text:s text:c="2"/>279,669,37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減：備抵呆帳</text:span></text:p>
          </table:table-cell>
          <table:table-cell office:value-type="float" office:value="130368653.53596935" table:style-name="ce26">
            <text:p><text:s text:c="2"/>130,368,654<text:s/></text:p>
          </table:table-cell>
          <table:table-cell office:value-type="float" office:value="119878770.434591" table:style-name="ce26">
            <text:p><text:s text:c="2"/>119,878,770<text:s/></text:p>
          </table:table-cell>
          <table:table-cell office:value-type="float" office:value="10489883.101378249" table:style-name="ce27">
            <text:p><text:s text:c="2"/>10,489,8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六、國內有價證券及投資淨額</text:span></text:p>
          </table:table-cell>
          <table:table-cell office:value-type="float" office:value="8941651428.3793354" table:style-name="ce26">
            <text:p><text:s text:c="2"/>8,941,651,428<text:s/></text:p>
          </table:table-cell>
          <table:table-cell office:value-type="float" office:value="8478008935.7551823" table:style-name="ce26">
            <text:p><text:s text:c="2"/>8,478,008,936<text:s/></text:p>
          </table:table-cell>
          <table:table-cell office:value-type="float" office:value="463642492.62415135" table:style-name="ce27">
            <text:p><text:s text:c="2"/>463,642,49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短期票券</text:span></text:p>
          </table:table-cell>
          <table:table-cell office:value-type="float" office:value="111252268.00464347" table:style-name="ce26">
            <text:p><text:s text:c="2"/>111,252,268<text:s/></text:p>
          </table:table-cell>
          <table:table-cell office:value-type="float" office:value="108947879.32554665" table:style-name="ce26">
            <text:p><text:s text:c="2"/>108,947,879<text:s/></text:p>
          </table:table-cell>
          <table:table-cell office:value-type="float" office:value="2304388.6790968296" table:style-name="ce27">
            <text:p><text:s text:c="2"/>2,304,38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政府公債及國庫券</text:span></text:p>
          </table:table-cell>
          <table:table-cell office:value-type="float" office:value="1364861.4115807116" table:style-name="ce26">
            <text:p><text:s text:c="2"/>1,364,861<text:s/></text:p>
          </table:table-cell>
          <table:table-cell office:value-type="float" office:value="1364861.4115807093" table:style-name="ce26">
            <text:p><text:s text:c="2"/>1,364,86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公司債</text:span></text:p>
          </table:table-cell>
          <table:table-cell office:value-type="float" office:value="51044947.472977936" table:style-name="ce26">
            <text:p><text:s text:c="2"/>51,044,947<text:s/></text:p>
          </table:table-cell>
          <table:table-cell office:value-type="float" office:value="49242390.441210993" table:style-name="ce26">
            <text:p><text:s text:c="2"/>49,242,390<text:s/></text:p>
          </table:table-cell>
          <table:table-cell office:value-type="float" office:value="1802557.0317668945" table:style-name="ce27">
            <text:p><text:s text:c="2"/>1,802,55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金融債券</text:span></text:p>
          </table:table-cell>
          <table:table-cell office:value-type="float" office:value="28816800.101511385" table:style-name="ce26">
            <text:p><text:s text:c="2"/>28,816,800<text:s/></text:p>
          </table:table-cell>
          <table:table-cell office:value-type="float" office:value="20111970.978553358" table:style-name="ce26">
            <text:p><text:s text:c="2"/>20,111,971<text:s/></text:p>
          </table:table-cell>
          <table:table-cell office:value-type="float" office:value="8704829.1229580306" table:style-name="ce27">
            <text:p><text:s text:c="2"/>8,704,8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276999182.12292743" table:style-name="ce26">
            <text:p><text:s text:c="2"/>276,999,182<text:s/></text:p>
          </table:table-cell>
          <table:table-cell office:value-type="float" office:value="240439371.00544766" table:style-name="ce26">
            <text:p><text:s text:c="2"/>240,439,371<text:s/></text:p>
          </table:table-cell>
          <table:table-cell office:value-type="float" office:value="36559811.117479958" table:style-name="ce27">
            <text:p><text:s text:c="2"/>36,559,8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股份</text:span></text:p>
          </table:table-cell>
          <table:table-cell office:value-type="float" office:value="8385944512.869421" table:style-name="ce26">
            <text:p><text:s text:c="2"/>8,385,944,513<text:s/></text:p>
          </table:table-cell>
          <table:table-cell office:value-type="float" office:value="8001755492.6919327" table:style-name="ce26">
            <text:p><text:s text:c="2"/>8,001,755,493<text:s/></text:p>
          </table:table-cell>
          <table:table-cell office:value-type="float" office:value="384189020.1774838" table:style-name="ce27">
            <text:p><text:s text:c="2"/>384,189,02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7.<text:span text:style-name="T12">資產證券化商品</text:span></text:p>
          </table:table-cell>
          <table:table-cell office:value-type="float" office:value="23230917.758569401" table:style-name="ce26">
            <text:p><text:s text:c="2"/>23,230,918<text:s/></text:p>
          </table:table-cell>
          <table:table-cell office:value-type="float" office:value="22513116.53230517" table:style-name="ce26">
            <text:p><text:s text:c="2"/>22,513,117<text:s/></text:p>
          </table:table-cell>
          <table:table-cell office:value-type="float" office:value="717801.22626420204" table:style-name="ce27">
            <text:p><text:s text:c="2"/>717,80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8.<text:span text:style-name="T12">衍生金融資產及結構型商品</text:span></text:p>
          </table:table-cell>
          <table:table-cell office:value-type="float" office:value="20513359.84452378" table:style-name="ce26">
            <text:p><text:s text:c="2"/>20,513,360<text:s/></text:p>
          </table:table-cell>
          <table:table-cell office:value-type="float" office:value="19444698.167432077" table:style-name="ce26">
            <text:p><text:s text:c="2"/>19,444,698<text:s/></text:p>
          </table:table-cell>
          <table:table-cell office:value-type="float" office:value="1068661.6770916958" table:style-name="ce27">
            <text:p><text:s text:c="2"/>1,068,6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9.<text:span text:style-name="T12">其他國內投資</text:span></text:p>
          </table:table-cell>
          <table:table-cell office:value-type="float" office:value="42484578.793180443" table:style-name="ce26">
            <text:p><text:s text:c="2"/>42,484,579<text:s/></text:p>
          </table:table-cell>
          <table:table-cell office:value-type="float" office:value="14189155.201170415" table:style-name="ce26">
            <text:p><text:s text:c="2"/>14,189,155<text:s/></text:p>
          </table:table-cell>
          <table:table-cell office:value-type="float" office:value="28295423.592010014" table:style-name="ce27">
            <text:p><text:s text:c="2"/>28,295,42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七、國內投資性不動產及閒置資產</text:span></text:p>
          </table:table-cell>
          <table:table-cell office:value-type="float" office:value="5167381858.1672277" table:style-name="ce26">
            <text:p><text:s text:c="2"/>5,167,381,858<text:s/></text:p>
          </table:table-cell>
          <table:table-cell office:value-type="float" office:value="3954006086.9232416" table:style-name="ce26">
            <text:p><text:s text:c="2"/>3,954,006,087<text:s/></text:p>
          </table:table-cell>
          <table:table-cell office:value-type="float" office:value="1213375771.2439876" table:style-name="ce27">
            <text:p><text:s text:c="2"/>1,213,375,77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八、國外投資淨額</text:span></text:p>
          </table:table-cell>
          <table:table-cell office:value-type="float" office:value="10168801219.138582" table:style-name="ce26">
            <text:p><text:s text:c="2"/>10,168,801,219<text:s/></text:p>
          </table:table-cell>
          <table:table-cell office:value-type="float" office:value="10113856087.035416" table:style-name="ce26">
            <text:p><text:s text:c="2"/>10,113,856,087<text:s/></text:p>
          </table:table-cell>
          <table:table-cell office:value-type="float" office:value="54945132.103158258" table:style-name="ce27">
            <text:p><text:s text:c="2"/>54,945,13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國外存款</text:span></text:p>
          </table:table-cell>
          <table:table-cell office:value-type="float" office:value="7206834.0207319874" table:style-name="ce26">
            <text:p><text:s text:c="2"/>7,206,834<text:s/></text:p>
          </table:table-cell>
          <table:table-cell office:value-type="float" office:value="7167180.0207319874" table:style-name="ce26">
            <text:p><text:s text:c="2"/>7,167,180<text:s/></text:p>
          </table:table-cell>
          <table:table-cell office:value-type="float" office:value="39654" table:style-name="ce27">
            <text:p><text:s text:c="2"/>39,65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國外直接投資</text:span></text:p>
          </table:table-cell>
          <table:table-cell office:value-type="float" office:value="9977889334.2961483" table:style-name="ce26">
            <text:p><text:s text:c="2"/>9,977,889,334<text:s/></text:p>
          </table:table-cell>
          <table:table-cell office:value-type="float" office:value="9928996783.6442509" table:style-name="ce26">
            <text:p><text:s text:c="2"/>9,928,996,784<text:s/></text:p>
          </table:table-cell>
          <table:table-cell office:value-type="float" office:value="48892550.651894927" table:style-name="ce27">
            <text:p><text:s text:c="2"/>48,892,5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國外有價證券投資</text:span><text:s/></text:p>
          </table:table-cell>
          <table:table-cell office:value-type="float" office:value="179721411.89999267" table:style-name="ce26">
            <text:p><text:s text:c="2"/>179,721,412<text:s/></text:p>
          </table:table-cell>
          <table:table-cell office:value-type="float" office:value="174285645.24262154" table:style-name="ce26">
            <text:p><text:s text:c="2"/>174,285,645<text:s/></text:p>
          </table:table-cell>
          <table:table-cell office:value-type="float" office:value="5435766.6573712705" table:style-name="ce27">
            <text:p><text:s text:c="2"/>5,435,7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國外衍生金融資產及結構型商品</text:span></text:p>
          </table:table-cell>
          <table:table-cell office:value-type="float" office:value="3663286.830004687" table:style-name="ce26">
            <text:p><text:s text:c="2"/>3,663,287<text:s/></text:p>
          </table:table-cell>
          <table:table-cell office:value-type="float" office:value="3384511.1278179297" table:style-name="ce26">
            <text:p><text:s text:c="2"/>3,384,511<text:s/></text:p>
          </table:table-cell>
          <table:table-cell office:value-type="float" office:value="278775.70218675712" table:style-name="ce27">
            <text:p><text:s text:c="2"/>278,7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不動產投資</text:span></text:p>
          </table:table-cell>
          <table:table-cell office:value-type="float" office:value="320352.09170528821" table:style-name="ce26">
            <text:p><text:s text:c="2"/>320,352<text:s/></text:p>
          </table:table-cell>
          <table:table-cell office:value-type="float" office:value="21967" table:style-name="ce26">
            <text:p><text:s text:c="2"/>21,967<text:s/></text:p>
          </table:table-cell>
          <table:table-cell office:value-type="float" office:value="298385.09170528821" table:style-name="ce27">
            <text:p><text:s text:c="2"/>298,3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九、存貨淨額</text:span></text:p>
          </table:table-cell>
          <table:table-cell office:value-type="float" office:value="5933383893.154356" table:style-name="ce26">
            <text:p><text:s text:c="2"/>5,933,383,893<text:s/></text:p>
          </table:table-cell>
          <table:table-cell office:value-type="float" office:value="4085089309.4433622" table:style-name="ce26">
            <text:p><text:s text:c="2"/>4,085,089,309<text:s/></text:p>
          </table:table-cell>
          <table:table-cell office:value-type="float" office:value="1848294583.7109809" table:style-name="ce27">
            <text:p><text:s text:c="2"/>1,848,294,5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5070084742.50445" table:style-name="ce26">
            <text:p><text:s text:c="2"/>15,070,084,743<text:s/></text:p>
          </table:table-cell>
          <table:table-cell office:value-type="float" office:value="11185743423.509317" table:style-name="ce26">
            <text:p><text:s text:c="2"/>11,185,743,424<text:s/></text:p>
          </table:table-cell>
          <table:table-cell office:value-type="float" office:value="3884341318.9951463" table:style-name="ce27">
            <text:p><text:s text:c="2"/>3,884,341,3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1.<text:span text:style-name="T12">土地淨額</text:span></text:p>
          </table:table-cell>
          <table:table-cell office:value-type="float" office:value="4876244168.314188" table:style-name="ce26">
            <text:p><text:s text:c="2"/>4,876,244,168<text:s/></text:p>
          </table:table-cell>
          <table:table-cell office:value-type="float" office:value="2935192277.8193016" table:style-name="ce26">
            <text:p><text:s text:c="2"/>2,935,192,278<text:s/></text:p>
          </table:table-cell>
          <table:table-cell office:value-type="float" office:value="1941051890.4948864" table:style-name="ce27">
            <text:p><text:s text:c="2"/>1,941,051,89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2.<text:span text:style-name="T12">建築物、廠房及設備淨額</text:span></text:p>
          </table:table-cell>
          <table:table-cell office:value-type="float" office:value="10193840574.190256" table:style-name="ce26">
            <text:p><text:s text:c="2"/>10,193,840,574<text:s/></text:p>
          </table:table-cell>
          <table:table-cell office:value-type="float" office:value="8250551145.6899996" table:style-name="ce26">
            <text:p><text:s text:c="2"/>8,250,551,146<text:s/></text:p>
          </table:table-cell>
          <table:table-cell office:value-type="float" office:value="1943289428.5002539" table:style-name="ce27">
            <text:p><text:s text:c="2"/>1,943,289,4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594886044.9059601" table:style-name="ce26">
            <text:p><text:s text:c="2"/>2,594,886,045<text:s/></text:p>
          </table:table-cell>
          <table:table-cell office:value-type="float" office:value="2470068508.3270121" table:style-name="ce26">
            <text:p><text:s text:c="2"/>2,470,068,508<text:s/></text:p>
          </table:table-cell>
          <table:table-cell office:value-type="float" office:value="124817536.57894374" table:style-name="ce27">
            <text:p><text:s text:c="2"/>124,817,5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2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2">見表</text:span>2-23<text:span text:style-name="T12">附註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表2_19___100年底民營企業資產負債統計表" table:cell-range-address="表2-24.$B$1:表2-24.$E$1" table:base-cell-address="表2-24.$A$1"/>
        </table:named-expressions>
      </table:table>
      <table:table table:name="表2-24(續)" table:style-name="ta2">
        <table:table-column table:style-name="co4" table:default-cell-style-name="ce33"/>
        <table:table-column table:style-name="co2" table:number-columns-repeated="3" table:default-cell-style-name="ce33"/>
        <table:table-column table:style-name="co5" table:number-columns-repeated="16380" table:default-cell-style-name="ce33"/>
        <table:table-row table:style-name="ro1">
          <table:table-cell office:value-type="string" table:number-columns-spanned="4" table:number-rows-spanned="1" table:style-name="ce51">
            <text:p>表<text:span text:style-name="T4">2-24 <text:s text:c="2"/>110</text:span>年底民營企業資產負債統計表(續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3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6">
            <text:p><text:s text:c="24"/><text:span text:style-name="T12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7"/>
          <table:table-cell table:number-columns-repeated="2" table:style-name="ce35"/>
          <table:table-cell table:style-name="ce36"/>
          <table:table-cell table:number-columns-repeated="16380" table:style-name="ce37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number-columns-repeated="2" table:style-name="ce38"/>
          <table:table-cell table:style-name="ce39"/>
          <table:table-cell table:number-columns-repeated="16380" table:style-name="ce40"/>
        </table:table-row>
        <table:table-row table:style-name="ro3">
          <table:table-cell office:value-type="string" table:style-name="ce41">
            <text:p>負　債　合　計</text:p>
          </table:table-cell>
          <table:table-cell office:value-type="float" office:value="37184653398.051849" table:style-name="ce23">
            <text:p><text:s text:c="2"/>37,184,653,398<text:s/></text:p>
          </table:table-cell>
          <table:table-cell office:value-type="float" office:value="27645631501.99572" table:style-name="ce23">
            <text:p><text:s text:c="2"/>27,645,631,502<text:s/></text:p>
          </table:table-cell>
          <table:table-cell office:value-type="float" office:value="9539021896.0561562" table:style-name="ce24">
            <text:p><text:s text:c="2"/>9,539,021,896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4874586644.491867" table:style-name="ce26">
            <text:p><text:s text:c="2"/>14,874,586,644<text:s/></text:p>
          </table:table-cell>
          <table:table-cell office:value-type="float" office:value="9806272415.6826305" table:style-name="ce26">
            <text:p><text:s text:c="2"/>9,806,272,416<text:s/></text:p>
          </table:table-cell>
          <table:table-cell office:value-type="float" office:value="5068314228.809226" table:style-name="ce27">
            <text:p><text:s text:c="2"/>5,068,314,22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424071035.80354494" table:style-name="ce26">
            <text:p><text:s text:c="2"/>424,071,036<text:s/></text:p>
          </table:table-cell>
          <table:table-cell office:value-type="float" office:value="287785853.86109108" table:style-name="ce26">
            <text:p><text:s text:c="2"/>287,785,854<text:s/></text:p>
          </table:table-cell>
          <table:table-cell office:value-type="float" office:value="136285181.94245392" table:style-name="ce27">
            <text:p><text:s text:c="2"/>136,285,182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0407207.531725597" table:style-name="ce26">
            <text:p><text:s text:c="2"/>10,407,208<text:s/></text:p>
          </table:table-cell>
          <table:table-cell office:value-type="float" office:value="8122508.4861315489" table:style-name="ce26">
            <text:p><text:s text:c="2"/>8,122,508<text:s/></text:p>
          </table:table-cell>
          <table:table-cell office:value-type="float" office:value="2284699.0455940478" table:style-name="ce27">
            <text:p><text:s text:c="2"/>2,284,69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企業</text:p>
          </table:table-cell>
          <table:table-cell office:value-type="float" office:value="304832677.70925838" table:style-name="ce26">
            <text:p><text:s text:c="2"/>304,832,678<text:s/></text:p>
          </table:table-cell>
          <table:table-cell office:value-type="float" office:value="245104490.23596665" table:style-name="ce26">
            <text:p><text:s text:c="2"/>245,104,490<text:s/></text:p>
          </table:table-cell>
          <table:table-cell office:value-type="float" office:value="59728187.473291665" table:style-name="ce27">
            <text:p><text:s text:c="2"/>59,728,18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個人及非營利團體</text:p>
          </table:table-cell>
          <table:table-cell office:value-type="float" office:value="108831150.56256109" table:style-name="ce26">
            <text:p><text:s text:c="2"/>108,831,151<text:s/></text:p>
          </table:table-cell>
          <table:table-cell office:value-type="float" office:value="34558855.138992891" table:style-name="ce26">
            <text:p><text:s text:c="2"/>34,558,855<text:s/></text:p>
          </table:table-cell>
          <table:table-cell office:value-type="float" office:value="74272295.423568174" table:style-name="ce27">
            <text:p><text:s text:c="2"/>74,272,295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192831703.75391823" table:style-name="ce26">
            <text:p><text:s text:c="2"/>192,831,704<text:s/></text:p>
          </table:table-cell>
          <table:table-cell office:value-type="float" office:value="188568328.78572637" table:style-name="ce26">
            <text:p><text:s text:c="2"/>188,568,329<text:s/></text:p>
          </table:table-cell>
          <table:table-cell office:value-type="float" office:value="4263374.968191864" table:style-name="ce27">
            <text:p><text:s text:c="2"/>4,263,375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7286084259.120853" table:style-name="ce26">
            <text:p><text:s text:c="2"/>17,286,084,259<text:s/></text:p>
          </table:table-cell>
          <table:table-cell office:value-type="float" office:value="13040448184.738491" table:style-name="ce26">
            <text:p><text:s text:c="2"/>13,040,448,185<text:s/></text:p>
          </table:table-cell>
          <table:table-cell office:value-type="float" office:value="4245636074.3823695" table:style-name="ce27">
            <text:p><text:s text:c="2"/>4,245,636,074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301275980.2268462" table:style-name="ce26">
            <text:p><text:s text:c="2"/>1,301,275,980<text:s/></text:p>
          </table:table-cell>
          <table:table-cell office:value-type="float" office:value="1163801030.969353" table:style-name="ce26">
            <text:p><text:s text:c="2"/>1,163,801,031<text:s/></text:p>
          </table:table-cell>
          <table:table-cell office:value-type="float" office:value="137474949.25749329" table:style-name="ce27">
            <text:p><text:s text:c="2"/>137,474,94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24716731.12344933" table:style-name="ce26">
            <text:p><text:s text:c="2"/>124,716,731<text:s/></text:p>
          </table:table-cell>
          <table:table-cell office:value-type="float" office:value="91817754.673794314" table:style-name="ce26">
            <text:p><text:s text:c="2"/>91,817,755<text:s/></text:p>
          </table:table-cell>
          <table:table-cell office:value-type="float" office:value="32898976.449655134" table:style-name="ce27">
            <text:p><text:s text:c="2"/>32,898,976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6952722782.4328966" table:style-name="ce26">
            <text:p><text:s text:c="2"/>6,952,722,782<text:s/></text:p>
          </table:table-cell>
          <table:table-cell office:value-type="float" office:value="4697361271.758873" table:style-name="ce26">
            <text:p><text:s text:c="2"/>4,697,361,272<text:s/></text:p>
          </table:table-cell>
          <table:table-cell office:value-type="float" office:value="2255361510.674026" table:style-name="ce27">
            <text:p><text:s text:c="2"/>2,255,361,511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3583933537.8906803" table:style-name="ce26">
            <text:p><text:s text:c="2"/>3,583,933,538<text:s/></text:p>
          </table:table-cell>
          <table:table-cell office:value-type="float" office:value="1946144716.1318722" table:style-name="ce26">
            <text:p><text:s text:c="2"/>1,946,144,716<text:s/></text:p>
          </table:table-cell>
          <table:table-cell office:value-type="float" office:value="1637788821.7588081" table:style-name="ce27">
            <text:p><text:s text:c="2"/>1,637,788,822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5323435227.4469814" table:style-name="ce26">
            <text:p><text:s text:c="2"/>5,323,435,227<text:s/></text:p>
          </table:table-cell>
          <table:table-cell office:value-type="float" office:value="5141323411.2045918" table:style-name="ce26">
            <text:p><text:s text:c="2"/>5,141,323,411<text:s/></text:p>
          </table:table-cell>
          <table:table-cell office:value-type="float" office:value="182111816.24237978" table:style-name="ce27">
            <text:p><text:s text:c="2"/>182,111,816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864344624.53658223" table:style-name="ce26">
            <text:p><text:s text:c="2"/>864,344,625<text:s/></text:p>
          </table:table-cell>
          <table:table-cell office:value-type="float" office:value="818347832.3576678" table:style-name="ce26">
            <text:p><text:s text:c="2"/>818,347,832<text:s/></text:p>
          </table:table-cell>
          <table:table-cell office:value-type="float" office:value="45996792.17891416" table:style-name="ce27">
            <text:p><text:s text:c="2"/>45,996,792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725131733.2996771" table:style-name="ce26">
            <text:p><text:s text:c="2"/>1,725,131,733<text:s/></text:p>
          </table:table-cell>
          <table:table-cell office:value-type="float" office:value="1717329908.9344516" table:style-name="ce26">
            <text:p><text:s text:c="2"/>1,717,329,909<text:s/></text:p>
          </table:table-cell>
          <table:table-cell office:value-type="float" office:value="7801824.3652255191" table:style-name="ce27">
            <text:p><text:s text:c="2"/>7,801,824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113129897" table:style-name="ce26">
            <text:p><text:s text:c="2"/>113,129,897<text:s/></text:p>
          </table:table-cell>
          <table:table-cell office:value-type="float" office:value="113129897" table:style-name="ce26">
            <text:p><text:s text:c="2"/>113,129,89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253170534.57742095" table:style-name="ce26">
            <text:p><text:s text:c="2"/>253,170,535<text:s/></text:p>
          </table:table-cell>
          <table:table-cell office:value-type="float" office:value="250128645.00154108" table:style-name="ce26">
            <text:p><text:s text:c="2"/>250,128,645<text:s/></text:p>
          </table:table-cell>
          <table:table-cell office:value-type="float" office:value="3041889.5758798514" table:style-name="ce27">
            <text:p><text:s text:c="2"/>3,041,890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6450792.5407879222" table:style-name="ce26">
            <text:p><text:s text:c="2"/>6,450,793<text:s/></text:p>
          </table:table-cell>
          <table:table-cell office:value-type="float" office:value="5076862.1873078579" table:style-name="ce26">
            <text:p><text:s text:c="2"/>5,076,862<text:s/></text:p>
          </table:table-cell>
          <table:table-cell office:value-type="float" office:value="1373930.3534800622" table:style-name="ce27">
            <text:p><text:s text:c="2"/>1,373,930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一、土地增值稅準備</text:p>
          </table:table-cell>
          <table:table-cell office:value-type="float" office:value="97116096.125482455" table:style-name="ce26">
            <text:p><text:s text:c="2"/>97,116,096<text:s/></text:p>
          </table:table-cell>
          <table:table-cell office:value-type="float" office:value="89067249.076460436" table:style-name="ce26">
            <text:p><text:s text:c="2"/>89,067,249<text:s/></text:p>
          </table:table-cell>
          <table:table-cell office:value-type="float" office:value="8048847.0490220152" table:style-name="ce27">
            <text:p><text:s text:c="2"/>8,048,84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47870.524974370514" table:style-name="ce26">
            <text:p><text:s text:c="2"/>47,871<text:s/></text:p>
          </table:table-cell>
          <table:table-cell office:value-type="float" office:value="47870.524974370514" table:style-name="ce26">
            <text:p><text:s text:c="2"/>47,87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118684067.7307935" table:style-name="ce26">
            <text:p><text:s text:c="2"/>1,118,684,068<text:s/></text:p>
          </table:table-cell>
          <table:table-cell office:value-type="float" office:value="1104423637.7794902" table:style-name="ce26">
            <text:p><text:s text:c="2"/>1,104,423,638<text:s/></text:p>
          </table:table-cell>
          <table:table-cell office:value-type="float" office:value="14260429.951304451" table:style-name="ce27">
            <text:p><text:s text:c="2"/>14,260,430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3">
            <text:p>十四、透過損益按公允價值衡量</text:p>
          </table:table-cell>
          <table:table-cell office:value-type="float" office:value="17969521.917168349" table:style-name="ce26">
            <text:p><text:s text:c="2"/>17,969,522<text:s/></text:p>
          </table:table-cell>
          <table:table-cell office:value-type="float" office:value="16527312.94604324" table:style-name="ce26">
            <text:p><text:s text:c="2"/>16,527,313<text:s/></text:p>
          </table:table-cell>
          <table:table-cell office:value-type="float" office:value="1442208.9711251261" table:style-name="ce27">
            <text:p><text:s text:c="2"/>1,442,209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3"/><text:span text:style-name="T12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180305170.00474942" table:style-name="ce26">
            <text:p><text:s text:c="2"/>180,305,170<text:s/></text:p>
          </table:table-cell>
          <table:table-cell office:value-type="float" office:value="180172367.35038155" table:style-name="ce26">
            <text:p><text:s text:c="2"/>180,172,367<text:s/></text:p>
          </table:table-cell>
          <table:table-cell office:value-type="float" office:value="132802.65436786576" table:style-name="ce27">
            <text:p><text:s text:c="2"/>132,803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按攤銷後成本衡量之金融負債</text:p>
          </table:table-cell>
          <table:table-cell office:value-type="float" office:value="536664.80567234801" table:style-name="ce26">
            <text:p><text:s text:c="2"/>536,665<text:s/></text:p>
          </table:table-cell>
          <table:table-cell office:value-type="float" office:value="536664.80567234813" table:style-name="ce26">
            <text:p><text:s text:c="2"/>536,665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9865126.4234509524" table:style-name="ce26">
            <text:p><text:s text:c="2"/>9,865,126<text:s/></text:p>
          </table:table-cell>
          <table:table-cell office:value-type="float" office:value="9188981.5376045424" table:style-name="ce26">
            <text:p><text:s text:c="2"/>9,188,982<text:s/></text:p>
          </table:table-cell>
          <table:table-cell office:value-type="float" office:value="676144.88584641018" table:style-name="ce27">
            <text:p><text:s text:c="2"/>676,14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20327655.394930974" table:style-name="ce26">
            <text:p><text:s text:c="2"/>20,327,655<text:s/></text:p>
          </table:table-cell>
          <table:table-cell office:value-type="float" office:value="18579489.426173463" table:style-name="ce26">
            <text:p><text:s text:c="2"/>18,579,489<text:s/></text:p>
          </table:table-cell>
          <table:table-cell office:value-type="float" office:value="1748165.9687575016" table:style-name="ce27">
            <text:p><text:s text:c="2"/>1,748,166<text:s/></text:p>
          </table:table-cell>
          <table:table-cell table:number-columns-repeated="16380"/>
        </table:table-row>
        <table:table-row table:number-rows-repeated="3" table:style-name="ro3">
          <table:table-cell table:style-name="ce44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5">
            <text:p>權　益　合　計</text:p>
          </table:table-cell>
          <table:table-cell office:value-type="float" office:value="34121247967.002171" table:style-name="ce26">
            <text:p><text:s text:c="2"/>34,121,247,967<text:s/></text:p>
          </table:table-cell>
          <table:table-cell office:value-type="float" office:value="30188654868.851048" table:style-name="ce26">
            <text:p><text:s text:c="2"/>30,188,654,869<text:s/></text:p>
          </table:table-cell>
          <table:table-cell office:value-type="float" office:value="3932593098.1511111" table:style-name="ce27">
            <text:p><text:s text:c="2"/>3,932,593,09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4153200893.97142" table:style-name="ce26">
            <text:p><text:s text:c="2"/>14,153,200,894<text:s/></text:p>
          </table:table-cell>
          <table:table-cell office:value-type="float" office:value="11074003702.354195" table:style-name="ce26">
            <text:p><text:s text:c="2"/>11,074,003,702<text:s/></text:p>
          </table:table-cell>
          <table:table-cell office:value-type="float" office:value="3079197191.6172304" table:style-name="ce27">
            <text:p><text:s text:c="2"/>3,079,197,192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212213142.97412133" table:style-name="ce26">
            <text:p><text:s text:c="2"/>212,213,143<text:s/></text:p>
          </table:table-cell>
          <table:table-cell office:value-type="float" office:value="209827754.64780512" table:style-name="ce26">
            <text:p><text:s text:c="2"/>209,827,755<text:s/></text:p>
          </table:table-cell>
          <table:table-cell office:value-type="float" office:value="2385388.3263162524" table:style-name="ce27">
            <text:p><text:s text:c="2"/>2,385,38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440975841.8837714" table:style-name="ce26">
            <text:p><text:s text:c="2"/>1,440,975,842<text:s/></text:p>
          </table:table-cell>
          <table:table-cell office:value-type="float" office:value="1380594744.1912756" table:style-name="ce26">
            <text:p><text:s text:c="2"/>1,380,594,744<text:s/></text:p>
          </table:table-cell>
          <table:table-cell office:value-type="float" office:value="60381097.692497931" table:style-name="ce27">
            <text:p><text:s text:c="2"/>60,381,09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3790069061.5038486" table:style-name="ce26">
            <text:p><text:s text:c="2"/>3,790,069,062<text:s/></text:p>
          </table:table-cell>
          <table:table-cell office:value-type="float" office:value="3494216585.5574431" table:style-name="ce26">
            <text:p><text:s text:c="2"/>3,494,216,586<text:s/></text:p>
          </table:table-cell>
          <table:table-cell office:value-type="float" office:value="295852475.94640672" table:style-name="ce27">
            <text:p><text:s text:c="2"/>295,852,476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7088056976.5413351" table:style-name="ce26">
            <text:p><text:s text:c="2"/>7,088,056,977<text:s/></text:p>
          </table:table-cell>
          <table:table-cell office:value-type="float" office:value="4404797492.1714411" table:style-name="ce26">
            <text:p><text:s text:c="2"/>4,404,797,492<text:s/></text:p>
          </table:table-cell>
          <table:table-cell office:value-type="float" office:value="2683259484.3698955" table:style-name="ce27">
            <text:p><text:s text:c="2"/>2,683,259,484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1621885871.0683348" table:style-name="ce26">
            <text:p><text:s text:c="2"/>1,621,885,871<text:s/></text:p>
          </table:table-cell>
          <table:table-cell office:value-type="float" office:value="1584567125.7862251" table:style-name="ce26">
            <text:p><text:s text:c="2"/>1,584,567,126<text:s/></text:p>
          </table:table-cell>
          <table:table-cell office:value-type="float" office:value="37318745.282109253" table:style-name="ce27">
            <text:p><text:s text:c="2"/>37,318,74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19968047073.030762" table:style-name="ce26">
            <text:p><text:s text:c="2"/>19,968,047,073<text:s/></text:p>
          </table:table-cell>
          <table:table-cell office:value-type="float" office:value="19114651166.496872" table:style-name="ce26">
            <text:p><text:s text:c="2"/>19,114,651,166<text:s/></text:p>
          </table:table-cell>
          <table:table-cell office:value-type="float" office:value="853395906.53389859" table:style-name="ce27">
            <text:p><text:s text:c="2"/>853,395,907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3">
          <table:table-cell table:style-name="ce44"/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3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表2_19___100年底民營企業資產負債統計表_續一" table:cell-range-address="表2-24(續).$B$1:表2-24(續).$E$1" table:base-cell-address="表2-24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8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58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4:50Z</meta:creation-date>
    <dc:date>2024-01-08T02:30:35Z</dc:date>
    <meta:print-date>2024-01-08T02:30:19Z</meta:print-date>
  </office:meta>
</office:document-meta>
</file>