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4538461538462cm"/>
    </style:style>
    <style:style style:name="co2" style:family="table-column">
      <style:table-column-properties fo:break-before="auto" style:column-width="4.61107692307692cm"/>
    </style:style>
    <style:style style:name="co3" style:family="table-column">
      <style:table-column-properties fo:break-before="auto" style:column-width="4.27892307692308cm"/>
    </style:style>
    <style:style style:name="co4" style:family="table-column">
      <style:table-column-properties fo:break-before="auto" style:column-width="6.05692307692308cm"/>
    </style:style>
    <style:style style:name="co5" style:family="table-column">
      <style:table-column-properties fo:break-before="auto" style:column-width="3.9858461538461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3" table:style-name="ta1">
        <table:table-column table:style-name="co1" table:default-cell-style-name="ce33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53">
            <text:p>表<text:span text:style-name="T4">2-23 <text:s text:c="2"/>111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<text:span text:style-name="T6">*</text:span>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7">
            <text:p><text:s text:c="24"/><text:span text:style-name="T9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2">資　產　合　計</text:span></text:p>
          </table:table-cell>
          <table:table-cell office:value-type="float" office:value="76782669073" table:style-name="ce23">
            <text:p><text:s text:c="2"/>76,782,669,073<text:s/></text:p>
          </table:table-cell>
          <table:table-cell office:value-type="float" office:value="62616399765.321594" table:style-name="ce23">
            <text:p><text:s text:c="2"/>62,616,399,765<text:s/></text:p>
          </table:table-cell>
          <table:table-cell office:value-type="float" office:value="14166269307.678413" table:style-name="ce24">
            <text:p><text:s text:c="2"/>14,166,269,30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一、庫存現金及零用金</text:span></text:p>
          </table:table-cell>
          <table:table-cell office:value-type="float" office:value="276985547.29852349" table:style-name="ce26">
            <text:p><text:s text:c="2"/>276,985,547<text:s/></text:p>
          </table:table-cell>
          <table:table-cell office:value-type="float" office:value="46239767.900716946" table:style-name="ce26">
            <text:p><text:s text:c="2"/>46,239,768<text:s/></text:p>
          </table:table-cell>
          <table:table-cell office:value-type="float" office:value="230745779.39780658" table:style-name="ce27">
            <text:p><text:s text:c="2"/>230,745,7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二、國內金融機構存款</text:span></text:p>
          </table:table-cell>
          <table:table-cell office:value-type="float" office:value="8828969807.6974182" table:style-name="ce26">
            <text:p><text:s text:c="2"/>8,828,969,808<text:s/></text:p>
          </table:table-cell>
          <table:table-cell office:value-type="float" office:value="6443510961.4295607" table:style-name="ce26">
            <text:p><text:s text:c="2"/>6,443,510,961<text:s/></text:p>
          </table:table-cell>
          <table:table-cell office:value-type="float" office:value="2385458846.2678456" table:style-name="ce27">
            <text:p><text:s text:c="2"/>2,385,458,84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活期性存款</text:span></text:p>
          </table:table-cell>
          <table:table-cell office:value-type="float" office:value="4333997050.0517921" table:style-name="ce26">
            <text:p><text:s text:c="2"/>4,333,997,050<text:s/></text:p>
          </table:table-cell>
          <table:table-cell office:value-type="float" office:value="2305616844.8053818" table:style-name="ce26">
            <text:p><text:s text:c="2"/>2,305,616,845<text:s/></text:p>
          </table:table-cell>
          <table:table-cell office:value-type="float" office:value="2028380205.2464037" table:style-name="ce27">
            <text:p><text:s text:c="2"/>2,028,380,2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定期性存款</text:span></text:p>
          </table:table-cell>
          <table:table-cell office:value-type="float" office:value="2385514353.2606783" table:style-name="ce26">
            <text:p><text:s text:c="2"/>2,385,514,353<text:s/></text:p>
          </table:table-cell>
          <table:table-cell office:value-type="float" office:value="2240058729.7054043" table:style-name="ce26">
            <text:p><text:s text:c="2"/>2,240,058,730<text:s/></text:p>
          </table:table-cell>
          <table:table-cell office:value-type="float" office:value="145455623.55527464" table:style-name="ce27">
            <text:p><text:s text:c="2"/>145,455,62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外匯存款</text:span></text:p>
          </table:table-cell>
          <table:table-cell office:value-type="float" office:value="2109458404.3849473" table:style-name="ce26">
            <text:p><text:s text:c="2"/>2,109,458,404<text:s/></text:p>
          </table:table-cell>
          <table:table-cell office:value-type="float" office:value="1897835386.9187763" table:style-name="ce26">
            <text:p><text:s text:c="2"/>1,897,835,387<text:s/></text:p>
          </table:table-cell>
          <table:table-cell office:value-type="float" office:value="211623017.46617207" table:style-name="ce27">
            <text:p><text:s text:c="2"/>211,623,01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三、附賣回票債券投資</text:span></text:p>
          </table:table-cell>
          <table:table-cell office:value-type="float" office:value="158744255.67673299" table:style-name="ce26">
            <text:p><text:s text:c="2"/>158,744,256<text:s/></text:p>
          </table:table-cell>
          <table:table-cell office:value-type="float" office:value="156460671.40883508" table:style-name="ce26">
            <text:p><text:s text:c="2"/>156,460,671<text:s/></text:p>
          </table:table-cell>
          <table:table-cell office:value-type="float" office:value="2283584.267897889" table:style-name="ce27">
            <text:p><text:s text:c="2"/>2,283,5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四、融通</text:span><text:s/></text:p>
          </table:table-cell>
          <table:table-cell office:value-type="float" office:value="803746309.43745577" table:style-name="ce26">
            <text:p><text:s text:c="2"/>803,746,309<text:s/></text:p>
          </table:table-cell>
          <table:table-cell office:value-type="float" office:value="681467479.37693834" table:style-name="ce26">
            <text:p><text:s text:c="2"/>681,467,479<text:s/></text:p>
          </table:table-cell>
          <table:table-cell office:value-type="float" office:value="122278830.06051692" table:style-name="ce27">
            <text:p><text:s text:c="2"/>122,278,8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17812812.470945019" table:style-name="ce26">
            <text:p><text:s text:c="2"/>17,812,812<text:s/></text:p>
          </table:table-cell>
          <table:table-cell office:value-type="float" office:value="14043839.271119596" table:style-name="ce26">
            <text:p><text:s text:c="2"/>14,043,839<text:s/></text:p>
          </table:table-cell>
          <table:table-cell office:value-type="float" office:value="3768973.1998254224" table:style-name="ce27">
            <text:p><text:s text:c="2"/>3,768,97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580361692.03747773" table:style-name="ce26">
            <text:p><text:s text:c="2"/>580,361,692<text:s/></text:p>
          </table:table-cell>
          <table:table-cell office:value-type="float" office:value="481136273.70765257" table:style-name="ce26">
            <text:p><text:s text:c="2"/>481,136,274<text:s/></text:p>
          </table:table-cell>
          <table:table-cell office:value-type="float" office:value="99225418.329824999" table:style-name="ce27">
            <text:p><text:s text:c="2"/>99,225,4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38877376.052678615" table:style-name="ce26">
            <text:p><text:s text:c="2"/>38,877,376<text:s/></text:p>
          </table:table-cell>
          <table:table-cell office:value-type="float" office:value="20990147.914405145" table:style-name="ce26">
            <text:p><text:s text:c="2"/>20,990,148<text:s/></text:p>
          </table:table-cell>
          <table:table-cell office:value-type="float" office:value="17887228.138273485" table:style-name="ce27">
            <text:p><text:s text:c="2"/>17,887,22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166694428.87635407" table:style-name="ce26">
            <text:p><text:s text:c="2"/>166,694,429<text:s/></text:p>
          </table:table-cell>
          <table:table-cell office:value-type="float" office:value="165297218.48376107" table:style-name="ce26">
            <text:p><text:s text:c="2"/>165,297,218<text:s/></text:p>
          </table:table-cell>
          <table:table-cell office:value-type="float" office:value="1397210.392592994" table:style-name="ce27">
            <text:p><text:s text:c="2"/>1,397,2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五、應收及預付款項淨額</text:span></text:p>
          </table:table-cell>
          <table:table-cell office:value-type="float" office:value="14643560872.588575" table:style-name="ce26">
            <text:p><text:s text:c="2"/>14,643,560,873<text:s/></text:p>
          </table:table-cell>
          <table:table-cell office:value-type="float" office:value="11226264504.442606" table:style-name="ce26">
            <text:p><text:s text:c="2"/>11,226,264,504<text:s/></text:p>
          </table:table-cell>
          <table:table-cell office:value-type="float" office:value="3417296368.1459713" table:style-name="ce27">
            <text:p><text:s text:c="2"/>3,417,296,36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790302533.01781428" table:style-name="ce26">
            <text:p><text:s text:c="2"/>790,302,533<text:s/></text:p>
          </table:table-cell>
          <table:table-cell office:value-type="float" office:value="671985213.53941417" table:style-name="ce26">
            <text:p><text:s text:c="2"/>671,985,214<text:s/></text:p>
          </table:table-cell>
          <table:table-cell office:value-type="float" office:value="118317319.47840014" table:style-name="ce27">
            <text:p><text:s text:c="2"/>118,317,3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121969498.08129647" table:style-name="ce26">
            <text:p><text:s text:c="2"/>121,969,498<text:s/></text:p>
          </table:table-cell>
          <table:table-cell office:value-type="float" office:value="82312284.095704675" table:style-name="ce26">
            <text:p><text:s text:c="2"/>82,312,284<text:s/></text:p>
          </table:table-cell>
          <table:table-cell office:value-type="float" office:value="39657213.985591613" table:style-name="ce27">
            <text:p><text:s text:c="2"/>39,657,21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6754392505.4351454" table:style-name="ce26">
            <text:p><text:s text:c="2"/>6,754,392,505<text:s/></text:p>
          </table:table-cell>
          <table:table-cell office:value-type="float" office:value="4063621631.6800613" table:style-name="ce26">
            <text:p><text:s text:c="2"/>4,063,621,632<text:s/></text:p>
          </table:table-cell>
          <table:table-cell office:value-type="float" office:value="2690770873.7550917" table:style-name="ce27">
            <text:p><text:s text:c="2"/>2,690,770,87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599061867.13791072" table:style-name="ce26">
            <text:p><text:s text:c="2"/>599,061,867<text:s/></text:p>
          </table:table-cell>
          <table:table-cell office:value-type="float" office:value="338831771.8891589" table:style-name="ce26">
            <text:p><text:s text:c="2"/>338,831,772<text:s/></text:p>
          </table:table-cell>
          <table:table-cell office:value-type="float" office:value="260230095.24875224" table:style-name="ce27">
            <text:p><text:s text:c="2"/>260,230,0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6491592112.441781" table:style-name="ce26">
            <text:p><text:s text:c="2"/>6,491,592,112<text:s/></text:p>
          </table:table-cell>
          <table:table-cell office:value-type="float" office:value="6169098067.3609829" table:style-name="ce26">
            <text:p><text:s text:c="2"/>6,169,098,067<text:s/></text:p>
          </table:table-cell>
          <table:table-cell office:value-type="float" office:value="322494045.08079273" table:style-name="ce27">
            <text:p><text:s text:c="2"/>322,494,04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減：備抵呆帳</text:span></text:p>
          </table:table-cell>
          <table:table-cell office:value-type="float" office:value="113757643.52536635" table:style-name="ce26">
            <text:p><text:s text:c="2"/>113,757,644<text:s/></text:p>
          </table:table-cell>
          <table:table-cell office:value-type="float" office:value="99584464.122716576" table:style-name="ce26">
            <text:p><text:s text:c="2"/>99,584,464<text:s/></text:p>
          </table:table-cell>
          <table:table-cell office:value-type="float" office:value="14173179.402649716" table:style-name="ce27">
            <text:p><text:s text:c="2"/>14,173,1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六、國內有價證券及投資淨額</text:span></text:p>
          </table:table-cell>
          <table:table-cell office:value-type="float" office:value="8677757913.5399475" table:style-name="ce26">
            <text:p><text:s text:c="2"/>8,677,757,914<text:s/></text:p>
          </table:table-cell>
          <table:table-cell office:value-type="float" office:value="8209052253.3815928" table:style-name="ce26">
            <text:p><text:s text:c="2"/>8,209,052,253<text:s/></text:p>
          </table:table-cell>
          <table:table-cell office:value-type="float" office:value="468705660.15834904" table:style-name="ce27">
            <text:p><text:s text:c="2"/>468,705,66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短期票券</text:span></text:p>
          </table:table-cell>
          <table:table-cell office:value-type="float" office:value="154814688.64971548" table:style-name="ce26">
            <text:p><text:s text:c="2"/>154,814,689<text:s/></text:p>
          </table:table-cell>
          <table:table-cell office:value-type="float" office:value="152931949.17953318" table:style-name="ce26">
            <text:p><text:s text:c="2"/>152,931,949<text:s/></text:p>
          </table:table-cell>
          <table:table-cell office:value-type="float" office:value="1882739.4701823203" table:style-name="ce27">
            <text:p><text:s text:c="2"/>1,882,73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政府公債及國庫券</text:span></text:p>
          </table:table-cell>
          <table:table-cell office:value-type="float" office:value="3514477.0261793435" table:style-name="ce26">
            <text:p><text:s text:c="2"/>3,514,477<text:s/></text:p>
          </table:table-cell>
          <table:table-cell office:value-type="float" office:value="3514477.0261793477" table:style-name="ce26">
            <text:p><text:s text:c="2"/>3,514,47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公司債</text:span></text:p>
          </table:table-cell>
          <table:table-cell office:value-type="float" office:value="53381539.885848641" table:style-name="ce26">
            <text:p><text:s text:c="2"/>53,381,540<text:s/></text:p>
          </table:table-cell>
          <table:table-cell office:value-type="float" office:value="45983231.275137044" table:style-name="ce26">
            <text:p><text:s text:c="2"/>45,983,231<text:s/></text:p>
          </table:table-cell>
          <table:table-cell office:value-type="float" office:value="7398308.6107115932" table:style-name="ce27">
            <text:p><text:s text:c="2"/>7,398,30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金融債券</text:span></text:p>
          </table:table-cell>
          <table:table-cell office:value-type="float" office:value="22926571.242000233" table:style-name="ce26">
            <text:p><text:s text:c="2"/>22,926,571<text:s/></text:p>
          </table:table-cell>
          <table:table-cell office:value-type="float" office:value="16990143.070555843" table:style-name="ce26">
            <text:p><text:s text:c="2"/>16,990,143<text:s/></text:p>
          </table:table-cell>
          <table:table-cell office:value-type="float" office:value="5936428.1714443928" table:style-name="ce27">
            <text:p><text:s text:c="2"/>5,936,42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190487276.89492255" table:style-name="ce26">
            <text:p><text:s text:c="2"/>190,487,277<text:s/></text:p>
          </table:table-cell>
          <table:table-cell office:value-type="float" office:value="161943791.08854151" table:style-name="ce26">
            <text:p><text:s text:c="2"/>161,943,791<text:s/></text:p>
          </table:table-cell>
          <table:table-cell office:value-type="float" office:value="28543485.806381062" table:style-name="ce27">
            <text:p><text:s text:c="2"/>28,543,4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股份</text:span></text:p>
          </table:table-cell>
          <table:table-cell office:value-type="float" office:value="8172274033.4326077" table:style-name="ce26">
            <text:p><text:s text:c="2"/>8,172,274,033<text:s/></text:p>
          </table:table-cell>
          <table:table-cell office:value-type="float" office:value="7765333701.6445208" table:style-name="ce26">
            <text:p><text:s text:c="2"/>7,765,333,702<text:s/></text:p>
          </table:table-cell>
          <table:table-cell office:value-type="float" office:value="406940331.78808284" table:style-name="ce27">
            <text:p><text:s text:c="2"/>406,940,33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7.<text:span text:style-name="T12">資產證券化商品</text:span></text:p>
          </table:table-cell>
          <table:table-cell office:value-type="float" office:value="7311260.8120913375" table:style-name="ce26">
            <text:p><text:s text:c="2"/>7,311,261<text:s/></text:p>
          </table:table-cell>
          <table:table-cell office:value-type="float" office:value="1847934.7815992387" table:style-name="ce26">
            <text:p><text:s text:c="2"/>1,847,935<text:s/></text:p>
          </table:table-cell>
          <table:table-cell office:value-type="float" office:value="5463326.030492099" table:style-name="ce27">
            <text:p><text:s text:c="2"/>5,463,32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8.<text:span text:style-name="T12">衍生金融資產及結構型商品</text:span></text:p>
          </table:table-cell>
          <table:table-cell office:value-type="float" office:value="62455429.663828045" table:style-name="ce26">
            <text:p><text:s text:c="2"/>62,455,430<text:s/></text:p>
          </table:table-cell>
          <table:table-cell office:value-type="float" office:value="54199004.378882803" table:style-name="ce26">
            <text:p><text:s text:c="2"/>54,199,004<text:s/></text:p>
          </table:table-cell>
          <table:table-cell office:value-type="float" office:value="8256425.2849452291" table:style-name="ce27">
            <text:p><text:s text:c="2"/>8,256,4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9.<text:span text:style-name="T12">其他國內投資</text:span></text:p>
          </table:table-cell>
          <table:table-cell office:value-type="float" office:value="10592635.932758668" table:style-name="ce26">
            <text:p><text:s text:c="2"/>10,592,636<text:s/></text:p>
          </table:table-cell>
          <table:table-cell office:value-type="float" office:value="6308020.9366491809" table:style-name="ce26">
            <text:p><text:s text:c="2"/>6,308,021<text:s/></text:p>
          </table:table-cell>
          <table:table-cell office:value-type="float" office:value="4284614.9961094763" table:style-name="ce27">
            <text:p><text:s text:c="2"/>4,284,61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七、國內投資性不動產及閒置資產</text:span></text:p>
          </table:table-cell>
          <table:table-cell office:value-type="float" office:value="6309807649.4707851" table:style-name="ce26">
            <text:p><text:s text:c="2"/>6,309,807,649<text:s/></text:p>
          </table:table-cell>
          <table:table-cell office:value-type="float" office:value="4652825467.5385151" table:style-name="ce26">
            <text:p><text:s text:c="2"/>4,652,825,468<text:s/></text:p>
          </table:table-cell>
          <table:table-cell office:value-type="float" office:value="1656982181.9322743" table:style-name="ce27">
            <text:p><text:s text:c="2"/>1,656,982,1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八、國外投資淨額</text:span></text:p>
          </table:table-cell>
          <table:table-cell office:value-type="float" office:value="11506708728.412777" table:style-name="ce26">
            <text:p><text:s text:c="2"/>11,506,708,728<text:s/></text:p>
          </table:table-cell>
          <table:table-cell office:value-type="float" office:value="11439328289.776039" table:style-name="ce26">
            <text:p><text:s text:c="2"/>11,439,328,290<text:s/></text:p>
          </table:table-cell>
          <table:table-cell office:value-type="float" office:value="67380438.636733249" table:style-name="ce27">
            <text:p><text:s text:c="2"/>67,380,43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國外存款</text:span></text:p>
          </table:table-cell>
          <table:table-cell office:value-type="float" office:value="2139942.7710703406" table:style-name="ce26">
            <text:p><text:s text:c="2"/>2,139,943<text:s/></text:p>
          </table:table-cell>
          <table:table-cell office:value-type="float" office:value="2139942.7710703406" table:style-name="ce26">
            <text:p><text:s text:c="2"/>2,139,943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國外直接投資</text:span></text:p>
          </table:table-cell>
          <table:table-cell office:value-type="float" office:value="11319400130.009737" table:style-name="ce26">
            <text:p><text:s text:c="2"/>11,319,400,130<text:s/></text:p>
          </table:table-cell>
          <table:table-cell office:value-type="float" office:value="11267053404.394938" table:style-name="ce26">
            <text:p><text:s text:c="2"/>11,267,053,404<text:s/></text:p>
          </table:table-cell>
          <table:table-cell office:value-type="float" office:value="52346725.614791177" table:style-name="ce27">
            <text:p><text:s text:c="2"/>52,346,72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國外有價證券投資</text:span><text:s/></text:p>
          </table:table-cell>
          <table:table-cell office:value-type="float" office:value="183024157.91255695" table:style-name="ce26">
            <text:p><text:s text:c="2"/>183,024,158<text:s/></text:p>
          </table:table-cell>
          <table:table-cell office:value-type="float" office:value="168888831.33090082" table:style-name="ce26">
            <text:p><text:s text:c="2"/>168,888,831<text:s/></text:p>
          </table:table-cell>
          <table:table-cell office:value-type="float" office:value="14135326.581656193" table:style-name="ce27">
            <text:p><text:s text:c="2"/>14,135,32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國外衍生金融資產及結構型商品</text:span></text:p>
          </table:table-cell>
          <table:table-cell office:value-type="float" office:value="1516386.3733543325" table:style-name="ce26">
            <text:p><text:s text:c="2"/>1,516,386<text:s/></text:p>
          </table:table-cell>
          <table:table-cell office:value-type="float" office:value="1246111.2791302283" table:style-name="ce26">
            <text:p><text:s text:c="2"/>1,246,111<text:s/></text:p>
          </table:table-cell>
          <table:table-cell office:value-type="float" office:value="270275.09422410442" table:style-name="ce27">
            <text:p><text:s text:c="2"/>270,27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不動產投資</text:span></text:p>
          </table:table-cell>
          <table:table-cell office:value-type="float" office:value="628111.34606178501" table:style-name="ce26">
            <text:p><text:s text:c="2"/>628,11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28111.34606178501" table:style-name="ce27">
            <text:p><text:s text:c="2"/>628,1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九、存貨淨額</text:span></text:p>
          </table:table-cell>
          <table:table-cell office:value-type="float" office:value="6482637101.1975317" table:style-name="ce26">
            <text:p><text:s text:c="2"/>6,482,637,101<text:s/></text:p>
          </table:table-cell>
          <table:table-cell office:value-type="float" office:value="4669372772.3073292" table:style-name="ce26">
            <text:p><text:s text:c="2"/>4,669,372,772<text:s/></text:p>
          </table:table-cell>
          <table:table-cell office:value-type="float" office:value="1813264328.8902059" table:style-name="ce27">
            <text:p><text:s text:c="2"/>1,813,264,3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6452377110.977148" table:style-name="ce26">
            <text:p><text:s text:c="2"/>16,452,377,111<text:s/></text:p>
          </table:table-cell>
          <table:table-cell office:value-type="float" office:value="12620761873.868942" table:style-name="ce26">
            <text:p><text:s text:c="2"/>12,620,761,874<text:s/></text:p>
          </table:table-cell>
          <table:table-cell office:value-type="float" office:value="3831615237.1082182" table:style-name="ce27">
            <text:p><text:s text:c="2"/>3,831,615,2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1.<text:span text:style-name="T12">土地淨額</text:span></text:p>
          </table:table-cell>
          <table:table-cell office:value-type="float" office:value="5148951127.6033678" table:style-name="ce26">
            <text:p><text:s text:c="2"/>5,148,951,128<text:s/></text:p>
          </table:table-cell>
          <table:table-cell office:value-type="float" office:value="3230881074.3474808" table:style-name="ce26">
            <text:p><text:s text:c="2"/>3,230,881,074<text:s/></text:p>
          </table:table-cell>
          <table:table-cell office:value-type="float" office:value="1918070053.2558894" table:style-name="ce27">
            <text:p><text:s text:c="2"/>1,918,070,05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2.<text:span text:style-name="T12">建築物、廠房及設備淨額</text:span></text:p>
          </table:table-cell>
          <table:table-cell office:value-type="float" office:value="11303425983.373783" table:style-name="ce26">
            <text:p><text:s text:c="2"/>11,303,425,983<text:s/></text:p>
          </table:table-cell>
          <table:table-cell office:value-type="float" office:value="9389880799.521452" table:style-name="ce26">
            <text:p><text:s text:c="2"/>9,389,880,800<text:s/></text:p>
          </table:table-cell>
          <table:table-cell office:value-type="float" office:value="1913545183.8523362" table:style-name="ce27">
            <text:p><text:s text:c="2"/>1,913,545,1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641373776.703104" table:style-name="ce26">
            <text:p><text:s text:c="2"/>2,641,373,777<text:s/></text:p>
          </table:table-cell>
          <table:table-cell office:value-type="float" office:value="2471115723.8905134" table:style-name="ce26">
            <text:p><text:s text:c="2"/>2,471,115,724<text:s/></text:p>
          </table:table-cell>
          <table:table-cell office:value-type="float" office:value="170258052.81259182" table:style-name="ce27">
            <text:p><text:s text:c="2"/>170,258,05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2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2">上述分層係將實收資本額超過</text:span>1<text:span text:style-name="T12">億元之企業定義為大企業，</text:span>1<text:span text:style-name="T12">億元以下定義為中小企業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表2_18___101年底民營企業資產負債統計表" table:cell-range-address="表2-23.$B$1:表2-23.$E$1" table:base-cell-address="表2-23.$A$1"/>
        </table:named-expressions>
      </table:table>
      <table:table table:name="表2-23(續)" table:style-name="ta2">
        <table:table-column table:style-name="co4" table:default-cell-style-name="ce33"/>
        <table:table-column table:style-name="co2" table:number-columns-repeated="3" table:default-cell-style-name="ce33"/>
        <table:table-column table:style-name="co5" table:number-columns-repeated="16380" table:default-cell-style-name="ce33"/>
        <table:table-row table:style-name="ro1">
          <table:table-cell office:value-type="string" table:number-columns-spanned="4" table:number-rows-spanned="1" table:style-name="ce53">
            <text:p>表<text:span text:style-name="T4">2-23 <text:s text:c="2"/>111</text:span>年底民營企業資產負債統計表（續）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3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8">
            <text:p><text:s text:c="24"/><text:span text:style-name="T12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35"/>
          <table:table-cell table:number-columns-repeated="2" table:style-name="ce36"/>
          <table:table-cell table:style-name="ce37"/>
          <table:table-cell table:number-columns-repeated="16380" table:style-name="ce38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43">
            <text:p>負　債　合　計</text:p>
          </table:table-cell>
          <table:table-cell office:value-type="float" office:value="40162163808.729095" table:style-name="ce23">
            <text:p><text:s text:c="2"/>40,162,163,809<text:s/></text:p>
          </table:table-cell>
          <table:table-cell office:value-type="float" office:value="29897489817.577049" table:style-name="ce23">
            <text:p><text:s text:c="2"/>29,897,489,818<text:s/></text:p>
          </table:table-cell>
          <table:table-cell office:value-type="float" office:value="10264673991.152002" table:style-name="ce24">
            <text:p><text:s text:c="2"/>10,264,673,99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5908454559.178959" table:style-name="ce26">
            <text:p><text:s text:c="2"/>15,908,454,559<text:s/></text:p>
          </table:table-cell>
          <table:table-cell office:value-type="float" office:value="10741448063.696983" table:style-name="ce26">
            <text:p><text:s text:c="2"/>10,741,448,064<text:s/></text:p>
          </table:table-cell>
          <table:table-cell office:value-type="float" office:value="5167006495.4819736" table:style-name="ce27">
            <text:p><text:s text:c="2"/>5,167,006,495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554130912.28003192" table:style-name="ce26">
            <text:p><text:s text:c="2"/>554,130,912<text:s/></text:p>
          </table:table-cell>
          <table:table-cell office:value-type="float" office:value="390411445.08138025" table:style-name="ce26">
            <text:p><text:s text:c="2"/>390,411,445<text:s/></text:p>
          </table:table-cell>
          <table:table-cell office:value-type="float" office:value="163719467.19865173" table:style-name="ce27">
            <text:p><text:s text:c="2"/>163,719,46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3170577.527201319" table:style-name="ce26">
            <text:p><text:s text:c="2"/>13,170,578<text:s/></text:p>
          </table:table-cell>
          <table:table-cell office:value-type="float" office:value="6698397.0931888018" table:style-name="ce26">
            <text:p><text:s text:c="2"/>6,698,397<text:s/></text:p>
          </table:table-cell>
          <table:table-cell office:value-type="float" office:value="6472180.4340125173" table:style-name="ce27">
            <text:p><text:s text:c="2"/>6,472,180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企業</text:p>
          </table:table-cell>
          <table:table-cell office:value-type="float" office:value="439209380.71438217" table:style-name="ce26">
            <text:p><text:s text:c="2"/>439,209,381<text:s/></text:p>
          </table:table-cell>
          <table:table-cell office:value-type="float" office:value="342230514.77442688" table:style-name="ce26">
            <text:p><text:s text:c="2"/>342,230,515<text:s/></text:p>
          </table:table-cell>
          <table:table-cell office:value-type="float" office:value="96978865.939955324" table:style-name="ce27">
            <text:p><text:s text:c="2"/>96,978,866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個人及非營利團體</text:p>
          </table:table-cell>
          <table:table-cell office:value-type="float" office:value="101750954.03844841" table:style-name="ce26">
            <text:p><text:s text:c="2"/>101,750,954<text:s/></text:p>
          </table:table-cell>
          <table:table-cell office:value-type="float" office:value="41482533.213764533" table:style-name="ce26">
            <text:p><text:s text:c="2"/>41,482,533<text:s/></text:p>
          </table:table-cell>
          <table:table-cell office:value-type="float" office:value="60268420.82468383" table:style-name="ce27">
            <text:p><text:s text:c="2"/>60,268,42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218746461.68227389" table:style-name="ce26">
            <text:p><text:s text:c="2"/>218,746,462<text:s/></text:p>
          </table:table-cell>
          <table:table-cell office:value-type="float" office:value="213014061.00893846" table:style-name="ce26">
            <text:p><text:s text:c="2"/>213,014,061<text:s/></text:p>
          </table:table-cell>
          <table:table-cell office:value-type="float" office:value="5732400.6733354088" table:style-name="ce27">
            <text:p><text:s text:c="2"/>5,732,40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8904484019.453068" table:style-name="ce26">
            <text:p><text:s text:c="2"/>18,904,484,019<text:s/></text:p>
          </table:table-cell>
          <table:table-cell office:value-type="float" office:value="14073139020.291145" table:style-name="ce26">
            <text:p><text:s text:c="2"/>14,073,139,020<text:s/></text:p>
          </table:table-cell>
          <table:table-cell office:value-type="float" office:value="4831344999.1619177" table:style-name="ce27">
            <text:p><text:s text:c="2"/>4,831,344,999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543763640.2679086" table:style-name="ce26">
            <text:p><text:s text:c="2"/>1,543,763,640<text:s/></text:p>
          </table:table-cell>
          <table:table-cell office:value-type="float" office:value="1391992677.4975204" table:style-name="ce26">
            <text:p><text:s text:c="2"/>1,391,992,677<text:s/></text:p>
          </table:table-cell>
          <table:table-cell office:value-type="float" office:value="151770962.77038911" table:style-name="ce27">
            <text:p><text:s text:c="2"/>151,770,963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25829986.19226792" table:style-name="ce26">
            <text:p><text:s text:c="2"/>125,829,986<text:s/></text:p>
          </table:table-cell>
          <table:table-cell office:value-type="float" office:value="90023397.764160946" table:style-name="ce26">
            <text:p><text:s text:c="2"/>90,023,398<text:s/></text:p>
          </table:table-cell>
          <table:table-cell office:value-type="float" office:value="35806588.428106986" table:style-name="ce27">
            <text:p><text:s text:c="2"/>35,806,588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7272391855.7716684" table:style-name="ce26">
            <text:p><text:s text:c="2"/>7,272,391,856<text:s/></text:p>
          </table:table-cell>
          <table:table-cell office:value-type="float" office:value="4843462716.3387756" table:style-name="ce26">
            <text:p><text:s text:c="2"/>4,843,462,716<text:s/></text:p>
          </table:table-cell>
          <table:table-cell office:value-type="float" office:value="2428929139.4328952" table:style-name="ce27">
            <text:p><text:s text:c="2"/>2,428,929,139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4207241387.8660746" table:style-name="ce26">
            <text:p><text:s text:c="2"/>4,207,241,388<text:s/></text:p>
          </table:table-cell>
          <table:table-cell office:value-type="float" office:value="2199406840.4284148" table:style-name="ce26">
            <text:p><text:s text:c="2"/>2,199,406,840<text:s/></text:p>
          </table:table-cell>
          <table:table-cell office:value-type="float" office:value="2007834547.437664" table:style-name="ce27">
            <text:p><text:s text:c="2"/>2,007,834,54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5755257149.3551521" table:style-name="ce26">
            <text:p><text:s text:c="2"/>5,755,257,149<text:s/></text:p>
          </table:table-cell>
          <table:table-cell office:value-type="float" office:value="5548253388.2622824" table:style-name="ce26">
            <text:p><text:s text:c="2"/>5,548,253,388<text:s/></text:p>
          </table:table-cell>
          <table:table-cell office:value-type="float" office:value="207003761.09287012" table:style-name="ce27">
            <text:p><text:s text:c="2"/>207,003,76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936952691.69103038" table:style-name="ce26">
            <text:p><text:s text:c="2"/>936,952,692<text:s/></text:p>
          </table:table-cell>
          <table:table-cell office:value-type="float" office:value="896095228.40468895" table:style-name="ce26">
            <text:p><text:s text:c="2"/>896,095,228<text:s/></text:p>
          </table:table-cell>
          <table:table-cell office:value-type="float" office:value="40857463.286341995" table:style-name="ce27">
            <text:p><text:s text:c="2"/>40,857,463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760504878.14733" table:style-name="ce26">
            <text:p><text:s text:c="2"/>1,760,504,878<text:s/></text:p>
          </table:table-cell>
          <table:table-cell office:value-type="float" office:value="1755054134.2422929" table:style-name="ce26">
            <text:p><text:s text:c="2"/>1,755,054,134<text:s/></text:p>
          </table:table-cell>
          <table:table-cell office:value-type="float" office:value="5450743.9050369589" table:style-name="ce27">
            <text:p><text:s text:c="2"/>5,450,744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86637667" table:style-name="ce26">
            <text:p><text:s text:c="2"/>86,637,667<text:s/></text:p>
          </table:table-cell>
          <table:table-cell office:value-type="float" office:value="86637667" table:style-name="ce26">
            <text:p><text:s text:c="2"/>86,637,66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257972721.07309276" table:style-name="ce26">
            <text:p><text:s text:c="2"/>257,972,721<text:s/></text:p>
          </table:table-cell>
          <table:table-cell office:value-type="float" office:value="254260778.16603589" table:style-name="ce26">
            <text:p><text:s text:c="2"/>254,260,778<text:s/></text:p>
          </table:table-cell>
          <table:table-cell office:value-type="float" office:value="3711942.9070569291" table:style-name="ce27">
            <text:p><text:s text:c="2"/>3,711,943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8962669.693576185" table:style-name="ce26">
            <text:p><text:s text:c="2"/>8,962,670<text:s/></text:p>
          </table:table-cell>
          <table:table-cell office:value-type="float" office:value="7603662.2677100655" table:style-name="ce26">
            <text:p><text:s text:c="2"/>7,603,662<text:s/></text:p>
          </table:table-cell>
          <table:table-cell office:value-type="float" office:value="1359007.4258661196" table:style-name="ce27">
            <text:p><text:s text:c="2"/>1,359,00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一、土地增值稅準備</text:p>
          </table:table-cell>
          <table:table-cell office:value-type="float" office:value="110708128.09849055" table:style-name="ce26">
            <text:p><text:s text:c="2"/>110,708,128<text:s/></text:p>
          </table:table-cell>
          <table:table-cell office:value-type="float" office:value="105142203.94905122" table:style-name="ce26">
            <text:p><text:s text:c="2"/>105,142,204<text:s/></text:p>
          </table:table-cell>
          <table:table-cell office:value-type="float" office:value="5565924.1494392725" table:style-name="ce27">
            <text:p><text:s text:c="2"/>5,565,924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161458595.5855231" table:style-name="ce26">
            <text:p><text:s text:c="2"/>1,161,458,596<text:s/></text:p>
          </table:table-cell>
          <table:table-cell office:value-type="float" office:value="1129214516.6987774" table:style-name="ce26">
            <text:p><text:s text:c="2"/>1,129,214,517<text:s/></text:p>
          </table:table-cell>
          <table:table-cell office:value-type="float" office:value="32244078.886745829" table:style-name="ce27">
            <text:p><text:s text:c="2"/>32,244,079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5">
            <text:p>十四、透過損益按公允價值衡量</text:p>
          </table:table-cell>
          <table:table-cell office:value-type="float" office:value="19703996.172034442" table:style-name="ce26">
            <text:p><text:s text:c="2"/>19,703,996<text:s/></text:p>
          </table:table-cell>
          <table:table-cell office:value-type="float" office:value="15605605.356028633" table:style-name="ce26">
            <text:p><text:s text:c="2"/>15,605,605<text:s/></text:p>
          </table:table-cell>
          <table:table-cell office:value-type="float" office:value="4098390.8160058055" table:style-name="ce27">
            <text:p><text:s text:c="2"/>4,098,391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3"/><text:span text:style-name="T12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197285861.59685656" table:style-name="ce26">
            <text:p><text:s text:c="2"/>197,285,862<text:s/></text:p>
          </table:table-cell>
          <table:table-cell office:value-type="float" office:value="196218841.2978287" table:style-name="ce26">
            <text:p><text:s text:c="2"/>196,218,841<text:s/></text:p>
          </table:table-cell>
          <table:table-cell office:value-type="float" office:value="1067020.2990278157" table:style-name="ce27">
            <text:p><text:s text:c="2"/>1,067,020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按攤銷後成本衡量之金融負債</text:p>
          </table:table-cell>
          <table:table-cell office:value-type="float" office:value="401333.37994983222" table:style-name="ce26">
            <text:p><text:s text:c="2"/>401,333<text:s/></text:p>
          </table:table-cell>
          <table:table-cell office:value-type="float" office:value="401333.37994983222" table:style-name="ce26">
            <text:p><text:s text:c="2"/>401,333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10968094.1408352" table:style-name="ce26">
            <text:p><text:s text:c="2"/>10,968,094<text:s/></text:p>
          </table:table-cell>
          <table:table-cell office:value-type="float" office:value="9467035.7192984372" table:style-name="ce26">
            <text:p><text:s text:c="2"/>9,467,036<text:s/></text:p>
          </table:table-cell>
          <table:table-cell office:value-type="float" office:value="1501058.4215367632" table:style-name="ce27">
            <text:p><text:s text:c="2"/>1,501,05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24791219.55601937" table:style-name="ce26">
            <text:p><text:s text:c="2"/>24,791,220<text:s/></text:p>
          </table:table-cell>
          <table:table-cell office:value-type="float" office:value="23776221.016921766" table:style-name="ce26">
            <text:p><text:s text:c="2"/>23,776,221<text:s/></text:p>
          </table:table-cell>
          <table:table-cell office:value-type="float" office:value="1014998.5390975929" table:style-name="ce27">
            <text:p><text:s text:c="2"/>1,014,999<text:s/></text:p>
          </table:table-cell>
          <table:table-cell table:number-columns-repeated="16380"/>
        </table:table-row>
        <table:table-row table:number-rows-repeated="3" table:style-name="ro3">
          <table:table-cell table:style-name="ce46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7">
            <text:p>權　益　合　計</text:p>
          </table:table-cell>
          <table:table-cell office:value-type="float" office:value="36620505264.27092" table:style-name="ce26">
            <text:p><text:s text:c="2"/>36,620,505,264<text:s/></text:p>
          </table:table-cell>
          <table:table-cell office:value-type="float" office:value="32718909947.744511" table:style-name="ce26">
            <text:p><text:s text:c="2"/>32,718,909,948<text:s/></text:p>
          </table:table-cell>
          <table:table-cell office:value-type="float" office:value="3901595316.5263882" table:style-name="ce27">
            <text:p><text:s text:c="2"/>3,901,595,317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4489888124.746727" table:style-name="ce26">
            <text:p><text:s text:c="2"/>14,489,888,125<text:s/></text:p>
          </table:table-cell>
          <table:table-cell office:value-type="float" office:value="11508958430.884581" table:style-name="ce26">
            <text:p><text:s text:c="2"/>11,508,958,431<text:s/></text:p>
          </table:table-cell>
          <table:table-cell office:value-type="float" office:value="2980929693.8621821" table:style-name="ce27">
            <text:p><text:s text:c="2"/>2,980,929,694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209905784.7807259" table:style-name="ce26">
            <text:p><text:s text:c="2"/>209,905,785<text:s/></text:p>
          </table:table-cell>
          <table:table-cell office:value-type="float" office:value="209548081.35016954" table:style-name="ce26">
            <text:p><text:s text:c="2"/>209,548,081<text:s/></text:p>
          </table:table-cell>
          <table:table-cell office:value-type="float" office:value="357703.43055635504" table:style-name="ce27">
            <text:p><text:s text:c="2"/>357,70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508229443.170877" table:style-name="ce26">
            <text:p><text:s text:c="2"/>1,508,229,443<text:s/></text:p>
          </table:table-cell>
          <table:table-cell office:value-type="float" office:value="1462274063.7772391" table:style-name="ce26">
            <text:p><text:s text:c="2"/>1,462,274,064<text:s/></text:p>
          </table:table-cell>
          <table:table-cell office:value-type="float" office:value="45955379.393639356" table:style-name="ce27">
            <text:p><text:s text:c="2"/>45,955,37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3983886507.6835694" table:style-name="ce26">
            <text:p><text:s text:c="2"/>3,983,886,508<text:s/></text:p>
          </table:table-cell>
          <table:table-cell office:value-type="float" office:value="3771547139.5450459" table:style-name="ce26">
            <text:p><text:s text:c="2"/>3,771,547,140<text:s/></text:p>
          </table:table-cell>
          <table:table-cell office:value-type="float" office:value="212339368.13852698" table:style-name="ce27">
            <text:p><text:s text:c="2"/>212,339,36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7217684469.630928" table:style-name="ce26">
            <text:p><text:s text:c="2"/>7,217,684,470<text:s/></text:p>
          </table:table-cell>
          <table:table-cell office:value-type="float" office:value="4508478340.3541708" table:style-name="ce26">
            <text:p><text:s text:c="2"/>4,508,478,340<text:s/></text:p>
          </table:table-cell>
          <table:table-cell office:value-type="float" office:value="2709206129.2767525" table:style-name="ce27">
            <text:p><text:s text:c="2"/>2,709,206,12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1570181919.4806333" table:style-name="ce26">
            <text:p><text:s text:c="2"/>1,570,181,919<text:s/></text:p>
          </table:table-cell>
          <table:table-cell office:value-type="float" office:value="1557110805.857923" table:style-name="ce26">
            <text:p><text:s text:c="2"/>1,557,110,806<text:s/></text:p>
          </table:table-cell>
          <table:table-cell office:value-type="float" office:value="13071113.62271212" table:style-name="ce27">
            <text:p><text:s text:c="2"/>13,071,114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22130617139.524197" table:style-name="ce26">
            <text:p><text:s text:c="2"/>22,130,617,140<text:s/></text:p>
          </table:table-cell>
          <table:table-cell office:value-type="float" office:value="21209951516.859924" table:style-name="ce26">
            <text:p><text:s text:c="2"/>21,209,951,517<text:s/></text:p>
          </table:table-cell>
          <table:table-cell office:value-type="float" office:value="920665622.66419864" table:style-name="ce27">
            <text:p><text:s text:c="2"/>920,665,62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3">
          <table:table-cell table:style-name="ce46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表2_18___101年底民營企業資產負債統計表_續一" table:cell-range-address="表2-23(續).$B$1:表2-23(續).$E$1" table:base-cell-address="表2-23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6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56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4:28Z</meta:creation-date>
    <dc:date>2024-01-08T02:29:44Z</dc:date>
    <meta:print-date>2024-01-08T02:29:26Z</meta:print-date>
  </office:meta>
</office:document-meta>
</file>