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7646153846154cm"/>
    </style:style>
    <style:style style:name="co2" style:family="table-column">
      <style:table-column-properties fo:break-before="auto" style:column-width="2.85261538461539cm"/>
    </style:style>
    <style:style style:name="co3" style:family="table-column">
      <style:table-column-properties fo:break-before="auto" style:column-width="5.13861538461538cm"/>
    </style:style>
    <style:style style:name="co4" style:family="table-column">
      <style:table-column-properties fo:break-before="auto" style:column-width="2.77446153846154cm"/>
    </style:style>
    <style:style style:name="co5" style:family="table-column">
      <style:table-column-properties fo:break-before="auto" style:column-width="2.83307692307692cm"/>
    </style:style>
    <style:style style:name="co6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6" table:number-rows-spanned="1" table:style-name="ce35">
            <text:p>表<text:span text:style-name="T3">2-21<text:s text:c="3"/></text:span>民營中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1<text:span text:style-name="T7">年底</text:span></text:p>
          </table:table-cell>
          <table:table-cell office:value-type="string" table:style-name="ce12">
            <text:p>110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1<text:span text:style-name="T7">年底</text:span></text:p>
          </table:table-cell>
          <table:table-cell office:value-type="string" table:style-name="ce13">
            <text:p>110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7756695298.0496473" table:style-name="ce19">
            <text:p><text:s text:c="2"/>7,756,695,298<text:s/></text:p>
          </table:table-cell>
          <table:table-cell office:value-type="float" office:value="7573415536.5499258" table:style-name="ce19">
            <text:p><text:s text:c="2"/>7,573,415,537<text:s/></text:p>
          </table:table-cell>
          <table:table-cell office:value-type="string" table:style-name="ce20">
            <text:p>負　債　合　計</text:p>
          </table:table-cell>
          <table:table-cell office:value-type="float" office:value="5454888083.5385761" table:style-name="ce19">
            <text:p><text:s text:c="2"/>5,454,888,084<text:s/></text:p>
          </table:table-cell>
          <table:table-cell office:value-type="float" office:value="5239350464.602747" table:style-name="ce21">
            <text:p><text:s text:c="2"/>5,239,350,46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55032898.056624681" table:style-name="ce22">
            <text:p><text:s text:c="2"/>55,032,898<text:s/></text:p>
          </table:table-cell>
          <table:table-cell office:value-type="float" office:value="53983556.467582427" table:style-name="ce22">
            <text:p><text:s text:c="2"/>53,983,556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2666644535.5977688" table:style-name="ce22">
            <text:p><text:s text:c="2"/>2,666,644,536<text:s/></text:p>
          </table:table-cell>
          <table:table-cell office:value-type="float" office:value="2704051458.2644768" table:style-name="ce24">
            <text:p><text:s text:c="2"/>2,704,051,45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1284633421.7133999" table:style-name="ce22">
            <text:p><text:s text:c="2"/>1,284,633,422<text:s/></text:p>
          </table:table-cell>
          <table:table-cell office:value-type="float" office:value="1190681427.8881423" table:style-name="ce22">
            <text:p><text:s text:c="2"/>1,190,681,428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79787755.662494838" table:style-name="ce22">
            <text:p><text:s text:c="2"/>79,787,756<text:s/></text:p>
          </table:table-cell>
          <table:table-cell office:value-type="float" office:value="71864933.747749344" table:style-name="ce24">
            <text:p><text:s text:c="2"/>71,864,93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1081639784.4165809" table:style-name="ce22">
            <text:p><text:s text:c="2"/>1,081,639,784<text:s/></text:p>
          </table:table-cell>
          <table:table-cell office:value-type="float" office:value="1039588654.7735984" table:style-name="ce22">
            <text:p><text:s text:c="2"/>1,039,588,655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6472180.4340125173" table:style-name="ce22">
            <text:p><text:s text:c="2"/>6,472,180<text:s/></text:p>
          </table:table-cell>
          <table:table-cell office:value-type="float" office:value="2966645.7893457534" table:style-name="ce24">
            <text:p><text:s text:c="2"/>2,966,64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90779995.672283679" table:style-name="ce22">
            <text:p><text:s text:c="2"/>90,779,996<text:s/></text:p>
          </table:table-cell>
          <table:table-cell office:value-type="float" office:value="68202973.376945049" table:style-name="ce22">
            <text:p><text:s text:c="2"/>68,202,973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41045916.920626998" table:style-name="ce22">
            <text:p><text:s text:c="2"/>41,045,917<text:s/></text:p>
          </table:table-cell>
          <table:table-cell office:value-type="float" office:value="48679630.353460245" table:style-name="ce24">
            <text:p><text:s text:c="2"/>48,679,63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112213641.62453505" table:style-name="ce22">
            <text:p><text:s text:c="2"/>112,213,642<text:s/></text:p>
          </table:table-cell>
          <table:table-cell office:value-type="float" office:value="82889799.737599313" table:style-name="ce22">
            <text:p><text:s text:c="2"/>82,889,800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32269658.307855342" table:style-name="ce22">
            <text:p><text:s text:c="2"/>32,269,658<text:s/></text:p>
          </table:table-cell>
          <table:table-cell office:value-type="float" office:value="20218657.604943309" table:style-name="ce24">
            <text:p><text:s text:c="2"/>20,218,65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525409.73506088776" table:style-name="ce22">
            <text:p><text:s text:c="2"/>525,410<text:s/></text:p>
          </table:table-cell>
          <table:table-cell office:value-type="float" office:value="200219.93581429351" table:style-name="ce22">
            <text:p><text:s text:c="2"/>200,220<text:s/></text:p>
          </table:table-cell>
          <table:table-cell office:value-type="string" table:style-name="ce23">
            <text:p>三、國外借款</text:p>
          </table:table-cell>
          <table:table-cell office:value-type="float" office:value="496570.43246646645" table:style-name="ce22">
            <text:p><text:s text:c="2"/>496,570<text:s/></text:p>
          </table:table-cell>
          <table:table-cell office:value-type="float" office:value="442760.74290531373" table:style-name="ce24">
            <text:p><text:s text:c="2"/>442,76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31399888.71839349" table:style-name="ce22">
            <text:p><text:s text:c="2"/>31,399,889<text:s/></text:p>
          </table:table-cell>
          <table:table-cell office:value-type="float" office:value="35218973.255677722" table:style-name="ce22">
            <text:p><text:s text:c="2"/>35,218,973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2662601508.497952" table:style-name="ce22">
            <text:p><text:s text:c="2"/>2,662,601,508<text:s/></text:p>
          </table:table-cell>
          <table:table-cell office:value-type="float" office:value="2426476667.1863389" table:style-name="ce24">
            <text:p><text:s text:c="2"/>2,426,476,66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4879.823462833789" table:style-name="ce22">
            <text:p><text:s text:c="2"/>24,880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69663901.096091256" table:style-name="ce22">
            <text:p><text:s text:c="2"/>69,663,901<text:s/></text:p>
          </table:table-cell>
          <table:table-cell office:value-type="float" office:value="65444789.91095534" table:style-name="ce24">
            <text:p><text:s text:c="2"/>65,444,7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16308887.061040433" table:style-name="ce22">
            <text:p><text:s text:c="2"/>16,308,887<text:s/></text:p>
          </table:table-cell>
          <table:table-cell office:value-type="float" office:value="22601602.06198908" table:style-name="ce22">
            <text:p><text:s text:c="2"/>22,601,602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14494042.73396943" table:style-name="ce22">
            <text:p><text:s text:c="2"/>14,494,043<text:s/></text:p>
          </table:table-cell>
          <table:table-cell office:value-type="float" office:value="16207450.956051324" table:style-name="ce24">
            <text:p><text:s text:c="2"/>16,207,45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5091001.657353062" table:style-name="ce22">
            <text:p><text:s text:c="2"/>15,091,002<text:s/></text:p>
          </table:table-cell>
          <table:table-cell office:value-type="float" office:value="8020828.1544391159" table:style-name="ce22">
            <text:p><text:s text:c="2"/>8,020,828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1376297188.7892978" table:style-name="ce22">
            <text:p><text:s text:c="2"/>1,376,297,189<text:s/></text:p>
          </table:table-cell>
          <table:table-cell office:value-type="float" office:value="1384332022.6676452" table:style-name="ce24">
            <text:p><text:s text:c="2"/>1,384,332,0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4571663.215786689" table:style-name="ce22">
            <text:p><text:s text:c="2"/>4,571,663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139512771.9112778" table:style-name="ce22">
            <text:p><text:s text:c="2"/>1,139,512,772<text:s/></text:p>
          </table:table-cell>
          <table:table-cell office:value-type="float" office:value="860306601.06485748" table:style-name="ce24">
            <text:p><text:s text:c="2"/>860,306,6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1853755241.4801922" table:style-name="ce22">
            <text:p><text:s text:c="2"/>1,853,755,241<text:s/></text:p>
          </table:table-cell>
          <table:table-cell office:value-type="float" office:value="1818293413.5645742" table:style-name="ce22">
            <text:p><text:s text:c="2"/>1,818,293,414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62633603.967314363" table:style-name="ce22">
            <text:p><text:s text:c="2"/>62,633,604<text:s/></text:p>
          </table:table-cell>
          <table:table-cell office:value-type="float" office:value="100185802.58682744" table:style-name="ce24">
            <text:p><text:s text:c="2"/>100,185,8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88176296.998554394" table:style-name="ce22">
            <text:p><text:s text:c="2"/>88,176,297<text:s/></text:p>
          </table:table-cell>
          <table:table-cell office:value-type="float" office:value="62955038.815287583" table:style-name="ce22">
            <text:p><text:s text:c="2"/>62,955,039<text:s/></text:p>
          </table:table-cell>
          <table:table-cell office:value-type="string" table:style-name="ce23">
            <text:p>六、應付票券</text:p>
          </table:table-cell>
          <table:table-cell office:value-type="float" office:value="11487866.007395566" table:style-name="ce22">
            <text:p><text:s text:c="2"/>11,487,866<text:s/></text:p>
          </table:table-cell>
          <table:table-cell office:value-type="float" office:value="9469587.4781751335" table:style-name="ce24">
            <text:p><text:s text:c="2"/>9,469,5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6369712.1145839784" table:style-name="ce22">
            <text:p><text:s text:c="2"/>6,369,712<text:s/></text:p>
          </table:table-cell>
          <table:table-cell office:value-type="float" office:value="5345248.4857440526" table:style-name="ce22">
            <text:p><text:s text:c="2"/>5,345,248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1498408763.7493355" table:style-name="ce22">
            <text:p><text:s text:c="2"/>1,498,408,764<text:s/></text:p>
          </table:table-cell>
          <table:table-cell office:value-type="float" office:value="1500683771.1730638" table:style-name="ce22">
            <text:p><text:s text:c="2"/>1,500,683,771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09469931.64566772" table:style-name="ce22">
            <text:p><text:s text:c="2"/>109,469,932<text:s/></text:p>
          </table:table-cell>
          <table:table-cell office:value-type="float" office:value="90280230.481082037" table:style-name="ce22">
            <text:p><text:s text:c="2"/>90,280,230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4260836.3030656278" table:style-name="ce22">
            <text:p><text:s text:c="2"/>4,260,836<text:s/></text:p>
          </table:table-cell>
          <table:table-cell office:value-type="float" office:value="4548184.0839816146" table:style-name="ce24">
            <text:p><text:s text:c="2"/>4,548,1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157438988.02294156" table:style-name="ce22">
            <text:p><text:s text:c="2"/>157,438,988<text:s/></text:p>
          </table:table-cell>
          <table:table-cell office:value-type="float" office:value="168523706.67587575" table:style-name="ce22">
            <text:p><text:s text:c="2"/>168,523,707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1211719.0947731358" table:style-name="ce22">
            <text:p><text:s text:c="2"/>1,211,719<text:s/></text:p>
          </table:table-cell>
          <table:table-cell office:value-type="float" office:value="726716.57174031204" table:style-name="ce24">
            <text:p><text:s text:c="2"/>726,7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6108451.0508914506" table:style-name="ce22">
            <text:p><text:s text:c="2"/>6,108,451<text:s/></text:p>
          </table:table-cell>
          <table:table-cell office:value-type="float" office:value="9494582.0664785728" table:style-name="ce22">
            <text:p><text:s text:c="2"/>9,494,582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1905213.0740781117" table:style-name="ce22">
            <text:p><text:s text:c="2"/>1,905,213<text:s/></text:p>
          </table:table-cell>
          <table:table-cell office:value-type="float" office:value="3516192.1353518991" table:style-name="ce24">
            <text:p><text:s text:c="2"/>3,516,1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226674619.38168505" table:style-name="ce22">
            <text:p><text:s text:c="2"/>226,674,619<text:s/></text:p>
          </table:table-cell>
          <table:table-cell office:value-type="float" office:value="222838845.82584462" table:style-name="ce22">
            <text:p><text:s text:c="2"/>222,838,846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964320.09410518745" table:style-name="ce22">
            <text:p><text:s text:c="2"/>964,320<text:s/></text:p>
          </table:table-cell>
          <table:table-cell office:value-type="float" office:value="1409854.1547626706" table:style-name="ce22">
            <text:p><text:s text:c="2"/>1,409,854<text:s/></text:p>
          </table:table-cell>
          <table:table-cell office:value-type="string" table:style-name="ce23">
            <text:p>十三、遞延負債</text:p>
          </table:table-cell>
          <table:table-cell office:value-type="float" office:value="20782574.038057961" table:style-name="ce22">
            <text:p><text:s text:c="2"/>20,782,574<text:s/></text:p>
          </table:table-cell>
          <table:table-cell office:value-type="float" office:value="12231421.500550782" table:style-name="ce24">
            <text:p><text:s text:c="2"/>12,231,4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17244.025151930899" table:style-name="ce22">
            <text:p><text:s text:c="2"/>17,244<text:s/></text:p>
          </table:table-cell>
          <table:table-cell office:value-type="float" office:value="32838.106426340732" table:style-name="ce22">
            <text:p><text:s text:c="2"/>32,838<text:s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3271035.7022869405" table:style-name="ce22">
            <text:p><text:s text:c="2"/>3,271,036<text:s/></text:p>
          </table:table-cell>
          <table:table-cell office:value-type="float" office:value="4925788.9815587243" table:style-name="ce24">
            <text:p><text:s text:c="2"/>4,925,78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3359473.219730638" table:style-name="ce22">
            <text:p><text:s text:c="2"/>3,359,473<text:s/></text:p>
          </table:table-cell>
          <table:table-cell office:value-type="float" office:value="878063.7101581716" table:style-name="ce22">
            <text:p><text:s text:c="2"/>878,064<text:s/></text:p>
          </table:table-cell>
          <table:table-cell office:value-type="string" table:style-name="ce4">
            <text:p><text:s text:c="13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3954162.9040039917" table:style-name="ce22">
            <text:p><text:s text:c="2"/>3,954,163<text:s/></text:p>
          </table:table-cell>
          <table:table-cell office:value-type="float" office:value="7394103.4462628849" table:style-name="ce22">
            <text:p><text:s text:c="2"/>7,394,103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1012928.3710909145" table:style-name="ce22">
            <text:p><text:s text:c="2"/>1,012,928<text:s/></text:p>
          </table:table-cell>
          <table:table-cell office:value-type="float" office:value="121831.02329049597" table:style-name="ce24">
            <text:p><text:s text:c="2"/>121,8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489667.504211411" table:style-name="ce22">
            <text:p><text:s text:c="2"/>10,489,668<text:s/></text:p>
          </table:table-cell>
          <table:table-cell office:value-type="float" office:value="38437783.286421403" table:style-name="ce22">
            <text:p><text:s text:c="2"/>38,437,783<text:s/></text:p>
          </table:table-cell>
          <table:table-cell office:value-type="string" table:style-name="ce26">
            <text:p>十六、按攤銷後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198697337.97209391" table:style-name="ce22">
            <text:p><text:s text:c="2"/>198,697,338<text:s/></text:p>
          </table:table-cell>
          <table:table-cell office:value-type="float" office:value="165720376.05862847" table:style-name="ce22">
            <text:p><text:s text:c="2"/>165,720,376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81613.51318999362" table:style-name="ce24">
            <text:p><text:s text:c="2"/>381,6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5463326.030492099" table:style-name="ce22">
            <text:p><text:s text:c="2"/>5,463,326<text:s/></text:p>
          </table:table-cell>
          <table:table-cell office:value-type="float" office:value="690766.25176152494" table:style-name="ce22">
            <text:p><text:s text:c="2"/>690,766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1425540.7571549178" table:style-name="ce22">
            <text:p><text:s text:c="2"/>1,425,541<text:s/></text:p>
          </table:table-cell>
          <table:table-cell office:value-type="float" office:value="593309.37343433243" table:style-name="ce24">
            <text:p><text:s text:c="2"/>593,3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1677491.4047515842" table:style-name="ce22">
            <text:p><text:s text:c="2"/>1,677,491<text:s/></text:p>
          </table:table-cell>
          <table:table-cell office:value-type="float" office:value="514100.90087655146" table:style-name="ce22">
            <text:p><text:s text:c="2"/>514,101<text:s/>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2051596.2271443035" table:style-name="ce22">
            <text:p><text:s text:c="2"/>2,051,596<text:s/></text:p>
          </table:table-cell>
          <table:table-cell office:value-type="float" office:value="7760959.9105465831" table:style-name="ce22">
            <text:p><text:s text:c="2"/>7,760,960<text:s/>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809821214.37802339" table:style-name="ce22">
            <text:p><text:s text:c="2"/>809,821,214<text:s/></text:p>
          </table:table-cell>
          <table:table-cell office:value-type="float" office:value="593401380.35106051" table:style-name="ce22">
            <text:p><text:s text:c="2"/>593,401,380<text:s/>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60924500.292028695" table:style-name="ce22">
            <text:p><text:s text:c="2"/>60,924,500<text:s/></text:p>
          </table:table-cell>
          <table:table-cell office:value-type="float" office:value="33593684.885556482" table:style-name="ce22">
            <text:p><text:s text:c="2"/>33,593,685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9654" table:style-name="ce22">
            <text:p><text:s text:c="2"/>39,654<text:s/></text:p>
          </table:table-cell>
          <table:table-cell office:value-type="string" table:style-name="ce28">
            <text:p>權　益　合　計</text:p>
          </table:table-cell>
          <table:table-cell office:value-type="float" office:value="2301807214.5110683" table:style-name="ce22">
            <text:p><text:s text:c="2"/>2,301,807,215<text:s/></text:p>
          </table:table-cell>
          <table:table-cell office:value-type="float" office:value="2334065071.9471741" table:style-name="ce24">
            <text:p><text:s text:c="2"/>2,334,065,07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48801305.891586281" table:style-name="ce22">
            <text:p><text:s text:c="2"/>48,801,306<text:s/></text:p>
          </table:table-cell>
          <table:table-cell office:value-type="float" office:value="30048176.573730744" table:style-name="ce22">
            <text:p><text:s text:c="2"/>30,048,177<text:s/></text:p>
          </table:table-cell>
          <table:table-cell office:value-type="string" table:style-name="ce23">
            <text:p>一、實收資本</text:p>
          </table:table-cell>
          <table:table-cell office:value-type="float" office:value="2102939275.0962296" table:style-name="ce22">
            <text:p><text:s text:c="2"/>2,102,939,275<text:s/></text:p>
          </table:table-cell>
          <table:table-cell office:value-type="float" office:value="2157271585.9439645" table:style-name="ce24">
            <text:p><text:s text:c="2"/>2,157,271,58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11906921.724978635" table:style-name="ce22">
            <text:p><text:s text:c="2"/>11,906,922<text:s/></text:p>
          </table:table-cell>
          <table:table-cell office:value-type="float" office:value="3207469.2201204486" table:style-name="ce22">
            <text:p><text:s text:c="2"/>3,207,469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106664.39014815773" table:style-name="ce22">
            <text:p><text:s text:c="2"/>106,664<text:s/></text:p>
          </table:table-cell>
          <table:table-cell office:value-type="float" office:value="1744178.8233939116" table:style-name="ce24">
            <text:p><text:s text:c="2"/>1,744,17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216272.67546377025" table:style-name="ce22">
            <text:p><text:s text:c="2"/>216,273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48543452.357684776" table:style-name="ce22">
            <text:p><text:s text:c="2"/>48,543,452<text:s/></text:p>
          </table:table-cell>
          <table:table-cell office:value-type="float" office:value="49757508.424563169" table:style-name="ce24">
            <text:p><text:s text:c="2"/>49,757,50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98385.09170528821" table:style-name="ce22">
            <text:p><text:s text:c="2"/>298,385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271318803.97233969" table:style-name="ce22">
            <text:p><text:s text:c="2"/>271,318,804<text:s/></text:p>
          </table:table-cell>
          <table:table-cell office:value-type="float" office:value="313611703.69094741" table:style-name="ce24">
            <text:p><text:s text:c="2"/>313,611,704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<text:span text:style-name="T6">九、存貨淨額</text:span></text:p>
          </table:table-cell>
          <table:table-cell office:value-type="float" office:value="950707879.19607365" table:style-name="ce22">
            <text:p><text:s text:c="2"/>950,707,879<text:s/></text:p>
          </table:table-cell>
          <table:table-cell office:value-type="float" office:value="1006586977.4642545" table:style-name="ce22">
            <text:p><text:s text:c="2"/>1,006,586,977<text:s/></text:p>
            <draw:frame draw:z-index="1" draw:id="id0" draw:style-name="a5" draw:name="Text Box 1" svg:x="0.1375in" svg:y="0in" svg:width="0.97265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4" text:class-names="" text:cond-style-name=""><text:span text:style-name="a3" text:class-names="">個人服務業</text:span></text:p>
              </draw:text-box>
              <svg:title/>
              <svg:desc/>
            </draw:frame>
            <draw:frame draw:z-index="2" draw:id="id1" draw:style-name="a11" draw:name="Text Box 2" svg:x="0.1375in" svg:y="0in" svg:width="0.97265in" svg:height="0in">
              <draw:text-box>
                <text:p text:style-name="a8" text:class-names="" text:cond-style-name=""><text:span text:style-name="a6" text:class-names="">社會服務及</text:span><text:span text:style-name="a7" text:class-names=""/></text:p>
                <text:p text:style-name="a10" text:class-names="" text:cond-style-name=""><text:span text:style-name="a9" text:class-names="">個人服務業</text:span></text:p>
              </draw:text-box>
              <svg:title/>
              <svg:desc/>
            </draw:frame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757130574.077498" table:style-name="ce22">
            <text:p><text:s text:c="2"/>1,757,130,574<text:s/></text:p>
          </table:table-cell>
          <table:table-cell office:value-type="float" office:value="1725529432.7848938" table:style-name="ce24">
            <text:p><text:s text:c="2"/>1,725,529,433<text:s/>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十、不動產、廠房及設備淨額</text:p>
          </table:table-cell>
          <table:table-cell office:value-type="float" office:value="2397093204.9932599" table:style-name="ce22">
            <text:p><text:s text:c="2"/>2,397,093,205<text:s/></text:p>
          </table:table-cell>
          <table:table-cell office:value-type="float" office:value="2535195634.9561362" table:style-name="ce22">
            <text:p><text:s text:c="2"/>2,535,195,635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25839780.298558913" table:style-name="ce22">
            <text:p><text:s text:c="2"/>25,839,780<text:s/></text:p>
          </table:table-cell>
          <table:table-cell office:value-type="float" office:value="66628762.22016561" table:style-name="ce24">
            <text:p><text:s text:c="2"/>66,628,762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<text:span text:style-name="T6">　　</text:span>1.<text:span text:style-name="T6">土地淨額</text:span></text:p>
          </table:table-cell>
          <table:table-cell office:value-type="float" office:value="1240915472.7521894" table:style-name="ce22">
            <text:p><text:s text:c="2"/>1,240,915,473<text:s/></text:p>
          </table:table-cell>
          <table:table-cell office:value-type="float" office:value="1345773966.3926969" table:style-name="ce22">
            <text:p><text:s text:c="2"/>1,345,773,966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198867939.41483814" table:style-name="ce22">
            <text:p><text:s text:c="2"/>198,867,939<text:s/></text:p>
          </table:table-cell>
          <table:table-cell office:value-type="float" office:value="176793486.00320989" table:style-name="ce24">
            <text:p><text:s text:c="2"/>176,793,486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<text:span text:style-name="T6">　　</text:span>2.<text:span text:style-name="T6">建築物、廠房及設備淨額</text:span></text:p>
          </table:table-cell>
          <table:table-cell office:value-type="float" office:value="1156177732.241071" table:style-name="ce22">
            <text:p><text:s text:c="2"/>1,156,177,732<text:s/></text:p>
          </table:table-cell>
          <table:table-cell office:value-type="float" office:value="1189421668.5634387" table:style-name="ce22">
            <text:p><text:s text:c="2"/>1,189,421,669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十一、無形資產、生物資產、</text:p>
          </table:table-cell>
          <table:table-cell office:value-type="float" office:value="86127020.104910806" table:style-name="ce22">
            <text:p><text:s text:c="2"/>86,127,020<text:s/></text:p>
          </table:table-cell>
          <table:table-cell office:value-type="float" office:value="83421421.955276087" table:style-name="ce22">
            <text:p><text:s text:c="2"/>83,421,422<text:s/>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1">
            <text:p><text:span text:style-name="T6">　　　遞延資產及用品盤存</text:span>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</table:table>
      <table:named-expressions>
        <table:named-range table:name="表2_21___民營中企業資產負債統計表" table:cell-range-address="表2-21.$B$1:表2-21.$F$1" table:base-cell-address="表2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3:44Z</meta:creation-date>
    <dc:date>2024-01-08T02:25:33Z</dc:date>
    <meta:print-date>2024-01-08T02:25:18Z</meta:print-date>
  </office:meta>
</office:document-meta>
</file>