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54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4.279cm"/>
    </style:style>
    <style:style style:name="ro1" style:family="table-row">
      <style:table-row-properties style:row-height="1.0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8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style:shrink-to-fit="tru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20" table:style-name="ta1">
        <table:table-column table:style-name="co1" table:default-cell-style-name="ce83"/>
        <table:table-column table:style-name="co2" table:number-columns-repeated="2" table:default-cell-style-name="ce83"/>
        <table:table-column table:style-name="co3" table:default-cell-style-name="ce83"/>
        <table:table-column table:style-name="co4" table:number-columns-repeated="2" table:default-cell-style-name="ce83"/>
        <table:table-column table:style-name="co5" table:number-columns-repeated="16378" table:default-cell-style-name="ce83"/>
        <table:table-row table:style-name="ro1">
          <table:table-cell table:style-name="ce72" office:value-type="string" calcext:value-type="string" table:number-columns-spanned="6" table:number-rows-spanned="1">
            <text:p>表<text:span text:style-name="T8">2-20   </text:span>民營大型企業資產負債統計表<text:span text:style-name="T8">*</text:span></text:p>
          </table:table-cell>
          <table:covered-table-cell table:number-columns-repeated="5"/>
          <table:table-cell table:style-name="ce104" table:number-columns-repeated="16378"/>
        </table:table-row>
        <table:table-row table:style-name="ro2">
          <table:table-cell table:style-name="ce73" table:number-columns-repeated="6"/>
          <table:table-cell table:style-name="ce104"/>
          <table:table-cell table:style-name="ce107" table:number-columns-repeated="16377"/>
        </table:table-row>
        <table:table-row table:style-name="ro2">
          <table:table-cell table:style-name="ce74"/>
          <table:table-cell table:style-name="ce84" table:number-columns-repeated="5"/>
          <table:table-cell table:style-name="ce74" table:number-columns-repeated="16378"/>
        </table:table-row>
        <table:table-row table:style-name="ro3">
          <table:table-cell table:style-name="ce75" office:value-type="string" calcext:value-type="string" table:number-columns-spanned="6" table:number-rows-spanned="1">
            <text:p>               <text:span text:style-name="T9">單位：新台幣千元</text:span> 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76"/>
          <table:table-cell table:number-columns-repeated="2" table:style-name="ce76" office:value-type="string" calcext:value-type="string">
            <text:p><text:s/></text:p>
          </table:table-cell>
          <table:table-cell table:style-name="ce89"/>
          <table:table-cell table:style-name="ce76" office:value-type="string" calcext:value-type="string">
            <text:p><text:s/></text:p>
          </table:table-cell>
          <table:table-cell table:style-name="ce98" office:value-type="string" calcext:value-type="string">
            <text:p><text:s/></text:p>
          </table:table-cell>
          <table:table-cell table:style-name="ce105" table:number-columns-repeated="16378"/>
        </table:table-row>
        <table:table-row table:style-name="ro3">
          <table:table-cell table:style-name="ce77" office:value-type="string" calcext:value-type="string">
            <text:p>項　　　目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85" office:value-type="string" calcext:value-type="string">
            <text:p>110<text:span text:style-name="T10">年底</text:span></text:p>
          </table:table-cell>
          <table:table-cell table:style-name="ce77" office:value-type="string" calcext:value-type="string">
            <text:p>項　　　目</text:p>
          </table:table-cell>
          <table:table-cell table:style-name="ce85" office:value-type="string" calcext:value-type="string">
            <text:p>111<text:span text:style-name="T10">年底</text:span></text:p>
          </table:table-cell>
          <table:table-cell table:style-name="ce99" office:value-type="string" calcext:value-type="string">
            <text:p>110<text:span text:style-name="T10">年底</text:span></text:p>
          </table:table-cell>
          <table:table-cell table:style-name="ce99" table:number-columns-repeated="16378"/>
        </table:table-row>
        <table:table-row table:style-name="ro3">
          <table:table-cell table:style-name="ce78" table:number-columns-repeated="3"/>
          <table:table-cell table:style-name="ce90"/>
          <table:table-cell table:style-name="ce78"/>
          <table:table-cell table:style-name="ce100"/>
          <table:table-cell table:style-name="ce106" table:number-columns-repeated="16378"/>
        </table:table-row>
        <table:table-row table:style-name="ro3">
          <table:table-cell table:style-name="ce79" office:value-type="string" calcext:value-type="string">
            <text:p><text:span text:style-name="T9">資　產　合　計</text:span></text:p>
          </table:table-cell>
          <table:table-cell table:style-name="ce86" office:value-type="float" office:value="66146196400.3342" calcext:value-type="float">
            <text:p><text:s text:c="2"/>66146196400 </text:p>
          </table:table-cell>
          <table:table-cell table:style-name="ce86" office:value-type="float" office:value="60705377422.087" calcext:value-type="float">
            <text:p><text:s text:c="2"/>60705377422 </text:p>
          </table:table-cell>
          <table:table-cell table:style-name="ce91" office:value-type="string" calcext:value-type="string">
            <text:p>負　債　合　計</text:p>
          </table:table-cell>
          <table:table-cell table:style-name="ce86" office:value-type="float" office:value="32839696972.1152" calcext:value-type="float">
            <text:p><text:s text:c="2"/>32839696972 </text:p>
          </table:table-cell>
          <table:table-cell table:style-name="ce101" office:value-type="float" office:value="30052607463.8761" calcext:value-type="float">
            <text:p><text:s text:c="2"/>30052607464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一、庫存現金及零用金</text:span></text:p>
          </table:table-cell>
          <table:table-cell table:style-name="ce87" office:value-type="float" office:value="56159503.4411487" calcext:value-type="float">
            <text:p><text:s text:c="2"/>56159503 </text:p>
          </table:table-cell>
          <table:table-cell table:style-name="ce87" office:value-type="float" office:value="65579936.4001498" calcext:value-type="float">
            <text:p><text:s text:c="2"/>65579936 </text:p>
          </table:table-cell>
          <table:table-cell table:style-name="ce92" office:value-type="string" calcext:value-type="string">
            <text:p>一、國內金融機構借款</text:p>
          </table:table-cell>
          <table:table-cell table:style-name="ce87" office:value-type="float" office:value="12134048653.0062" calcext:value-type="float">
            <text:p><text:s text:c="2"/>12134048653 </text:p>
          </table:table-cell>
          <table:table-cell table:style-name="ce102" office:value-type="float" office:value="10980241396.5752" calcext:value-type="float">
            <text:p><text:s text:c="2"/>10980241397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二、國內金融機構存款</text:span></text:p>
          </table:table-cell>
          <table:table-cell table:style-name="ce87" office:value-type="float" office:value="6930101186.85395" calcext:value-type="float">
            <text:p><text:s text:c="2"/>6930101187 </text:p>
          </table:table-cell>
          <table:table-cell table:style-name="ce87" office:value-type="float" office:value="6066347642.96876" calcext:value-type="float">
            <text:p><text:s text:c="2"/>6066347643 </text:p>
          </table:table-cell>
          <table:table-cell table:style-name="ce92" office:value-type="string" calcext:value-type="string">
            <text:p>二、國內非金融機構借款</text:p>
          </table:table-cell>
          <table:table-cell table:style-name="ce87" office:value-type="float" office:value="456183407.824567" calcext:value-type="float">
            <text:p><text:s text:c="2"/>456183408 </text:p>
          </table:table-cell>
          <table:table-cell table:style-name="ce102" office:value-type="float" office:value="319590077.01792" calcext:value-type="float">
            <text:p><text:s text:c="2"/>319590077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1.<text:span text:style-name="T9">活期性存款</text:span></text:p>
          </table:table-cell>
          <table:table-cell table:style-name="ce87" office:value-type="float" office:value="2649375676.56014" calcext:value-type="float">
            <text:p><text:s text:c="2"/>2649375677 </text:p>
          </table:table-cell>
          <table:table-cell table:style-name="ce87" office:value-type="float" office:value="2559500742.22511" calcext:value-type="float">
            <text:p><text:s text:c="2"/>2559500742 </text:p>
          </table:table-cell>
          <table:table-cell table:style-name="ce92" office:value-type="string" calcext:value-type="string">
            <text:p>　　<text:span text:style-name="T11">1.</text:span>政府</text:p>
          </table:table-cell>
          <table:table-cell table:style-name="ce87" office:value-type="float" office:value="6698397.0931888" calcext:value-type="float">
            <text:p><text:s text:c="2"/>6698397 </text:p>
          </table:table-cell>
          <table:table-cell table:style-name="ce102" office:value-type="float" office:value="7440561.74237984" calcext:value-type="float">
            <text:p><text:s text:c="2"/>7440562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2.<text:span text:style-name="T9">定期性存款</text:span></text:p>
          </table:table-cell>
          <table:table-cell table:style-name="ce87" office:value-type="float" office:value="2290974551.62868" calcext:value-type="float">
            <text:p><text:s text:c="2"/>2290974552 </text:p>
          </table:table-cell>
          <table:table-cell table:style-name="ce87" office:value-type="float" office:value="1960898289.64587" calcext:value-type="float">
            <text:p><text:s text:c="2"/>1960898290 </text:p>
          </table:table-cell>
          <table:table-cell table:style-name="ce92" office:value-type="string" calcext:value-type="string">
            <text:p>　　<text:span text:style-name="T11">2.</text:span>企業</text:p>
          </table:table-cell>
          <table:table-cell table:style-name="ce87" office:value-type="float" office:value="388024436.699847" calcext:value-type="float">
            <text:p><text:s text:c="2"/>388024437 </text:p>
          </table:table-cell>
          <table:table-cell table:style-name="ce102" office:value-type="float" office:value="253810852.900705" calcext:value-type="float">
            <text:p><text:s text:c="2"/>25381085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3.<text:span text:style-name="T9">外匯存款</text:span></text:p>
          </table:table-cell>
          <table:table-cell table:style-name="ce87" office:value-type="float" office:value="1989750958.66513" calcext:value-type="float">
            <text:p><text:s text:c="2"/>1989750959 </text:p>
          </table:table-cell>
          <table:table-cell table:style-name="ce87" office:value-type="float" office:value="1545948611.09778" calcext:value-type="float">
            <text:p><text:s text:c="2"/>1545948611 </text:p>
          </table:table-cell>
          <table:table-cell table:style-name="ce92" office:value-type="string" calcext:value-type="string">
            <text:p>　　<text:span text:style-name="T11">3.</text:span>個人及非營利團體</text:p>
          </table:table-cell>
          <table:table-cell table:style-name="ce87" office:value-type="float" office:value="61460574.0315312" calcext:value-type="float">
            <text:p><text:s text:c="2"/>61460574 </text:p>
          </table:table-cell>
          <table:table-cell table:style-name="ce102" office:value-type="float" office:value="58338662.3748345" calcext:value-type="float">
            <text:p><text:s text:c="2"/>58338662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三、附賣回票債券投資</text:span></text:p>
          </table:table-cell>
          <table:table-cell table:style-name="ce87" office:value-type="float" office:value="158218845.941672" calcext:value-type="float">
            <text:p><text:s text:c="2"/>158218846 </text:p>
          </table:table-cell>
          <table:table-cell table:style-name="ce87" office:value-type="float" office:value="134157360.7141" calcext:value-type="float">
            <text:p><text:s text:c="2"/>134157361 </text:p>
          </table:table-cell>
          <table:table-cell table:style-name="ce92" office:value-type="string" calcext:value-type="string">
            <text:p>三、國外借款</text:p>
          </table:table-cell>
          <table:table-cell table:style-name="ce87" office:value-type="float" office:value="218249891.249807" calcext:value-type="float">
            <text:p><text:s text:c="2"/>218249891 </text:p>
          </table:table-cell>
          <table:table-cell table:style-name="ce102" office:value-type="float" office:value="192388943.011013" calcext:value-type="float">
            <text:p><text:s text:c="2"/>19238894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四、融通</text:span> </text:p>
          </table:table-cell>
          <table:table-cell table:style-name="ce87" office:value-type="float" office:value="769890143.302002" calcext:value-type="float">
            <text:p><text:s text:c="2"/>769890143 </text:p>
          </table:table-cell>
          <table:table-cell table:style-name="ce87" office:value-type="float" office:value="592131965.735675" calcext:value-type="float">
            <text:p><text:s text:c="2"/>592131966 </text:p>
          </table:table-cell>
          <table:table-cell table:style-name="ce92" office:value-type="string" calcext:value-type="string">
            <text:p>四、附買回票債券負債</text:p>
          </table:table-cell>
          <table:table-cell table:style-name="ce87" office:value-type="float" office:value="0" calcext:value-type="float">
            <text:p><text:s text:c="2"/>— <text:s text:c="2"/></text:p>
          </table:table-cell>
          <table:table-cell table:style-name="ce102" office:value-type="float" office:value="0" calcext:value-type="float">
            <text:p><text:s text:c="2"/>— <text:s text:c="2"/>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1.<text:span text:style-name="T9">政府</text:span></text:p>
          </table:table-cell>
          <table:table-cell table:number-columns-repeated="2" table:style-name="ce87" office:value-type="float" office:value="0" calcext:value-type="float">
            <text:p><text:s text:c="2"/>— <text:s text:c="2"/></text:p>
          </table:table-cell>
          <table:table-cell table:style-name="ce92" office:value-type="string" calcext:value-type="string">
            <text:p>五、應付及預收款項淨額</text:p>
          </table:table-cell>
          <table:table-cell table:style-name="ce87" office:value-type="float" office:value="15503699299.8931" calcext:value-type="float">
            <text:p><text:s text:c="2"/>15503699300 </text:p>
          </table:table-cell>
          <table:table-cell table:style-name="ce102" office:value-type="float" office:value="14193955562.1901" calcext:value-type="float">
            <text:p><text:s text:c="2"/>14193955562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2.<text:span text:style-name="T9">金融機構</text:span></text:p>
          </table:table-cell>
          <table:table-cell table:style-name="ce87" office:value-type="float" office:value="17812812.470945" calcext:value-type="float">
            <text:p><text:s text:c="2"/>17812812 </text:p>
          </table:table-cell>
          <table:table-cell table:style-name="ce87" office:value-type="float" office:value="22935498.4942886" calcext:value-type="float">
            <text:p><text:s text:c="2"/>22935498 </text:p>
          </table:table-cell>
          <table:table-cell table:style-name="ce92" office:value-type="string" calcext:value-type="string">
            <text:p>　　<text:span text:style-name="T11">1.</text:span>政府</text:p>
          </table:table-cell>
          <table:table-cell table:style-name="ce87" office:value-type="float" office:value="1437385428.81281" calcext:value-type="float">
            <text:p><text:s text:c="2"/>1437385429 </text:p>
          </table:table-cell>
          <table:table-cell table:style-name="ce102" office:value-type="float" office:value="1199951197.90953" calcext:value-type="float">
            <text:p><text:s text:c="2"/>1199951198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3.<text:span text:style-name="T9">企業</text:span></text:p>
          </table:table-cell>
          <table:table-cell table:style-name="ce87" office:value-type="float" office:value="564052804.976437" calcext:value-type="float">
            <text:p><text:s text:c="2"/>564052805 </text:p>
          </table:table-cell>
          <table:table-cell table:style-name="ce87" office:value-type="float" office:value="385298882.116947" calcext:value-type="float">
            <text:p><text:s text:c="2"/>385298882 </text:p>
          </table:table-cell>
          <table:table-cell table:style-name="ce92" office:value-type="string" calcext:value-type="string">
            <text:p>　　<text:span text:style-name="T11">2.</text:span>金融機構</text:p>
          </table:table-cell>
          <table:table-cell table:style-name="ce87" office:value-type="float" office:value="106576451.951518" calcext:value-type="float">
            <text:p><text:s text:c="2"/>106576452 </text:p>
          </table:table-cell>
          <table:table-cell table:style-name="ce102" office:value-type="float" office:value="97006742.0220077" calcext:value-type="float">
            <text:p><text:s text:c="2"/>97006742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87" office:value-type="float" office:value="21330096.9782654" calcext:value-type="float">
            <text:p><text:s text:c="2"/>21330097 </text:p>
          </table:table-cell>
          <table:table-cell table:style-name="ce87" office:value-type="float" office:value="32919092.8906791" calcext:value-type="float">
            <text:p><text:s text:c="2"/>32919093 </text:p>
          </table:table-cell>
          <table:table-cell table:style-name="ce92" office:value-type="string" calcext:value-type="string">
            <text:p>　　<text:span text:style-name="T11">3.</text:span>企業</text:p>
          </table:table-cell>
          <table:table-cell table:style-name="ce87" office:value-type="float" office:value="5493909543.4173" calcext:value-type="float">
            <text:p><text:s text:c="2"/>5493909543 </text:p>
          </table:table-cell>
          <table:table-cell table:style-name="ce102" office:value-type="float" office:value="5229071083.02732" calcext:value-type="float">
            <text:p><text:s text:c="2"/>522907108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5.<text:span text:style-name="T9">國外</text:span></text:p>
          </table:table-cell>
          <table:table-cell table:style-name="ce87" office:value-type="float" office:value="166694428.876354" calcext:value-type="float">
            <text:p><text:s text:c="2"/>166694429 </text:p>
          </table:table-cell>
          <table:table-cell table:style-name="ce87" office:value-type="float" office:value="150978492.233761" calcext:value-type="float">
            <text:p><text:s text:c="2"/>150978492 </text:p>
          </table:table-cell>
          <table:table-cell table:style-name="ce92" office:value-type="string" calcext:value-type="string">
            <text:p>　　<text:span text:style-name="T11">4.</text:span>個人及非營利團體</text:p>
          </table:table-cell>
          <table:table-cell table:style-name="ce87" office:value-type="float" office:value="2797819777.63119" calcext:value-type="float">
            <text:p><text:s text:c="2"/>2797819778 </text:p>
          </table:table-cell>
          <table:table-cell table:style-name="ce102" office:value-type="float" office:value="2448831244.67904" calcext:value-type="float">
            <text:p><text:s text:c="2"/>2448831245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五、應收及預付款項淨額</text:span></text:p>
          </table:table-cell>
          <table:table-cell table:style-name="ce87" office:value-type="float" office:value="11810740900.4139" calcext:value-type="float">
            <text:p><text:s text:c="2"/>11810740900 </text:p>
          </table:table-cell>
          <table:table-cell table:style-name="ce87" office:value-type="float" office:value="11679982327.583" calcext:value-type="float">
            <text:p><text:s text:c="2"/>11679982328 </text:p>
          </table:table-cell>
          <table:table-cell table:style-name="ce92" office:value-type="string" calcext:value-type="string">
            <text:p>　　<text:span text:style-name="T11">5.</text:span>國外</text:p>
          </table:table-cell>
          <table:table-cell table:style-name="ce87" office:value-type="float" office:value="5668008098.08033" calcext:value-type="float">
            <text:p><text:s text:c="2"/>5668008098 </text:p>
          </table:table-cell>
          <table:table-cell table:style-name="ce102" office:value-type="float" office:value="5219095294.55217" calcext:value-type="float">
            <text:p><text:s text:c="2"/>5219095295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1.<text:span text:style-name="T9">政府</text:span></text:p>
          </table:table-cell>
          <table:table-cell table:style-name="ce87" office:value-type="float" office:value="688840369.01228" calcext:value-type="float">
            <text:p><text:s text:c="2"/>688840369 </text:p>
          </table:table-cell>
          <table:table-cell table:style-name="ce87" office:value-type="float" office:value="608464362.617062" calcext:value-type="float">
            <text:p><text:s text:c="2"/>608464363 </text:p>
          </table:table-cell>
          <table:table-cell table:style-name="ce92" office:value-type="string" calcext:value-type="string">
            <text:p>六、應付票券</text:p>
          </table:table-cell>
          <table:table-cell table:style-name="ce87" office:value-type="float" office:value="925412951.204885" calcext:value-type="float">
            <text:p><text:s text:c="2"/>925412951 </text:p>
          </table:table-cell>
          <table:table-cell table:style-name="ce102" office:value-type="float" office:value="854314287.50696" calcext:value-type="float">
            <text:p><text:s text:c="2"/>854314288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2.<text:span text:style-name="T9">金融機構</text:span></text:p>
          </table:table-cell>
          <table:table-cell table:style-name="ce87" office:value-type="float" office:value="102201996.127861" calcext:value-type="float">
            <text:p><text:s text:c="2"/>102201996 </text:p>
          </table:table-cell>
          <table:table-cell table:style-name="ce87" office:value-type="float" office:value="69375873.0334843" calcext:value-type="float">
            <text:p><text:s text:c="2"/>69375873 </text:p>
          </table:table-cell>
          <table:table-cell table:style-name="ce92" office:value-type="string" calcext:value-type="string">
            <text:p>七、應付國內公司債</text:p>
          </table:table-cell>
          <table:table-cell table:style-name="ce87" office:value-type="float" office:value="1760504878.14733" calcext:value-type="float">
            <text:p><text:s text:c="2"/>1760504878 </text:p>
          </table:table-cell>
          <table:table-cell table:style-name="ce102" office:value-type="float" office:value="1725131733.29968" calcext:value-type="float">
            <text:p><text:s text:c="2"/>172513173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3.<text:span text:style-name="T9">企業</text:span></text:p>
          </table:table-cell>
          <table:table-cell table:style-name="ce87" office:value-type="float" office:value="4417752324.79184" calcext:value-type="float">
            <text:p><text:s text:c="2"/>4417752325 </text:p>
          </table:table-cell>
          <table:table-cell table:style-name="ce87" office:value-type="float" office:value="4411474462.03487" calcext:value-type="float">
            <text:p><text:s text:c="2"/>4411474462 </text:p>
          </table:table-cell>
          <table:table-cell table:style-name="ce92" office:value-type="string" calcext:value-type="string">
            <text:p>八、應付國外有價證券</text:p>
          </table:table-cell>
          <table:table-cell table:style-name="ce87" office:value-type="float" office:value="86637667" calcext:value-type="float">
            <text:p><text:s text:c="2"/>86637667 </text:p>
          </table:table-cell>
          <table:table-cell table:style-name="ce102" office:value-type="float" office:value="113129897" calcext:value-type="float">
            <text:p><text:s text:c="2"/>113129897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4.<text:span text:style-name="T9">個人及非營利團體</text:span></text:p>
          </table:table-cell>
          <table:table-cell table:style-name="ce87" office:value-type="float" office:value="416723257.961704" calcext:value-type="float">
            <text:p><text:s text:c="2"/>416723258 </text:p>
          </table:table-cell>
          <table:table-cell table:style-name="ce87" office:value-type="float" office:value="359755970.881562" calcext:value-type="float">
            <text:p><text:s text:c="2"/>359755971 </text:p>
          </table:table-cell>
          <table:table-cell table:style-name="ce92" office:value-type="string" calcext:value-type="string">
            <text:p>九、責任及損失準備</text:p>
          </table:table-cell>
          <table:table-cell table:style-name="ce87" office:value-type="float" office:value="253711884.770027" calcext:value-type="float">
            <text:p><text:s text:c="2"/>253711885 </text:p>
          </table:table-cell>
          <table:table-cell table:style-name="ce102" office:value-type="float" office:value="248448447.493439" calcext:value-type="float">
            <text:p><text:s text:c="2"/>248448447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5.<text:span text:style-name="T9">國外</text:span></text:p>
          </table:table-cell>
          <table:table-cell table:style-name="ce87" office:value-type="float" office:value="6289772060.61026" calcext:value-type="float">
            <text:p><text:s text:c="2"/>6289772061 </text:p>
          </table:table-cell>
          <table:table-cell table:style-name="ce87" office:value-type="float" office:value="6350986944.151" calcext:value-type="float">
            <text:p><text:s text:c="2"/>6350986944 </text:p>
          </table:table-cell>
          <table:table-cell table:style-name="ce92" office:value-type="string" calcext:value-type="string">
            <text:p>十、人事及退休金準備</text:p>
          </table:table-cell>
          <table:table-cell table:style-name="ce87" office:value-type="float" office:value="7712851.85229434" calcext:value-type="float">
            <text:p><text:s text:c="2"/>7712852 </text:p>
          </table:table-cell>
          <table:table-cell table:style-name="ce102" office:value-type="float" office:value="5638123.33583578" calcext:value-type="float">
            <text:p><text:s text:c="2"/>563812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6.<text:span text:style-name="T9">減：備抵呆帳</text:span></text:p>
          </table:table-cell>
          <table:table-cell table:style-name="ce87" office:value-type="float" office:value="104549108.090083" calcext:value-type="float">
            <text:p><text:s text:c="2"/>104549108 </text:p>
          </table:table-cell>
          <table:table-cell table:style-name="ce87" office:value-type="float" office:value="120075285.134954" calcext:value-type="float">
            <text:p><text:s text:c="2"/>120075285 </text:p>
          </table:table-cell>
          <table:table-cell table:style-name="ce92" office:value-type="string" calcext:value-type="string">
            <text:p>十一、土地增值稅準備</text:p>
          </table:table-cell>
          <table:table-cell table:style-name="ce87" office:value-type="float" office:value="108802915.024412" calcext:value-type="float">
            <text:p><text:s text:c="2"/>108802915 </text:p>
          </table:table-cell>
          <table:table-cell table:style-name="ce102" office:value-type="float" office:value="93599903.9901305" calcext:value-type="float">
            <text:p><text:s text:c="2"/>93599904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六、國內有價證券及投資淨額</text:span></text:p>
          </table:table-cell>
          <table:table-cell table:style-name="ce87" office:value-type="float" office:value="8445200237.42609" calcext:value-type="float">
            <text:p><text:s text:c="2"/>8445200237 </text:p>
          </table:table-cell>
          <table:table-cell table:style-name="ce87" office:value-type="float" office:value="8699089149.48718" calcext:value-type="float">
            <text:p><text:s text:c="2"/>8699089149 </text:p>
          </table:table-cell>
          <table:table-cell table:style-name="ce92" office:value-type="string" calcext:value-type="string">
            <text:p>十二、資產證券化商品負債</text:p>
          </table:table-cell>
          <table:table-cell table:style-name="ce87" office:value-type="float" office:value="0" calcext:value-type="float">
            <text:p><text:s text:c="2"/>— <text:s text:c="2"/></text:p>
          </table:table-cell>
          <table:table-cell table:style-name="ce102" office:value-type="float" office:value="47870.5249743705" calcext:value-type="float">
            <text:p><text:s text:c="2"/>47871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1.<text:span text:style-name="T9">短期票券</text:span></text:p>
          </table:table-cell>
          <table:table-cell table:style-name="ce87" office:value-type="float" office:value="153850368.55561" calcext:value-type="float">
            <text:p><text:s text:c="2"/>153850369 </text:p>
          </table:table-cell>
          <table:table-cell table:style-name="ce87" office:value-type="float" office:value="109481874.357443" calcext:value-type="float">
            <text:p><text:s text:c="2"/>109481874 </text:p>
          </table:table-cell>
          <table:table-cell table:style-name="ce92" office:value-type="string" calcext:value-type="string">
            <text:p>十三、遞延負債</text:p>
          </table:table-cell>
          <table:table-cell table:style-name="ce87" office:value-type="float" office:value="1139103776.32725" calcext:value-type="float">
            <text:p><text:s text:c="2"/>1139103776 </text:p>
          </table:table-cell>
          <table:table-cell table:style-name="ce102" office:value-type="float" office:value="1104311818.84659" calcext:value-type="float">
            <text:p><text:s text:c="2"/>1104311819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2.<text:span text:style-name="T9">政府公債及國庫券</text:span></text:p>
          </table:table-cell>
          <table:table-cell table:style-name="ce87" office:value-type="float" office:value="3497233.00102742" calcext:value-type="float">
            <text:p><text:s text:c="2"/>3497233 </text:p>
          </table:table-cell>
          <table:table-cell table:style-name="ce87" office:value-type="float" office:value="1332023.30515437" calcext:value-type="float">
            <text:p><text:s text:c="2"/>1332023 </text:p>
          </table:table-cell>
          <table:table-cell table:style-name="ce93" office:value-type="string" calcext:value-type="string">
            <text:p>十四、透過損益按公允價值衡量</text:p>
          </table:table-cell>
          <table:table-cell table:style-name="ce87" office:value-type="float" office:value="16121814.6913899" calcext:value-type="float">
            <text:p><text:s text:c="2"/>16121815 </text:p>
          </table:table-cell>
          <table:table-cell table:style-name="ce102" office:value-type="float" office:value="13043732.9356096" calcext:value-type="float">
            <text:p><text:s text:c="2"/>1304373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3.<text:span text:style-name="T9">公司債</text:span></text:p>
          </table:table-cell>
          <table:table-cell table:style-name="ce87" office:value-type="float" office:value="49836905.7575286" calcext:value-type="float">
            <text:p><text:s text:c="2"/>49836906 </text:p>
          </table:table-cell>
          <table:table-cell table:style-name="ce87" office:value-type="float" office:value="49447635.451463" calcext:value-type="float">
            <text:p><text:s text:c="2"/>49447635 </text:p>
          </table:table-cell>
          <table:table-cell table:style-name="ce74" office:value-type="string" calcext:value-type="string">
            <text:p>             <text:span text:style-name="T9">之金融負債</text:span>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4.<text:span text:style-name="T9">金融債券</text:span></text:p>
          </table:table-cell>
          <table:table-cell table:style-name="ce87" office:value-type="float" office:value="17991010.8560943" calcext:value-type="float">
            <text:p><text:s text:c="2"/>17991011 </text:p>
          </table:table-cell>
          <table:table-cell table:style-name="ce87" office:value-type="float" office:value="21418839.876232" calcext:value-type="float">
            <text:p><text:s text:c="2"/>21418840 </text:p>
          </table:table-cell>
          <table:table-cell table:style-name="ce92" office:value-type="string" calcext:value-type="string">
            <text:p>十五、避險之金融負債</text:p>
          </table:table-cell>
          <table:table-cell table:style-name="ce87" office:value-type="float" office:value="196272933.225766" calcext:value-type="float">
            <text:p><text:s text:c="2"/>196272933 </text:p>
          </table:table-cell>
          <table:table-cell table:style-name="ce102" office:value-type="float" office:value="180183338.981459" calcext:value-type="float">
            <text:p><text:s text:c="2"/>180183339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5.<text:span text:style-name="T9">共同基金</text:span>(<text:span text:style-name="T9">受益憑證</text:span>)</text:p>
          </table:table-cell>
          <table:table-cell table:style-name="ce87" office:value-type="float" office:value="179838340.330325" calcext:value-type="float">
            <text:p><text:s text:c="2"/>179838340 </text:p>
          </table:table-cell>
          <table:table-cell table:style-name="ce87" office:value-type="float" office:value="236912494.003457" calcext:value-type="float">
            <text:p><text:s text:c="2"/>236912494 </text:p>
          </table:table-cell>
          <table:table-cell table:style-name="ce94" office:value-type="string" calcext:value-type="string">
            <text:p>十六、按攤銷後成本衡量之金融負債</text:p>
          </table:table-cell>
          <table:table-cell table:style-name="ce87" office:value-type="float" office:value="401333.379949832" calcext:value-type="float">
            <text:p><text:s text:c="2"/>401333 </text:p>
          </table:table-cell>
          <table:table-cell table:style-name="ce102" office:value-type="float" office:value="536664.805672348" calcext:value-type="float">
            <text:p><text:s text:c="2"/>536665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6.<text:span text:style-name="T9">股份</text:span></text:p>
          </table:table-cell>
          <table:table-cell table:style-name="ce87" office:value-type="float" office:value="7969416283.54668" calcext:value-type="float">
            <text:p><text:s text:c="2"/>7969416284 </text:p>
          </table:table-cell>
          <table:table-cell table:style-name="ce87" office:value-type="float" office:value="8209315285.47609" calcext:value-type="float">
            <text:p><text:s text:c="2"/>8209315285 </text:p>
          </table:table-cell>
          <table:table-cell table:style-name="ce92" office:value-type="string" calcext:value-type="string">
            <text:p>十七、特別股負債</text:p>
          </table:table-cell>
          <table:table-cell table:style-name="ce87" office:value-type="float" office:value="9467035.71929844" calcext:value-type="float">
            <text:p><text:s text:c="2"/>9467036 </text:p>
          </table:table-cell>
          <table:table-cell table:style-name="ce102" office:value-type="float" office:value="9483512.91026096" calcext:value-type="float">
            <text:p><text:s text:c="2"/>948351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7.<text:span text:style-name="T9">資產證券化商品</text:span></text:p>
          </table:table-cell>
          <table:table-cell table:style-name="ce87" office:value-type="float" office:value="1847934.78159924" calcext:value-type="float">
            <text:p><text:s text:c="2"/>1847935 </text:p>
          </table:table-cell>
          <table:table-cell table:style-name="ce87" office:value-type="float" office:value="22540151.5068078" calcext:value-type="float">
            <text:p><text:s text:c="2"/>22540152 </text:p>
          </table:table-cell>
          <table:table-cell table:style-name="ce92" office:value-type="string" calcext:value-type="string">
            <text:p>十八、其他金融負債</text:p>
          </table:table-cell>
          <table:table-cell table:style-name="ce87" office:value-type="float" office:value="23365678.7988644" calcext:value-type="float">
            <text:p><text:s text:c="2"/>23365679 </text:p>
          </table:table-cell>
          <table:table-cell table:style-name="ce102" office:value-type="float" office:value="18562153.4512571" calcext:value-type="float">
            <text:p><text:s text:c="2"/>18562153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8.<text:span text:style-name="T9">衍生金融資產及結構型商品</text:span></text:p>
          </table:table-cell>
          <table:table-cell table:style-name="ce87" office:value-type="float" office:value="60777938.2590764" calcext:value-type="float">
            <text:p><text:s text:c="2"/>60777938 </text:p>
          </table:table-cell>
          <table:table-cell table:style-name="ce87" office:value-type="float" office:value="19719322.9937054" calcext:value-type="float">
            <text:p><text:s text:c="2"/>19719323 </text:p>
          </table:table-cell>
          <table:table-cell table:style-name="ce95"/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9.<text:span text:style-name="T9">其他國內投資</text:span></text:p>
          </table:table-cell>
          <table:table-cell table:style-name="ce87" office:value-type="float" office:value="8144222.33815749" calcext:value-type="float">
            <text:p><text:s text:c="2"/>8144222 </text:p>
          </table:table-cell>
          <table:table-cell table:style-name="ce87" office:value-type="float" office:value="28921522.5168158" calcext:value-type="float">
            <text:p><text:s text:c="2"/>28921523 </text:p>
          </table:table-cell>
          <table:table-cell table:style-name="ce95"/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七、國內投資性不動產及閒置資產</text:span></text:p>
          </table:table-cell>
          <table:table-cell table:style-name="ce87" office:value-type="float" office:value="5492068478.35278" calcext:value-type="float">
            <text:p><text:s text:c="2"/>5492068478 </text:p>
          </table:table-cell>
          <table:table-cell table:style-name="ce87" office:value-type="float" office:value="4561018883.35836" calcext:value-type="float">
            <text:p><text:s text:c="2"/>4561018883 </text:p>
          </table:table-cell>
          <table:table-cell table:style-name="ce95"/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八、國外投資淨額</text:span></text:p>
          </table:table-cell>
          <table:table-cell table:style-name="ce87" office:value-type="float" office:value="11445784228.1207" calcext:value-type="float">
            <text:p><text:s text:c="2"/>11445784228 </text:p>
          </table:table-cell>
          <table:table-cell table:style-name="ce87" office:value-type="float" office:value="10130705895.3371" calcext:value-type="float">
            <text:p><text:s text:c="2"/>10130705895 </text:p>
          </table:table-cell>
          <table:table-cell table:style-name="ce74"/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1.<text:span text:style-name="T9">國外存款</text:span></text:p>
          </table:table-cell>
          <table:table-cell table:style-name="ce87" office:value-type="float" office:value="2139942.77107034" calcext:value-type="float">
            <text:p><text:s text:c="2"/>2139943 </text:p>
          </table:table-cell>
          <table:table-cell table:style-name="ce87" office:value-type="float" office:value="7167180.02073199" calcext:value-type="float">
            <text:p><text:s text:c="2"/>7167180 </text:p>
          </table:table-cell>
          <table:table-cell table:style-name="ce96" office:value-type="string" calcext:value-type="string">
            <text:p>權　益　合　計</text:p>
          </table:table-cell>
          <table:table-cell table:style-name="ce87" office:value-type="float" office:value="33306499428.219" calcext:value-type="float">
            <text:p><text:s text:c="2"/>33306499428 </text:p>
          </table:table-cell>
          <table:table-cell table:style-name="ce102" office:value-type="float" office:value="30652769958.2108" calcext:value-type="float">
            <text:p><text:s text:c="2"/>30652769958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2.<text:span text:style-name="T9">國外直接投資</text:span></text:p>
          </table:table-cell>
          <table:table-cell table:style-name="ce87" office:value-type="float" office:value="11270598824.1181" calcext:value-type="float">
            <text:p><text:s text:c="2"/>11270598824 </text:p>
          </table:table-cell>
          <table:table-cell table:style-name="ce87" office:value-type="float" office:value="9943339518.80649" calcext:value-type="float">
            <text:p><text:s text:c="2"/>9943339519 </text:p>
          </table:table-cell>
          <table:table-cell table:style-name="ce92" office:value-type="string" calcext:value-type="string">
            <text:p>一、實收資本</text:p>
          </table:table-cell>
          <table:table-cell table:style-name="ce87" office:value-type="float" office:value="11332177804.2871" calcext:value-type="float">
            <text:p><text:s text:c="2"/>11332177804 </text:p>
          </table:table-cell>
          <table:table-cell table:style-name="ce102" office:value-type="float" office:value="10756776188.8253" calcext:value-type="float">
            <text:p><text:s text:c="2"/>10756776189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3.<text:span text:style-name="T9">國外有價證券投資</text:span> </text:p>
          </table:table-cell>
          <table:table-cell table:style-name="ce87" office:value-type="float" office:value="171117236.187578" calcext:value-type="float">
            <text:p><text:s text:c="2"/>171117236 </text:p>
          </table:table-cell>
          <table:table-cell table:style-name="ce87" office:value-type="float" office:value="176513942.679872" calcext:value-type="float">
            <text:p><text:s text:c="2"/>176513943 </text:p>
          </table:table-cell>
          <table:table-cell table:style-name="ce92" office:value-type="string" calcext:value-type="string">
            <text:p>　　<text:span text:style-name="T11">1.</text:span>政府</text:p>
          </table:table-cell>
          <table:table-cell table:style-name="ce87" office:value-type="float" office:value="209491485.516267" calcext:value-type="float">
            <text:p><text:s text:c="2"/>209491486 </text:p>
          </table:table-cell>
          <table:table-cell table:style-name="ce102" office:value-type="float" office:value="210468964.150727" calcext:value-type="float">
            <text:p><text:s text:c="2"/>210468964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4.<text:span text:style-name="T9">國外衍生金融資產及結構型商品</text:span></text:p>
          </table:table-cell>
          <table:table-cell table:style-name="ce87" office:value-type="float" office:value="1300113.69789056" calcext:value-type="float">
            <text:p><text:s text:c="2"/>1300114 </text:p>
          </table:table-cell>
          <table:table-cell table:style-name="ce87" office:value-type="float" office:value="3663286.83000469" calcext:value-type="float">
            <text:p><text:s text:c="2"/>3663287 </text:p>
          </table:table-cell>
          <table:table-cell table:style-name="ce92" office:value-type="string" calcext:value-type="string">
            <text:p>　　<text:span text:style-name="T11">2.</text:span>金融機構</text:p>
          </table:table-cell>
          <table:table-cell table:style-name="ce87" office:value-type="float" office:value="1450624781.76712" calcext:value-type="float">
            <text:p><text:s text:c="2"/>1450624782 </text:p>
          </table:table-cell>
          <table:table-cell table:style-name="ce102" office:value-type="float" office:value="1361921421.45422" calcext:value-type="float">
            <text:p><text:s text:c="2"/>1361921421 </text:p>
          </table:table-cell>
          <table:table-cell table:number-columns-repeated="16378"/>
        </table:table-row>
        <table:table-row table:style-name="ro3">
          <table:table-cell table:style-name="ce74" office:value-type="string" calcext:value-type="string">
            <text:p><text:span text:style-name="T9">　　</text:span>5.<text:span text:style-name="T9">國外不動產投資</text:span></text:p>
          </table:table-cell>
          <table:table-cell table:style-name="ce87" office:value-type="float" office:value="628111.346061785" calcext:value-type="float">
            <text:p><text:s text:c="2"/>628111 </text:p>
          </table:table-cell>
          <table:table-cell table:style-name="ce87" office:value-type="float" office:value="21967" calcext:value-type="float">
            <text:p><text:s text:c="2"/>21967 </text:p>
          </table:table-cell>
          <table:table-cell table:style-name="ce92" office:value-type="string" calcext:value-type="string">
            <text:p>　　<text:span text:style-name="T11">3.</text:span>企業</text:p>
          </table:table-cell>
          <table:table-cell table:style-name="ce87" office:value-type="float" office:value="3675098701.73519" calcext:value-type="float">
            <text:p><text:s text:c="2"/>3675098702 </text:p>
          </table:table-cell>
          <table:table-cell table:style-name="ce102" office:value-type="float" office:value="3368725064.85033" calcext:value-type="float">
            <text:p><text:s text:c="2"/>3368725065 </text:p>
          </table:table-cell>
          <table:table-cell table:number-columns-repeated="16378"/>
        </table:table-row>
        <table:table-row table:style-name="ro3">
          <table:table-cell table:style-name="ce80" office:value-type="string" calcext:value-type="string">
            <text:p><text:span text:style-name="T9">九、存貨淨額</text:span></text:p>
          </table:table-cell>
          <table:table-cell table:style-name="ce87" office:value-type="float" office:value="5022416626.2039" calcext:value-type="float">
            <text:p><text:s text:c="2"/>5022416626 </text:p>
          </table:table-cell>
          <table:table-cell table:style-name="ce87" office:value-type="float" office:value="4359414429.179" calcext:value-type="float">
            <text:p><text:s text:c="2"/>4359414429 </text:p>
          </table:table-cell>
          <table:table-cell table:style-name="ce92" office:value-type="string" calcext:value-type="string">
            <text:p>　　<text:span text:style-name="T11">4.</text:span>個人及非營利團體</text:p>
          </table:table-cell>
          <table:table-cell table:style-name="ce87" office:value-type="float" office:value="4453608524.71516" calcext:value-type="float">
            <text:p><text:s text:c="2"/>4453608525 </text:p>
          </table:table-cell>
          <table:table-cell table:style-name="ce102" office:value-type="float" office:value="4262649065.53042" calcext:value-type="float">
            <text:p><text:s text:c="2"/>4262649066 </text:p>
          </table:table-cell>
          <table:table-cell table:number-columns-repeated="16378"/>
        </table:table-row>
        <table:table-row table:style-name="ro3">
          <table:table-cell table:style-name="ce81" office:value-type="string" calcext:value-type="string">
            <text:p>十、不動產、廠房及設備淨額</text:p>
          </table:table-cell>
          <table:table-cell table:style-name="ce87" office:value-type="float" office:value="13495404156.3289" calcext:value-type="float">
            <text:p><text:s text:c="2"/>13495404156 </text:p>
          </table:table-cell>
          <table:table-cell table:style-name="ce87" office:value-type="float" office:value="11936613816.3332" calcext:value-type="float">
            <text:p><text:s text:c="2"/>11936613816 </text:p>
          </table:table-cell>
          <table:table-cell table:style-name="ce92" office:value-type="string" calcext:value-type="string">
            <text:p>　　<text:span text:style-name="T11">5.</text:span>國外</text:p>
          </table:table-cell>
          <table:table-cell table:style-name="ce87" office:value-type="float" office:value="1543354310.55331" calcext:value-type="float">
            <text:p><text:s text:c="2"/>1543354311 </text:p>
          </table:table-cell>
          <table:table-cell table:style-name="ce102" office:value-type="float" office:value="1553011672.83961" calcext:value-type="float">
            <text:p><text:s text:c="2"/>1553011673 </text:p>
          </table:table-cell>
          <table:table-cell table:number-columns-repeated="16378"/>
        </table:table-row>
        <table:table-row table:style-name="ro3">
          <table:table-cell table:style-name="ce80" office:value-type="string" calcext:value-type="string">
            <text:p><text:span text:style-name="T9">　　</text:span>1.<text:span text:style-name="T9">土地淨額</text:span></text:p>
          </table:table-cell>
          <table:table-cell table:style-name="ce87" office:value-type="float" office:value="3768714708.2789" calcext:value-type="float">
            <text:p><text:s text:c="2"/>3768714708 </text:p>
          </table:table-cell>
          <table:table-cell table:style-name="ce87" office:value-type="float" office:value="3411100308.89981" calcext:value-type="float">
            <text:p><text:s text:c="2"/>3411100309 </text:p>
          </table:table-cell>
          <table:table-cell table:style-name="ce92" office:value-type="string" calcext:value-type="string">
            <text:p>二、資本公積、保留盈餘</text:p>
          </table:table-cell>
          <table:table-cell table:style-name="ce87" office:value-type="float" office:value="21974321623.932" calcext:value-type="float">
            <text:p><text:s text:c="2"/>21974321624 </text:p>
          </table:table-cell>
          <table:table-cell table:style-name="ce102" office:value-type="float" office:value="19895993769.3855" calcext:value-type="float">
            <text:p><text:s text:c="2"/>19895993769 </text:p>
          </table:table-cell>
          <table:table-cell table:number-columns-repeated="16378"/>
        </table:table-row>
        <table:table-row table:style-name="ro3">
          <table:table-cell table:style-name="ce80" office:value-type="string" calcext:value-type="string">
            <text:p><text:span text:style-name="T9">　　</text:span>2.<text:span text:style-name="T9">建築物、廠房及設備淨額</text:span></text:p>
          </table:table-cell>
          <table:table-cell table:style-name="ce87" office:value-type="float" office:value="9726689448.05004" calcext:value-type="float">
            <text:p><text:s text:c="2"/>9726689448 </text:p>
          </table:table-cell>
          <table:table-cell table:style-name="ce87" office:value-type="float" office:value="8525513507.43341" calcext:value-type="float">
            <text:p><text:s text:c="2"/>8525513507 </text:p>
          </table:table-cell>
          <table:table-cell table:style-name="ce92" office:value-type="string" calcext:value-type="string">
            <text:p>　　及其他權益</text:p>
          </table:table-cell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81" office:value-type="string" calcext:value-type="string">
            <text:p>十一、無形資產、生物資產、</text:p>
          </table:table-cell>
          <table:table-cell table:style-name="ce87" office:value-type="float" office:value="2520212093.94916" calcext:value-type="float">
            <text:p><text:s text:c="2"/>2520212094 </text:p>
          </table:table-cell>
          <table:table-cell table:style-name="ce87" office:value-type="float" office:value="2480336014.99024" calcext:value-type="float">
            <text:p><text:s text:c="2"/>2480336015 </text:p>
          </table:table-cell>
          <table:table-cell table:style-name="ce95"/>
          <table:table-cell table:style-name="ce87"/>
          <table:table-cell table:style-name="ce102"/>
          <table:table-cell table:number-columns-repeated="16378"/>
        </table:table-row>
        <table:table-row table:style-name="ro3">
          <table:table-cell table:style-name="ce82" office:value-type="string" calcext:value-type="string">
            <text:p><text:span text:style-name="T9">　　　遞延資產及用品盤存</text:span></text:p>
          </table:table-cell>
          <table:table-cell table:style-name="ce88" table:number-columns-repeated="2"/>
          <table:table-cell table:style-name="ce97"/>
          <table:table-cell table:style-name="ce88"/>
          <table:table-cell table:style-name="ce103"/>
          <table:table-cell table:number-columns-repeated="16378"/>
        </table:table-row>
        <table:table-row table:style-name="ro4">
          <table:table-cell table:style-name="ce74" office:value-type="string" calcext:value-type="string">
            <text:p>*<text:span text:style-name="T9">見表</text:span>2-18<text:span text:style-name="T9">附註。</text:span></text:p>
          </table:table-cell>
          <table:table-cell table:number-columns-repeated="16383"/>
        </table:table-row>
        <table:table-row table:style-name="ro4" table:number-rows-repeated="3">
          <table:table-cell table:number-columns-repeated="16384"/>
        </table:table-row>
        <table:table-row table:style-name="ro5" table:number-rows-repeated="104852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表2_20___民營大企業資產負債統計表" table:base-cell-address="$'表2-20'.$A$1" table:expression="表2-#ref!.[.$B$1]:表2-[#REF!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number:min-decimal-places="0" number:min-integer-digits="1"/>
      <number:text> </number:text>
    </number:number-style>
    <number:number-style style:name="N138">
      <number:text>- </number:text>
      <number:number number:decimal-places="0" number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number:min-decimal-places="0" number:min-integer-digits="1"/>
      <number:text> </number:text>
    </number:number-style>
    <number:number-style style:name="N140P1" style:volatile="true">
      <number:text>- </number:text>
      <number:number number:decimal-places="0" number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3cm" fo:margin-right="1.3cm" style:print-page-order="ttb" style:first-page-number="continue" style:scale-to="77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+53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方惠蓉</meta:initial-creator>
    <dc:creator>方惠蓉</dc:creator>
    <meta:creation-date>2024-01-02T02:43:16Z</meta:creation-date>
    <dc:date>2024-01-08T02:24:42Z</dc:date>
    <meta:print-date>2024-01-08T02:24:31Z</meta:print-date>
    <meta:document-statistic meta:table-count="1" meta:cell-count="247" meta:object-count="0"/>
  </office:meta>
</office:document-meta>
</file>