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815384615385cm"/>
    </style:style>
    <style:style style:name="co2" style:family="table-column">
      <style:table-column-properties fo:break-before="auto" style:column-width="4.00538461538462cm"/>
    </style:style>
    <style:style style:name="co3" style:family="table-column">
      <style:table-column-properties fo:break-before="auto" style:column-width="4.27892307692308cm"/>
    </style:style>
    <style:style style:name="co4" style:family="table-column">
      <style:table-column-properties fo:break-before="auto" style:column-width="6.05692307692308cm"/>
    </style:style>
    <style:style style:name="co5" style:family="table-column">
      <style:table-column-properties fo:break-before="auto" style:column-width="3.98584615384615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9" table:style-name="ta1">
        <table:table-column table:style-name="co1" table:default-cell-style-name="ce35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4">2-19 <text:s text:c="2"/>110</text:span>年底民營企業資產負債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6">*</text:span>）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9">單位：新台幣千元</text:span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9" table:style-name="ce12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10"><text:s text:c="4"/></text:span><text:span text:style-name="T11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4">
            <text:p><text:span text:style-name="T12">資　產　合　計</text:span></text:p>
          </table:table-cell>
          <table:table-cell office:value-type="float" office:value="71305901365.054062" table:style-name="ce25">
            <text:p><text:s text:c="2"/>71,305,901,365<text:s/></text:p>
          </table:table-cell>
          <table:table-cell office:value-type="float" office:value="60705377422.086952" table:style-name="ce25">
            <text:p><text:s text:c="2"/>60,705,377,422<text:s/></text:p>
          </table:table-cell>
          <table:table-cell office:value-type="float" office:value="7573415536.5499258" table:style-name="ce25">
            <text:p><text:s text:c="2"/>7,573,415,537<text:s/></text:p>
          </table:table-cell>
          <table:table-cell office:value-type="float" office:value="3027108406.4172907" table:style-name="ce26">
            <text:p><text:s text:c="2"/>3,027,108,40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一、庫存現金及零用金</text:span></text:p>
          </table:table-cell>
          <table:table-cell office:value-type="float" office:value="290938588.0753423" table:style-name="ce28">
            <text:p><text:s text:c="2"/>290,938,588<text:s/></text:p>
          </table:table-cell>
          <table:table-cell office:value-type="float" office:value="65579936.400149763" table:style-name="ce28">
            <text:p><text:s text:c="2"/>65,579,936<text:s/></text:p>
          </table:table-cell>
          <table:table-cell office:value-type="float" office:value="53983556.467582427" table:style-name="ce28">
            <text:p><text:s text:c="2"/>53,983,556<text:s/></text:p>
          </table:table-cell>
          <table:table-cell office:value-type="float" office:value="171375095.20761031" table:style-name="ce29">
            <text:p><text:s text:c="2"/>171,375,09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二、國內金融機構存款</text:span></text:p>
          </table:table-cell>
          <table:table-cell office:value-type="float" office:value="7937603042.4431047" table:style-name="ce28">
            <text:p><text:s text:c="2"/>7,937,603,042<text:s/></text:p>
          </table:table-cell>
          <table:table-cell office:value-type="float" office:value="6066347642.9687643" table:style-name="ce28">
            <text:p><text:s text:c="2"/>6,066,347,643<text:s/></text:p>
          </table:table-cell>
          <table:table-cell office:value-type="float" office:value="1190681427.8881423" table:style-name="ce28">
            <text:p><text:s text:c="2"/>1,190,681,428<text:s/></text:p>
          </table:table-cell>
          <table:table-cell office:value-type="float" office:value="680573971.58619976" table:style-name="ce29">
            <text:p><text:s text:c="2"/>680,573,97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活期性存款</text:span></text:p>
          </table:table-cell>
          <table:table-cell office:value-type="float" office:value="4271207038.1768994" table:style-name="ce28">
            <text:p><text:s text:c="2"/>4,271,207,038<text:s/></text:p>
          </table:table-cell>
          <table:table-cell office:value-type="float" office:value="2559500742.2251115" table:style-name="ce28">
            <text:p><text:s text:c="2"/>2,559,500,742<text:s/></text:p>
          </table:table-cell>
          <table:table-cell office:value-type="float" office:value="1039588654.7735984" table:style-name="ce28">
            <text:p><text:s text:c="2"/>1,039,588,655<text:s/></text:p>
          </table:table-cell>
          <table:table-cell office:value-type="float" office:value="672117641.17819011" table:style-name="ce29">
            <text:p><text:s text:c="2"/>672,117,64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定期性存款</text:span></text:p>
          </table:table-cell>
          <table:table-cell office:value-type="float" office:value="2033709088.6877158" table:style-name="ce28">
            <text:p><text:s text:c="2"/>2,033,709,089<text:s/></text:p>
          </table:table-cell>
          <table:table-cell office:value-type="float" office:value="1960898289.6458707" table:style-name="ce28">
            <text:p><text:s text:c="2"/>1,960,898,290<text:s/></text:p>
          </table:table-cell>
          <table:table-cell office:value-type="float" office:value="68202973.376945049" table:style-name="ce28">
            <text:p><text:s text:c="2"/>68,202,973<text:s/></text:p>
          </table:table-cell>
          <table:table-cell office:value-type="float" office:value="4607825.6648994889" table:style-name="ce29">
            <text:p><text:s text:c="2"/>4,607,82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外匯存款</text:span></text:p>
          </table:table-cell>
          <table:table-cell office:value-type="float" office:value="1632686915.5784874" table:style-name="ce28">
            <text:p><text:s text:c="2"/>1,632,686,916<text:s/></text:p>
          </table:table-cell>
          <table:table-cell office:value-type="float" office:value="1545948611.0977781" table:style-name="ce28">
            <text:p><text:s text:c="2"/>1,545,948,611<text:s/></text:p>
          </table:table-cell>
          <table:table-cell office:value-type="float" office:value="82889799.737599313" table:style-name="ce28">
            <text:p><text:s text:c="2"/>82,889,800<text:s/></text:p>
          </table:table-cell>
          <table:table-cell office:value-type="float" office:value="3848504.7431102339" table:style-name="ce29">
            <text:p><text:s text:c="2"/>3,848,50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三、附賣回票債券投資</text:span></text:p>
          </table:table-cell>
          <table:table-cell office:value-type="float" office:value="134357580.64991444" table:style-name="ce28">
            <text:p><text:s text:c="2"/>134,357,581<text:s/></text:p>
          </table:table-cell>
          <table:table-cell office:value-type="float" office:value="134157360.71410018" table:style-name="ce28">
            <text:p><text:s text:c="2"/>134,157,361<text:s/></text:p>
          </table:table-cell>
          <table:table-cell office:value-type="float" office:value="200219.93581429351" table:style-name="ce28">
            <text:p><text:s text:c="2"/>200,22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四、融通</text:span><text:s/></text:p>
          </table:table-cell>
          <table:table-cell office:value-type="float" office:value="628827360.66073442" table:style-name="ce28">
            <text:p><text:s text:c="2"/>628,827,361<text:s/></text:p>
          </table:table-cell>
          <table:table-cell office:value-type="float" office:value="592131965.73567533" table:style-name="ce28">
            <text:p><text:s text:c="2"/>592,131,966<text:s/></text:p>
          </table:table-cell>
          <table:table-cell office:value-type="float" office:value="35218973.255677722" table:style-name="ce28">
            <text:p><text:s text:c="2"/>35,218,973<text:s/></text:p>
          </table:table-cell>
          <table:table-cell office:value-type="float" office:value="1476421.669381347" table:style-name="ce29">
            <text:p><text:s text:c="2"/>1,476,422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政府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金融機構</text:span></text:p>
          </table:table-cell>
          <table:table-cell office:value-type="float" office:value="22960378.317751471" table:style-name="ce28">
            <text:p><text:s text:c="2"/>22,960,378<text:s/></text:p>
          </table:table-cell>
          <table:table-cell office:value-type="float" office:value="22935498.494288635" table:style-name="ce28">
            <text:p><text:s text:c="2"/>22,935,498<text:s/></text:p>
          </table:table-cell>
          <table:table-cell office:value-type="float" office:value="24879.823462833789" table:style-name="ce28">
            <text:p><text:s text:c="2"/>24,880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企業</text:span></text:p>
          </table:table-cell>
          <table:table-cell office:value-type="float" office:value="408995348.44267255" table:style-name="ce28">
            <text:p><text:s text:c="2"/>408,995,348<text:s/></text:p>
          </table:table-cell>
          <table:table-cell office:value-type="float" office:value="385298882.11694729" table:style-name="ce28">
            <text:p><text:s text:c="2"/>385,298,882<text:s/></text:p>
          </table:table-cell>
          <table:table-cell office:value-type="float" office:value="22601602.06198908" table:style-name="ce28">
            <text:p><text:s text:c="2"/>22,601,602<text:s/></text:p>
          </table:table-cell>
          <table:table-cell office:value-type="float" office:value="1094864.2637359877" table:style-name="ce29">
            <text:p><text:s text:c="2"/>1,094,86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個人及非營利團體</text:span></text:p>
          </table:table-cell>
          <table:table-cell office:value-type="float" office:value="41321478.450763702" table:style-name="ce28">
            <text:p><text:s text:c="2"/>41,321,478<text:s/></text:p>
          </table:table-cell>
          <table:table-cell office:value-type="float" office:value="32919092.890679143" table:style-name="ce28">
            <text:p><text:s text:c="2"/>32,919,093<text:s/></text:p>
          </table:table-cell>
          <table:table-cell office:value-type="float" office:value="8020828.1544391159" table:style-name="ce28">
            <text:p><text:s text:c="2"/>8,020,828<text:s/></text:p>
          </table:table-cell>
          <table:table-cell office:value-type="float" office:value="381557.40564535919" table:style-name="ce29">
            <text:p><text:s text:c="2"/>381,55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</text:span></text:p>
          </table:table-cell>
          <table:table-cell office:value-type="float" office:value="155550155.44954717" table:style-name="ce28">
            <text:p><text:s text:c="2"/>155,550,155<text:s/></text:p>
          </table:table-cell>
          <table:table-cell office:value-type="float" office:value="150978492.23376051" table:style-name="ce28">
            <text:p><text:s text:c="2"/>150,978,492<text:s/></text:p>
          </table:table-cell>
          <table:table-cell office:value-type="float" office:value="4571663.215786689" table:style-name="ce28">
            <text:p><text:s text:c="2"/>4,571,663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五、應收及預付款項淨額</text:span></text:p>
          </table:table-cell>
          <table:table-cell office:value-type="float" office:value="14437985606.975054" table:style-name="ce28">
            <text:p><text:s text:c="2"/>14,437,985,607<text:s/></text:p>
          </table:table-cell>
          <table:table-cell office:value-type="float" office:value="11679982327.583023" table:style-name="ce28">
            <text:p><text:s text:c="2"/>11,679,982,328<text:s/></text:p>
          </table:table-cell>
          <table:table-cell office:value-type="float" office:value="1818293413.5645742" table:style-name="ce28">
            <text:p><text:s text:c="2"/>1,818,293,414<text:s/></text:p>
          </table:table-cell>
          <table:table-cell office:value-type="float" office:value="939709865.82743979" table:style-name="ce29">
            <text:p><text:s text:c="2"/>939,709,86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政府</text:span></text:p>
          </table:table-cell>
          <table:table-cell office:value-type="float" office:value="697742662.71945608" table:style-name="ce28">
            <text:p><text:s text:c="2"/>697,742,663<text:s/></text:p>
          </table:table-cell>
          <table:table-cell office:value-type="float" office:value="608464362.61706185" table:style-name="ce28">
            <text:p><text:s text:c="2"/>608,464,363<text:s/></text:p>
          </table:table-cell>
          <table:table-cell office:value-type="float" office:value="62955038.815287583" table:style-name="ce28">
            <text:p><text:s text:c="2"/>62,955,039<text:s/></text:p>
          </table:table-cell>
          <table:table-cell office:value-type="float" office:value="26323261.287106812" table:style-name="ce29">
            <text:p><text:s text:c="2"/>26,323,26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金融機構</text:span></text:p>
          </table:table-cell>
          <table:table-cell office:value-type="float" office:value="98582916.394195676" table:style-name="ce28">
            <text:p><text:s text:c="2"/>98,582,916<text:s/></text:p>
          </table:table-cell>
          <table:table-cell office:value-type="float" office:value="69375873.03348434" table:style-name="ce28">
            <text:p><text:s text:c="2"/>69,375,873<text:s/></text:p>
          </table:table-cell>
          <table:table-cell office:value-type="float" office:value="5345248.4857440526" table:style-name="ce28">
            <text:p><text:s text:c="2"/>5,345,248<text:s/></text:p>
          </table:table-cell>
          <table:table-cell office:value-type="float" office:value="23861794.874967437" table:style-name="ce29">
            <text:p><text:s text:c="2"/>23,861,79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企業</text:span></text:p>
          </table:table-cell>
          <table:table-cell office:value-type="float" office:value="6752352862.1455812" table:style-name="ce28">
            <text:p><text:s text:c="2"/>6,752,352,862<text:s/></text:p>
          </table:table-cell>
          <table:table-cell office:value-type="float" office:value="4411474462.0348711" table:style-name="ce28">
            <text:p><text:s text:c="2"/>4,411,474,462<text:s/></text:p>
          </table:table-cell>
          <table:table-cell office:value-type="float" office:value="1500683771.1730638" table:style-name="ce28">
            <text:p><text:s text:c="2"/>1,500,683,771<text:s/></text:p>
          </table:table-cell>
          <table:table-cell office:value-type="float" office:value="840194628.93764532" table:style-name="ce29">
            <text:p><text:s text:c="2"/>840,194,62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個人及非營利團體</text:span></text:p>
          </table:table-cell>
          <table:table-cell office:value-type="float" office:value="488964358.59918737" table:style-name="ce28">
            <text:p><text:s text:c="2"/>488,964,359<text:s/></text:p>
          </table:table-cell>
          <table:table-cell office:value-type="float" office:value="359755970.88156182" table:style-name="ce28">
            <text:p><text:s text:c="2"/>359,755,971<text:s/></text:p>
          </table:table-cell>
          <table:table-cell office:value-type="float" office:value="90280230.481082037" table:style-name="ce28">
            <text:p><text:s text:c="2"/>90,280,230<text:s/></text:p>
          </table:table-cell>
          <table:table-cell office:value-type="float" office:value="38928157.23654373" table:style-name="ce29">
            <text:p><text:s text:c="2"/>38,928,15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</text:span></text:p>
          </table:table-cell>
          <table:table-cell office:value-type="float" office:value="6530711460.6525984" table:style-name="ce28">
            <text:p><text:s text:c="2"/>6,530,711,461<text:s/></text:p>
          </table:table-cell>
          <table:table-cell office:value-type="float" office:value="6350986944.1510019" table:style-name="ce28">
            <text:p><text:s text:c="2"/>6,350,986,944<text:s/></text:p>
          </table:table-cell>
          <table:table-cell office:value-type="float" office:value="168523706.67587575" table:style-name="ce28">
            <text:p><text:s text:c="2"/>168,523,707<text:s/></text:p>
          </table:table-cell>
          <table:table-cell office:value-type="float" office:value="11200809.825712863" table:style-name="ce29">
            <text:p><text:s text:c="2"/>11,200,810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6.<text:span text:style-name="T12">減：備抵呆帳</text:span></text:p>
          </table:table-cell>
          <table:table-cell office:value-type="float" office:value="130368653.53596935" table:style-name="ce28">
            <text:p><text:s text:c="2"/>130,368,654<text:s/></text:p>
          </table:table-cell>
          <table:table-cell office:value-type="float" office:value="120075285.13495417" table:style-name="ce28">
            <text:p><text:s text:c="2"/>120,075,285<text:s/></text:p>
          </table:table-cell>
          <table:table-cell office:value-type="float" office:value="9494582.0664785728" table:style-name="ce28">
            <text:p><text:s text:c="2"/>9,494,582<text:s/></text:p>
          </table:table-cell>
          <table:table-cell office:value-type="float" office:value="798786.33453647897" table:style-name="ce29">
            <text:p><text:s text:c="2"/>798,78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六、國內有價證券及投資淨額</text:span></text:p>
          </table:table-cell>
          <table:table-cell office:value-type="float" office:value="8941651428.3793354" table:style-name="ce28">
            <text:p><text:s text:c="2"/>8,941,651,428<text:s/></text:p>
          </table:table-cell>
          <table:table-cell office:value-type="float" office:value="8699089149.4871788" table:style-name="ce28">
            <text:p><text:s text:c="2"/>8,699,089,149<text:s/></text:p>
          </table:table-cell>
          <table:table-cell office:value-type="float" office:value="222838845.82584462" table:style-name="ce28">
            <text:p><text:s text:c="2"/>222,838,846<text:s/></text:p>
          </table:table-cell>
          <table:table-cell office:value-type="float" office:value="19723433.066319332" table:style-name="ce29">
            <text:p><text:s text:c="2"/>19,723,43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短期票券</text:span></text:p>
          </table:table-cell>
          <table:table-cell office:value-type="float" office:value="111252268.00464347" table:style-name="ce28">
            <text:p><text:s text:c="2"/>111,252,268<text:s/></text:p>
          </table:table-cell>
          <table:table-cell office:value-type="float" office:value="109481874.35744253" table:style-name="ce28">
            <text:p><text:s text:c="2"/>109,481,874<text:s/></text:p>
          </table:table-cell>
          <table:table-cell office:value-type="float" office:value="1409854.1547626706" table:style-name="ce28">
            <text:p><text:s text:c="2"/>1,409,854<text:s/></text:p>
          </table:table-cell>
          <table:table-cell office:value-type="float" office:value="360539.49243825942" table:style-name="ce29">
            <text:p><text:s text:c="2"/>360,53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政府公債及國庫券</text:span></text:p>
          </table:table-cell>
          <table:table-cell office:value-type="float" office:value="1364861.4115807116" table:style-name="ce28">
            <text:p><text:s text:c="2"/>1,364,861<text:s/></text:p>
          </table:table-cell>
          <table:table-cell office:value-type="float" office:value="1332023.3051543685" table:style-name="ce28">
            <text:p><text:s text:c="2"/>1,332,023<text:s/></text:p>
          </table:table-cell>
          <table:table-cell office:value-type="float" office:value="32838.106426340732" table:style-name="ce28">
            <text:p><text:s text:c="2"/>32,838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公司債</text:span></text:p>
          </table:table-cell>
          <table:table-cell office:value-type="float" office:value="51044947.472977936" table:style-name="ce28">
            <text:p><text:s text:c="2"/>51,044,947<text:s/></text:p>
          </table:table-cell>
          <table:table-cell office:value-type="float" office:value="49447635.451462962" table:style-name="ce28">
            <text:p><text:s text:c="2"/>49,447,635<text:s/></text:p>
          </table:table-cell>
          <table:table-cell office:value-type="float" office:value="878063.7101581716" table:style-name="ce28">
            <text:p><text:s text:c="2"/>878,064<text:s/></text:p>
          </table:table-cell>
          <table:table-cell office:value-type="float" office:value="719248.31135674601" table:style-name="ce29">
            <text:p><text:s text:c="2"/>719,24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金融債券</text:span></text:p>
          </table:table-cell>
          <table:table-cell office:value-type="float" office:value="28816800.101511385" table:style-name="ce28">
            <text:p><text:s text:c="2"/>28,816,800<text:s/></text:p>
          </table:table-cell>
          <table:table-cell office:value-type="float" office:value="21418839.876231961" table:style-name="ce28">
            <text:p><text:s text:c="2"/>21,418,840<text:s/></text:p>
          </table:table-cell>
          <table:table-cell office:value-type="float" office:value="7394103.4462628849" table:style-name="ce28">
            <text:p><text:s text:c="2"/>7,394,103<text:s/></text:p>
          </table:table-cell>
          <table:table-cell office:value-type="float" office:value="3856.779016543986" table:style-name="ce29">
            <text:p><text:s text:c="2"/>3,85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共同基金</text:span>(<text:span text:style-name="T12">受益憑證</text:span>)</text:p>
          </table:table-cell>
          <table:table-cell office:value-type="float" office:value="276999182.12292743" table:style-name="ce28">
            <text:p><text:s text:c="2"/>276,999,182<text:s/></text:p>
          </table:table-cell>
          <table:table-cell office:value-type="float" office:value="236912494.00345749" table:style-name="ce28">
            <text:p><text:s text:c="2"/>236,912,494<text:s/></text:p>
          </table:table-cell>
          <table:table-cell office:value-type="float" office:value="38437783.286421403" table:style-name="ce28">
            <text:p><text:s text:c="2"/>38,437,783<text:s/></text:p>
          </table:table-cell>
          <table:table-cell office:value-type="float" office:value="1648904.8330485611" table:style-name="ce29">
            <text:p><text:s text:c="2"/>1,648,905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6.<text:span text:style-name="T12">股份</text:span></text:p>
          </table:table-cell>
          <table:table-cell office:value-type="float" office:value="8385944512.869421" table:style-name="ce28">
            <text:p><text:s text:c="2"/>8,385,944,513<text:s/></text:p>
          </table:table-cell>
          <table:table-cell office:value-type="float" office:value="8209315285.4760885" table:style-name="ce28">
            <text:p><text:s text:c="2"/>8,209,315,285<text:s/></text:p>
          </table:table-cell>
          <table:table-cell office:value-type="float" office:value="165720376.05862847" table:style-name="ce28">
            <text:p><text:s text:c="2"/>165,720,376<text:s/></text:p>
          </table:table-cell>
          <table:table-cell office:value-type="float" office:value="10908851.33469939" table:style-name="ce29">
            <text:p><text:s text:c="2"/>10,908,85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7.<text:span text:style-name="T12">資產證券化商品</text:span></text:p>
          </table:table-cell>
          <table:table-cell office:value-type="float" office:value="23230917.758569401" table:style-name="ce28">
            <text:p><text:s text:c="2"/>23,230,918<text:s/></text:p>
          </table:table-cell>
          <table:table-cell office:value-type="float" office:value="22540151.506807845" table:style-name="ce28">
            <text:p><text:s text:c="2"/>22,540,152<text:s/></text:p>
          </table:table-cell>
          <table:table-cell office:value-type="float" office:value="690766.25176152494" table:style-name="ce28">
            <text:p><text:s text:c="2"/>690,76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8.<text:span text:style-name="T12">衍生金融資產及結構型商品</text:span></text:p>
          </table:table-cell>
          <table:table-cell office:value-type="float" office:value="20513359.84452378" table:style-name="ce28">
            <text:p><text:s text:c="2"/>20,513,360<text:s/></text:p>
          </table:table-cell>
          <table:table-cell office:value-type="float" office:value="19719322.993705414" table:style-name="ce28">
            <text:p><text:s text:c="2"/>19,719,323<text:s/></text:p>
          </table:table-cell>
          <table:table-cell office:value-type="float" office:value="514100.90087655146" table:style-name="ce28">
            <text:p><text:s text:c="2"/>514,101<text:s/></text:p>
          </table:table-cell>
          <table:table-cell office:value-type="float" office:value="279935.94994181191" table:style-name="ce29">
            <text:p><text:s text:c="2"/>279,93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9.<text:span text:style-name="T12">其他國內投資</text:span></text:p>
          </table:table-cell>
          <table:table-cell office:value-type="float" office:value="42484578.793180443" table:style-name="ce28">
            <text:p><text:s text:c="2"/>42,484,579<text:s/></text:p>
          </table:table-cell>
          <table:table-cell office:value-type="float" office:value="28921522.516815834" table:style-name="ce28">
            <text:p><text:s text:c="2"/>28,921,523<text:s/></text:p>
          </table:table-cell>
          <table:table-cell office:value-type="float" office:value="7760959.9105465831" table:style-name="ce28">
            <text:p><text:s text:c="2"/>7,760,960<text:s/></text:p>
          </table:table-cell>
          <table:table-cell office:value-type="float" office:value="5802096.3658180134" table:style-name="ce29">
            <text:p><text:s text:c="2"/>5,802,096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七、國內投資性不動產及閒置資產</text:span></text:p>
          </table:table-cell>
          <table:table-cell office:value-type="float" office:value="5167381858.1672277" table:style-name="ce28">
            <text:p><text:s text:c="2"/>5,167,381,858<text:s/></text:p>
          </table:table-cell>
          <table:table-cell office:value-type="float" office:value="4561018883.3583612" table:style-name="ce28">
            <text:p><text:s text:c="2"/>4,561,018,883<text:s/></text:p>
          </table:table-cell>
          <table:table-cell office:value-type="float" office:value="593401380.35106051" table:style-name="ce28">
            <text:p><text:s text:c="2"/>593,401,380<text:s/></text:p>
          </table:table-cell>
          <table:table-cell office:value-type="float" office:value="12961594.457806611" table:style-name="ce29">
            <text:p><text:s text:c="2"/>12,961,594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八、國外投資淨額</text:span></text:p>
          </table:table-cell>
          <table:table-cell office:value-type="float" office:value="10168801219.138582" table:style-name="ce28">
            <text:p><text:s text:c="2"/>10,168,801,219<text:s/></text:p>
          </table:table-cell>
          <table:table-cell office:value-type="float" office:value="10130705895.337091" table:style-name="ce28">
            <text:p><text:s text:c="2"/>10,130,705,895<text:s/></text:p>
          </table:table-cell>
          <table:table-cell office:value-type="float" office:value="33593684.885556482" table:style-name="ce28">
            <text:p><text:s text:c="2"/>33,593,685<text:s/></text:p>
          </table:table-cell>
          <table:table-cell office:value-type="float" office:value="4501638.9159239735" table:style-name="ce29">
            <text:p><text:s text:c="2"/>4,501,63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1.<text:span text:style-name="T12">國外存款</text:span></text:p>
          </table:table-cell>
          <table:table-cell office:value-type="float" office:value="7206834.0207319874" table:style-name="ce28">
            <text:p><text:s text:c="2"/>7,206,834<text:s/></text:p>
          </table:table-cell>
          <table:table-cell office:value-type="float" office:value="7167180.0207319874" table:style-name="ce28">
            <text:p><text:s text:c="2"/>7,167,180<text:s/></text:p>
          </table:table-cell>
          <table:table-cell office:value-type="float" office:value="39654" table:style-name="ce28">
            <text:p><text:s text:c="2"/>39,65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2.<text:span text:style-name="T12">國外直接投資</text:span></text:p>
          </table:table-cell>
          <table:table-cell office:value-type="float" office:value="9977889334.2961483" table:style-name="ce28">
            <text:p><text:s text:c="2"/>9,977,889,334<text:s/></text:p>
          </table:table-cell>
          <table:table-cell office:value-type="float" office:value="9943339518.8064899" table:style-name="ce28">
            <text:p><text:s text:c="2"/>9,943,339,519<text:s/></text:p>
          </table:table-cell>
          <table:table-cell office:value-type="float" office:value="30048176.573730744" table:style-name="ce28">
            <text:p><text:s text:c="2"/>30,048,177<text:s/></text:p>
          </table:table-cell>
          <table:table-cell office:value-type="float" office:value="4501638.9159239735" table:style-name="ce29">
            <text:p><text:s text:c="2"/>4,501,639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3.<text:span text:style-name="T12">國外有價證券投資</text:span><text:s/></text:p>
          </table:table-cell>
          <table:table-cell office:value-type="float" office:value="179721411.89999267" table:style-name="ce28">
            <text:p><text:s text:c="2"/>179,721,412<text:s/></text:p>
          </table:table-cell>
          <table:table-cell office:value-type="float" office:value="176513942.67987233" table:style-name="ce28">
            <text:p><text:s text:c="2"/>176,513,943<text:s/></text:p>
          </table:table-cell>
          <table:table-cell office:value-type="float" office:value="3207469.2201204486" table:style-name="ce28">
            <text:p><text:s text:c="2"/>3,207,46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4.<text:span text:style-name="T12">國外衍生金融資產及結構型商品</text:span></text:p>
          </table:table-cell>
          <table:table-cell office:value-type="float" office:value="3663286.830004687" table:style-name="ce28">
            <text:p><text:s text:c="2"/>3,663,287<text:s/></text:p>
          </table:table-cell>
          <table:table-cell office:value-type="float" office:value="3663286.830004687" table:style-name="ce28">
            <text:p><text:s text:c="2"/>3,663,287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4">
            <text:p><text:span text:style-name="T12">　　</text:span>5.<text:span text:style-name="T12">國外不動產投資</text:span></text:p>
          </table:table-cell>
          <table:table-cell office:value-type="float" office:value="320352.09170528821" table:style-name="ce28">
            <text:p><text:s text:c="2"/>320,352<text:s/></text:p>
          </table:table-cell>
          <table:table-cell office:value-type="float" office:value="21967" table:style-name="ce28">
            <text:p><text:s text:c="2"/>21,967<text:s/></text:p>
          </table:table-cell>
          <table:table-cell office:value-type="float" office:value="298385.09170528821" table:style-name="ce28">
            <text:p><text:s text:c="2"/>298,38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九、存貨淨額</text:span></text:p>
          </table:table-cell>
          <table:table-cell office:value-type="float" office:value="5933383893.154356" table:style-name="ce28">
            <text:p><text:s text:c="2"/>5,933,383,893<text:s/></text:p>
          </table:table-cell>
          <table:table-cell office:value-type="float" office:value="4359414429.1790028" table:style-name="ce28">
            <text:p><text:s text:c="2"/>4,359,414,429<text:s/></text:p>
          </table:table-cell>
          <table:table-cell office:value-type="float" office:value="1006586977.4642545" table:style-name="ce28">
            <text:p><text:s text:c="2"/>1,006,586,977<text:s/></text:p>
          </table:table-cell>
          <table:table-cell office:value-type="float" office:value="567382486.51109004" table:style-name="ce29">
            <text:p><text:s text:c="2"/>567,382,487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、不動產、廠房及設備淨額</text:p>
          </table:table-cell>
          <table:table-cell office:value-type="float" office:value="15070084742.50445" table:style-name="ce28">
            <text:p><text:s text:c="2"/>15,070,084,743<text:s/></text:p>
          </table:table-cell>
          <table:table-cell office:value-type="float" office:value="11936613816.333235" table:style-name="ce28">
            <text:p><text:s text:c="2"/>11,936,613,816<text:s/></text:p>
          </table:table-cell>
          <table:table-cell office:value-type="float" office:value="2535195634.9561362" table:style-name="ce28">
            <text:p><text:s text:c="2"/>2,535,195,635<text:s/></text:p>
          </table:table-cell>
          <table:table-cell office:value-type="float" office:value="598275291.21508431" table:style-name="ce29">
            <text:p><text:s text:c="2"/>598,275,291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　　</text:span>1.<text:span text:style-name="T12">土地淨額</text:span></text:p>
          </table:table-cell>
          <table:table-cell office:value-type="float" office:value="4876244168.314188" table:style-name="ce28">
            <text:p><text:s text:c="2"/>4,876,244,168<text:s/></text:p>
          </table:table-cell>
          <table:table-cell office:value-type="float" office:value="3411100308.8998098" table:style-name="ce28">
            <text:p><text:s text:c="2"/>3,411,100,309<text:s/></text:p>
          </table:table-cell>
          <table:table-cell office:value-type="float" office:value="1345773966.3926969" table:style-name="ce28">
            <text:p><text:s text:c="2"/>1,345,773,966<text:s/></text:p>
          </table:table-cell>
          <table:table-cell office:value-type="float" office:value="119369893.02167895" table:style-name="ce29">
            <text:p><text:s text:c="2"/>119,369,893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0">
            <text:p><text:span text:style-name="T12">　　</text:span>2.<text:span text:style-name="T12">建築物、廠房及設備淨額</text:span></text:p>
          </table:table-cell>
          <table:table-cell office:value-type="float" office:value="10193840574.190256" table:style-name="ce28">
            <text:p><text:s text:c="2"/>10,193,840,574<text:s/></text:p>
          </table:table-cell>
          <table:table-cell office:value-type="float" office:value="8525513507.4334068" table:style-name="ce28">
            <text:p><text:s text:c="2"/>8,525,513,507<text:s/></text:p>
          </table:table-cell>
          <table:table-cell office:value-type="float" office:value="1189421668.5634387" table:style-name="ce28">
            <text:p><text:s text:c="2"/>1,189,421,669<text:s/></text:p>
          </table:table-cell>
          <table:table-cell office:value-type="float" office:value="478905398.19340557" table:style-name="ce29">
            <text:p><text:s text:c="2"/>478,905,39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1">
            <text:p>十一、無形資產、生物資產、</text:p>
          </table:table-cell>
          <table:table-cell office:value-type="float" office:value="2594886044.9059601" table:style-name="ce28">
            <text:p><text:s text:c="2"/>2,594,886,045<text:s/></text:p>
          </table:table-cell>
          <table:table-cell office:value-type="float" office:value="2480336014.9902434" table:style-name="ce28">
            <text:p><text:s text:c="2"/>2,480,336,015<text:s/></text:p>
          </table:table-cell>
          <table:table-cell office:value-type="float" office:value="83421421.955276087" table:style-name="ce28">
            <text:p><text:s text:c="2"/>83,421,422<text:s/></text:p>
          </table:table-cell>
          <table:table-cell office:value-type="float" office:value="31128607.960436352" table:style-name="ce29">
            <text:p><text:s text:c="2"/>31,128,608<text:s/>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string" table:style-name="ce32">
            <text:p><text:span text:style-name="T12">　　　遞延資產及用品盤存</text:span></text:p>
          </table:table-cell>
          <table:table-cell table:number-columns-repeated="3" table:style-name="ce33"/>
          <table:table-cell table:style-name="ce34"/>
          <table:table-cell table:style-name="ce27"/>
          <table:table-cell table:number-columns-repeated="16378"/>
        </table:table-row>
        <table:table-row table:style-name="ro5">
          <table:table-cell office:value-type="string" table:style-name="ce4">
            <text:p>*<text:span text:style-name="T12">見表</text:span>2-18<text:span text:style-name="T12">附註。</text:span></text:p>
          </table:table-cell>
          <table:table-cell table:number-columns-repeated="16383" table:style-name="ce7"/>
        </table:table-row>
        <table:table-row table:number-rows-repeated="1048525" table:style-name="ro5">
          <table:table-cell table:number-columns-repeated="16384"/>
        </table:table-row>
      </table:table>
      <table:table table:name="表2-19(續)" table:style-name="ta2">
        <table:table-column table:style-name="co4" table:default-cell-style-name="ce35"/>
        <table:table-column table:style-name="co2" table:number-columns-repeated="4" table:default-cell-style-name="ce35"/>
        <table:table-column table:style-name="co5" table:number-columns-repeated="16379" table:default-cell-style-name="ce35"/>
        <table:table-row table:style-name="ro1">
          <table:table-cell office:value-type="string" table:number-columns-spanned="5" table:number-rows-spanned="1" table:style-name="ce53">
            <text:p>表<text:span text:style-name="T4">2-19 <text:s text:c="2"/>110</text:span>年底民營企業資產負債統計表（續）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office:value-type="string" table:number-columns-spanned="5" table:number-rows-spanned="1" table:style-name="ce54">
            <text:p>（按大、中、小型企業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4" table:style-name="ce37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8">
            <text:p><text:s text:c="24"/><text:span text:style-name="T12">單位：新台幣千元</text:span><text:s/></text:p>
          </table:table-cell>
          <table:covered-table-cell table:number-columns-repeated="4"/>
          <table:table-cell table:number-columns-repeated="16379" table:style-name="ce35"/>
        </table:table-row>
        <table:table-row table:style-name="ro4">
          <table:table-cell table:style-name="ce8"/>
          <table:table-cell table:number-columns-repeated="3" table:style-name="ce38"/>
          <table:table-cell table:style-name="ce39"/>
          <table:table-cell table:number-columns-repeated="16379" table:style-name="ce40"/>
        </table:table-row>
        <table:table-row table:style-name="ro4">
          <table:table-cell office:value-type="string" table:style-name="ce13">
            <text:p>項　　　目</text:p>
          </table:table-cell>
          <table:table-cell office:value-type="string" table:style-name="ce14">
            <text:p>合<text:span text:style-name="T10"><text:s text:c="4"/></text:span><text:span text:style-name="T11">計</text:span></text:p>
          </table:table-cell>
          <table:table-cell office:value-type="string" table:style-name="ce15">
            <text:p>大型企業</text:p>
          </table:table-cell>
          <table:table-cell office:value-type="string" table:style-name="ce15">
            <text:p>中型企業</text:p>
          </table:table-cell>
          <table:table-cell office:value-type="string" table:style-name="ce16">
            <text:p>小型企業</text:p>
          </table:table-cell>
          <table:table-cell table:number-columns-repeated="16379" table:style-name="ce17"/>
        </table:table-row>
        <table:table-row table:style-name="ro4">
          <table:table-cell table:style-name="ce18"/>
          <table:table-cell table:number-columns-repeated="3" table:style-name="ce41"/>
          <table:table-cell table:style-name="ce42"/>
          <table:table-cell table:number-columns-repeated="16379" table:style-name="ce43"/>
        </table:table-row>
        <table:table-row table:style-name="ro4">
          <table:table-cell office:value-type="string" table:style-name="ce44">
            <text:p>負　債　合　計</text:p>
          </table:table-cell>
          <table:table-cell office:value-type="float" office:value="37184653398.051849" table:style-name="ce25">
            <text:p><text:s text:c="2"/>37,184,653,398<text:s/></text:p>
          </table:table-cell>
          <table:table-cell office:value-type="float" office:value="30052607463.876053" table:style-name="ce25">
            <text:p><text:s text:c="2"/>30,052,607,464<text:s/></text:p>
          </table:table-cell>
          <table:table-cell office:value-type="float" office:value="5239350464.602747" table:style-name="ce25">
            <text:p><text:s text:c="2"/>5,239,350,465<text:s/></text:p>
          </table:table-cell>
          <table:table-cell office:value-type="float" office:value="1892695469.5730658" table:style-name="ce26">
            <text:p><text:s text:c="2"/>1,892,695,47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一、國內金融機構借款</text:p>
          </table:table-cell>
          <table:table-cell office:value-type="float" office:value="14874586644.491867" table:style-name="ce28">
            <text:p><text:s text:c="2"/>14,874,586,644<text:s/></text:p>
          </table:table-cell>
          <table:table-cell office:value-type="float" office:value="10980241396.575178" table:style-name="ce28">
            <text:p><text:s text:c="2"/>10,980,241,397<text:s/></text:p>
          </table:table-cell>
          <table:table-cell office:value-type="float" office:value="2704051458.2644768" table:style-name="ce28">
            <text:p><text:s text:c="2"/>2,704,051,458<text:s/></text:p>
          </table:table-cell>
          <table:table-cell office:value-type="float" office:value="1190293789.6522026" table:style-name="ce29">
            <text:p><text:s text:c="2"/>1,190,293,79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二、國內非金融機構借款</text:p>
          </table:table-cell>
          <table:table-cell office:value-type="float" office:value="424071035.80354494" table:style-name="ce28">
            <text:p><text:s text:c="2"/>424,071,036<text:s/></text:p>
          </table:table-cell>
          <table:table-cell office:value-type="float" office:value="319590077.01791972" table:style-name="ce28">
            <text:p><text:s text:c="2"/>319,590,077<text:s/></text:p>
          </table:table-cell>
          <table:table-cell office:value-type="float" office:value="71864933.747749344" table:style-name="ce28">
            <text:p><text:s text:c="2"/>71,864,934<text:s/></text:p>
          </table:table-cell>
          <table:table-cell office:value-type="float" office:value="32616025.037876055" table:style-name="ce29">
            <text:p><text:s text:c="2"/>32,616,025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10407207.531725597" table:style-name="ce28">
            <text:p><text:s text:c="2"/>10,407,208<text:s/></text:p>
          </table:table-cell>
          <table:table-cell office:value-type="float" office:value="7440561.7423798442" table:style-name="ce28">
            <text:p><text:s text:c="2"/>7,440,562<text:s/></text:p>
          </table:table-cell>
          <table:table-cell office:value-type="float" office:value="2966645.7893457534" table:style-name="ce28">
            <text:p><text:s text:c="2"/>2,966,646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2.</text:span>企業</text:p>
          </table:table-cell>
          <table:table-cell office:value-type="float" office:value="304832677.70925838" table:style-name="ce28">
            <text:p><text:s text:c="2"/>304,832,678<text:s/></text:p>
          </table:table-cell>
          <table:table-cell office:value-type="float" office:value="253810852.90070528" table:style-name="ce28">
            <text:p><text:s text:c="2"/>253,810,853<text:s/></text:p>
          </table:table-cell>
          <table:table-cell office:value-type="float" office:value="48679630.353460245" table:style-name="ce28">
            <text:p><text:s text:c="2"/>48,679,630<text:s/></text:p>
          </table:table-cell>
          <table:table-cell office:value-type="float" office:value="2342194.455092771" table:style-name="ce29">
            <text:p><text:s text:c="2"/>2,342,194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3.</text:span>個人及非營利團體</text:p>
          </table:table-cell>
          <table:table-cell office:value-type="float" office:value="108831150.56256109" table:style-name="ce28">
            <text:p><text:s text:c="2"/>108,831,151<text:s/></text:p>
          </table:table-cell>
          <table:table-cell office:value-type="float" office:value="58338662.374834478" table:style-name="ce28">
            <text:p><text:s text:c="2"/>58,338,662<text:s/></text:p>
          </table:table-cell>
          <table:table-cell office:value-type="float" office:value="20218657.604943309" table:style-name="ce28">
            <text:p><text:s text:c="2"/>20,218,658<text:s/></text:p>
          </table:table-cell>
          <table:table-cell office:value-type="float" office:value="30273830.582783282" table:style-name="ce29">
            <text:p><text:s text:c="2"/>30,273,831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三、國外借款</text:p>
          </table:table-cell>
          <table:table-cell office:value-type="float" office:value="192831703.75391823" table:style-name="ce28">
            <text:p><text:s text:c="2"/>192,831,704<text:s/></text:p>
          </table:table-cell>
          <table:table-cell office:value-type="float" office:value="192388943.01101294" table:style-name="ce28">
            <text:p><text:s text:c="2"/>192,388,943<text:s/></text:p>
          </table:table-cell>
          <table:table-cell office:value-type="float" office:value="442760.74290531373" table:style-name="ce28">
            <text:p><text:s text:c="2"/>442,761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五、應付及預收款項淨額</text:p>
          </table:table-cell>
          <table:table-cell office:value-type="float" office:value="17286084259.120853" table:style-name="ce28">
            <text:p><text:s text:c="2"/>17,286,084,259<text:s/></text:p>
          </table:table-cell>
          <table:table-cell office:value-type="float" office:value="14193955562.190073" table:style-name="ce28">
            <text:p><text:s text:c="2"/>14,193,955,562<text:s/></text:p>
          </table:table-cell>
          <table:table-cell office:value-type="float" office:value="2426476667.1863389" table:style-name="ce28">
            <text:p><text:s text:c="2"/>2,426,476,667<text:s/></text:p>
          </table:table-cell>
          <table:table-cell office:value-type="float" office:value="665652029.7444371" table:style-name="ce29">
            <text:p><text:s text:c="2"/>665,652,0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1301275980.2268462" table:style-name="ce28">
            <text:p><text:s text:c="2"/>1,301,275,980<text:s/></text:p>
          </table:table-cell>
          <table:table-cell office:value-type="float" office:value="1199951197.9095263" table:style-name="ce28">
            <text:p><text:s text:c="2"/>1,199,951,198<text:s/></text:p>
          </table:table-cell>
          <table:table-cell office:value-type="float" office:value="65444789.91095534" table:style-name="ce28">
            <text:p><text:s text:c="2"/>65,444,790<text:s/></text:p>
          </table:table-cell>
          <table:table-cell office:value-type="float" office:value="35879992.406364448" table:style-name="ce29">
            <text:p><text:s text:c="2"/>35,879,992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2.</text:span>金融機構</text:p>
          </table:table-cell>
          <table:table-cell office:value-type="float" office:value="124716731.12344933" table:style-name="ce28">
            <text:p><text:s text:c="2"/>124,716,731<text:s/></text:p>
          </table:table-cell>
          <table:table-cell office:value-type="float" office:value="97006742.022007719" table:style-name="ce28">
            <text:p><text:s text:c="2"/>97,006,742<text:s/></text:p>
          </table:table-cell>
          <table:table-cell office:value-type="float" office:value="16207450.956051324" table:style-name="ce28">
            <text:p><text:s text:c="2"/>16,207,451<text:s/></text:p>
          </table:table-cell>
          <table:table-cell office:value-type="float" office:value="11502538.145390404" table:style-name="ce29">
            <text:p><text:s text:c="2"/>11,502,538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3.</text:span>企業</text:p>
          </table:table-cell>
          <table:table-cell office:value-type="float" office:value="6952722782.4328966" table:style-name="ce28">
            <text:p><text:s text:c="2"/>6,952,722,782<text:s/></text:p>
          </table:table-cell>
          <table:table-cell office:value-type="float" office:value="5229071083.0273218" table:style-name="ce28">
            <text:p><text:s text:c="2"/>5,229,071,083<text:s/></text:p>
          </table:table-cell>
          <table:table-cell office:value-type="float" office:value="1384332022.6676452" table:style-name="ce28">
            <text:p><text:s text:c="2"/>1,384,332,023<text:s/></text:p>
          </table:table-cell>
          <table:table-cell office:value-type="float" office:value="339319676.73792958" table:style-name="ce29">
            <text:p><text:s text:c="2"/>339,319,677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4.</text:span>個人及非營利團體</text:p>
          </table:table-cell>
          <table:table-cell office:value-type="float" office:value="3583933537.8906803" table:style-name="ce28">
            <text:p><text:s text:c="2"/>3,583,933,538<text:s/></text:p>
          </table:table-cell>
          <table:table-cell office:value-type="float" office:value="2448831244.6790442" table:style-name="ce28">
            <text:p><text:s text:c="2"/>2,448,831,245<text:s/></text:p>
          </table:table-cell>
          <table:table-cell office:value-type="float" office:value="860306601.06485748" table:style-name="ce28">
            <text:p><text:s text:c="2"/>860,306,601<text:s/></text:p>
          </table:table-cell>
          <table:table-cell office:value-type="float" office:value="274795692.14677942" table:style-name="ce29">
            <text:p><text:s text:c="2"/>274,795,692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　　<text:span text:style-name="T7">5.</text:span>國外</text:p>
          </table:table-cell>
          <table:table-cell office:value-type="float" office:value="5323435227.4469814" table:style-name="ce28">
            <text:p><text:s text:c="2"/>5,323,435,227<text:s/></text:p>
          </table:table-cell>
          <table:table-cell office:value-type="float" office:value="5219095294.5521717" table:style-name="ce28">
            <text:p><text:s text:c="2"/>5,219,095,295<text:s/></text:p>
          </table:table-cell>
          <table:table-cell office:value-type="float" office:value="100185802.58682744" table:style-name="ce28">
            <text:p><text:s text:c="2"/>100,185,803<text:s/></text:p>
          </table:table-cell>
          <table:table-cell office:value-type="float" office:value="4154130.3079733523" table:style-name="ce29">
            <text:p><text:s text:c="2"/>4,154,13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六、應付票券</text:p>
          </table:table-cell>
          <table:table-cell office:value-type="float" office:value="864344624.53658223" table:style-name="ce28">
            <text:p><text:s text:c="2"/>864,344,625<text:s/></text:p>
          </table:table-cell>
          <table:table-cell office:value-type="float" office:value="854314287.50695968" table:style-name="ce28">
            <text:p><text:s text:c="2"/>854,314,288<text:s/></text:p>
          </table:table-cell>
          <table:table-cell office:value-type="float" office:value="9469587.4781751335" table:style-name="ce28">
            <text:p><text:s text:c="2"/>9,469,587<text:s/></text:p>
          </table:table-cell>
          <table:table-cell office:value-type="float" office:value="560749.55144696846" table:style-name="ce29">
            <text:p><text:s text:c="2"/>560,750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七、應付國內公司債</text:p>
          </table:table-cell>
          <table:table-cell office:value-type="float" office:value="1725131733.2996771" table:style-name="ce28">
            <text:p><text:s text:c="2"/>1,725,131,733<text:s/></text:p>
          </table:table-cell>
          <table:table-cell office:value-type="float" office:value="1725131733.2996771" table:style-name="ce28">
            <text:p><text:s text:c="2"/>1,725,131,733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八、應付國外有價證券</text:p>
          </table:table-cell>
          <table:table-cell office:value-type="float" office:value="113129897" table:style-name="ce28">
            <text:p><text:s text:c="2"/>113,129,897<text:s/></text:p>
          </table:table-cell>
          <table:table-cell office:value-type="float" office:value="113129897" table:style-name="ce28">
            <text:p><text:s text:c="2"/>113,129,897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九、責任及損失準備</text:p>
          </table:table-cell>
          <table:table-cell office:value-type="float" office:value="253170534.57742095" table:style-name="ce28">
            <text:p><text:s text:c="2"/>253,170,535<text:s/></text:p>
          </table:table-cell>
          <table:table-cell office:value-type="float" office:value="248448447.49343938" table:style-name="ce28">
            <text:p><text:s text:c="2"/>248,448,447<text:s/></text:p>
          </table:table-cell>
          <table:table-cell office:value-type="float" office:value="4548184.0839816146" table:style-name="ce28">
            <text:p><text:s text:c="2"/>4,548,184<text:s/></text:p>
          </table:table-cell>
          <table:table-cell office:value-type="float" office:value="173903" table:style-name="ce29">
            <text:p><text:s text:c="2"/>173,90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、人事及退休金準備</text:p>
          </table:table-cell>
          <table:table-cell office:value-type="float" office:value="6450792.5407879222" table:style-name="ce28">
            <text:p><text:s text:c="2"/>6,450,793<text:s/></text:p>
          </table:table-cell>
          <table:table-cell office:value-type="float" office:value="5638123.3358357772" table:style-name="ce28">
            <text:p><text:s text:c="2"/>5,638,123<text:s/></text:p>
          </table:table-cell>
          <table:table-cell office:value-type="float" office:value="726716.57174031204" table:style-name="ce28">
            <text:p><text:s text:c="2"/>726,717<text:s/></text:p>
          </table:table-cell>
          <table:table-cell office:value-type="float" office:value="85952.633211831097" table:style-name="ce29">
            <text:p><text:s text:c="2"/>85,953<text:s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一、土地增值稅準備</text:p>
          </table:table-cell>
          <table:table-cell office:value-type="float" office:value="97116096.125482455" table:style-name="ce28">
            <text:p><text:s text:c="2"/>97,116,096<text:s/></text:p>
          </table:table-cell>
          <table:table-cell office:value-type="float" office:value="93599903.990130529" table:style-name="ce28">
            <text:p><text:s text:c="2"/>93,599,904<text:s/></text:p>
          </table:table-cell>
          <table:table-cell office:value-type="float" office:value="3516192.1353518991" table:style-name="ce28">
            <text:p><text:s text:c="2"/>3,516,19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二、資產證券化商品負債</text:p>
          </table:table-cell>
          <table:table-cell office:value-type="float" office:value="47870.524974370514" table:style-name="ce28">
            <text:p><text:s text:c="2"/>47,871<text:s/></text:p>
          </table:table-cell>
          <table:table-cell office:value-type="float" office:value="47870.524974370514" table:style-name="ce28">
            <text:p><text:s text:c="2"/>47,871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45"/>
          <table:table-cell table:number-columns-repeated="16378"/>
        </table:table-row>
        <table:table-row table:style-name="ro4">
          <table:table-cell office:value-type="string" table:style-name="ce31">
            <text:p>十三、遞延負債</text:p>
          </table:table-cell>
          <table:table-cell office:value-type="float" office:value="1118684067.7307935" table:style-name="ce28">
            <text:p><text:s text:c="2"/>1,118,684,068<text:s/></text:p>
          </table:table-cell>
          <table:table-cell office:value-type="float" office:value="1104311818.8465915" table:style-name="ce28">
            <text:p><text:s text:c="2"/>1,104,311,819<text:s/></text:p>
          </table:table-cell>
          <table:table-cell office:value-type="float" office:value="12231421.500550782" table:style-name="ce28">
            <text:p><text:s text:c="2"/>12,231,422<text:s/></text:p>
          </table:table-cell>
          <table:table-cell office:value-type="float" office:value="2140827.3836517851" table:style-name="ce29">
            <text:p><text:s text:c="2"/>2,140,827<text:s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四、透過損益按公允價值衡量</text:p>
          </table:table-cell>
          <table:table-cell office:value-type="float" office:value="17969521.917168349" table:style-name="ce28">
            <text:p><text:s text:c="2"/>17,969,522<text:s/></text:p>
          </table:table-cell>
          <table:table-cell office:value-type="float" office:value="13043732.935609641" table:style-name="ce28">
            <text:p><text:s text:c="2"/>13,043,733<text:s/></text:p>
          </table:table-cell>
          <table:table-cell office:value-type="float" office:value="4925788.9815587243" table:style-name="ce28">
            <text:p><text:s text:c="2"/>4,925,78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0">
            <text:p><text:s text:c="13"/><text:span text:style-name="T12">之金融負債</text:span></text:p>
          </table:table-cell>
          <table:table-cell table:number-columns-repeated="3" table:style-name="ce28"/>
          <table:table-cell table:style-name="ce29"/>
          <table:table-cell table:number-columns-repeated="16379" table:style-name="ce35"/>
        </table:table-row>
        <table:table-row table:style-name="ro4">
          <table:table-cell office:value-type="string" table:style-name="ce31">
            <text:p>十五、避險之金融負債</text:p>
          </table:table-cell>
          <table:table-cell office:value-type="float" office:value="180305170.00474942" table:style-name="ce28">
            <text:p><text:s text:c="2"/>180,305,170<text:s/></text:p>
          </table:table-cell>
          <table:table-cell office:value-type="float" office:value="180183338.98145893" table:style-name="ce28">
            <text:p><text:s text:c="2"/>180,183,339<text:s/></text:p>
          </table:table-cell>
          <table:table-cell office:value-type="float" office:value="121831.02329049597" table:style-name="ce28">
            <text:p><text:s text:c="2"/>121,831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 table:style-name="ce35"/>
        </table:table-row>
        <table:table-row table:style-name="ro4">
          <table:table-cell office:value-type="string" table:style-name="ce31">
            <text:p>十六、按攤銷後成本衡量之金融負債</text:p>
          </table:table-cell>
          <table:table-cell office:value-type="float" office:value="536664.80567234801" table:style-name="ce28">
            <text:p><text:s text:c="2"/>536,665<text:s/></text:p>
          </table:table-cell>
          <table:table-cell office:value-type="float" office:value="536664.80567234813" table:style-name="ce28">
            <text:p><text:s text:c="2"/>536,665<text:s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七、特別股負債</text:p>
          </table:table-cell>
          <table:table-cell office:value-type="float" office:value="9865126.4234509524" table:style-name="ce28">
            <text:p><text:s text:c="2"/>9,865,126<text:s/></text:p>
          </table:table-cell>
          <table:table-cell office:value-type="float" office:value="9483512.9102609586" table:style-name="ce28">
            <text:p><text:s text:c="2"/>9,483,513<text:s/></text:p>
          </table:table-cell>
          <table:table-cell office:value-type="float" office:value="381613.51318999362" table:style-name="ce28">
            <text:p><text:s text:c="2"/>381,614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十八、其他金融負債</text:p>
          </table:table-cell>
          <table:table-cell office:value-type="float" office:value="20327655.394930974" table:style-name="ce28">
            <text:p><text:s text:c="2"/>20,327,655<text:s/></text:p>
          </table:table-cell>
          <table:table-cell office:value-type="float" office:value="18562153.45125705" table:style-name="ce28">
            <text:p><text:s text:c="2"/>18,562,153<text:s/></text:p>
          </table:table-cell>
          <table:table-cell office:value-type="float" office:value="593309.37343433243" table:style-name="ce28">
            <text:p><text:s text:c="2"/>593,309<text:s/></text:p>
          </table:table-cell>
          <table:table-cell office:value-type="float" office:value="1172192.5702395823" table:style-name="ce29">
            <text:p><text:s text:c="2"/>1,172,193<text:s/></text:p>
          </table:table-cell>
          <table:table-cell table:number-columns-repeated="16379"/>
        </table:table-row>
        <table:table-row table:number-rows-repeated="3" table:style-name="ro4">
          <table:table-cell table:style-name="ce46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4">
          <table:table-cell office:value-type="string" table:style-name="ce47">
            <text:p>權　益　合　計</text:p>
          </table:table-cell>
          <table:table-cell office:value-type="float" office:value="34121247967.002171" table:style-name="ce28">
            <text:p><text:s text:c="2"/>34,121,247,967<text:s/></text:p>
          </table:table-cell>
          <table:table-cell office:value-type="float" office:value="30652769958.210781" table:style-name="ce28">
            <text:p><text:s text:c="2"/>30,652,769,958<text:s/></text:p>
          </table:table-cell>
          <table:table-cell office:value-type="float" office:value="2334065071.9471741" table:style-name="ce28">
            <text:p><text:s text:c="2"/>2,334,065,072<text:s/></text:p>
          </table:table-cell>
          <table:table-cell office:value-type="float" office:value="1134412936.8442261" table:style-name="ce29">
            <text:p><text:s text:c="2"/>1,134,412,937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一、實收資本</text:p>
          </table:table-cell>
          <table:table-cell office:value-type="float" office:value="14153200893.97142" table:style-name="ce28">
            <text:p><text:s text:c="2"/>14,153,200,894<text:s/></text:p>
          </table:table-cell>
          <table:table-cell office:value-type="float" office:value="10756776188.825315" table:style-name="ce28">
            <text:p><text:s text:c="2"/>10,756,776,189<text:s/></text:p>
          </table:table-cell>
          <table:table-cell office:value-type="float" office:value="2157271585.9439645" table:style-name="ce28">
            <text:p><text:s text:c="2"/>2,157,271,586<text:s/></text:p>
          </table:table-cell>
          <table:table-cell office:value-type="float" office:value="1239153119.2021449" table:style-name="ce29">
            <text:p><text:s text:c="2"/>1,239,153,119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1.</text:span>政府</text:p>
          </table:table-cell>
          <table:table-cell office:value-type="float" office:value="212213142.97412133" table:style-name="ce28">
            <text:p><text:s text:c="2"/>212,213,143<text:s/></text:p>
          </table:table-cell>
          <table:table-cell office:value-type="float" office:value="210468964.15072745" table:style-name="ce28">
            <text:p><text:s text:c="2"/>210,468,964<text:s/></text:p>
          </table:table-cell>
          <table:table-cell office:value-type="float" office:value="1744178.8233939116" table:style-name="ce28">
            <text:p><text:s text:c="2"/>1,744,179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2.</text:span>金融機構</text:p>
          </table:table-cell>
          <table:table-cell office:value-type="float" office:value="1440975841.8837714" table:style-name="ce28">
            <text:p><text:s text:c="2"/>1,440,975,842<text:s/></text:p>
          </table:table-cell>
          <table:table-cell office:value-type="float" office:value="1361921421.454221" table:style-name="ce28">
            <text:p><text:s text:c="2"/>1,361,921,421<text:s/></text:p>
          </table:table-cell>
          <table:table-cell office:value-type="float" office:value="49757508.424563169" table:style-name="ce28">
            <text:p><text:s text:c="2"/>49,757,508<text:s/></text:p>
          </table:table-cell>
          <table:table-cell office:value-type="float" office:value="29296912.00498914" table:style-name="ce29">
            <text:p><text:s text:c="2"/>29,296,912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3.</text:span>企業</text:p>
          </table:table-cell>
          <table:table-cell office:value-type="float" office:value="3790069061.5038486" table:style-name="ce28">
            <text:p><text:s text:c="2"/>3,790,069,062<text:s/></text:p>
          </table:table-cell>
          <table:table-cell office:value-type="float" office:value="3368725064.8503275" table:style-name="ce28">
            <text:p><text:s text:c="2"/>3,368,725,065<text:s/></text:p>
          </table:table-cell>
          <table:table-cell office:value-type="float" office:value="313611703.69094741" table:style-name="ce28">
            <text:p><text:s text:c="2"/>313,611,704<text:s/></text:p>
          </table:table-cell>
          <table:table-cell office:value-type="float" office:value="107732292.96257444" table:style-name="ce29">
            <text:p><text:s text:c="2"/>107,732,293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4.</text:span>個人及非營利團體</text:p>
          </table:table-cell>
          <table:table-cell office:value-type="float" office:value="7088056976.5413351" table:style-name="ce28">
            <text:p><text:s text:c="2"/>7,088,056,977<text:s/></text:p>
          </table:table-cell>
          <table:table-cell office:value-type="float" office:value="4262649065.5304241" table:style-name="ce28">
            <text:p><text:s text:c="2"/>4,262,649,066<text:s/></text:p>
          </table:table-cell>
          <table:table-cell office:value-type="float" office:value="1725529432.7848938" table:style-name="ce28">
            <text:p><text:s text:c="2"/>1,725,529,433<text:s/></text:p>
          </table:table-cell>
          <table:table-cell office:value-type="float" office:value="1099878478.2260261" table:style-name="ce29">
            <text:p><text:s text:c="2"/>1,099,878,478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<text:span text:style-name="T7">5.</text:span>國外</text:p>
          </table:table-cell>
          <table:table-cell office:value-type="float" office:value="1621885871.0683348" table:style-name="ce28">
            <text:p><text:s text:c="2"/>1,621,885,871<text:s/></text:p>
          </table:table-cell>
          <table:table-cell office:value-type="float" office:value="1553011672.839613" table:style-name="ce28">
            <text:p><text:s text:c="2"/>1,553,011,673<text:s/></text:p>
          </table:table-cell>
          <table:table-cell office:value-type="float" office:value="66628762.22016561" table:style-name="ce28">
            <text:p><text:s text:c="2"/>66,628,762<text:s/></text:p>
          </table:table-cell>
          <table:table-cell office:value-type="float" office:value="2245436.0085555199" table:style-name="ce29">
            <text:p><text:s text:c="2"/>2,245,436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二、資本公積、保留盈餘</text:p>
          </table:table-cell>
          <table:table-cell office:value-type="float" office:value="19968047073.030762" table:style-name="ce28">
            <text:p><text:s text:c="2"/>19,968,047,073<text:s/></text:p>
          </table:table-cell>
          <table:table-cell office:value-type="float" office:value="19895993769.385475" table:style-name="ce28">
            <text:p><text:s text:c="2"/>19,895,993,769<text:s/></text:p>
          </table:table-cell>
          <table:table-cell office:value-type="float" office:value="176793486.00320989" table:style-name="ce28">
            <text:p><text:s text:c="2"/>176,793,486<text:s/></text:p>
          </table:table-cell>
          <table:table-cell office:value-type="float" office:value="-104740182.35791996" table:style-name="ce29">
            <text:p>- 104,740,182<text:s/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　　及其他權益</text:p>
          </table:table-cell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46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51"/>
          <table:table-cell table:style-name="ce52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19___100年底民營企業資產負債統計表" table:cell-range-address="表2-19.$B$1:表2-19.$F$1" table:base-cell-address="表2-19.$A$1"/>
        <table:named-range table:name="表2_19___100年底民營企業資產負債統計表_續一" table:cell-range-address="表2-19(續).$B$1:表2-19(續).$F$1" table:base-cell-address="表2-19(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1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51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42:42Z</meta:creation-date>
    <dc:date>2024-01-08T02:23:53Z</dc:date>
    <meta:print-date>2024-01-08T02:23:36Z</meta:print-date>
  </office:meta>
</office:document-meta>
</file>