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4769230769231cm"/>
    </style:style>
    <style:style style:name="co2" style:family="table-column">
      <style:table-column-properties fo:break-before="auto" style:column-width="4.00538461538462cm"/>
    </style:style>
    <style:style style:name="co3" style:family="table-column">
      <style:table-column-properties fo:break-before="auto" style:column-width="4.27892307692308cm"/>
    </style:style>
    <style:style style:name="co4" style:family="table-column">
      <style:table-column-properties fo:break-before="auto" style:column-width="6.15461538461539cm"/>
    </style:style>
    <style:style style:name="co5" style:family="table-column">
      <style:table-column-properties fo:break-before="auto" style:column-width="3.98584615384615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0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8" table:style-name="ta1">
        <table:table-column table:style-name="co1" table:default-cell-style-name="ce31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47">
            <text:p><text:span text:style-name="T3">表</text:span><text:span text:style-name="T4">2-18 <text:s text:c="2"/>111</text:span><text:span text:style-name="T3">年底民營企業資產負債統計表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（按大、中、小型企業<text:span text:style-name="T6">*</text:span>）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4" table:style-name="ce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51">
            <text:p><text:s text:c="24"/><text:span text:style-name="T9">單位：新台幣千元</text:span>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10"><text:s text:c="4"/></text:span><text:span text:style-name="T11">計</text:span></text:p>
          </table:table-cell>
          <table:table-cell office:value-type="string" table:style-name="ce13">
            <text:p>大型企業</text:p>
          </table:table-cell>
          <table:table-cell office:value-type="string" table:style-name="ce13">
            <text:p>中型企業</text:p>
          </table:table-cell>
          <table:table-cell office:value-type="string" table:style-name="ce14">
            <text:p>小型企業</text:p>
          </table:table-cell>
          <table:table-cell table:number-columns-repeated="16379" table:style-name="ce15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16379" table:style-name="ce19"/>
        </table:table-row>
        <table:table-row table:style-name="ro4">
          <table:table-cell office:value-type="string" table:style-name="ce20">
            <text:p><text:span text:style-name="T12">資　產　合　計</text:span></text:p>
          </table:table-cell>
          <table:table-cell office:value-type="float" office:value="76782669073" table:style-name="ce21">
            <text:p><text:s text:c="2"/>76,782,669,073<text:s/></text:p>
          </table:table-cell>
          <table:table-cell office:value-type="float" office:value="66146196400.334183" table:style-name="ce21">
            <text:p><text:s text:c="2"/>66,146,196,400<text:s/></text:p>
          </table:table-cell>
          <table:table-cell office:value-type="float" office:value="7756695298.0496473" table:style-name="ce21">
            <text:p><text:s text:c="2"/>7,756,695,298<text:s/></text:p>
          </table:table-cell>
          <table:table-cell office:value-type="float" office:value="2879777374.6161165" table:style-name="ce22">
            <text:p><text:s text:c="2"/>2,879,777,375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一、庫存現金及零用金</text:span></text:p>
          </table:table-cell>
          <table:table-cell office:value-type="float" office:value="276985547.29852349" table:style-name="ce24">
            <text:p><text:s text:c="2"/>276,985,547<text:s/></text:p>
          </table:table-cell>
          <table:table-cell office:value-type="float" office:value="56159503.441148683" table:style-name="ce24">
            <text:p><text:s text:c="2"/>56,159,503<text:s/></text:p>
          </table:table-cell>
          <table:table-cell office:value-type="float" office:value="55032898.056624681" table:style-name="ce24">
            <text:p><text:s text:c="2"/>55,032,898<text:s/></text:p>
          </table:table-cell>
          <table:table-cell office:value-type="float" office:value="165793145.80075008" table:style-name="ce25">
            <text:p><text:s text:c="2"/>165,793,14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二、國內金融機構存款</text:span></text:p>
          </table:table-cell>
          <table:table-cell office:value-type="float" office:value="8828969807.6974182" table:style-name="ce24">
            <text:p><text:s text:c="2"/>8,828,969,808<text:s/></text:p>
          </table:table-cell>
          <table:table-cell office:value-type="float" office:value="6930101186.8539524" table:style-name="ce24">
            <text:p><text:s text:c="2"/>6,930,101,187<text:s/></text:p>
          </table:table-cell>
          <table:table-cell office:value-type="float" office:value="1284633421.7133999" table:style-name="ce24">
            <text:p><text:s text:c="2"/>1,284,633,422<text:s/></text:p>
          </table:table-cell>
          <table:table-cell office:value-type="float" office:value="614235199.13006902" table:style-name="ce25">
            <text:p><text:s text:c="2"/>614,235,19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活期性存款</text:span></text:p>
          </table:table-cell>
          <table:table-cell office:value-type="float" office:value="4333997050.0517921" table:style-name="ce24">
            <text:p><text:s text:c="2"/>4,333,997,050<text:s/></text:p>
          </table:table-cell>
          <table:table-cell office:value-type="float" office:value="2649375676.5601444" table:style-name="ce24">
            <text:p><text:s text:c="2"/>2,649,375,677<text:s/></text:p>
          </table:table-cell>
          <table:table-cell office:value-type="float" office:value="1081639784.4165809" table:style-name="ce24">
            <text:p><text:s text:c="2"/>1,081,639,784<text:s/></text:p>
          </table:table-cell>
          <table:table-cell office:value-type="float" office:value="602981589.07506967" table:style-name="ce25">
            <text:p><text:s text:c="2"/>602,981,58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定期性存款</text:span></text:p>
          </table:table-cell>
          <table:table-cell office:value-type="float" office:value="2385514353.2606783" table:style-name="ce24">
            <text:p><text:s text:c="2"/>2,385,514,353<text:s/></text:p>
          </table:table-cell>
          <table:table-cell office:value-type="float" office:value="2290974551.6286807" table:style-name="ce24">
            <text:p><text:s text:c="2"/>2,290,974,552<text:s/></text:p>
          </table:table-cell>
          <table:table-cell office:value-type="float" office:value="90779995.672283679" table:style-name="ce24">
            <text:p><text:s text:c="2"/>90,779,996<text:s/></text:p>
          </table:table-cell>
          <table:table-cell office:value-type="float" office:value="3759805.9597137789" table:style-name="ce25">
            <text:p><text:s text:c="2"/>3,759,80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外匯存款</text:span></text:p>
          </table:table-cell>
          <table:table-cell office:value-type="float" office:value="2109458404.3849473" table:style-name="ce24">
            <text:p><text:s text:c="2"/>2,109,458,404<text:s/></text:p>
          </table:table-cell>
          <table:table-cell office:value-type="float" office:value="1989750958.6651282" table:style-name="ce24">
            <text:p><text:s text:c="2"/>1,989,750,959<text:s/></text:p>
          </table:table-cell>
          <table:table-cell office:value-type="float" office:value="112213641.62453505" table:style-name="ce24">
            <text:p><text:s text:c="2"/>112,213,642<text:s/></text:p>
          </table:table-cell>
          <table:table-cell office:value-type="float" office:value="7493804.0952856159" table:style-name="ce25">
            <text:p><text:s text:c="2"/>7,493,804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三、附賣回票債券投資</text:span></text:p>
          </table:table-cell>
          <table:table-cell office:value-type="float" office:value="158744255.67673299" table:style-name="ce24">
            <text:p><text:s text:c="2"/>158,744,256<text:s/></text:p>
          </table:table-cell>
          <table:table-cell office:value-type="float" office:value="158218845.94167209" table:style-name="ce24">
            <text:p><text:s text:c="2"/>158,218,846<text:s/></text:p>
          </table:table-cell>
          <table:table-cell office:value-type="float" office:value="525409.73506088776" table:style-name="ce24">
            <text:p><text:s text:c="2"/>525,41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四、融通</text:span><text:s/></text:p>
          </table:table-cell>
          <table:table-cell office:value-type="float" office:value="803746309.43745577" table:style-name="ce24">
            <text:p><text:s text:c="2"/>803,746,309<text:s/></text:p>
          </table:table-cell>
          <table:table-cell office:value-type="float" office:value="769890143.30200171" table:style-name="ce24">
            <text:p><text:s text:c="2"/>769,890,143<text:s/></text:p>
          </table:table-cell>
          <table:table-cell office:value-type="float" office:value="31399888.71839349" table:style-name="ce24">
            <text:p><text:s text:c="2"/>31,399,889<text:s/></text:p>
          </table:table-cell>
          <table:table-cell office:value-type="float" office:value="2456277.4170601577" table:style-name="ce25">
            <text:p><text:s text:c="2"/>2,456,27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17812812.470945019" table:style-name="ce24">
            <text:p><text:s text:c="2"/>17,812,812<text:s/></text:p>
          </table:table-cell>
          <table:table-cell office:value-type="float" office:value="17812812.470945016" table:style-name="ce24">
            <text:p><text:s text:c="2"/>17,812,81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580361692.03747773" table:style-name="ce24">
            <text:p><text:s text:c="2"/>580,361,692<text:s/></text:p>
          </table:table-cell>
          <table:table-cell office:value-type="float" office:value="564052804.97643745" table:style-name="ce24">
            <text:p><text:s text:c="2"/>564,052,805<text:s/></text:p>
          </table:table-cell>
          <table:table-cell office:value-type="float" office:value="16308887.061040433" table:style-name="ce24">
            <text:p><text:s text:c="2"/>16,308,887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38877376.052678615" table:style-name="ce24">
            <text:p><text:s text:c="2"/>38,877,376<text:s/></text:p>
          </table:table-cell>
          <table:table-cell office:value-type="float" office:value="21330096.978265408" table:style-name="ce24">
            <text:p><text:s text:c="2"/>21,330,097<text:s/></text:p>
          </table:table-cell>
          <table:table-cell office:value-type="float" office:value="15091001.657353062" table:style-name="ce24">
            <text:p><text:s text:c="2"/>15,091,002<text:s/></text:p>
          </table:table-cell>
          <table:table-cell office:value-type="float" office:value="2456277.4170601577" table:style-name="ce25">
            <text:p><text:s text:c="2"/>2,456,27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166694428.87635407" table:style-name="ce24">
            <text:p><text:s text:c="2"/>166,694,429<text:s/></text:p>
          </table:table-cell>
          <table:table-cell office:value-type="float" office:value="166694428.87635407" table:style-name="ce24">
            <text:p><text:s text:c="2"/>166,694,42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五、應收及預付款項淨額</text:span></text:p>
          </table:table-cell>
          <table:table-cell office:value-type="float" office:value="14643560872.588575" table:style-name="ce24">
            <text:p><text:s text:c="2"/>14,643,560,873<text:s/></text:p>
          </table:table-cell>
          <table:table-cell office:value-type="float" office:value="11810740900.413851" table:style-name="ce24">
            <text:p><text:s text:c="2"/>11,810,740,900<text:s/></text:p>
          </table:table-cell>
          <table:table-cell office:value-type="float" office:value="1853755241.4801922" table:style-name="ce24">
            <text:p><text:s text:c="2"/>1,853,755,241<text:s/></text:p>
          </table:table-cell>
          <table:table-cell office:value-type="float" office:value="979064730.69453704" table:style-name="ce25">
            <text:p><text:s text:c="2"/>979,064,731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790302533.01781428" table:style-name="ce24">
            <text:p><text:s text:c="2"/>790,302,533<text:s/></text:p>
          </table:table-cell>
          <table:table-cell office:value-type="float" office:value="688840369.01227999" table:style-name="ce24">
            <text:p><text:s text:c="2"/>688,840,369<text:s/></text:p>
          </table:table-cell>
          <table:table-cell office:value-type="float" office:value="88176296.998554394" table:style-name="ce24">
            <text:p><text:s text:c="2"/>88,176,297<text:s/></text:p>
          </table:table-cell>
          <table:table-cell office:value-type="float" office:value="13285867.006979451" table:style-name="ce25">
            <text:p><text:s text:c="2"/>13,285,86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121969498.08129647" table:style-name="ce24">
            <text:p><text:s text:c="2"/>121,969,498<text:s/></text:p>
          </table:table-cell>
          <table:table-cell office:value-type="float" office:value="102201996.12786117" table:style-name="ce24">
            <text:p><text:s text:c="2"/>102,201,996<text:s/></text:p>
          </table:table-cell>
          <table:table-cell office:value-type="float" office:value="6369712.1145839784" table:style-name="ce24">
            <text:p><text:s text:c="2"/>6,369,712<text:s/></text:p>
          </table:table-cell>
          <table:table-cell office:value-type="float" office:value="13397789.838851269" table:style-name="ce25">
            <text:p><text:s text:c="2"/>13,397,790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6754392505.4351454" table:style-name="ce24">
            <text:p><text:s text:c="2"/>6,754,392,505<text:s/></text:p>
          </table:table-cell>
          <table:table-cell office:value-type="float" office:value="4417752324.7918358" table:style-name="ce24">
            <text:p><text:s text:c="2"/>4,417,752,325<text:s/></text:p>
          </table:table-cell>
          <table:table-cell office:value-type="float" office:value="1498408763.7493355" table:style-name="ce24">
            <text:p><text:s text:c="2"/>1,498,408,764<text:s/></text:p>
          </table:table-cell>
          <table:table-cell office:value-type="float" office:value="838231416.89397991" table:style-name="ce25">
            <text:p><text:s text:c="2"/>838,231,41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599061867.13791072" table:style-name="ce24">
            <text:p><text:s text:c="2"/>599,061,867<text:s/></text:p>
          </table:table-cell>
          <table:table-cell office:value-type="float" office:value="416723257.96170402" table:style-name="ce24">
            <text:p><text:s text:c="2"/>416,723,258<text:s/></text:p>
          </table:table-cell>
          <table:table-cell office:value-type="float" office:value="109469931.64566772" table:style-name="ce24">
            <text:p><text:s text:c="2"/>109,469,932<text:s/></text:p>
          </table:table-cell>
          <table:table-cell office:value-type="float" office:value="72868677.530539364" table:style-name="ce25">
            <text:p><text:s text:c="2"/>72,868,678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6491592112.441781" table:style-name="ce24">
            <text:p><text:s text:c="2"/>6,491,592,112<text:s/></text:p>
          </table:table-cell>
          <table:table-cell office:value-type="float" office:value="6289772060.6102552" table:style-name="ce24">
            <text:p><text:s text:c="2"/>6,289,772,061<text:s/></text:p>
          </table:table-cell>
          <table:table-cell office:value-type="float" office:value="157438988.02294156" table:style-name="ce24">
            <text:p><text:s text:c="2"/>157,438,988<text:s/></text:p>
          </table:table-cell>
          <table:table-cell office:value-type="float" office:value="44381063.808578268" table:style-name="ce25">
            <text:p><text:s text:c="2"/>44,381,064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6.<text:span text:style-name="T12">減：備抵呆帳</text:span></text:p>
          </table:table-cell>
          <table:table-cell office:value-type="float" office:value="113757643.52536635" table:style-name="ce24">
            <text:p><text:s text:c="2"/>113,757,644<text:s/></text:p>
          </table:table-cell>
          <table:table-cell office:value-type="float" office:value="104549108.09008296" table:style-name="ce24">
            <text:p><text:s text:c="2"/>104,549,108<text:s/></text:p>
          </table:table-cell>
          <table:table-cell office:value-type="float" office:value="6108451.0508914506" table:style-name="ce24">
            <text:p><text:s text:c="2"/>6,108,451<text:s/></text:p>
          </table:table-cell>
          <table:table-cell office:value-type="float" office:value="3100084.384391855" table:style-name="ce25">
            <text:p><text:s text:c="2"/>3,100,084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六、國內有價證券及投資淨額</text:span></text:p>
          </table:table-cell>
          <table:table-cell office:value-type="float" office:value="8677757913.5399475" table:style-name="ce24">
            <text:p><text:s text:c="2"/>8,677,757,914<text:s/></text:p>
          </table:table-cell>
          <table:table-cell office:value-type="float" office:value="8445200237.4260902" table:style-name="ce24">
            <text:p><text:s text:c="2"/>8,445,200,237<text:s/></text:p>
          </table:table-cell>
          <table:table-cell office:value-type="float" office:value="226674619.38168505" table:style-name="ce24">
            <text:p><text:s text:c="2"/>226,674,619<text:s/></text:p>
          </table:table-cell>
          <table:table-cell office:value-type="float" office:value="5883056.7321716836" table:style-name="ce25">
            <text:p><text:s text:c="2"/>5,883,05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短期票券</text:span></text:p>
          </table:table-cell>
          <table:table-cell office:value-type="float" office:value="154814688.64971548" table:style-name="ce24">
            <text:p><text:s text:c="2"/>154,814,689<text:s/></text:p>
          </table:table-cell>
          <table:table-cell office:value-type="float" office:value="153850368.55561027" table:style-name="ce24">
            <text:p><text:s text:c="2"/>153,850,369<text:s/></text:p>
          </table:table-cell>
          <table:table-cell office:value-type="float" office:value="964320.09410518745" table:style-name="ce24">
            <text:p><text:s text:c="2"/>964,32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政府公債及國庫券</text:span></text:p>
          </table:table-cell>
          <table:table-cell office:value-type="float" office:value="3514477.0261793435" table:style-name="ce24">
            <text:p><text:s text:c="2"/>3,514,477<text:s/></text:p>
          </table:table-cell>
          <table:table-cell office:value-type="float" office:value="3497233.0010274169" table:style-name="ce24">
            <text:p><text:s text:c="2"/>3,497,233<text:s/></text:p>
          </table:table-cell>
          <table:table-cell office:value-type="float" office:value="17244.025151930899" table:style-name="ce24">
            <text:p><text:s text:c="2"/>17,244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公司債</text:span></text:p>
          </table:table-cell>
          <table:table-cell office:value-type="float" office:value="53381539.885848641" table:style-name="ce24">
            <text:p><text:s text:c="2"/>53,381,540<text:s/></text:p>
          </table:table-cell>
          <table:table-cell office:value-type="float" office:value="49836905.757528558" table:style-name="ce24">
            <text:p><text:s text:c="2"/>49,836,906<text:s/></text:p>
          </table:table-cell>
          <table:table-cell office:value-type="float" office:value="3359473.219730638" table:style-name="ce24">
            <text:p><text:s text:c="2"/>3,359,473<text:s/></text:p>
          </table:table-cell>
          <table:table-cell office:value-type="float" office:value="185160.90858944051" table:style-name="ce25">
            <text:p><text:s text:c="2"/>185,161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4.<text:span text:style-name="T12">金融債券</text:span></text:p>
          </table:table-cell>
          <table:table-cell office:value-type="float" office:value="22926571.242000233" table:style-name="ce24">
            <text:p><text:s text:c="2"/>22,926,571<text:s/></text:p>
          </table:table-cell>
          <table:table-cell office:value-type="float" office:value="17991010.856094275" table:style-name="ce24">
            <text:p><text:s text:c="2"/>17,991,011<text:s/></text:p>
          </table:table-cell>
          <table:table-cell office:value-type="float" office:value="3954162.9040039917" table:style-name="ce24">
            <text:p><text:s text:c="2"/>3,954,163<text:s/></text:p>
          </table:table-cell>
          <table:table-cell office:value-type="float" office:value="981397.48190196767" table:style-name="ce25">
            <text:p><text:s text:c="2"/>981,39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5.<text:span text:style-name="T12">共同基金</text:span>(<text:span text:style-name="T12">受益憑證</text:span>)</text:p>
          </table:table-cell>
          <table:table-cell office:value-type="float" office:value="190487276.89492255" table:style-name="ce24">
            <text:p><text:s text:c="2"/>190,487,277<text:s/></text:p>
          </table:table-cell>
          <table:table-cell office:value-type="float" office:value="179838340.33032528" table:style-name="ce24">
            <text:p><text:s text:c="2"/>179,838,340<text:s/></text:p>
          </table:table-cell>
          <table:table-cell office:value-type="float" office:value="10489667.504211411" table:style-name="ce24">
            <text:p><text:s text:c="2"/>10,489,668<text:s/></text:p>
          </table:table-cell>
          <table:table-cell office:value-type="float" office:value="159269.06038587244" table:style-name="ce25">
            <text:p><text:s text:c="2"/>159,269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6.<text:span text:style-name="T12">股份</text:span></text:p>
          </table:table-cell>
          <table:table-cell office:value-type="float" office:value="8172274033.4326077" table:style-name="ce24">
            <text:p><text:s text:c="2"/>8,172,274,033<text:s/></text:p>
          </table:table-cell>
          <table:table-cell office:value-type="float" office:value="7969416283.5466747" table:style-name="ce24">
            <text:p><text:s text:c="2"/>7,969,416,284<text:s/></text:p>
          </table:table-cell>
          <table:table-cell office:value-type="float" office:value="198697337.97209391" table:style-name="ce24">
            <text:p><text:s text:c="2"/>198,697,338<text:s/></text:p>
          </table:table-cell>
          <table:table-cell office:value-type="float" office:value="4160411.9138375386" table:style-name="ce25">
            <text:p><text:s text:c="2"/>4,160,412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7.<text:span text:style-name="T12">資產證券化商品</text:span></text:p>
          </table:table-cell>
          <table:table-cell office:value-type="float" office:value="7311260.8120913375" table:style-name="ce24">
            <text:p><text:s text:c="2"/>7,311,261<text:s/></text:p>
          </table:table-cell>
          <table:table-cell office:value-type="float" office:value="1847934.7815992387" table:style-name="ce24">
            <text:p><text:s text:c="2"/>1,847,935<text:s/></text:p>
          </table:table-cell>
          <table:table-cell office:value-type="float" office:value="5463326.030492099" table:style-name="ce24">
            <text:p><text:s text:c="2"/>5,463,326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8.<text:span text:style-name="T12">衍生金融資產及結構型商品</text:span></text:p>
          </table:table-cell>
          <table:table-cell office:value-type="float" office:value="62455429.663828045" table:style-name="ce24">
            <text:p><text:s text:c="2"/>62,455,430<text:s/></text:p>
          </table:table-cell>
          <table:table-cell office:value-type="float" office:value="60777938.259076446" table:style-name="ce24">
            <text:p><text:s text:c="2"/>60,777,938<text:s/></text:p>
          </table:table-cell>
          <table:table-cell office:value-type="float" office:value="1677491.4047515842" table:style-name="ce24">
            <text:p><text:s text:c="2"/>1,677,49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9.<text:span text:style-name="T12">其他國內投資</text:span></text:p>
          </table:table-cell>
          <table:table-cell office:value-type="float" office:value="10592635.932758668" table:style-name="ce24">
            <text:p><text:s text:c="2"/>10,592,636<text:s/></text:p>
          </table:table-cell>
          <table:table-cell office:value-type="float" office:value="8144222.3381574908" table:style-name="ce24">
            <text:p><text:s text:c="2"/>8,144,222<text:s/></text:p>
          </table:table-cell>
          <table:table-cell office:value-type="float" office:value="2051596.2271443035" table:style-name="ce24">
            <text:p><text:s text:c="2"/>2,051,596<text:s/></text:p>
          </table:table-cell>
          <table:table-cell office:value-type="float" office:value="396817.3674568641" table:style-name="ce25">
            <text:p><text:s text:c="2"/>396,81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七、國內投資性不動產及閒置資產</text:span></text:p>
          </table:table-cell>
          <table:table-cell office:value-type="float" office:value="6309807649.4707851" table:style-name="ce24">
            <text:p><text:s text:c="2"/>6,309,807,649<text:s/></text:p>
          </table:table-cell>
          <table:table-cell office:value-type="float" office:value="5492068478.3527794" table:style-name="ce24">
            <text:p><text:s text:c="2"/>5,492,068,478<text:s/></text:p>
          </table:table-cell>
          <table:table-cell office:value-type="float" office:value="809821214.37802339" table:style-name="ce24">
            <text:p><text:s text:c="2"/>809,821,214<text:s/></text:p>
          </table:table-cell>
          <table:table-cell office:value-type="float" office:value="7917956.7399813905" table:style-name="ce25">
            <text:p><text:s text:c="2"/>7,917,95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八、國外投資淨額</text:span></text:p>
          </table:table-cell>
          <table:table-cell office:value-type="float" office:value="11506708728.412777" table:style-name="ce24">
            <text:p><text:s text:c="2"/>11,506,708,728<text:s/></text:p>
          </table:table-cell>
          <table:table-cell office:value-type="float" office:value="11445784228.120747" table:style-name="ce24">
            <text:p><text:s text:c="2"/>11,445,784,228<text:s/></text:p>
          </table:table-cell>
          <table:table-cell office:value-type="float" office:value="60924500.292028695" table:style-name="ce24">
            <text:p><text:s text:c="2"/>60,924,50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1.<text:span text:style-name="T12">國外存款</text:span></text:p>
          </table:table-cell>
          <table:table-cell office:value-type="float" office:value="2139942.7710703406" table:style-name="ce24">
            <text:p><text:s text:c="2"/>2,139,943<text:s/></text:p>
          </table:table-cell>
          <table:table-cell office:value-type="float" office:value="2139942.7710703406" table:style-name="ce24">
            <text:p><text:s text:c="2"/>2,139,94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2.<text:span text:style-name="T12">國外直接投資</text:span></text:p>
          </table:table-cell>
          <table:table-cell office:value-type="float" office:value="11319400130.009737" table:style-name="ce24">
            <text:p><text:s text:c="2"/>11,319,400,130<text:s/></text:p>
          </table:table-cell>
          <table:table-cell office:value-type="float" office:value="11270598824.118145" table:style-name="ce24">
            <text:p><text:s text:c="2"/>11,270,598,824<text:s/></text:p>
          </table:table-cell>
          <table:table-cell office:value-type="float" office:value="48801305.891586281" table:style-name="ce24">
            <text:p><text:s text:c="2"/>48,801,306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3.<text:span text:style-name="T12">國外有價證券投資</text:span><text:s/></text:p>
          </table:table-cell>
          <table:table-cell office:value-type="float" office:value="183024157.91255695" table:style-name="ce24">
            <text:p><text:s text:c="2"/>183,024,158<text:s/></text:p>
          </table:table-cell>
          <table:table-cell office:value-type="float" office:value="171117236.18757835" table:style-name="ce24">
            <text:p><text:s text:c="2"/>171,117,236<text:s/></text:p>
          </table:table-cell>
          <table:table-cell office:value-type="float" office:value="11906921.724978635" table:style-name="ce24">
            <text:p><text:s text:c="2"/>11,906,922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4.<text:span text:style-name="T12">國外衍生金融資產及結構型商品</text:span></text:p>
          </table:table-cell>
          <table:table-cell office:value-type="float" office:value="1516386.3733543325" table:style-name="ce24">
            <text:p><text:s text:c="2"/>1,516,386<text:s/></text:p>
          </table:table-cell>
          <table:table-cell office:value-type="float" office:value="1300113.6978905625" table:style-name="ce24">
            <text:p><text:s text:c="2"/>1,300,114<text:s/></text:p>
          </table:table-cell>
          <table:table-cell office:value-type="float" office:value="216272.67546377025" table:style-name="ce24">
            <text:p><text:s text:c="2"/>216,273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3">
            <text:p><text:span text:style-name="T12">　　</text:span>5.<text:span text:style-name="T12">國外不動產投資</text:span></text:p>
          </table:table-cell>
          <table:table-cell office:value-type="float" office:value="628111.34606178501" table:style-name="ce24">
            <text:p><text:s text:c="2"/>628,111<text:s/></text:p>
          </table:table-cell>
          <table:table-cell office:value-type="float" office:value="628111.34606178501" table:style-name="ce24">
            <text:p><text:s text:c="2"/>628,11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<text:span text:style-name="T12">九、存貨淨額</text:span></text:p>
          </table:table-cell>
          <table:table-cell office:value-type="float" office:value="6482637101.1975317" table:style-name="ce24">
            <text:p><text:s text:c="2"/>6,482,637,101<text:s/></text:p>
          </table:table-cell>
          <table:table-cell office:value-type="float" office:value="5022416626.2038956" table:style-name="ce24">
            <text:p><text:s text:c="2"/>5,022,416,626<text:s/></text:p>
          </table:table-cell>
          <table:table-cell office:value-type="float" office:value="950707879.19607365" table:style-name="ce24">
            <text:p><text:s text:c="2"/>950,707,879<text:s/></text:p>
          </table:table-cell>
          <table:table-cell office:value-type="float" office:value="509512595.79756403" table:style-name="ce25">
            <text:p><text:s text:c="2"/>509,512,596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16452377110.977148" table:style-name="ce24">
            <text:p><text:s text:c="2"/>16,452,377,111<text:s/></text:p>
          </table:table-cell>
          <table:table-cell office:value-type="float" office:value="13495404156.328943" table:style-name="ce24">
            <text:p><text:s text:c="2"/>13,495,404,156<text:s/></text:p>
          </table:table-cell>
          <table:table-cell office:value-type="float" office:value="2397093204.9932599" table:style-name="ce24">
            <text:p><text:s text:c="2"/>2,397,093,205<text:s/></text:p>
          </table:table-cell>
          <table:table-cell office:value-type="float" office:value="559879749.65495348" table:style-name="ce25">
            <text:p><text:s text:c="2"/>559,879,750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<text:span text:style-name="T12">　　</text:span>1.<text:span text:style-name="T12">土地淨額</text:span></text:p>
          </table:table-cell>
          <table:table-cell office:value-type="float" office:value="5148951127.6033678" table:style-name="ce24">
            <text:p><text:s text:c="2"/>5,148,951,128<text:s/></text:p>
          </table:table-cell>
          <table:table-cell office:value-type="float" office:value="3768714708.2789006" table:style-name="ce24">
            <text:p><text:s text:c="2"/>3,768,714,708<text:s/></text:p>
          </table:table-cell>
          <table:table-cell office:value-type="float" office:value="1240915472.7521894" table:style-name="ce24">
            <text:p><text:s text:c="2"/>1,240,915,473<text:s/></text:p>
          </table:table-cell>
          <table:table-cell office:value-type="float" office:value="139320946.57228076" table:style-name="ce25">
            <text:p><text:s text:c="2"/>139,320,947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<text:span text:style-name="T12">　　</text:span>2.<text:span text:style-name="T12">建築物、廠房及設備淨額</text:span></text:p>
          </table:table-cell>
          <table:table-cell office:value-type="float" office:value="11303425983.373783" table:style-name="ce24">
            <text:p><text:s text:c="2"/>11,303,425,983<text:s/></text:p>
          </table:table-cell>
          <table:table-cell office:value-type="float" office:value="9726689448.0500355" table:style-name="ce24">
            <text:p><text:s text:c="2"/>9,726,689,448<text:s/></text:p>
          </table:table-cell>
          <table:table-cell office:value-type="float" office:value="1156177732.241071" table:style-name="ce24">
            <text:p><text:s text:c="2"/>1,156,177,732<text:s/></text:p>
          </table:table-cell>
          <table:table-cell office:value-type="float" office:value="420558803.08267236" table:style-name="ce25">
            <text:p><text:s text:c="2"/>420,558,803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2641373776.703104" table:style-name="ce24">
            <text:p><text:s text:c="2"/>2,641,373,777<text:s/></text:p>
          </table:table-cell>
          <table:table-cell office:value-type="float" office:value="2520212093.949162" table:style-name="ce24">
            <text:p><text:s text:c="2"/>2,520,212,094<text:s/></text:p>
          </table:table-cell>
          <table:table-cell office:value-type="float" office:value="86127020.104910806" table:style-name="ce24">
            <text:p><text:s text:c="2"/>86,127,020<text:s/></text:p>
          </table:table-cell>
          <table:table-cell office:value-type="float" office:value="35034662.649032012" table:style-name="ce25">
            <text:p><text:s text:c="2"/>35,034,663<text:s/>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8">
            <text:p><text:span text:style-name="T12">　　　遞延資產及用品盤存</text:span></text:p>
          </table:table-cell>
          <table:table-cell table:number-columns-repeated="3" table:style-name="ce29"/>
          <table:table-cell table:style-name="ce30"/>
          <table:table-cell table:style-name="ce23"/>
          <table:table-cell table:number-columns-repeated="16378"/>
        </table:table-row>
        <table:table-row table:style-name="ro5">
          <table:table-cell office:value-type="string" table:style-name="ce3">
            <text:p>*<text:span text:style-name="T12">上述分層係以資產總額為依據，資產總額在</text:span>3.5<text:span text:style-name="T12">億元及以上者為大型企業；資產介於</text:span><text:span text:style-name="T13">3</text:span>,500<text:span text:style-name="T12">萬元</text:span>~3.5<text:span text:style-name="T12">億元間者為中型企業；小型企業為資產未滿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3">
            <text:p><text:s text:c="3"/>3,500<text:span text:style-name="T12">萬元之廠商。</text:span></text:p>
          </table:table-cell>
          <table:table-cell table:number-columns-repeated="16383" table:style-name="ce6"/>
        </table:table-row>
        <table:table-row table:number-rows-repeated="1048524" table:style-name="ro5">
          <table:table-cell table:number-columns-repeated="16384"/>
        </table:table-row>
      </table:table>
      <table:table table:name="表2-18(續)" table:style-name="ta2">
        <table:table-column table:style-name="co4" table:default-cell-style-name="ce31"/>
        <table:table-column table:style-name="co2" table:number-columns-repeated="4" table:default-cell-style-name="ce31"/>
        <table:table-column table:style-name="co5" table:number-columns-repeated="16379" table:default-cell-style-name="ce31"/>
        <table:table-row table:style-name="ro1">
          <table:table-cell office:value-type="string" table:number-columns-spanned="5" table:number-rows-spanned="1" table:style-name="ce52">
            <text:p>表<text:span text:style-name="T4">2-18 <text:s text:c="2"/>111</text:span>年底民營企業資產負債統計表（續）</text:p>
          </table:table-cell>
          <table:covered-table-cell table:number-columns-repeated="4"/>
          <table:table-cell table:number-columns-repeated="16379" table:style-name="ce32"/>
        </table:table-row>
        <table:table-row table:style-name="ro2">
          <table:table-cell office:value-type="string" table:number-columns-spanned="5" table:number-rows-spanned="1" table:style-name="ce49">
            <text:p>（按大、中、小型企業）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4" table:style-name="ce33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53">
            <text:p><text:s text:c="24"/><text:span text:style-name="T12">單位：新台幣千元</text:span><text:s/></text:p>
          </table:table-cell>
          <table:covered-table-cell table:number-columns-repeated="4"/>
          <table:table-cell table:number-columns-repeated="16379" table:style-name="ce31"/>
        </table:table-row>
        <table:table-row table:style-name="ro4">
          <table:table-cell table:style-name="ce34"/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10"><text:s text:c="4"/></text:span><text:span text:style-name="T11">計</text:span></text:p>
          </table:table-cell>
          <table:table-cell office:value-type="string" table:style-name="ce13">
            <text:p>大型企業</text:p>
          </table:table-cell>
          <table:table-cell office:value-type="string" table:style-name="ce13">
            <text:p>中型企業</text:p>
          </table:table-cell>
          <table:table-cell office:value-type="string" table:style-name="ce14">
            <text:p>小型企業</text:p>
          </table:table-cell>
          <table:table-cell table:number-columns-repeated="16379" table:style-name="ce35"/>
        </table:table-row>
        <table:table-row table:style-name="ro4">
          <table:table-cell table:style-name="ce36"/>
          <table:table-cell table:number-columns-repeated="3" table:style-name="ce17"/>
          <table:table-cell table:style-name="ce18"/>
          <table:table-cell table:number-columns-repeated="16379" table:style-name="ce19"/>
        </table:table-row>
        <table:table-row table:style-name="ro4">
          <table:table-cell office:value-type="string" table:style-name="ce37">
            <text:p>負　債　合　計</text:p>
          </table:table-cell>
          <table:table-cell office:value-type="float" office:value="40162163808.729095" table:style-name="ce21">
            <text:p><text:s text:c="2"/>40,162,163,809<text:s/></text:p>
          </table:table-cell>
          <table:table-cell office:value-type="float" office:value="32839696972.115219" table:style-name="ce21">
            <text:p><text:s text:c="2"/>32,839,696,972<text:s/></text:p>
          </table:table-cell>
          <table:table-cell office:value-type="float" office:value="5454888083.5385761" table:style-name="ce21">
            <text:p><text:s text:c="2"/>5,454,888,084<text:s/></text:p>
          </table:table-cell>
          <table:table-cell office:value-type="float" office:value="1867578753.0753193" table:style-name="ce22">
            <text:p><text:s text:c="2"/>1,867,578,753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15908454559.178959" table:style-name="ce24">
            <text:p><text:s text:c="2"/>15,908,454,559<text:s/></text:p>
          </table:table-cell>
          <table:table-cell office:value-type="float" office:value="12134048653.006199" table:style-name="ce24">
            <text:p><text:s text:c="2"/>12,134,048,653<text:s/></text:p>
          </table:table-cell>
          <table:table-cell office:value-type="float" office:value="2666644535.5977688" table:style-name="ce24">
            <text:p><text:s text:c="2"/>2,666,644,536<text:s/></text:p>
          </table:table-cell>
          <table:table-cell office:value-type="float" office:value="1107761370.5749834" table:style-name="ce25">
            <text:p><text:s text:c="2"/>1,107,761,371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554130912.28003192" table:style-name="ce24">
            <text:p><text:s text:c="2"/>554,130,912<text:s/></text:p>
          </table:table-cell>
          <table:table-cell office:value-type="float" office:value="456183407.82456738" table:style-name="ce24">
            <text:p><text:s text:c="2"/>456,183,408<text:s/></text:p>
          </table:table-cell>
          <table:table-cell office:value-type="float" office:value="79787755.662494838" table:style-name="ce24">
            <text:p><text:s text:c="2"/>79,787,756<text:s/></text:p>
          </table:table-cell>
          <table:table-cell office:value-type="float" office:value="18159748.792969771" table:style-name="ce25">
            <text:p><text:s text:c="2"/>18,159,749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1.</text:span>政府</text:p>
          </table:table-cell>
          <table:table-cell office:value-type="float" office:value="13170577.527201319" table:style-name="ce24">
            <text:p><text:s text:c="2"/>13,170,578<text:s/></text:p>
          </table:table-cell>
          <table:table-cell office:value-type="float" office:value="6698397.0931888018" table:style-name="ce24">
            <text:p><text:s text:c="2"/>6,698,397<text:s/></text:p>
          </table:table-cell>
          <table:table-cell office:value-type="float" office:value="6472180.4340125173" table:style-name="ce24">
            <text:p><text:s text:c="2"/>6,472,18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2.</text:span>企業</text:p>
          </table:table-cell>
          <table:table-cell office:value-type="float" office:value="439209380.71438217" table:style-name="ce24">
            <text:p><text:s text:c="2"/>439,209,381<text:s/></text:p>
          </table:table-cell>
          <table:table-cell office:value-type="float" office:value="388024436.6998471" table:style-name="ce24">
            <text:p><text:s text:c="2"/>388,024,437<text:s/></text:p>
          </table:table-cell>
          <table:table-cell office:value-type="float" office:value="41045916.920626998" table:style-name="ce24">
            <text:p><text:s text:c="2"/>41,045,917<text:s/></text:p>
          </table:table-cell>
          <table:table-cell office:value-type="float" office:value="10139027.093907924" table:style-name="ce25">
            <text:p><text:s text:c="2"/>10,139,027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3.</text:span>個人及非營利團體</text:p>
          </table:table-cell>
          <table:table-cell office:value-type="float" office:value="101750954.03844841" table:style-name="ce24">
            <text:p><text:s text:c="2"/>101,750,954<text:s/></text:p>
          </table:table-cell>
          <table:table-cell office:value-type="float" office:value="61460574.031531215" table:style-name="ce24">
            <text:p><text:s text:c="2"/>61,460,574<text:s/></text:p>
          </table:table-cell>
          <table:table-cell office:value-type="float" office:value="32269658.307855342" table:style-name="ce24">
            <text:p><text:s text:c="2"/>32,269,658<text:s/></text:p>
          </table:table-cell>
          <table:table-cell office:value-type="float" office:value="8020721.6990618464" table:style-name="ce25">
            <text:p><text:s text:c="2"/>8,020,722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218746461.68227389" table:style-name="ce24">
            <text:p><text:s text:c="2"/>218,746,462<text:s/></text:p>
          </table:table-cell>
          <table:table-cell office:value-type="float" office:value="218249891.24980742" table:style-name="ce24">
            <text:p><text:s text:c="2"/>218,249,891<text:s/></text:p>
          </table:table-cell>
          <table:table-cell office:value-type="float" office:value="496570.43246646645" table:style-name="ce24">
            <text:p><text:s text:c="2"/>496,57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18904484019.453068" table:style-name="ce24">
            <text:p><text:s text:c="2"/>18,904,484,019<text:s/></text:p>
          </table:table-cell>
          <table:table-cell office:value-type="float" office:value="15503699299.893108" table:style-name="ce24">
            <text:p><text:s text:c="2"/>15,503,699,300<text:s/></text:p>
          </table:table-cell>
          <table:table-cell office:value-type="float" office:value="2662601508.497952" table:style-name="ce24">
            <text:p><text:s text:c="2"/>2,662,601,508<text:s/></text:p>
          </table:table-cell>
          <table:table-cell office:value-type="float" office:value="738183211.06199872" table:style-name="ce25">
            <text:p><text:s text:c="2"/>738,183,211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1.</text:span>政府</text:p>
          </table:table-cell>
          <table:table-cell office:value-type="float" office:value="1543763640.2679086" table:style-name="ce24">
            <text:p><text:s text:c="2"/>1,543,763,640<text:s/></text:p>
          </table:table-cell>
          <table:table-cell office:value-type="float" office:value="1437385428.8128083" table:style-name="ce24">
            <text:p><text:s text:c="2"/>1,437,385,429<text:s/></text:p>
          </table:table-cell>
          <table:table-cell office:value-type="float" office:value="69663901.096091256" table:style-name="ce24">
            <text:p><text:s text:c="2"/>69,663,901<text:s/></text:p>
          </table:table-cell>
          <table:table-cell office:value-type="float" office:value="36714310.35901013" table:style-name="ce25">
            <text:p><text:s text:c="2"/>36,714,310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2.</text:span>金融機構</text:p>
          </table:table-cell>
          <table:table-cell office:value-type="float" office:value="125829986.19226792" table:style-name="ce24">
            <text:p><text:s text:c="2"/>125,829,986<text:s/></text:p>
          </table:table-cell>
          <table:table-cell office:value-type="float" office:value="106576451.95151791" table:style-name="ce24">
            <text:p><text:s text:c="2"/>106,576,452<text:s/></text:p>
          </table:table-cell>
          <table:table-cell office:value-type="float" office:value="14494042.73396943" table:style-name="ce24">
            <text:p><text:s text:c="2"/>14,494,043<text:s/></text:p>
          </table:table-cell>
          <table:table-cell office:value-type="float" office:value="4759491.50678063" table:style-name="ce25">
            <text:p><text:s text:c="2"/>4,759,492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3.</text:span>企業</text:p>
          </table:table-cell>
          <table:table-cell office:value-type="float" office:value="7272391855.7716684" table:style-name="ce24">
            <text:p><text:s text:c="2"/>7,272,391,856<text:s/></text:p>
          </table:table-cell>
          <table:table-cell office:value-type="float" office:value="5493909543.4172955" table:style-name="ce24">
            <text:p><text:s text:c="2"/>5,493,909,543<text:s/></text:p>
          </table:table-cell>
          <table:table-cell office:value-type="float" office:value="1376297188.7892978" table:style-name="ce24">
            <text:p><text:s text:c="2"/>1,376,297,189<text:s/></text:p>
          </table:table-cell>
          <table:table-cell office:value-type="float" office:value="402185123.56507939" table:style-name="ce25">
            <text:p><text:s text:c="2"/>402,185,124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4.</text:span>個人及非營利團體</text:p>
          </table:table-cell>
          <table:table-cell office:value-type="float" office:value="4207241387.8660746" table:style-name="ce24">
            <text:p><text:s text:c="2"/>4,207,241,388<text:s/></text:p>
          </table:table-cell>
          <table:table-cell office:value-type="float" office:value="2797819777.6311889" table:style-name="ce24">
            <text:p><text:s text:c="2"/>2,797,819,778<text:s/></text:p>
          </table:table-cell>
          <table:table-cell office:value-type="float" office:value="1139512771.9112778" table:style-name="ce24">
            <text:p><text:s text:c="2"/>1,139,512,772<text:s/></text:p>
          </table:table-cell>
          <table:table-cell office:value-type="float" office:value="269908838.3236109" table:style-name="ce25">
            <text:p><text:s text:c="2"/>269,908,838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7">5.</text:span>國外</text:p>
          </table:table-cell>
          <table:table-cell office:value-type="float" office:value="5755257149.3551521" table:style-name="ce24">
            <text:p><text:s text:c="2"/>5,755,257,149<text:s/></text:p>
          </table:table-cell>
          <table:table-cell office:value-type="float" office:value="5668008098.0803261" table:style-name="ce24">
            <text:p><text:s text:c="2"/>5,668,008,098<text:s/></text:p>
          </table:table-cell>
          <table:table-cell office:value-type="float" office:value="62633603.967314363" table:style-name="ce24">
            <text:p><text:s text:c="2"/>62,633,604<text:s/></text:p>
          </table:table-cell>
          <table:table-cell office:value-type="float" office:value="24615447.307517536" table:style-name="ce25">
            <text:p><text:s text:c="2"/>24,615,447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936952691.69103038" table:style-name="ce24">
            <text:p><text:s text:c="2"/>936,952,692<text:s/></text:p>
          </table:table-cell>
          <table:table-cell office:value-type="float" office:value="925412951.20488477" table:style-name="ce24">
            <text:p><text:s text:c="2"/>925,412,951<text:s/></text:p>
          </table:table-cell>
          <table:table-cell office:value-type="float" office:value="11487866.007395566" table:style-name="ce24">
            <text:p><text:s text:c="2"/>11,487,866<text:s/></text:p>
          </table:table-cell>
          <table:table-cell office:value-type="float" office:value="51874.478750396454" table:style-name="ce25">
            <text:p><text:s text:c="2"/>51,874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1760504878.14733" table:style-name="ce24">
            <text:p><text:s text:c="2"/>1,760,504,878<text:s/></text:p>
          </table:table-cell>
          <table:table-cell office:value-type="float" office:value="1760504878.1473298" table:style-name="ce24">
            <text:p><text:s text:c="2"/>1,760,504,87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86637667" table:style-name="ce24">
            <text:p><text:s text:c="2"/>86,637,667<text:s/></text:p>
          </table:table-cell>
          <table:table-cell office:value-type="float" office:value="86637667" table:style-name="ce24">
            <text:p><text:s text:c="2"/>86,637,66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257972721.07309276" table:style-name="ce24">
            <text:p><text:s text:c="2"/>257,972,721<text:s/></text:p>
          </table:table-cell>
          <table:table-cell office:value-type="float" office:value="253711884.77002713" table:style-name="ce24">
            <text:p><text:s text:c="2"/>253,711,885<text:s/></text:p>
          </table:table-cell>
          <table:table-cell office:value-type="float" office:value="4260836.3030656278" table:style-name="ce24">
            <text:p><text:s text:c="2"/>4,260,836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8962669.693576185" table:style-name="ce24">
            <text:p><text:s text:c="2"/>8,962,670<text:s/></text:p>
          </table:table-cell>
          <table:table-cell office:value-type="float" office:value="7712851.8522943417" table:style-name="ce24">
            <text:p><text:s text:c="2"/>7,712,852<text:s/></text:p>
          </table:table-cell>
          <table:table-cell office:value-type="float" office:value="1211719.0947731358" table:style-name="ce24">
            <text:p><text:s text:c="2"/>1,211,719<text:s/></text:p>
          </table:table-cell>
          <table:table-cell office:value-type="float" office:value="38098.746508707154" table:style-name="ce25">
            <text:p><text:s text:c="2"/>38,099<text:s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十一、土地增值稅準備</text:p>
          </table:table-cell>
          <table:table-cell office:value-type="float" office:value="110708128.09849055" table:style-name="ce24">
            <text:p><text:s text:c="2"/>110,708,128<text:s/></text:p>
          </table:table-cell>
          <table:table-cell office:value-type="float" office:value="108802915.02441236" table:style-name="ce24">
            <text:p><text:s text:c="2"/>108,802,915<text:s/></text:p>
          </table:table-cell>
          <table:table-cell office:value-type="float" office:value="1905213.0740781117" table:style-name="ce24">
            <text:p><text:s text:c="2"/>1,905,213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8"/>
          <table:table-cell table:number-columns-repeated="16378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1161458595.5855231" table:style-name="ce24">
            <text:p><text:s text:c="2"/>1,161,458,596<text:s/></text:p>
          </table:table-cell>
          <table:table-cell office:value-type="float" office:value="1139103776.3272495" table:style-name="ce24">
            <text:p><text:s text:c="2"/>1,139,103,776<text:s/></text:p>
          </table:table-cell>
          <table:table-cell office:value-type="float" office:value="20782574.038057961" table:style-name="ce24">
            <text:p><text:s text:c="2"/>20,782,574<text:s/></text:p>
          </table:table-cell>
          <table:table-cell office:value-type="float" office:value="1572245.220215651" table:style-name="ce25">
            <text:p><text:s text:c="2"/>1,572,245<text:s/>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39">
            <text:p>十四、透過損益按公允價值衡量</text:p>
          </table:table-cell>
          <table:table-cell office:value-type="float" office:value="19703996.172034442" table:style-name="ce24">
            <text:p><text:s text:c="2"/>19,703,996<text:s/></text:p>
          </table:table-cell>
          <table:table-cell office:value-type="float" office:value="16121814.691389922" table:style-name="ce24">
            <text:p><text:s text:c="2"/>16,121,815<text:s/></text:p>
          </table:table-cell>
          <table:table-cell office:value-type="float" office:value="3271035.7022869405" table:style-name="ce24">
            <text:p><text:s text:c="2"/>3,271,036<text:s/></text:p>
          </table:table-cell>
          <table:table-cell office:value-type="float" office:value="311145.77835757332" table:style-name="ce25">
            <text:p><text:s text:c="2"/>311,146<text:s/>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3">
            <text:p><text:s text:c="13"/><text:span text:style-name="T12">之金融負債</text:span></text:p>
          </table:table-cell>
          <table:table-cell table:number-columns-repeated="3" table:style-name="ce24"/>
          <table:table-cell table:style-name="ce25"/>
          <table:table-cell table:number-columns-repeated="16379" table:style-name="ce31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197285861.59685656" table:style-name="ce24">
            <text:p><text:s text:c="2"/>197,285,862<text:s/></text:p>
          </table:table-cell>
          <table:table-cell office:value-type="float" office:value="196272933.22576559" table:style-name="ce24">
            <text:p><text:s text:c="2"/>196,272,933<text:s/></text:p>
          </table:table-cell>
          <table:table-cell office:value-type="float" office:value="1012928.3710909145" table:style-name="ce24">
            <text:p><text:s text:c="2"/>1,012,928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27">
            <text:p>十六、按攤銷後成本衡量之金融負債</text:p>
          </table:table-cell>
          <table:table-cell office:value-type="float" office:value="401333.37994983222" table:style-name="ce24">
            <text:p><text:s text:c="2"/>401,333<text:s/></text:p>
          </table:table-cell>
          <table:table-cell office:value-type="float" office:value="401333.37994983222" table:style-name="ce24">
            <text:p><text:s text:c="2"/>401,33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10968094.1408352" table:style-name="ce24">
            <text:p><text:s text:c="2"/>10,968,094<text:s/></text:p>
          </table:table-cell>
          <table:table-cell office:value-type="float" office:value="9467035.7192984372" table:style-name="ce24">
            <text:p><text:s text:c="2"/>9,467,03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01058.4215367632" table:style-name="ce25">
            <text:p><text:s text:c="2"/>1,501,058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24791219.55601937" table:style-name="ce24">
            <text:p><text:s text:c="2"/>24,791,220<text:s/></text:p>
          </table:table-cell>
          <table:table-cell office:value-type="float" office:value="23365678.798864439" table:style-name="ce24">
            <text:p><text:s text:c="2"/>23,365,679<text:s/></text:p>
          </table:table-cell>
          <table:table-cell office:value-type="float" office:value="1425540.7571549178" table:style-name="ce24">
            <text:p><text:s text:c="2"/>1,425,541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9"/>
        </table:table-row>
        <table:table-row table:number-rows-repeated="3" table:style-name="ro4">
          <table:table-cell table:style-name="ce40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4">
          <table:table-cell table:style-name="ce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4">
          <table:table-cell office:value-type="string" table:style-name="ce41">
            <text:p>權　益　合　計</text:p>
          </table:table-cell>
          <table:table-cell office:value-type="float" office:value="36620505264.27092" table:style-name="ce24">
            <text:p><text:s text:c="2"/>36,620,505,264<text:s/></text:p>
          </table:table-cell>
          <table:table-cell office:value-type="float" office:value="33306499428.219021" table:style-name="ce24">
            <text:p><text:s text:c="2"/>33,306,499,428<text:s/></text:p>
          </table:table-cell>
          <table:table-cell office:value-type="float" office:value="2301807214.5110683" table:style-name="ce24">
            <text:p><text:s text:c="2"/>2,301,807,215<text:s/></text:p>
          </table:table-cell>
          <table:table-cell office:value-type="float" office:value="1012198621.5407978" table:style-name="ce25">
            <text:p><text:s text:c="2"/>1,012,198,622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14489888124.746727" table:style-name="ce24">
            <text:p><text:s text:c="2"/>14,489,888,125<text:s/></text:p>
          </table:table-cell>
          <table:table-cell office:value-type="float" office:value="11332177804.2871" table:style-name="ce24">
            <text:p><text:s text:c="2"/>11,332,177,804<text:s/></text:p>
          </table:table-cell>
          <table:table-cell office:value-type="float" office:value="2102939275.0962296" table:style-name="ce24">
            <text:p><text:s text:c="2"/>2,102,939,275<text:s/></text:p>
          </table:table-cell>
          <table:table-cell office:value-type="float" office:value="1054771045.3634495" table:style-name="ce25">
            <text:p><text:s text:c="2"/>1,054,771,045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1.</text:span>政府</text:p>
          </table:table-cell>
          <table:table-cell office:value-type="float" office:value="209905784.7807259" table:style-name="ce24">
            <text:p><text:s text:c="2"/>209,905,785<text:s/></text:p>
          </table:table-cell>
          <table:table-cell office:value-type="float" office:value="209491485.51626691" table:style-name="ce24">
            <text:p><text:s text:c="2"/>209,491,486<text:s/></text:p>
          </table:table-cell>
          <table:table-cell office:value-type="float" office:value="106664.39014815773" table:style-name="ce24">
            <text:p><text:s text:c="2"/>106,664<text:s/></text:p>
          </table:table-cell>
          <table:table-cell office:value-type="float" office:value="307634.87431082415" table:style-name="ce25">
            <text:p><text:s text:c="2"/>307,635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2.</text:span>金融機構</text:p>
          </table:table-cell>
          <table:table-cell office:value-type="float" office:value="1508229443.170877" table:style-name="ce24">
            <text:p><text:s text:c="2"/>1,508,229,443<text:s/></text:p>
          </table:table-cell>
          <table:table-cell office:value-type="float" office:value="1450624781.767123" table:style-name="ce24">
            <text:p><text:s text:c="2"/>1,450,624,782<text:s/></text:p>
          </table:table-cell>
          <table:table-cell office:value-type="float" office:value="48543452.357684776" table:style-name="ce24">
            <text:p><text:s text:c="2"/>48,543,452<text:s/></text:p>
          </table:table-cell>
          <table:table-cell office:value-type="float" office:value="9061209.0460716449" table:style-name="ce25">
            <text:p><text:s text:c="2"/>9,061,209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3.</text:span>企業</text:p>
          </table:table-cell>
          <table:table-cell office:value-type="float" office:value="3983886507.6835694" table:style-name="ce24">
            <text:p><text:s text:c="2"/>3,983,886,508<text:s/></text:p>
          </table:table-cell>
          <table:table-cell office:value-type="float" office:value="3675098701.7351885" table:style-name="ce24">
            <text:p><text:s text:c="2"/>3,675,098,702<text:s/></text:p>
          </table:table-cell>
          <table:table-cell office:value-type="float" office:value="271318803.97233969" table:style-name="ce24">
            <text:p><text:s text:c="2"/>271,318,804<text:s/></text:p>
          </table:table-cell>
          <table:table-cell office:value-type="float" office:value="37469001.976041079" table:style-name="ce25">
            <text:p><text:s text:c="2"/>37,469,002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4.</text:span>個人及非營利團體</text:p>
          </table:table-cell>
          <table:table-cell office:value-type="float" office:value="7217684469.630928" table:style-name="ce24">
            <text:p><text:s text:c="2"/>7,217,684,470<text:s/></text:p>
          </table:table-cell>
          <table:table-cell office:value-type="float" office:value="4453608524.7151566" table:style-name="ce24">
            <text:p><text:s text:c="2"/>4,453,608,525<text:s/></text:p>
          </table:table-cell>
          <table:table-cell office:value-type="float" office:value="1757130574.077498" table:style-name="ce24">
            <text:p><text:s text:c="2"/>1,757,130,574<text:s/></text:p>
          </table:table-cell>
          <table:table-cell office:value-type="float" office:value="1006945370.8382643" table:style-name="ce25">
            <text:p><text:s text:c="2"/>1,006,945,371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<text:span text:style-name="T7">5.</text:span>國外</text:p>
          </table:table-cell>
          <table:table-cell office:value-type="float" office:value="1570181919.4806333" table:style-name="ce24">
            <text:p><text:s text:c="2"/>1,570,181,919<text:s/></text:p>
          </table:table-cell>
          <table:table-cell office:value-type="float" office:value="1543354310.5533144" table:style-name="ce24">
            <text:p><text:s text:c="2"/>1,543,354,311<text:s/></text:p>
          </table:table-cell>
          <table:table-cell office:value-type="float" office:value="25839780.298558913" table:style-name="ce24">
            <text:p><text:s text:c="2"/>25,839,780<text:s/></text:p>
          </table:table-cell>
          <table:table-cell office:value-type="float" office:value="987828.62876149674" table:style-name="ce25">
            <text:p><text:s text:c="2"/>987,829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22130617139.524197" table:style-name="ce24">
            <text:p><text:s text:c="2"/>22,130,617,140<text:s/></text:p>
          </table:table-cell>
          <table:table-cell office:value-type="float" office:value="21974321623.931965" table:style-name="ce24">
            <text:p><text:s text:c="2"/>21,974,321,624<text:s/></text:p>
          </table:table-cell>
          <table:table-cell office:value-type="float" office:value="198867939.41483814" table:style-name="ce24">
            <text:p><text:s text:c="2"/>198,867,939<text:s/></text:p>
          </table:table-cell>
          <table:table-cell office:value-type="float" office:value="-42572423.822651863" table:style-name="ce25">
            <text:p>- 42,572,424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3" table:style-name="ce42"/>
          <table:table-cell table:style-name="ce43"/>
          <table:table-cell table:number-columns-repeated="16379"/>
        </table:table-row>
        <table:table-row table:style-name="ro4">
          <table:table-cell table:style-name="ce40"/>
          <table:table-cell table:number-columns-repeated="3" table:style-name="ce42"/>
          <table:table-cell table:style-name="ce43"/>
          <table:table-cell table:number-columns-repeated="16379"/>
        </table:table-row>
        <table:table-row table:style-name="ro4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range table:name="表2_18___101年底民營企業資產負債統計表" table:cell-range-address="表2-18.$B$1:表2-18.$F$1" table:base-cell-address="表2-18.$A$1"/>
        <table:named-range table:name="表2_18___101年底民營企業資產負債統計表_續一" table:cell-range-address="表2-18(續).$B$1:表2-18(續).$F$1" table:base-cell-address="表2-18(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9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49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2:17Z</meta:creation-date>
    <dc:date>2024-01-08T02:22:57Z</dc:date>
    <meta:print-date>2024-01-08T02:22:46Z</meta:print-date>
  </office:meta>
</office:document-meta>
</file>