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1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4.279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7" table:style-name="ta1">
        <table:table-column table:style-name="co1" table:default-cell-style-name="ce91"/>
        <table:table-column table:style-name="co2" table:number-columns-repeated="2" table:default-cell-style-name="ce91"/>
        <table:table-column table:style-name="co3" table:default-cell-style-name="ce91"/>
        <table:table-column table:style-name="co2" table:number-columns-repeated="2" table:default-cell-style-name="ce91"/>
        <table:table-column table:style-name="co4" table:number-columns-repeated="16378" table:default-cell-style-name="ce91"/>
        <table:table-row table:style-name="ro1">
          <table:table-cell table:style-name="ce80" office:value-type="string" calcext:value-type="string" table:number-columns-spanned="6" table:number-rows-spanned="1">
            <text:p><text:span text:style-name="T8">表</text:span>2-17   <text:span text:style-name="T8">民營其他服務業資產負債統計表</text:span></text:p>
          </table:table-cell>
          <table:covered-table-cell table:number-columns-repeated="5"/>
          <table:table-cell table:style-name="ce113"/>
          <table:table-cell table:style-name="ce118" table:number-columns-repeated="16377"/>
        </table:table-row>
        <table:table-row table:style-name="ro2">
          <table:table-cell table:style-name="ce81" table:number-columns-repeated="6"/>
          <table:table-cell table:style-name="ce114"/>
          <table:table-cell table:style-name="ce119" table:number-columns-repeated="16377"/>
        </table:table-row>
        <table:table-row table:style-name="ro3">
          <table:table-cell table:style-name="ce82"/>
          <table:table-cell table:style-name="ce92" table:number-columns-repeated="5"/>
          <table:table-cell table:style-name="ce82" table:number-columns-repeated="16378"/>
        </table:table-row>
        <table:table-row table:style-name="ro4">
          <table:table-cell table:style-name="ce83" office:value-type="string" calcext:value-type="string" table:number-columns-spanned="6" table:number-rows-spanned="1">
            <text:p>               <text:span text:style-name="T9">單位：新台幣千元</text:span> 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4"/>
          <table:table-cell table:number-columns-repeated="2" table:style-name="ce93" office:value-type="string" calcext:value-type="string">
            <text:p><text:s/></text:p>
          </table:table-cell>
          <table:table-cell table:style-name="ce98"/>
          <table:table-cell table:style-name="ce93" office:value-type="string" calcext:value-type="string">
            <text:p><text:s/></text:p>
          </table:table-cell>
          <table:table-cell table:style-name="ce107" office:value-type="string" calcext:value-type="string">
            <text:p><text:s/></text:p>
          </table:table-cell>
          <table:table-cell table:style-name="ce115" table:number-columns-repeated="16378"/>
        </table:table-row>
        <table:table-row table:style-name="ro4"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85" office:value-type="string" calcext:value-type="string">
            <text:p>110<text:span text:style-name="T10">年底</text:span></text:p>
          </table:table-cell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108" office:value-type="string" calcext:value-type="string">
            <text:p>110<text:span text:style-name="T10">年底</text:span></text:p>
          </table:table-cell>
          <table:table-cell table:style-name="ce116" table:number-columns-repeated="16378"/>
        </table:table-row>
        <table:table-row table:style-name="ro4">
          <table:table-cell table:style-name="ce86"/>
          <table:table-cell table:style-name="ce94" table:number-columns-repeated="2"/>
          <table:table-cell table:style-name="ce99"/>
          <table:table-cell table:style-name="ce94"/>
          <table:table-cell table:style-name="ce109"/>
          <table:table-cell table:style-name="ce117" table:number-columns-repeated="16378"/>
        </table:table-row>
        <table:table-row table:style-name="ro4">
          <table:table-cell table:style-name="ce87" office:value-type="string" calcext:value-type="string">
            <text:p><text:span text:style-name="T9">資　產　合　計</text:span></text:p>
          </table:table-cell>
          <table:table-cell table:style-name="ce95" office:value-type="float" office:value="350805120" calcext:value-type="float">
            <text:p><text:s text:c="2"/>350805120 </text:p>
          </table:table-cell>
          <table:table-cell table:style-name="ce95" office:value-type="float" office:value="334952918.676276" calcext:value-type="float">
            <text:p><text:s text:c="2"/>334952919 </text:p>
          </table:table-cell>
          <table:table-cell table:style-name="ce100" office:value-type="string" calcext:value-type="string">
            <text:p>負　債　合　計</text:p>
          </table:table-cell>
          <table:table-cell table:style-name="ce95" office:value-type="float" office:value="238190528.105521" calcext:value-type="float">
            <text:p><text:s text:c="2"/>238190528 </text:p>
          </table:table-cell>
          <table:table-cell table:style-name="ce110" office:value-type="float" office:value="247351752.29656" calcext:value-type="float">
            <text:p><text:s text:c="2"/>24735175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一、庫存現金及零用金</text:span></text:p>
          </table:table-cell>
          <table:table-cell table:style-name="ce96" office:value-type="float" office:value="8459189.43991173" calcext:value-type="float">
            <text:p><text:s text:c="2"/>8459189 </text:p>
          </table:table-cell>
          <table:table-cell table:style-name="ce96" office:value-type="float" office:value="14335024.7663408" calcext:value-type="float">
            <text:p><text:s text:c="2"/>14335025 </text:p>
          </table:table-cell>
          <table:table-cell table:style-name="ce101" office:value-type="string" calcext:value-type="string">
            <text:p>一、國內金融機構借款</text:p>
          </table:table-cell>
          <table:table-cell table:style-name="ce96" office:value-type="float" office:value="100528176.187022" calcext:value-type="float">
            <text:p><text:s text:c="2"/>100528176 </text:p>
          </table:table-cell>
          <table:table-cell table:style-name="ce111" office:value-type="float" office:value="83665745.5977967" calcext:value-type="float">
            <text:p><text:s text:c="2"/>83665746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二、國內金融機構存款</text:span></text:p>
          </table:table-cell>
          <table:table-cell table:style-name="ce96" office:value-type="float" office:value="75929095.0268046" calcext:value-type="float">
            <text:p><text:s text:c="2"/>75929095 </text:p>
          </table:table-cell>
          <table:table-cell table:style-name="ce96" office:value-type="float" office:value="32242274.0571468" calcext:value-type="float">
            <text:p><text:s text:c="2"/>32242274 </text:p>
          </table:table-cell>
          <table:table-cell table:style-name="ce101" office:value-type="string" calcext:value-type="string">
            <text:p>二、國內非金融機構借款</text:p>
          </table:table-cell>
          <table:table-cell table:style-name="ce96" office:value-type="float" office:value="870375.03087761" calcext:value-type="float">
            <text:p><text:s text:c="2"/>870375 </text:p>
          </table:table-cell>
          <table:table-cell table:style-name="ce111" office:value-type="float" office:value="324882.182119734" calcext:value-type="float">
            <text:p><text:s text:c="2"/>32488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活期性存款</text:span></text:p>
          </table:table-cell>
          <table:table-cell table:style-name="ce96" office:value-type="float" office:value="71743314.9298755" calcext:value-type="float">
            <text:p><text:s text:c="2"/>71743315 </text:p>
          </table:table-cell>
          <table:table-cell table:style-name="ce96" office:value-type="float" office:value="27990043.8296372" calcext:value-type="float">
            <text:p><text:s text:c="2"/>27990044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定期性存款</text:span></text:p>
          </table:table-cell>
          <table:table-cell table:style-name="ce96" office:value-type="float" office:value="3696613.99401171" calcext:value-type="float">
            <text:p><text:s text:c="2"/>3696614 </text:p>
          </table:table-cell>
          <table:table-cell table:style-name="ce96" office:value-type="float" office:value="4136187.77535808" calcext:value-type="float">
            <text:p><text:s text:c="2"/>4136188 </text:p>
          </table:table-cell>
          <table:table-cell table:style-name="ce101" office:value-type="string" calcext:value-type="string">
            <text:p>　　<text:span text:style-name="T11">2.</text:span>企業</text:p>
          </table:table-cell>
          <table:table-cell table:style-name="ce96" office:value-type="float" office:value="665232.405557384" calcext:value-type="float">
            <text:p><text:s text:c="2"/>665232 </text:p>
          </table:table-cell>
          <table:table-cell table:style-name="ce111" office:value-type="float" office:value="129423.723633795" calcext:value-type="float">
            <text:p><text:s text:c="2"/>12942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外匯存款</text:span></text:p>
          </table:table-cell>
          <table:table-cell table:style-name="ce96" office:value-type="float" office:value="489166.102917457" calcext:value-type="float">
            <text:p><text:s text:c="2"/>489166 </text:p>
          </table:table-cell>
          <table:table-cell table:style-name="ce96" office:value-type="float" office:value="116042.452151574" calcext:value-type="float">
            <text:p><text:s text:c="2"/>116042 </text:p>
          </table:table-cell>
          <table:table-cell table:style-name="ce101" office:value-type="string" calcext:value-type="string">
            <text:p>　　<text:span text:style-name="T11">3.</text:span>個人及非營利團體</text:p>
          </table:table-cell>
          <table:table-cell table:style-name="ce96" office:value-type="float" office:value="205142.625320227" calcext:value-type="float">
            <text:p><text:s text:c="2"/>205143 </text:p>
          </table:table-cell>
          <table:table-cell table:style-name="ce111" office:value-type="float" office:value="195458.458485939" calcext:value-type="float">
            <text:p><text:s text:c="2"/>195458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三、附賣回票債券投資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三、國外借款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四、融通</text:span> </text:p>
          </table:table-cell>
          <table:table-cell table:style-name="ce96" office:value-type="float" office:value="721213.012855089" calcext:value-type="float">
            <text:p><text:s text:c="2"/>721213 </text:p>
          </table:table-cell>
          <table:table-cell table:style-name="ce96" office:value-type="float" office:value="489086.331208256" calcext:value-type="float">
            <text:p><text:s text:c="2"/>489086 </text:p>
          </table:table-cell>
          <table:table-cell table:style-name="ce101" office:value-type="string" calcext:value-type="string">
            <text:p>四、附買回票債券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五、應付及預收款項淨額</text:p>
          </table:table-cell>
          <table:table-cell table:style-name="ce96" office:value-type="float" office:value="129714793.686047" calcext:value-type="float">
            <text:p><text:s text:c="2"/>129714794 </text:p>
          </table:table-cell>
          <table:table-cell table:style-name="ce111" office:value-type="float" office:value="157859334.860968" calcext:value-type="float">
            <text:p><text:s text:c="2"/>157859335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3014383.33316003" calcext:value-type="float">
            <text:p><text:s text:c="2"/>3014383 </text:p>
          </table:table-cell>
          <table:table-cell table:style-name="ce111" office:value-type="float" office:value="2783833.23565254" calcext:value-type="float">
            <text:p><text:s text:c="2"/>278383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266754.368348701" calcext:value-type="float">
            <text:p><text:s text:c="2"/>266754 </text:p>
          </table:table-cell>
          <table:table-cell table:style-name="ce96" office:value-type="float" office:value="293487.769655892" calcext:value-type="float">
            <text:p><text:s text:c="2"/>293488 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482393.818134812" calcext:value-type="float">
            <text:p><text:s text:c="2"/>482394 </text:p>
          </table:table-cell>
          <table:table-cell table:style-name="ce111" office:value-type="float" office:value="192424.701378175" calcext:value-type="float">
            <text:p><text:s text:c="2"/>192425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96" office:value-type="float" office:value="168119.446765268" calcext:value-type="float">
            <text:p><text:s text:c="2"/>168119 </text:p>
          </table:table-cell>
          <table:table-cell table:style-name="ce96" office:value-type="float" office:value="114395.601154909" calcext:value-type="float">
            <text:p><text:s text:c="2"/>114396 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36608049.6108225" calcext:value-type="float">
            <text:p><text:s text:c="2"/>36608050 </text:p>
          </table:table-cell>
          <table:table-cell table:style-name="ce111" office:value-type="float" office:value="39265641.3150182" calcext:value-type="float">
            <text:p><text:s text:c="2"/>3926564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style-name="ce96" office:value-type="float" office:value="286339.19774112" calcext:value-type="float">
            <text:p><text:s text:c="2"/>286339 </text:p>
          </table:table-cell>
          <table:table-cell table:style-name="ce96" office:value-type="float" office:value="81202.9603974558" calcext:value-type="float">
            <text:p><text:s text:c="2"/>81203 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89256741.6567932" calcext:value-type="float">
            <text:p><text:s text:c="2"/>89256742 </text:p>
          </table:table-cell>
          <table:table-cell table:style-name="ce111" office:value-type="float" office:value="114132173.768656" calcext:value-type="float">
            <text:p><text:s text:c="2"/>11413217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五、應收及預付款項淨額</text:span></text:p>
          </table:table-cell>
          <table:table-cell table:style-name="ce96" office:value-type="float" office:value="57843458.2133319" calcext:value-type="float">
            <text:p><text:s text:c="2"/>57843458 </text:p>
          </table:table-cell>
          <table:table-cell table:style-name="ce96" office:value-type="float" office:value="59682391.8839023" calcext:value-type="float">
            <text:p><text:s text:c="2"/>59682392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353225.267136732" calcext:value-type="float">
            <text:p><text:s text:c="2"/>353225 </text:p>
          </table:table-cell>
          <table:table-cell table:style-name="ce111" office:value-type="float" office:value="1485261.840263" calcext:value-type="float">
            <text:p><text:s text:c="2"/>148526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style-name="ce96" office:value-type="float" office:value="1682679.50408398" calcext:value-type="float">
            <text:p><text:s text:c="2"/>1682680 </text:p>
          </table:table-cell>
          <table:table-cell table:style-name="ce96" office:value-type="float" office:value="1436301.35163954" calcext:value-type="float">
            <text:p><text:s text:c="2"/>1436301 </text:p>
          </table:table-cell>
          <table:table-cell table:style-name="ce101" office:value-type="string" calcext:value-type="string">
            <text:p>六、應付票券</text:p>
          </table:table-cell>
          <table:table-cell table:style-name="ce96" office:value-type="float" office:value="1428255.18199264" calcext:value-type="float">
            <text:p><text:s text:c="2"/>1428255 </text:p>
          </table:table-cell>
          <table:table-cell table:style-name="ce111" office:value-type="float" office:value="1711617.10099475" calcext:value-type="float">
            <text:p><text:s text:c="2"/>1711617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style-name="ce96" office:value-type="float" office:value="8873644.99872524" calcext:value-type="float">
            <text:p><text:s text:c="2"/>8873645 </text:p>
          </table:table-cell>
          <table:table-cell table:style-name="ce96" office:value-type="float" office:value="143124.94356569" calcext:value-type="float">
            <text:p><text:s text:c="2"/>143125 </text:p>
          </table:table-cell>
          <table:table-cell table:style-name="ce101" office:value-type="string" calcext:value-type="string">
            <text:p>七、應付國內公司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42686459.09009" calcext:value-type="float">
            <text:p><text:s text:c="2"/>42686459 </text:p>
          </table:table-cell>
          <table:table-cell table:style-name="ce96" office:value-type="float" office:value="38107963.1127071" calcext:value-type="float">
            <text:p><text:s text:c="2"/>38107963 </text:p>
          </table:table-cell>
          <table:table-cell table:style-name="ce101" office:value-type="string" calcext:value-type="string">
            <text:p>八、應付國外有價證券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96" office:value-type="float" office:value="4750422.92323453" calcext:value-type="float">
            <text:p><text:s text:c="2"/>4750423 </text:p>
          </table:table-cell>
          <table:table-cell table:style-name="ce96" office:value-type="float" office:value="19811428.924734" calcext:value-type="float">
            <text:p><text:s text:c="2"/>19811429 </text:p>
          </table:table-cell>
          <table:table-cell table:style-name="ce101" office:value-type="string" calcext:value-type="string">
            <text:p>九、責任及損失準備</text:p>
          </table:table-cell>
          <table:table-cell table:style-name="ce96" office:value-type="float" office:value="138901.159599709" calcext:value-type="float">
            <text:p><text:s text:c="2"/>138901 </text:p>
          </table:table-cell>
          <table:table-cell table:style-name="ce111" office:value-type="float" office:value="203241.576410679" calcext:value-type="float">
            <text:p><text:s text:c="2"/>20324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style-name="ce96" office:value-type="float" office:value="1012311.23136817" calcext:value-type="float">
            <text:p><text:s text:c="2"/>1012311 </text:p>
          </table:table-cell>
          <table:table-cell table:style-name="ce96" office:value-type="float" office:value="553296.597989464" calcext:value-type="float">
            <text:p><text:s text:c="2"/>553297 </text:p>
          </table:table-cell>
          <table:table-cell table:style-name="ce101" office:value-type="string" calcext:value-type="string">
            <text:p>十、人事及退休金準備</text:p>
          </table:table-cell>
          <table:table-cell table:style-name="ce96" office:value-type="float" office:value="4582.28618339909" calcext:value-type="float">
            <text:p><text:s text:c="2"/>4582 </text:p>
          </table:table-cell>
          <table:table-cell table:style-name="ce111" office:value-type="float" office:value="92819.1464040244" calcext:value-type="float">
            <text:p><text:s text:c="2"/>9281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減：備抵呆帳</text:span></text:p>
          </table:table-cell>
          <table:table-cell table:style-name="ce96" office:value-type="float" office:value="1162059.53417002" calcext:value-type="float">
            <text:p><text:s text:c="2"/>1162060 </text:p>
          </table:table-cell>
          <table:table-cell table:style-name="ce96" office:value-type="float" office:value="369723.046733504" calcext:value-type="float">
            <text:p><text:s text:c="2"/>369723 </text:p>
          </table:table-cell>
          <table:table-cell table:style-name="ce101" office:value-type="string" calcext:value-type="string">
            <text:p>十一、土地增值稅準備</text:p>
          </table:table-cell>
          <table:table-cell table:style-name="ce96" office:value-type="float" office:value="62347.956857059" calcext:value-type="float">
            <text:p><text:s text:c="2"/>62348 </text:p>
          </table:table-cell>
          <table:table-cell table:style-name="ce111" office:value-type="float" office:value="418683.483568961" calcext:value-type="float">
            <text:p><text:s text:c="2"/>41868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六、國內有價證券及投資淨額</text:span></text:p>
          </table:table-cell>
          <table:table-cell table:style-name="ce96" office:value-type="float" office:value="19898082.4858569" calcext:value-type="float">
            <text:p><text:s text:c="2"/>19898082 </text:p>
          </table:table-cell>
          <table:table-cell table:style-name="ce96" office:value-type="float" office:value="23323498.5538672" calcext:value-type="float">
            <text:p><text:s text:c="2"/>23323499 </text:p>
          </table:table-cell>
          <table:table-cell table:style-name="ce101" office:value-type="string" calcext:value-type="string">
            <text:p>十二、資產證券化商品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短期票券</text:span></text:p>
          </table:table-cell>
          <table:table-cell table:style-name="ce96" office:value-type="float" office:value="85718.4067826099" calcext:value-type="float">
            <text:p><text:s text:c="2"/>85718 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十三、遞延負債</text:p>
          </table:table-cell>
          <table:table-cell table:style-name="ce96" office:value-type="float" office:value="5042365.0350578" calcext:value-type="float">
            <text:p><text:s text:c="2"/>5042365 </text:p>
          </table:table-cell>
          <table:table-cell table:style-name="ce111" office:value-type="float" office:value="1566062.19455913" calcext:value-type="float">
            <text:p><text:s text:c="2"/>156606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政府公債及國庫券</text:span></text:p>
          </table:table-cell>
          <table:table-cell table:style-name="ce96" office:value-type="float" office:value="2548145" calcext:value-type="float">
            <text:p><text:s text:c="2"/>2548145 </text:p>
          </table:table-cell>
          <table:table-cell table:style-name="ce96" office:value-type="float" office:value="867353" calcext:value-type="float">
            <text:p><text:s text:c="2"/>867353 </text:p>
          </table:table-cell>
          <table:table-cell table:style-name="ce102" office:value-type="string" calcext:value-type="string">
            <text:p>十四、透過損益按公允價值衡量</text:p>
          </table:table-cell>
          <table:table-cell table:style-name="ce96" office:value-type="float" office:value="137674.596590844" calcext:value-type="float">
            <text:p><text:s text:c="2"/>137675 </text:p>
          </table:table-cell>
          <table:table-cell table:style-name="ce111" office:value-type="float" office:value="108238.071362192" calcext:value-type="float">
            <text:p><text:s text:c="2"/>108238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公司債</text:span></text:p>
          </table:table-cell>
          <table:table-cell table:style-name="ce96" office:value-type="float" office:value="403430" calcext:value-type="float">
            <text:p><text:s text:c="2"/>403430 </text:p>
          </table:table-cell>
          <table:table-cell table:style-name="ce96" office:value-type="float" office:value="457148" calcext:value-type="float">
            <text:p><text:s text:c="2"/>457148 </text:p>
          </table:table-cell>
          <table:table-cell table:style-name="ce82" office:value-type="string" calcext:value-type="string">
            <text:p>             <text:span text:style-name="T9">之金融負債</text:span>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金融債券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190000" calcext:value-type="float">
            <text:p><text:s text:c="2"/>190000 </text:p>
          </table:table-cell>
          <table:table-cell table:style-name="ce101" office:value-type="string" calcext:value-type="string">
            <text:p>十五、避險之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共同基金</text:span>(<text:span text:style-name="T9">受益憑證</text:span>)</text:p>
          </table:table-cell>
          <table:table-cell table:style-name="ce96" office:value-type="float" office:value="1941366.89691339" calcext:value-type="float">
            <text:p><text:s text:c="2"/>1941367 </text:p>
          </table:table-cell>
          <table:table-cell table:style-name="ce96" office:value-type="float" office:value="4236588.99472021" calcext:value-type="float">
            <text:p><text:s text:c="2"/>4236589 </text:p>
          </table:table-cell>
          <table:table-cell table:style-name="ce103" office:value-type="string" calcext:value-type="string">
            <text:p>十六、按攤銷後成本衡量之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股份</text:span></text:p>
          </table:table-cell>
          <table:table-cell table:style-name="ce96" office:value-type="float" office:value="14915484.9662441" calcext:value-type="float">
            <text:p><text:s text:c="2"/>14915485 </text:p>
          </table:table-cell>
          <table:table-cell table:style-name="ce96" office:value-type="float" office:value="16442278.467042" calcext:value-type="float">
            <text:p><text:s text:c="2"/>16442278 </text:p>
          </table:table-cell>
          <table:table-cell table:style-name="ce101" office:value-type="string" calcext:value-type="string">
            <text:p>十七、特別股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7.<text:span text:style-name="T9">資產證券化商品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876635.258000233" calcext:value-type="float">
            <text:p><text:s text:c="2"/>876635 </text:p>
          </table:table-cell>
          <table:table-cell table:style-name="ce101" office:value-type="string" calcext:value-type="string">
            <text:p>十八、其他金融負債</text:p>
          </table:table-cell>
          <table:table-cell table:style-name="ce96" office:value-type="float" office:value="263056.985292704" calcext:value-type="float">
            <text:p><text:s text:c="2"/>263057 </text:p>
          </table:table-cell>
          <table:table-cell table:style-name="ce111" office:value-type="float" office:value="1401128.08237648" calcext:value-type="float">
            <text:p><text:s text:c="2"/>1401128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8.<text:span text:style-name="T9">衍生金融資產及結構型商品</text:span></text:p>
          </table:table-cell>
          <table:table-cell table:style-name="ce96" office:value-type="float" office:value="3937.21591674042" calcext:value-type="float">
            <text:p><text:s text:c="2"/>3937 </text:p>
          </table:table-cell>
          <table:table-cell table:style-name="ce96" office:value-type="float" office:value="122396.51211409" calcext:value-type="float">
            <text:p><text:s text:c="2"/>122397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9.<text:span text:style-name="T9">其他國內投資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131098.321990742" calcext:value-type="float">
            <text:p><text:s text:c="2"/>131098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七、國內投資性不動產及閒置資產</text:span></text:p>
          </table:table-cell>
          <table:table-cell table:style-name="ce96" office:value-type="float" office:value="32667446.0760884" calcext:value-type="float">
            <text:p><text:s text:c="2"/>32667446 </text:p>
          </table:table-cell>
          <table:table-cell table:style-name="ce96" office:value-type="float" office:value="31624459.9899083" calcext:value-type="float">
            <text:p><text:s text:c="2"/>31624460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八、國外投資淨額</text:span></text:p>
          </table:table-cell>
          <table:table-cell table:style-name="ce96" office:value-type="float" office:value="7654927.65922765" calcext:value-type="float">
            <text:p><text:s text:c="2"/>7654928 </text:p>
          </table:table-cell>
          <table:table-cell table:style-name="ce96" office:value-type="float" office:value="5931723" calcext:value-type="float">
            <text:p><text:s text:c="2"/>5931723 </text:p>
          </table:table-cell>
          <table:table-cell table:style-name="ce82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國外存款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5" office:value-type="string" calcext:value-type="string">
            <text:p>權　益　合　計</text:p>
          </table:table-cell>
          <table:table-cell table:style-name="ce96" office:value-type="float" office:value="112614591.894479" calcext:value-type="float">
            <text:p><text:s text:c="2"/>112614592 </text:p>
          </table:table-cell>
          <table:table-cell table:style-name="ce111" office:value-type="float" office:value="87601166.3797159" calcext:value-type="float">
            <text:p><text:s text:c="2"/>87601166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國外直接投資</text:span></text:p>
          </table:table-cell>
          <table:table-cell table:style-name="ce96" office:value-type="float" office:value="1679597.65922765" calcext:value-type="float">
            <text:p><text:s text:c="2"/>1679598 </text:p>
          </table:table-cell>
          <table:table-cell table:style-name="ce96" office:value-type="float" office:value="993985" calcext:value-type="float">
            <text:p><text:s text:c="2"/>993985 </text:p>
          </table:table-cell>
          <table:table-cell table:style-name="ce101" office:value-type="string" calcext:value-type="string">
            <text:p>一、實收資本</text:p>
          </table:table-cell>
          <table:table-cell table:style-name="ce96" office:value-type="float" office:value="89916635.3022897" calcext:value-type="float">
            <text:p><text:s text:c="2"/>89916635 </text:p>
          </table:table-cell>
          <table:table-cell table:style-name="ce111" office:value-type="float" office:value="78315509.3908489" calcext:value-type="float">
            <text:p><text:s text:c="2"/>7831550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國外有價證券投資</text:span> </text:p>
          </table:table-cell>
          <table:table-cell table:style-name="ce96" office:value-type="float" office:value="5975330" calcext:value-type="float">
            <text:p><text:s text:c="2"/>5975330 </text:p>
          </table:table-cell>
          <table:table-cell table:style-name="ce96" office:value-type="float" office:value="4937738" calcext:value-type="float">
            <text:p><text:s text:c="2"/>4937738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國外衍生金融資產及結構型商品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793715.629966112" calcext:value-type="float">
            <text:p><text:s text:c="2"/>793716 </text:p>
          </table:table-cell>
          <table:table-cell table:style-name="ce111" office:value-type="float" office:value="1877543.30385254" calcext:value-type="float">
            <text:p><text:s text:c="2"/>187754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不動產投資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9745873.5792562" calcext:value-type="float">
            <text:p><text:s text:c="2"/>9745874 </text:p>
          </table:table-cell>
          <table:table-cell table:style-name="ce111" office:value-type="float" office:value="8807282.82390829" calcext:value-type="float">
            <text:p><text:s text:c="2"/>8807283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九、存貨淨額</text:span></text:p>
          </table:table-cell>
          <table:table-cell table:style-name="ce96" office:value-type="float" office:value="42583745.6766224" calcext:value-type="float">
            <text:p><text:s text:c="2"/>42583746 </text:p>
          </table:table-cell>
          <table:table-cell table:style-name="ce96" office:value-type="float" office:value="58900884.7329521" calcext:value-type="float">
            <text:p><text:s text:c="2"/>58900885 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75372316.8304629" calcext:value-type="float">
            <text:p><text:s text:c="2"/>75372317 </text:p>
          </table:table-cell>
          <table:table-cell table:style-name="ce111" office:value-type="float" office:value="61408997.2348298" calcext:value-type="float">
            <text:p><text:s text:c="2"/>61408997 </text:p>
          </table:table-cell>
          <table:table-cell table:number-columns-repeated="16378"/>
        </table:table-row>
        <table:table-row table:style-name="ro4">
          <table:table-cell table:style-name="ce89" office:value-type="string" calcext:value-type="string">
            <text:p>十、不動產、廠房及設備淨額</text:p>
          </table:table-cell>
          <table:table-cell table:style-name="ce96" office:value-type="float" office:value="90891211.5484672" calcext:value-type="float">
            <text:p><text:s text:c="2"/>90891212 </text:p>
          </table:table-cell>
          <table:table-cell table:style-name="ce96" office:value-type="float" office:value="97298103.3096837" calcext:value-type="float">
            <text:p><text:s text:c="2"/>97298103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4004729.26260448" calcext:value-type="float">
            <text:p><text:s text:c="2"/>4004729 </text:p>
          </table:table-cell>
          <table:table-cell table:style-name="ce111" office:value-type="float" office:value="6221686.02825825" calcext:value-type="float">
            <text:p><text:s text:c="2"/>6221686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1.<text:span text:style-name="T9">土地淨額</text:span></text:p>
          </table:table-cell>
          <table:table-cell table:style-name="ce96" office:value-type="float" office:value="40492520.121285" calcext:value-type="float">
            <text:p><text:s text:c="2"/>40492520 </text:p>
          </table:table-cell>
          <table:table-cell table:style-name="ce96" office:value-type="float" office:value="34406926.8090631" calcext:value-type="float">
            <text:p><text:s text:c="2"/>34406927 </text:p>
          </table:table-cell>
          <table:table-cell table:style-name="ce101" office:value-type="string" calcext:value-type="string">
            <text:p>二、資本公積、保留盈餘</text:p>
          </table:table-cell>
          <table:table-cell table:style-name="ce96" office:value-type="float" office:value="22697956.5921892" calcext:value-type="float">
            <text:p><text:s text:c="2"/>22697957 </text:p>
          </table:table-cell>
          <table:table-cell table:style-name="ce111" office:value-type="float" office:value="9285656.98886709" calcext:value-type="float">
            <text:p><text:s text:c="2"/>9285657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2.<text:span text:style-name="T9">建築物、廠房及設備淨額</text:span></text:p>
          </table:table-cell>
          <table:table-cell table:style-name="ce96" office:value-type="float" office:value="50398691.4271822" calcext:value-type="float">
            <text:p><text:s text:c="2"/>50398691 </text:p>
          </table:table-cell>
          <table:table-cell table:style-name="ce96" office:value-type="float" office:value="62891176.5006205" calcext:value-type="float">
            <text:p><text:s text:c="2"/>62891177 </text:p>
          </table:table-cell>
          <table:table-cell table:style-name="ce101" office:value-type="string" calcext:value-type="string">
            <text:p>　　及其他權益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9" office:value-type="string" calcext:value-type="string">
            <text:p>十一、無形資產、生物資產、</text:p>
          </table:table-cell>
          <table:table-cell table:style-name="ce96" office:value-type="float" office:value="14156750.8608341" calcext:value-type="float">
            <text:p><text:s text:c="2"/>14156751 </text:p>
          </table:table-cell>
          <table:table-cell table:style-name="ce96" office:value-type="float" office:value="11125472.0512668" calcext:value-type="float">
            <text:p><text:s text:c="2"/>11125472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90" office:value-type="string" calcext:value-type="string">
            <text:p><text:span text:style-name="T9">　　　遞延資產及用品盤存</text:span></text:p>
          </table:table-cell>
          <table:table-cell table:style-name="ce97" table:number-columns-repeated="2"/>
          <table:table-cell table:style-name="ce106"/>
          <table:table-cell table:style-name="ce97"/>
          <table:table-cell table:style-name="ce112"/>
          <table:table-cell table:number-columns-repeated="16378"/>
        </table:table-row>
        <table:table-row table:style-name="ro5" table:number-rows-repeated="4">
          <table:table-cell table:number-columns-repeated="16384"/>
        </table:table-row>
        <table:table-row table:style-name="ro6" table:number-rows-repeated="104852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表2_17___民營其他服務業資產負債統計表" table:base-cell-address="$'表2-17'.$A$1" table:expression="表2-#ref!.[.$B$1]:表2-[#REF!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3cm" fo:margin-right="1.3cm" style:print-page-order="ttb" style:first-page-number="continue" style:scale-to="79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+48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方惠蓉</meta:initial-creator>
    <dc:creator>方惠蓉</dc:creator>
    <meta:creation-date>2024-01-02T02:41:48Z</meta:creation-date>
    <dc:date>2024-01-08T02:21:11Z</dc:date>
    <meta:print-date>2024-01-08T02:21:00Z</meta:print-date>
    <meta:document-statistic meta:table-count="1" meta:cell-count="246" meta:object-count="0"/>
  </office:meta>
</office:document-meta>
</file>