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692307692308cm"/>
    </style:style>
    <style:style style:name="co2" style:family="table-column">
      <style:table-column-properties fo:break-before="auto" style:column-width="2.81353846153846cm"/>
    </style:style>
    <style:style style:name="co3" style:family="table-column">
      <style:table-column-properties fo:break-before="auto" style:column-width="5.13861538461538cm"/>
    </style:style>
    <style:style style:name="co4" style:family="table-column">
      <style:table-column-properties fo:break-before="auto" style:column-width="4.27892307692308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2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6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6<text:s text:c="3"/><text:span text:style-name="T3">民營藝術、娛樂及休閒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5">
            <text:p>110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239653286.99999997" table:style-name="ce23">
            <text:p><text:s text:c="2"/>239,653,287<text:s/></text:p>
          </table:table-cell>
          <table:table-cell office:value-type="float" office:value="239260016.05044979" table:style-name="ce23">
            <text:p><text:s text:c="2"/>239,260,016<text:s/></text:p>
          </table:table-cell>
          <table:table-cell office:value-type="string" table:style-name="ce24">
            <text:p>負　債　合　計</text:p>
          </table:table-cell>
          <table:table-cell office:value-type="float" office:value="156640537.86640882" table:style-name="ce23">
            <text:p><text:s text:c="2"/>156,640,538<text:s/></text:p>
          </table:table-cell>
          <table:table-cell office:value-type="float" office:value="167045190.27049035" table:style-name="ce25">
            <text:p><text:s text:c="2"/>167,045,19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331458.4161308997" table:style-name="ce26">
            <text:p><text:s text:c="2"/>1,331,458<text:s/></text:p>
          </table:table-cell>
          <table:table-cell office:value-type="float" office:value="2841647.6398112583" table:style-name="ce26">
            <text:p><text:s text:c="2"/>2,841,648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58752204.078063354" table:style-name="ce26">
            <text:p><text:s text:c="2"/>58,752,204<text:s/></text:p>
          </table:table-cell>
          <table:table-cell office:value-type="float" office:value="60259325.737922452" table:style-name="ce28">
            <text:p><text:s text:c="2"/>60,259,32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21128411.819171757" table:style-name="ce26">
            <text:p><text:s text:c="2"/>21,128,412<text:s/></text:p>
          </table:table-cell>
          <table:table-cell office:value-type="float" office:value="20164336.969680868" table:style-name="ce26">
            <text:p><text:s text:c="2"/>20,164,337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5367323.5449343696" table:style-name="ce26">
            <text:p><text:s text:c="2"/>5,367,324<text:s/></text:p>
          </table:table-cell>
          <table:table-cell office:value-type="float" office:value="728104.6675701132" table:style-name="ce28">
            <text:p><text:s text:c="2"/>728,10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6317438.853287376" table:style-name="ce26">
            <text:p><text:s text:c="2"/>16,317,439<text:s/></text:p>
          </table:table-cell>
          <table:table-cell office:value-type="float" office:value="16633413.559918344" table:style-name="ce26">
            <text:p><text:s text:c="2"/>16,633,414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4499294.1422396712" table:style-name="ce26">
            <text:p><text:s text:c="2"/>4,499,294<text:s/></text:p>
          </table:table-cell>
          <table:table-cell office:value-type="float" office:value="3221087.5256953533" table:style-name="ce26">
            <text:p><text:s text:c="2"/>3,221,088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889063.82067488017" table:style-name="ce26">
            <text:p><text:s text:c="2"/>889,064<text:s/></text:p>
          </table:table-cell>
          <table:table-cell office:value-type="float" office:value="700161.7415473212" table:style-name="ce28">
            <text:p><text:s text:c="2"/>700,16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311678.82364470558" table:style-name="ce26">
            <text:p><text:s text:c="2"/>311,679<text:s/></text:p>
          </table:table-cell>
          <table:table-cell office:value-type="float" office:value="309835.88406717021" table:style-name="ce26">
            <text:p><text:s text:c="2"/>309,836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4478259.7242594883" table:style-name="ce26">
            <text:p><text:s text:c="2"/>4,478,260<text:s/></text:p>
          </table:table-cell>
          <table:table-cell office:value-type="float" office:value="27942.926022791995" table:style-name="ce28">
            <text:p><text:s text:c="2"/>27,94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510017.77863375231" table:style-name="ce26">
            <text:p><text:s text:c="2"/>510,018<text:s/></text:p>
          </table:table-cell>
          <table:table-cell office:value-type="string" table:style-name="ce27">
            <text:p>三、國外借款</text:p>
          </table:table-cell>
          <table:table-cell office:value-type="float" office:value="231544.10997499779" table:style-name="ce26">
            <text:p><text:s text:c="2"/>231,544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5274203.2250610515" table:style-name="ce26">
            <text:p><text:s text:c="2"/>5,274,203<text:s/></text:p>
          </table:table-cell>
          <table:table-cell office:value-type="float" office:value="3139759.9903941555" table:style-name="ce26">
            <text:p><text:s text:c="2"/>3,139,760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58729916.266869321" table:style-name="ce26">
            <text:p><text:s text:c="2"/>58,729,916<text:s/></text:p>
          </table:table-cell>
          <table:table-cell office:value-type="float" office:value="66060716.861740693" table:style-name="ce28">
            <text:p><text:s text:c="2"/>66,060,71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3648081.6014306457" table:style-name="ce26">
            <text:p><text:s text:c="2"/>3,648,082<text:s/></text:p>
          </table:table-cell>
          <table:table-cell office:value-type="float" office:value="5995414.3393664462" table:style-name="ce28">
            <text:p><text:s text:c="2"/>5,995,41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5274203.2250610515" table:style-name="ce26">
            <text:p><text:s text:c="2"/>5,274,203<text:s/></text:p>
          </table:table-cell>
          <table:table-cell office:value-type="float" office:value="3139759.9903941555" table:style-name="ce26">
            <text:p><text:s text:c="2"/>3,139,760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3523386.2359442627" table:style-name="ce26">
            <text:p><text:s text:c="2"/>3,523,386<text:s/></text:p>
          </table:table-cell>
          <table:table-cell office:value-type="float" office:value="711949.79417643684" table:style-name="ce28">
            <text:p><text:s text:c="2"/>711,95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9108313.05057361" table:style-name="ce26">
            <text:p><text:s text:c="2"/>29,108,313<text:s/></text:p>
          </table:table-cell>
          <table:table-cell office:value-type="float" office:value="40231385.355691433" table:style-name="ce28">
            <text:p><text:s text:c="2"/>40,231,38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22205550.97608621" table:style-name="ce26">
            <text:p><text:s text:c="2"/>22,205,551<text:s/></text:p>
          </table:table-cell>
          <table:table-cell office:value-type="float" office:value="19074372.132726632" table:style-name="ce28">
            <text:p><text:s text:c="2"/>19,074,37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26804100.868278984" table:style-name="ce26">
            <text:p><text:s text:c="2"/>26,804,101<text:s/></text:p>
          </table:table-cell>
          <table:table-cell office:value-type="float" office:value="26358854.950908601" table:style-name="ce26">
            <text:p><text:s text:c="2"/>26,358,855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244584.40283460278" table:style-name="ce26">
            <text:p><text:s text:c="2"/>244,584<text:s/></text:p>
          </table:table-cell>
          <table:table-cell office:value-type="float" office:value="47595.239779740186" table:style-name="ce28">
            <text:p><text:s text:c="2"/>47,59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044229.3049355579" table:style-name="ce26">
            <text:p><text:s text:c="2"/>1,044,229<text:s/></text:p>
          </table:table-cell>
          <table:table-cell office:value-type="float" office:value="1842220.1087244814" table:style-name="ce26">
            <text:p><text:s text:c="2"/>1,842,220<text:s/></text:p>
          </table:table-cell>
          <table:table-cell office:value-type="string" table:style-name="ce27">
            <text:p>六、應付票券</text:p>
          </table:table-cell>
          <table:table-cell office:value-type="float" office:value="3815738.3207180765" table:style-name="ce26">
            <text:p><text:s text:c="2"/>3,815,738<text:s/></text:p>
          </table:table-cell>
          <table:table-cell office:value-type="float" office:value="7722921.2390881814" table:style-name="ce28">
            <text:p><text:s text:c="2"/>7,722,92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477675.0754708804" table:style-name="ce26">
            <text:p><text:s text:c="2"/>1,477,675<text:s/></text:p>
          </table:table-cell>
          <table:table-cell office:value-type="float" office:value="358944.71567777579" table:style-name="ce26">
            <text:p><text:s text:c="2"/>358,945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383611" table:style-name="ce26">
            <text:p><text:s text:c="2"/>383,611<text:s/></text:p>
          </table:table-cell>
          <table:table-cell office:value-type="float" office:value="377230" table:style-name="ce28">
            <text:p><text:s text:c="2"/>377,2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9847631.880630545" table:style-name="ce26">
            <text:p><text:s text:c="2"/>19,847,632<text:s/></text:p>
          </table:table-cell>
          <table:table-cell office:value-type="float" office:value="22395992.62540362" table:style-name="ce26">
            <text:p><text:s text:c="2"/>22,395,993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3857413.5778255914" table:style-name="ce26">
            <text:p><text:s text:c="2"/>3,857,414<text:s/></text:p>
          </table:table-cell>
          <table:table-cell office:value-type="float" office:value="1562418.8953171987" table:style-name="ce26">
            <text:p><text:s text:c="2"/>1,562,419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531959.7431555765" table:style-name="ce26">
            <text:p><text:s text:c="2"/>1,531,960<text:s/></text:p>
          </table:table-cell>
          <table:table-cell office:value-type="float" office:value="1844693.8318009363" table:style-name="ce28">
            <text:p><text:s text:c="2"/>1,844,69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592579.26374519791" table:style-name="ce26">
            <text:p><text:s text:c="2"/>592,579<text:s/></text:p>
          </table:table-cell>
          <table:table-cell office:value-type="float" office:value="230030.44812433561" table:style-name="ce26">
            <text:p><text:s text:c="2"/>230,030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3737" table:style-name="ce26">
            <text:p><text:s text:c="2"/>3,737<text:s/></text:p>
          </table:table-cell>
          <table:table-cell office:value-type="float" office:value="32311.010220081767" table:style-name="ce28">
            <text:p><text:s text:c="2"/>32,31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5428.234328784847" table:style-name="ce26">
            <text:p><text:s text:c="2"/>15,428<text:s/></text:p>
          </table:table-cell>
          <table:table-cell office:value-type="float" office:value="30751.842338804927" table:style-name="ce26">
            <text:p><text:s text:c="2"/>30,752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1005374.3192207896" table:style-name="ce26">
            <text:p><text:s text:c="2"/>1,005,374<text:s/></text:p>
          </table:table-cell>
          <table:table-cell office:value-type="float" office:value="1111720.9420587341" table:style-name="ce28">
            <text:p><text:s text:c="2"/>1,111,72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9969482.336187266" table:style-name="ce26">
            <text:p><text:s text:c="2"/>19,969,482<text:s/></text:p>
          </table:table-cell>
          <table:table-cell office:value-type="float" office:value="15383227.091531362" table:style-name="ce26">
            <text:p><text:s text:c="2"/>15,383,227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674545.16211742314" table:style-name="ce26">
            <text:p><text:s text:c="2"/>674,545<text:s/></text:p>
          </table:table-cell>
          <table:table-cell office:value-type="string" table:style-name="ce27">
            <text:p>十三、遞延負債</text:p>
          </table:table-cell>
          <table:table-cell office:value-type="float" office:value="26802144.055912882" table:style-name="ce26">
            <text:p><text:s text:c="2"/>26,802,144<text:s/></text:p>
          </table:table-cell>
          <table:table-cell office:value-type="float" office:value="28867260.455520224" table:style-name="ce28">
            <text:p><text:s text:c="2"/>28,867,26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6985.427559440206" table:style-name="ce26">
            <text:p><text:s text:c="2"/>16,985<text:s/></text:p>
          </table:table-cell>
          <table:table-cell office:value-type="float" office:value="38435.858494248401" table:style-name="ce28">
            <text:p><text:s text:c="2"/>38,43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6">
            <text:p><text:s text:c="13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72254.814405693542" table:style-name="ce26">
            <text:p><text:s text:c="2"/>72,255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316.2348309464246" table:style-name="ce26">
            <text:p><text:s text:c="2"/>2,316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9862053.717595428" table:style-name="ce26">
            <text:p><text:s text:c="2"/>19,862,054<text:s/></text:p>
          </table:table-cell>
          <table:table-cell office:value-type="float" office:value="14551030.679849135" table:style-name="ce26">
            <text:p><text:s text:c="2"/>14,551,031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5655.768162849086" table:style-name="ce26">
            <text:p><text:s text:c="2"/>25,656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469.6660746003554" table:style-name="ce28">
            <text:p><text:s text:c="2"/>2,47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36447.618189329747" table:style-name="ce26">
            <text:p><text:s text:c="2"/>36,448<text:s/></text:p>
          </table:table-cell>
          <table:table-cell office:value-type="float" office:value="16350.115538815149" table:style-name="ce26">
            <text:p><text:s text:c="2"/>16,350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70981.00040250615" table:style-name="ce26">
            <text:p><text:s text:c="2"/>70,981<text:s/></text:p>
          </table:table-cell>
          <table:table-cell office:value-type="float" office:value="41074.316626501517" table:style-name="ce26">
            <text:p><text:s text:c="2"/>41,074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7812459.6085732719" table:style-name="ce26">
            <text:p><text:s text:c="2"/>7,812,460<text:s/></text:p>
          </table:table-cell>
          <table:table-cell office:value-type="float" office:value="6863003.3465800695" table:style-name="ce26">
            <text:p><text:s text:c="2"/>6,863,003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2237330.4020816293" table:style-name="ce26">
            <text:p><text:s text:c="2"/>2,237,330<text:s/></text:p>
          </table:table-cell>
          <table:table-cell office:value-type="float" office:value="546038.24519766984" table:style-name="ce26">
            <text:p><text:s text:c="2"/>546,038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83012749.13359116" table:style-name="ce26">
            <text:p><text:s text:c="2"/>83,012,749<text:s/></text:p>
          </table:table-cell>
          <table:table-cell office:value-type="float" office:value="72214825.779959559" table:style-name="ce28">
            <text:p><text:s text:c="2"/>72,214,82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326269.1970671126" table:style-name="ce26">
            <text:p><text:s text:c="2"/>326,269<text:s/></text:p>
          </table:table-cell>
          <table:table-cell office:value-type="float" office:value="232108.15349238159" table:style-name="ce26">
            <text:p><text:s text:c="2"/>232,108<text:s/></text:p>
          </table:table-cell>
          <table:table-cell office:value-type="string" table:style-name="ce27">
            <text:p>一、實收資本</text:p>
          </table:table-cell>
          <table:table-cell office:value-type="float" office:value="69478326.534274429" table:style-name="ce26">
            <text:p><text:s text:c="2"/>69,478,327<text:s/></text:p>
          </table:table-cell>
          <table:table-cell office:value-type="float" office:value="78732909.872975901" table:style-name="ce28">
            <text:p><text:s text:c="2"/>78,732,91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1911061.2050145166" table:style-name="ce26">
            <text:p><text:s text:c="2"/>1,911,061<text:s/></text:p>
          </table:table-cell>
          <table:table-cell office:value-type="float" office:value="15545" table:style-name="ce26">
            <text:p><text:s text:c="2"/>15,545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9650167.7103089765" table:style-name="ce26">
            <text:p><text:s text:c="2"/>9,650,168<text:s/></text:p>
          </table:table-cell>
          <table:table-cell office:value-type="float" office:value="12131917.538832482" table:style-name="ce28">
            <text:p><text:s text:c="2"/>12,131,91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98385.09170528821" table:style-name="ce26">
            <text:p><text:s text:c="2"/>298,385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1672225.83564087" table:style-name="ce26">
            <text:p><text:s text:c="2"/>21,672,226<text:s/></text:p>
          </table:table-cell>
          <table:table-cell office:value-type="float" office:value="22460685.81949123" table:style-name="ce28">
            <text:p><text:s text:c="2"/>22,460,686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2443608.9071572628" table:style-name="ce26">
            <text:p><text:s text:c="2"/>2,443,609<text:s/></text:p>
          </table:table-cell>
          <table:table-cell office:value-type="float" office:value="3139832.2598606963" table:style-name="ce26">
            <text:p><text:s text:c="2"/>3,139,832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37745662.918647289" table:style-name="ce26">
            <text:p><text:s text:c="2"/>37,745,663<text:s/></text:p>
          </table:table-cell>
          <table:table-cell office:value-type="float" office:value="40537428.731282771" table:style-name="ce28">
            <text:p><text:s text:c="2"/>40,537,429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121675063.22946939" table:style-name="ce26">
            <text:p><text:s text:c="2"/>121,675,063<text:s/></text:p>
          </table:table-cell>
          <table:table-cell office:value-type="float" office:value="126907256.49660723" table:style-name="ce26">
            <text:p><text:s text:c="2"/>126,907,256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410270.06967731245" table:style-name="ce26">
            <text:p><text:s text:c="2"/>410,270<text:s/></text:p>
          </table:table-cell>
          <table:table-cell office:value-type="float" office:value="3602877.7833694206" table:style-name="ce28">
            <text:p><text:s text:c="2"/>3,602,878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57122910.785520874" table:style-name="ce26">
            <text:p><text:s text:c="2"/>57,122,911<text:s/></text:p>
          </table:table-cell>
          <table:table-cell office:value-type="float" office:value="61980567.731035091" table:style-name="ce26">
            <text:p><text:s text:c="2"/>61,980,568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3534422.599316735" table:style-name="ce26">
            <text:p><text:s text:c="2"/>13,534,423<text:s/></text:p>
          </table:table-cell>
          <table:table-cell office:value-type="float" office:value="-6518084.093016346" table:style-name="ce28">
            <text:p>- 6,518,084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64552152.443948559" table:style-name="ce26">
            <text:p><text:s text:c="2"/>64,552,152<text:s/></text:p>
          </table:table-cell>
          <table:table-cell office:value-type="float" office:value="64926688.76557216" table:style-name="ce26">
            <text:p><text:s text:c="2"/>64,926,689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30977168.187888458" table:style-name="ce26">
            <text:p><text:s text:c="2"/>30,977,168<text:s/></text:p>
          </table:table-cell>
          <table:table-cell office:value-type="float" office:value="33406041.281244148" table:style-name="ce26">
            <text:p><text:s text:c="2"/>33,406,041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16___民營藝術、娛樂及休閒服務業資產負債統計表" table:cell-range-address="表2-16.$B$1:表2-16.$F$1" table:base-cell-address="表2-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7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41:21Z</meta:creation-date>
    <dc:date>2024-01-08T02:20:28Z</dc:date>
    <meta:print-date>2024-01-08T02:20:15Z</meta:print-date>
  </office:meta>
</office:document-meta>
</file>