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5461538461539cm"/>
    </style:style>
    <style:style style:name="co2" style:family="table-column">
      <style:table-column-properties fo:break-before="auto" style:column-width="2.81353846153846cm"/>
    </style:style>
    <style:style style:name="co3" style:family="table-column">
      <style:table-column-properties fo:break-before="auto" style:column-width="5.11907692307692cm"/>
    </style:style>
    <style:style style:name="co4" style:family="table-column">
      <style:table-column-properties fo:break-before="auto" style:column-width="4.27892307692308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5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5<text:s text:c="3"/><text:span text:style-name="T3">民營支援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5">
            <text:p>110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688787960.99999988" table:style-name="ce23">
            <text:p><text:s text:c="2"/>688,787,961<text:s/></text:p>
          </table:table-cell>
          <table:table-cell office:value-type="float" office:value="606654995.18863022" table:style-name="ce23">
            <text:p><text:s text:c="2"/>606,654,995<text:s/></text:p>
          </table:table-cell>
          <table:table-cell office:value-type="string" table:style-name="ce24">
            <text:p>負　債　合　計</text:p>
          </table:table-cell>
          <table:table-cell office:value-type="float" office:value="478488356.97150892" table:style-name="ce23">
            <text:p><text:s text:c="2"/>478,488,357<text:s/></text:p>
          </table:table-cell>
          <table:table-cell office:value-type="float" office:value="412400892.83630079" table:style-name="ce25">
            <text:p><text:s text:c="2"/>412,400,89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2053127.096273489" table:style-name="ce26">
            <text:p><text:s text:c="2"/>12,053,127<text:s/></text:p>
          </table:table-cell>
          <table:table-cell office:value-type="float" office:value="18543011.076534141" table:style-name="ce26">
            <text:p><text:s text:c="2"/>18,543,011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230804929.82518843" table:style-name="ce26">
            <text:p><text:s text:c="2"/>230,804,930<text:s/></text:p>
          </table:table-cell>
          <table:table-cell office:value-type="float" office:value="173514442.27704227" table:style-name="ce28">
            <text:p><text:s text:c="2"/>173,514,44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74403256.689743683" table:style-name="ce26">
            <text:p><text:s text:c="2"/>74,403,257<text:s/></text:p>
          </table:table-cell>
          <table:table-cell office:value-type="float" office:value="64577866.210875392" table:style-name="ce26">
            <text:p><text:s text:c="2"/>64,577,866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2961494.870555675" table:style-name="ce26">
            <text:p><text:s text:c="2"/>12,961,495<text:s/></text:p>
          </table:table-cell>
          <table:table-cell office:value-type="float" office:value="9641705.7153349183" table:style-name="ce28">
            <text:p><text:s text:c="2"/>9,641,70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65358126.461055696" table:style-name="ce26">
            <text:p><text:s text:c="2"/>65,358,126<text:s/></text:p>
          </table:table-cell>
          <table:table-cell office:value-type="float" office:value="56215289.374410868" table:style-name="ce26">
            <text:p><text:s text:c="2"/>56,215,289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3952.876957807148" table:style-name="ce28">
            <text:p><text:s text:c="2"/>13,95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6026553.6713798093" table:style-name="ce26">
            <text:p><text:s text:c="2"/>6,026,554<text:s/></text:p>
          </table:table-cell>
          <table:table-cell office:value-type="float" office:value="7215804.6693461947" table:style-name="ce26">
            <text:p><text:s text:c="2"/>7,215,805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12026809.563167011" table:style-name="ce26">
            <text:p><text:s text:c="2"/>12,026,810<text:s/></text:p>
          </table:table-cell>
          <table:table-cell office:value-type="float" office:value="9563636.1920071524" table:style-name="ce28">
            <text:p><text:s text:c="2"/>9,563,63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3018576.5573081812" table:style-name="ce26">
            <text:p><text:s text:c="2"/>3,018,577<text:s/></text:p>
          </table:table-cell>
          <table:table-cell office:value-type="float" office:value="1146772.1671183307" table:style-name="ce26">
            <text:p><text:s text:c="2"/>1,146,772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934685.30738866446" table:style-name="ce26">
            <text:p><text:s text:c="2"/>934,685<text:s/></text:p>
          </table:table-cell>
          <table:table-cell office:value-type="float" office:value="64116.646369957976" table:style-name="ce28">
            <text:p><text:s text:c="2"/>64,11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33093.264156962643" table:style-name="ce26">
            <text:p><text:s text:c="2"/>33,093<text:s/></text:p>
          </table:table-cell>
          <table:table-cell office:value-type="float" office:value="210590.36977160143" table:style-name="ce26">
            <text:p><text:s text:c="2"/>210,590<text:s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80874859.846039057" table:style-name="ce26">
            <text:p><text:s text:c="2"/>80,874,860<text:s/></text:p>
          </table:table-cell>
          <table:table-cell office:value-type="float" office:value="34153183.857811391" table:style-name="ce26">
            <text:p><text:s text:c="2"/>34,153,184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70674470.41896248" table:style-name="ce26">
            <text:p><text:s text:c="2"/>170,674,470<text:s/></text:p>
          </table:table-cell>
          <table:table-cell office:value-type="float" office:value="172624301.82530063" table:style-name="ce28">
            <text:p><text:s text:c="2"/>172,624,30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211.4734337295558" table:style-name="ce26">
            <text:p><text:s text:c="2"/>2,211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0253114.970191821" table:style-name="ce26">
            <text:p><text:s text:c="2"/>10,253,115<text:s/></text:p>
          </table:table-cell>
          <table:table-cell office:value-type="float" office:value="8924594.2819120307" table:style-name="ce28">
            <text:p><text:s text:c="2"/>8,924,59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77492657.269307792" table:style-name="ce26">
            <text:p><text:s text:c="2"/>77,492,657<text:s/></text:p>
          </table:table-cell>
          <table:table-cell office:value-type="float" office:value="31631541.697639048" table:style-name="ce26">
            <text:p><text:s text:c="2"/>31,631,542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809016.4859302612" table:style-name="ce26">
            <text:p><text:s text:c="2"/>2,809,016<text:s/></text:p>
          </table:table-cell>
          <table:table-cell office:value-type="float" office:value="3613247.501539716" table:style-name="ce28">
            <text:p><text:s text:c="2"/>3,613,24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51700.70029161079" table:style-name="ce26">
            <text:p><text:s text:c="2"/>551,701<text:s/></text:p>
          </table:table-cell>
          <table:table-cell office:value-type="float" office:value="301350.77213311294" table:style-name="ce26">
            <text:p><text:s text:c="2"/>301,351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09327574.93347362" table:style-name="ce26">
            <text:p><text:s text:c="2"/>109,327,575<text:s/></text:p>
          </table:table-cell>
          <table:table-cell office:value-type="float" office:value="99460785.791335404" table:style-name="ce28">
            <text:p><text:s text:c="2"/>99,460,78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830501.8764396561" table:style-name="ce26">
            <text:p><text:s text:c="2"/>2,830,502<text:s/></text:p>
          </table:table-cell>
          <table:table-cell office:value-type="float" office:value="2218079.9146055006" table:style-name="ce26">
            <text:p><text:s text:c="2"/>2,218,080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47199507.334220588" table:style-name="ce26">
            <text:p><text:s text:c="2"/>47,199,507<text:s/></text:p>
          </table:table-cell>
          <table:table-cell office:value-type="float" office:value="59292945.028909795" table:style-name="ce28">
            <text:p><text:s text:c="2"/>59,292,94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128394353.15098709" table:style-name="ce26">
            <text:p><text:s text:c="2"/>128,394,353<text:s/></text:p>
          </table:table-cell>
          <table:table-cell office:value-type="float" office:value="137808680.4231807" table:style-name="ce26">
            <text:p><text:s text:c="2"/>137,808,680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085256.6951461355" table:style-name="ce26">
            <text:p><text:s text:c="2"/>1,085,257<text:s/></text:p>
          </table:table-cell>
          <table:table-cell office:value-type="float" office:value="1332729.2216037037" table:style-name="ce28">
            <text:p><text:s text:c="2"/>1,332,72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7259776.0192930466" table:style-name="ce26">
            <text:p><text:s text:c="2"/>7,259,776<text:s/></text:p>
          </table:table-cell>
          <table:table-cell office:value-type="float" office:value="6605418.2779160216" table:style-name="ce26">
            <text:p><text:s text:c="2"/>6,605,418<text:s/></text:p>
          </table:table-cell>
          <table:table-cell office:value-type="string" table:style-name="ce27">
            <text:p>六、應付票券</text:p>
          </table:table-cell>
          <table:table-cell office:value-type="float" office:value="55810178.625233084" table:style-name="ce26">
            <text:p><text:s text:c="2"/>55,810,179<text:s/></text:p>
          </table:table-cell>
          <table:table-cell office:value-type="float" office:value="50074136.711513333" table:style-name="ce28">
            <text:p><text:s text:c="2"/>50,074,13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036490.4789861767" table:style-name="ce26">
            <text:p><text:s text:c="2"/>1,036,490<text:s/></text:p>
          </table:table-cell>
          <table:table-cell office:value-type="float" office:value="2129469.3772967947" table:style-name="ce26">
            <text:p><text:s text:c="2"/>2,129,469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207039" table:style-name="ce26">
            <text:p><text:s text:c="2"/>207,039<text:s/></text:p>
          </table:table-cell>
          <table:table-cell office:value-type="float" office:value="655735" table:style-name="ce28">
            <text:p><text:s text:c="2"/>655,73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11314637.7708355" table:style-name="ce26">
            <text:p><text:s text:c="2"/>111,314,638<text:s/></text:p>
          </table:table-cell>
          <table:table-cell office:value-type="float" office:value="119861719.11553645" table:style-name="ce26">
            <text:p><text:s text:c="2"/>119,861,719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9329858.3663818389" table:style-name="ce26">
            <text:p><text:s text:c="2"/>9,329,858<text:s/></text:p>
          </table:table-cell>
          <table:table-cell office:value-type="float" office:value="9259990.1213603858" table:style-name="ce26">
            <text:p><text:s text:c="2"/>9,259,990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319259.60232942482" table:style-name="ce26">
            <text:p><text:s text:c="2"/>319,260<text:s/></text:p>
          </table:table-cell>
          <table:table-cell office:value-type="float" office:value="296421.18041898863" table:style-name="ce28">
            <text:p><text:s text:c="2"/>296,42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421432.1832059938" table:style-name="ce26">
            <text:p><text:s text:c="2"/>1,421,432<text:s/></text:p>
          </table:table-cell>
          <table:table-cell office:value-type="float" office:value="1768468.0774027028" table:style-name="ce26">
            <text:p><text:s text:c="2"/>1,768,468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346678.12816686969" table:style-name="ce26">
            <text:p><text:s text:c="2"/>346,678<text:s/></text:p>
          </table:table-cell>
          <table:table-cell office:value-type="float" office:value="535768.38534776331" table:style-name="ce28">
            <text:p><text:s text:c="2"/>535,76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967841.6677154857" table:style-name="ce26">
            <text:p><text:s text:c="2"/>1,967,842<text:s/></text:p>
          </table:table-cell>
          <table:table-cell office:value-type="float" office:value="1816384.5463316708" table:style-name="ce26">
            <text:p><text:s text:c="2"/>1,816,385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5448.2543890412835" table:style-name="ce26">
            <text:p><text:s text:c="2"/>5,448<text:s/></text:p>
          </table:table-cell>
          <table:table-cell office:value-type="float" office:value="5535.9134849905395" table:style-name="ce28">
            <text:p><text:s text:c="2"/>5,53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52715140.651700743" table:style-name="ce26">
            <text:p><text:s text:c="2"/>52,715,141<text:s/></text:p>
          </table:table-cell>
          <table:table-cell office:value-type="float" office:value="51520210.203310125" table:style-name="ce26">
            <text:p><text:s text:c="2"/>51,520,210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237046.08831067273" table:style-name="ce26">
            <text:p><text:s text:c="2"/>237,046<text:s/></text:p>
          </table:table-cell>
          <table:table-cell office:value-type="float" office:value="347343.7937369654" table:style-name="ce26">
            <text:p><text:s text:c="2"/>347,344<text:s/></text:p>
          </table:table-cell>
          <table:table-cell office:value-type="string" table:style-name="ce27">
            <text:p>十三、遞延負債</text:p>
          </table:table-cell>
          <table:table-cell office:value-type="float" office:value="5885341.4899501512" table:style-name="ce26">
            <text:p><text:s text:c="2"/>5,885,341<text:s/></text:p>
          </table:table-cell>
          <table:table-cell office:value-type="float" office:value="3502291.5717196446" table:style-name="ce28">
            <text:p><text:s text:c="2"/>3,502,29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3158.772204160259" table:style-name="ce26">
            <text:p><text:s text:c="2"/>13,159<text:s/></text:p>
          </table:table-cell>
          <table:table-cell office:value-type="float" office:value="1784.5222884101574" table:style-name="ce28">
            <text:p><text:s text:c="2"/>1,7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3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44634.95927790366" table:style-name="ce26">
            <text:p><text:s text:c="2"/>144,635<text:s/></text:p>
          </table:table-cell>
          <table:table-cell office:value-type="float" office:value="34410.050333294239" table:style-name="ce26">
            <text:p><text:s text:c="2"/>34,410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1912.142949277602" table:style-name="ce26">
            <text:p><text:s text:c="2"/>11,912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232947.5627374484" table:style-name="ce26">
            <text:p><text:s text:c="2"/>1,232,948<text:s/></text:p>
          </table:table-cell>
          <table:table-cell office:value-type="float" office:value="1042711.2360439012" table:style-name="ce26">
            <text:p><text:s text:c="2"/>1,042,711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50985957.030863345" table:style-name="ce26">
            <text:p><text:s text:c="2"/>50,985,957<text:s/></text:p>
          </table:table-cell>
          <table:table-cell office:value-type="float" office:value="49544447.577533267" table:style-name="ce26">
            <text:p><text:s text:c="2"/>49,544,448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68850.010511372078" table:style-name="ce26">
            <text:p><text:s text:c="2"/>68,850<text:s/></text:p>
          </table:table-cell>
          <table:table-cell office:value-type="float" office:value="258556.64130197922" table:style-name="ce26">
            <text:p><text:s text:c="2"/>258,557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1448445.8415804352" table:style-name="ce26">
            <text:p><text:s text:c="2"/>1,448,446<text:s/></text:p>
          </table:table-cell>
          <table:table-cell office:value-type="float" office:value="1548769.7338498619" table:style-name="ce28">
            <text:p><text:s text:c="2"/>1,548,7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45697" table:style-name="ce26">
            <text:p><text:s text:c="2"/>45,697<text:s/></text:p>
          </table:table-cell>
          <table:table-cell office:value-type="float" office:value="193975.2644606088" table:style-name="ce26">
            <text:p><text:s text:c="2"/>193,975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98765.639900109731" table:style-name="ce26">
            <text:p><text:s text:c="2"/>98,766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39395956.104746461" table:style-name="ce26">
            <text:p><text:s text:c="2"/>39,395,956<text:s/></text:p>
          </table:table-cell>
          <table:table-cell office:value-type="float" office:value="18634383.72242748" table:style-name="ce26">
            <text:p><text:s text:c="2"/>18,634,384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2340176.926316027" table:style-name="ce26">
            <text:p><text:s text:c="2"/>12,340,177<text:s/></text:p>
          </table:table-cell>
          <table:table-cell office:value-type="float" office:value="12973831.746542918" table:style-name="ce26">
            <text:p><text:s text:c="2"/>12,973,832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6026" table:style-name="ce26">
            <text:p><text:s text:c="2"/>16,026<text:s/></text:p>
          </table:table-cell>
          <table:table-cell office:value-type="string" table:style-name="ce32">
            <text:p>權　益　合　計</text:p>
          </table:table-cell>
          <table:table-cell office:value-type="float" office:value="210299604.02849099" table:style-name="ce26">
            <text:p><text:s text:c="2"/>210,299,604<text:s/></text:p>
          </table:table-cell>
          <table:table-cell office:value-type="float" office:value="194254102.35232946" table:style-name="ce28">
            <text:p><text:s text:c="2"/>194,254,10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1463012.020835705" table:style-name="ce26">
            <text:p><text:s text:c="2"/>11,463,012<text:s/></text:p>
          </table:table-cell>
          <table:table-cell office:value-type="float" office:value="12667861.570365092" table:style-name="ce26">
            <text:p><text:s text:c="2"/>12,667,862<text:s/></text:p>
          </table:table-cell>
          <table:table-cell office:value-type="string" table:style-name="ce27">
            <text:p>一、實收資本</text:p>
          </table:table-cell>
          <table:table-cell office:value-type="float" office:value="169785695.54190239" table:style-name="ce26">
            <text:p><text:s text:c="2"/>169,785,696<text:s/></text:p>
          </table:table-cell>
          <table:table-cell office:value-type="float" office:value="162830346.61694029" table:style-name="ce28">
            <text:p><text:s text:c="2"/>162,830,34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877164.90548032243" table:style-name="ce26">
            <text:p><text:s text:c="2"/>877,165<text:s/></text:p>
          </table:table-cell>
          <table:table-cell office:value-type="float" office:value="289944.17617782508" table:style-name="ce26">
            <text:p><text:s text:c="2"/>289,944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3312" table:style-name="ce26">
            <text:p><text:s text:c="2"/>3,312<text:s/></text:p>
          </table:table-cell>
          <table:table-cell office:value-type="float" office:value="10270" table:style-name="ce28">
            <text:p><text:s text:c="2"/>10,2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2752418.773038346" table:style-name="ce26">
            <text:p><text:s text:c="2"/>22,752,419<text:s/></text:p>
          </table:table-cell>
          <table:table-cell office:value-type="float" office:value="14183039.286018332" table:style-name="ce28">
            <text:p><text:s text:c="2"/>14,183,03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44626303.970190085" table:style-name="ce26">
            <text:p><text:s text:c="2"/>44,626,304<text:s/></text:p>
          </table:table-cell>
          <table:table-cell office:value-type="float" office:value="47919495.777901828" table:style-name="ce28">
            <text:p><text:s text:c="2"/>47,919,49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14566201.645643812" table:style-name="ce26">
            <text:p><text:s text:c="2"/>14,566,202<text:s/></text:p>
          </table:table-cell>
          <table:table-cell office:value-type="float" office:value="7902236.0986054875" table:style-name="ce26">
            <text:p><text:s text:c="2"/>7,902,236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92989343.585939854" table:style-name="ce26">
            <text:p><text:s text:c="2"/>92,989,344<text:s/></text:p>
          </table:table-cell>
          <table:table-cell office:value-type="float" office:value="90440955.391499564" table:style-name="ce28">
            <text:p><text:s text:c="2"/>90,440,955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256948113.48810953" table:style-name="ce26">
            <text:p><text:s text:c="2"/>256,948,113<text:s/></text:p>
          </table:table-cell>
          <table:table-cell office:value-type="float" office:value="252559540.92452747" table:style-name="ce26">
            <text:p><text:s text:c="2"/>252,559,541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9414317.2127340995" table:style-name="ce26">
            <text:p><text:s text:c="2"/>9,414,317<text:s/></text:p>
          </table:table-cell>
          <table:table-cell office:value-type="float" office:value="10276586.161520574" table:style-name="ce28">
            <text:p><text:s text:c="2"/>10,276,58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43111952.310097322" table:style-name="ce26">
            <text:p><text:s text:c="2"/>43,111,952<text:s/></text:p>
          </table:table-cell>
          <table:table-cell office:value-type="float" office:value="43163751.659088388" table:style-name="ce26">
            <text:p><text:s text:c="2"/>43,163,752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40513908.486588545" table:style-name="ce26">
            <text:p><text:s text:c="2"/>40,513,908<text:s/></text:p>
          </table:table-cell>
          <table:table-cell office:value-type="float" office:value="31423755.735389162" table:style-name="ce28">
            <text:p><text:s text:c="2"/>31,423,75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213836161.17801228" table:style-name="ce26">
            <text:p><text:s text:c="2"/>213,836,161<text:s/></text:p>
          </table:table-cell>
          <table:table-cell office:value-type="float" office:value="209395789.26543903" table:style-name="ce26">
            <text:p><text:s text:c="2"/>209,395,789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17063682.136283014" table:style-name="ce26">
            <text:p><text:s text:c="2"/>17,063,682<text:s/></text:p>
          </table:table-cell>
          <table:table-cell office:value-type="float" office:value="7771460.5550436154" table:style-name="ce26">
            <text:p><text:s text:c="2"/>7,771,461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5___民營支援服務業資產負債統計表" table:cell-range-address="表2-15.$B$1:表2-15.$F$1" table:base-cell-address="表2-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40:58Z</meta:creation-date>
    <dc:date>2024-01-08T02:19:38Z</dc:date>
    <meta:print-date>2024-01-08T02:19:28Z</meta:print-date>
  </office:meta>
</office:document-meta>
</file>