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184615384615cm"/>
    </style:style>
    <style:style style:name="co2" style:family="table-column">
      <style:table-column-properties fo:break-before="auto" style:column-width="2.81353846153846cm"/>
    </style:style>
    <style:style style:name="co3" style:family="table-column">
      <style:table-column-properties fo:break-before="auto" style:column-width="2.73538461538462cm"/>
    </style:style>
    <style:style style:name="co4" style:family="table-column">
      <style:table-column-properties fo:break-before="auto" style:column-width="5.13861538461538cm"/>
    </style:style>
    <style:style style:name="co5" style:family="table-column">
      <style:table-column-properties fo:break-before="auto" style:column-width="3.16523076923077cm"/>
    </style:style>
    <style:style style:name="co6" style:family="table-column">
      <style:table-column-properties fo:break-before="auto" style:column-width="2.07107692307692cm"/>
    </style:style>
    <style:style style:name="co7" style:family="table-column">
      <style:table-column-properties fo:break-before="auto" style:column-width="1.89523076923077cm"/>
    </style:style>
    <style:style style:name="co8" style:family="table-column">
      <style:table-column-properties fo:break-before="auto" style:column-width="1.85615384615385cm"/>
    </style:style>
    <style:style style:name="co9" style:family="table-column">
      <style:table-column-properties fo:break-before="auto" style:column-width="4.27892307692308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2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4" table:default-cell-style-name="ce8"/>
        <table:table-row table:style-name="ro1">
          <table:table-cell office:value-type="string" table:number-columns-spanned="6" table:number-rows-spanned="1" table:style-name="ce40">
            <text:p><text:span text:style-name="T3">表</text:span>2-14<text:s text:c="3"/><text:span text:style-name="T3">民營專業、科學及技術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1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5">
            <text:p>110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1118641469" table:style-name="ce23">
            <text:p><text:s text:c="2"/>1,118,641,469<text:s/></text:p>
          </table:table-cell>
          <table:table-cell office:value-type="float" office:value="889619124.56083953" table:style-name="ce23">
            <text:p><text:s text:c="2"/>889,619,125<text:s/></text:p>
          </table:table-cell>
          <table:table-cell office:value-type="string" table:style-name="ce24">
            <text:p>負　債　合　計</text:p>
          </table:table-cell>
          <table:table-cell office:value-type="float" office:value="742674491.75777483" table:style-name="ce23">
            <text:p><text:s text:c="2"/>742,674,492<text:s/></text:p>
          </table:table-cell>
          <table:table-cell office:value-type="float" office:value="500307420.87536734" table:style-name="ce25">
            <text:p><text:s text:c="2"/>500,307,421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9195895.5221102759" table:style-name="ce27">
            <text:p><text:s text:c="2"/>9,195,896<text:s/></text:p>
          </table:table-cell>
          <table:table-cell office:value-type="float" office:value="3351252.528318394" table:style-name="ce27">
            <text:p><text:s text:c="2"/>3,351,253<text:s/></text:p>
          </table:table-cell>
          <table:table-cell office:value-type="string" table:style-name="ce28">
            <text:p>一、國內金融機構借款</text:p>
          </table:table-cell>
          <table:table-cell office:value-type="float" office:value="405220469.08790779" table:style-name="ce27">
            <text:p><text:s text:c="2"/>405,220,469<text:s/></text:p>
          </table:table-cell>
          <table:table-cell office:value-type="float" office:value="277448531.71176827" table:style-name="ce29">
            <text:p><text:s text:c="2"/>277,448,532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200398707.10120949" table:style-name="ce27">
            <text:p><text:s text:c="2"/>200,398,707<text:s/></text:p>
          </table:table-cell>
          <table:table-cell office:value-type="float" office:value="136921012.00777262" table:style-name="ce27">
            <text:p><text:s text:c="2"/>136,921,012<text:s/></text:p>
          </table:table-cell>
          <table:table-cell office:value-type="string" table:style-name="ce28">
            <text:p>二、國內非金融機構借款</text:p>
          </table:table-cell>
          <table:table-cell office:value-type="float" office:value="12757583.442382066" table:style-name="ce27">
            <text:p><text:s text:c="2"/>12,757,583<text:s/></text:p>
          </table:table-cell>
          <table:table-cell office:value-type="float" office:value="11420103.773133596" table:style-name="ce29">
            <text:p><text:s text:c="2"/>11,420,104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35676627.23069528" table:style-name="ce27">
            <text:p><text:s text:c="2"/>135,676,627<text:s/></text:p>
          </table:table-cell>
          <table:table-cell office:value-type="float" office:value="86758930.44832404" table:style-name="ce27">
            <text:p><text:s text:c="2"/>86,758,930<text:s/></text:p>
          </table:table-cell>
          <table:table-cell office:value-type="string" table:style-name="ce28">
            <text:p>　　<text:span text:style-name="T5">1.</text:span>政府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681946.74375170551" table:style-name="ce29">
            <text:p><text:s text:c="2"/>681,947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44525574.524638906" table:style-name="ce27">
            <text:p><text:s text:c="2"/>44,525,575<text:s/></text:p>
          </table:table-cell>
          <table:table-cell office:value-type="float" office:value="30037838.765740726" table:style-name="ce27">
            <text:p><text:s text:c="2"/>30,037,839<text:s/></text:p>
          </table:table-cell>
          <table:table-cell office:value-type="string" table:style-name="ce28">
            <text:p>　　<text:span text:style-name="T5">2.</text:span>企業</text:p>
          </table:table-cell>
          <table:table-cell office:value-type="float" office:value="12492481.716842489" table:style-name="ce27">
            <text:p><text:s text:c="2"/>12,492,482<text:s/></text:p>
          </table:table-cell>
          <table:table-cell office:value-type="float" office:value="8814987.7995615359" table:style-name="ce29">
            <text:p><text:s text:c="2"/>8,814,988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20196505.345875267" table:style-name="ce27">
            <text:p><text:s text:c="2"/>20,196,505<text:s/></text:p>
          </table:table-cell>
          <table:table-cell office:value-type="float" office:value="20124242.793707851" table:style-name="ce27">
            <text:p><text:s text:c="2"/>20,124,243<text:s/></text:p>
          </table:table-cell>
          <table:table-cell office:value-type="string" table:style-name="ce28">
            <text:p>　　<text:span text:style-name="T5">3.</text:span>個人及非營利團體</text:p>
          </table:table-cell>
          <table:table-cell office:value-type="float" office:value="265101.72553957556" table:style-name="ce27">
            <text:p><text:s text:c="2"/>265,102<text:s/></text:p>
          </table:table-cell>
          <table:table-cell office:value-type="float" office:value="1923169.2298203558" table:style-name="ce29">
            <text:p><text:s text:c="2"/>1,923,169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1911445" table:style-name="ce27">
            <text:p><text:s text:c="2"/>1,911,445<text:s/></text:p>
          </table:table-cell>
          <table:table-cell office:value-type="float" office:value="701828" table:style-name="ce27">
            <text:p><text:s text:c="2"/>701,828<text:s/></text:p>
          </table:table-cell>
          <table:table-cell office:value-type="string" table:style-name="ce28">
            <text:p>三、國外借款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629553.50944446807" table:style-name="ce29">
            <text:p><text:s text:c="2"/>629,554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90254374.861395255" table:style-name="ce27">
            <text:p><text:s text:c="2"/>90,254,375<text:s/></text:p>
          </table:table-cell>
          <table:table-cell office:value-type="float" office:value="15799246.787847742" table:style-name="ce27">
            <text:p><text:s text:c="2"/>15,799,247<text:s/></text:p>
          </table:table-cell>
          <table:table-cell office:value-type="string" table:style-name="ce28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五、應付及預收款項淨額</text:p>
          </table:table-cell>
          <table:table-cell office:value-type="float" office:value="282743396.80390716" table:style-name="ce27">
            <text:p><text:s text:c="2"/>282,743,397<text:s/></text:p>
          </table:table-cell>
          <table:table-cell office:value-type="float" office:value="182744093.55822864" table:style-name="ce29">
            <text:p><text:s text:c="2"/>182,744,094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　　<text:span text:style-name="T5">1.</text:span>政府</text:p>
          </table:table-cell>
          <table:table-cell office:value-type="float" office:value="16567974.054750944" table:style-name="ce27">
            <text:p><text:s text:c="2"/>16,567,974<text:s/></text:p>
          </table:table-cell>
          <table:table-cell office:value-type="float" office:value="11857575.104072826" table:style-name="ce29">
            <text:p><text:s text:c="2"/>11,857,57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84416477.305126011" table:style-name="ce27">
            <text:p><text:s text:c="2"/>84,416,477<text:s/></text:p>
          </table:table-cell>
          <table:table-cell office:value-type="float" office:value="14673918.723754723" table:style-name="ce27">
            <text:p><text:s text:c="2"/>14,673,919<text:s/></text:p>
          </table:table-cell>
          <table:table-cell office:value-type="string" table:style-name="ce28">
            <text:p>　　<text:span text:style-name="T5">2.</text:span>金融機構</text:p>
          </table:table-cell>
          <table:table-cell office:value-type="float" office:value="1226741.7024979196" table:style-name="ce27">
            <text:p><text:s text:c="2"/>1,226,742<text:s/></text:p>
          </table:table-cell>
          <table:table-cell office:value-type="float" office:value="2404367.9362221016" table:style-name="ce29">
            <text:p><text:s text:c="2"/>2,404,368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5500978.7387987478" table:style-name="ce27">
            <text:p><text:s text:c="2"/>5,500,979<text:s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　　<text:span text:style-name="T5">3.</text:span>企業</text:p>
          </table:table-cell>
          <table:table-cell office:value-type="float" office:value="170725157.67283192" table:style-name="ce27">
            <text:p><text:s text:c="2"/>170,725,158<text:s/></text:p>
          </table:table-cell>
          <table:table-cell office:value-type="float" office:value="105259960.06684582" table:style-name="ce29">
            <text:p><text:s text:c="2"/>105,259,96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36918.81747050583" table:style-name="ce27">
            <text:p><text:s text:c="2"/>336,919<text:s/></text:p>
          </table:table-cell>
          <table:table-cell office:value-type="float" office:value="1125328.0640930207" table:style-name="ce27">
            <text:p><text:s text:c="2"/>1,125,328<text:s/></text:p>
          </table:table-cell>
          <table:table-cell office:value-type="string" table:style-name="ce28">
            <text:p>　　<text:span text:style-name="T5">4.</text:span>個人及非營利團體</text:p>
          </table:table-cell>
          <table:table-cell office:value-type="float" office:value="72279767.408246562" table:style-name="ce27">
            <text:p><text:s text:c="2"/>72,279,767<text:s/></text:p>
          </table:table-cell>
          <table:table-cell office:value-type="float" office:value="53258740.31463328" table:style-name="ce29">
            <text:p><text:s text:c="2"/>53,258,74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235421104.32499743" table:style-name="ce27">
            <text:p><text:s text:c="2"/>235,421,104<text:s/></text:p>
          </table:table-cell>
          <table:table-cell office:value-type="float" office:value="204891330.31737784" table:style-name="ce27">
            <text:p><text:s text:c="2"/>204,891,330<text:s/></text:p>
          </table:table-cell>
          <table:table-cell office:value-type="string" table:style-name="ce28">
            <text:p>　　<text:span text:style-name="T5">5.</text:span>國外</text:p>
          </table:table-cell>
          <table:table-cell office:value-type="float" office:value="21943755.965579789" table:style-name="ce27">
            <text:p><text:s text:c="2"/>21,943,756<text:s/></text:p>
          </table:table-cell>
          <table:table-cell office:value-type="float" office:value="9963450.1364546549" table:style-name="ce29">
            <text:p><text:s text:c="2"/>9,963,45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5152563.257421158" table:style-name="ce27">
            <text:p><text:s text:c="2"/>15,152,563<text:s/></text:p>
          </table:table-cell>
          <table:table-cell office:value-type="float" office:value="9549670.7713613864" table:style-name="ce27">
            <text:p><text:s text:c="2"/>9,549,671<text:s/></text:p>
          </table:table-cell>
          <table:table-cell office:value-type="string" table:style-name="ce28">
            <text:p>六、應付票券</text:p>
          </table:table-cell>
          <table:table-cell office:value-type="float" office:value="15858882.890928708" table:style-name="ce27">
            <text:p><text:s text:c="2"/>15,858,883<text:s/></text:p>
          </table:table-cell>
          <table:table-cell office:value-type="float" office:value="8247263.6211493537" table:style-name="ce29">
            <text:p><text:s text:c="2"/>8,247,264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038279.2602151432" table:style-name="ce27">
            <text:p><text:s text:c="2"/>1,038,279<text:s/></text:p>
          </table:table-cell>
          <table:table-cell office:value-type="float" office:value="396542.6089375281" table:style-name="ce27">
            <text:p><text:s text:c="2"/>396,543<text:s/></text:p>
          </table:table-cell>
          <table:table-cell office:value-type="string" table:style-name="ce28">
            <text:p>七、應付國內公司債</text:p>
          </table:table-cell>
          <table:table-cell office:value-type="float" office:value="3639113.2702955739" table:style-name="ce27">
            <text:p><text:s text:c="2"/>3,639,113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84013152.36780965" table:style-name="ce27">
            <text:p><text:s text:c="2"/>184,013,152<text:s/></text:p>
          </table:table-cell>
          <table:table-cell office:value-type="float" office:value="171108034.50788385" table:style-name="ce27">
            <text:p><text:s text:c="2"/>171,108,035<text:s/></text:p>
          </table:table-cell>
          <table:table-cell office:value-type="string" table:style-name="ce28">
            <text:p>八、應付國外有價證券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1144676.799393214" table:style-name="ce27">
            <text:p><text:s text:c="2"/>11,144,677<text:s/></text:p>
          </table:table-cell>
          <table:table-cell office:value-type="float" office:value="15258584.247117233" table:style-name="ce27">
            <text:p><text:s text:c="2"/>15,258,584<text:s/></text:p>
          </table:table-cell>
          <table:table-cell office:value-type="string" table:style-name="ce28">
            <text:p>九、責任及損失準備</text:p>
          </table:table-cell>
          <table:table-cell office:value-type="float" office:value="1589303.66610118" table:style-name="ce27">
            <text:p><text:s text:c="2"/>1,589,304<text:s/></text:p>
          </table:table-cell>
          <table:table-cell office:value-type="float" office:value="2405242.1074529812" table:style-name="ce29">
            <text:p><text:s text:c="2"/>2,405,242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4841476.68517074" table:style-name="ce27">
            <text:p><text:s text:c="2"/>24,841,477<text:s/></text:p>
          </table:table-cell>
          <table:table-cell office:value-type="float" office:value="10053100.839229021" table:style-name="ce27">
            <text:p><text:s text:c="2"/>10,053,101<text:s/></text:p>
          </table:table-cell>
          <table:table-cell office:value-type="string" table:style-name="ce28">
            <text:p>十、人事及退休金準備</text:p>
          </table:table-cell>
          <table:table-cell office:value-type="float" office:value="1837356.6921140179" table:style-name="ce27">
            <text:p><text:s text:c="2"/>1,837,357<text:s/></text:p>
          </table:table-cell>
          <table:table-cell office:value-type="float" office:value="33824.210346256819" table:style-name="ce29">
            <text:p><text:s text:c="2"/>33,824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769044.04501250607" table:style-name="ce27">
            <text:p><text:s text:c="2"/>769,044<text:s/></text:p>
          </table:table-cell>
          <table:table-cell office:value-type="float" office:value="1474602.6571511989" table:style-name="ce27">
            <text:p><text:s text:c="2"/>1,474,603<text:s/></text:p>
          </table:table-cell>
          <table:table-cell office:value-type="string" table:style-name="ce28">
            <text:p>十一、土地增值稅準備</text:p>
          </table:table-cell>
          <table:table-cell office:value-type="float" office:value="40506.198872265013" table:style-name="ce27">
            <text:p><text:s text:c="2"/>40,506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58522053.35868868" table:style-name="ce27">
            <text:p><text:s text:c="2"/>158,522,053<text:s/></text:p>
          </table:table-cell>
          <table:table-cell office:value-type="float" office:value="235036286.38721299" table:style-name="ce27">
            <text:p><text:s text:c="2"/>235,036,286<text:s/></text:p>
          </table:table-cell>
          <table:table-cell office:value-type="string" table:style-name="ce28">
            <text:p>十二、資產證券化商品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517605.55234526173" table:style-name="ce27">
            <text:p><text:s text:c="2"/>517,606<text:s/></text:p>
          </table:table-cell>
          <table:table-cell office:value-type="float" office:value="3297834.7765284288" table:style-name="ce27">
            <text:p><text:s text:c="2"/>3,297,835<text:s/></text:p>
          </table:table-cell>
          <table:table-cell office:value-type="string" table:style-name="ce28">
            <text:p>十三、遞延負債</text:p>
          </table:table-cell>
          <table:table-cell office:value-type="float" office:value="18669962.926908318" table:style-name="ce27">
            <text:p><text:s text:c="2"/>18,669,963<text:s/></text:p>
          </table:table-cell>
          <table:table-cell office:value-type="float" office:value="17348648.905140128" table:style-name="ce29">
            <text:p><text:s text:c="2"/>17,348,649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52148.456579265629" table:style-name="ce27">
            <text:p><text:s text:c="2"/>52,148<text:s/></text:p>
          </table:table-cell>
          <table:table-cell office:value-type="string" table:style-name="ce30">
            <text:p>十四、透過損益按公允價值衡量</text:p>
          </table:table-cell>
          <table:table-cell office:value-type="float" office:value="317916.77835757332" table:style-name="ce27">
            <text:p><text:s text:c="2"/>317,917<text:s/></text:p>
          </table:table-cell>
          <table:table-cell office:value-type="float" office:value="10" table:style-name="ce29">
            <text:p><text:s text:c="2"/>1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445135.38024613028" table:style-name="ce27">
            <text:p><text:s text:c="2"/>445,135<text:s/></text:p>
          </table:table-cell>
          <table:table-cell office:value-type="float" office:value="857923.04516095121" table:style-name="ce27">
            <text:p><text:s text:c="2"/>857,923<text:s/></text:p>
          </table:table-cell>
          <table:table-cell office:value-type="string" table:style-name="ce6">
            <text:p><text:s text:c="13"/><text:span text:style-name="T6">之金融負債</text:span></text:p>
          </table:table-cell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十五、避險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6610100.531213617" table:style-name="ce27">
            <text:p><text:s text:c="2"/>16,610,101<text:s/></text:p>
          </table:table-cell>
          <table:table-cell office:value-type="float" office:value="10503662.660868445" table:style-name="ce27">
            <text:p><text:s text:c="2"/>10,503,663<text:s/></text:p>
          </table:table-cell>
          <table:table-cell office:value-type="string" table:style-name="ce31">
            <text:p>十六、按攤銷後成本衡量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39166580.36077845" table:style-name="ce27">
            <text:p><text:s text:c="2"/>139,166,580<text:s/></text:p>
          </table:table-cell>
          <table:table-cell office:value-type="float" office:value="216543714.89890671" table:style-name="ce27">
            <text:p><text:s text:c="2"/>216,543,715<text:s/></text:p>
          </table:table-cell>
          <table:table-cell office:value-type="string" table:style-name="ce28">
            <text:p>十七、特別股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30149.47870373867" table:style-name="ce29">
            <text:p><text:s text:c="2"/>30,149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十八、其他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1635840.2988002314" table:style-name="ce27">
            <text:p><text:s text:c="2"/>1,635,840<text:s/></text:p>
          </table:table-cell>
          <table:table-cell office:value-type="float" office:value="1424" table:style-name="ce27">
            <text:p><text:s text:c="2"/>1,424<text:s/></text:p>
          </table:table-cell>
          <table:table-cell table:style-name="ce32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146791.23530500411" table:style-name="ce27">
            <text:p><text:s text:c="2"/>146,791<text:s/></text:p>
          </table:table-cell>
          <table:table-cell office:value-type="float" office:value="3779578.5491691986" table:style-name="ce27">
            <text:p><text:s text:c="2"/>3,779,579<text:s/></text:p>
          </table:table-cell>
          <table:table-cell table:style-name="ce32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98926458.991480261" table:style-name="ce27">
            <text:p><text:s text:c="2"/>98,926,459<text:s/></text:p>
          </table:table-cell>
          <table:table-cell office:value-type="float" office:value="42850703.89949318" table:style-name="ce27">
            <text:p><text:s text:c="2"/>42,850,704<text:s/></text:p>
          </table:table-cell>
          <table:table-cell table:style-name="ce32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22800139.974924717" table:style-name="ce27">
            <text:p><text:s text:c="2"/>22,800,140<text:s/></text:p>
          </table:table-cell>
          <table:table-cell office:value-type="float" office:value="24893271.439987138" table:style-name="ce27">
            <text:p><text:s text:c="2"/>24,893,271<text:s/></text:p>
          </table:table-cell>
          <table:table-cell table:style-name="ce6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3">
            <text:p>權　益　合　計</text:p>
          </table:table-cell>
          <table:table-cell office:value-type="float" office:value="375966977.24222529" table:style-name="ce27">
            <text:p><text:s text:c="2"/>375,966,977<text:s/></text:p>
          </table:table-cell>
          <table:table-cell office:value-type="float" office:value="389311703.68547219" table:style-name="ce29">
            <text:p><text:s text:c="2"/>389,311,704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20532319.454739224" table:style-name="ce27">
            <text:p><text:s text:c="2"/>20,532,319<text:s/></text:p>
          </table:table-cell>
          <table:table-cell office:value-type="float" office:value="23169876.709215514" table:style-name="ce27">
            <text:p><text:s text:c="2"/>23,169,877<text:s/></text:p>
          </table:table-cell>
          <table:table-cell office:value-type="string" table:style-name="ce28">
            <text:p>一、實收資本</text:p>
          </table:table-cell>
          <table:table-cell office:value-type="float" office:value="336426388.1968559" table:style-name="ce27">
            <text:p><text:s text:c="2"/>336,426,388<text:s/></text:p>
          </table:table-cell>
          <table:table-cell office:value-type="float" office:value="333604237.72327268" table:style-name="ce29">
            <text:p><text:s text:c="2"/>333,604,238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2267820.5201854957" table:style-name="ce27">
            <text:p><text:s text:c="2"/>2,267,821<text:s/></text:p>
          </table:table-cell>
          <table:table-cell office:value-type="float" office:value="1723394.7307716212" table:style-name="ce27">
            <text:p><text:s text:c="2"/>1,723,395<text:s/></text:p>
          </table:table-cell>
          <table:table-cell office:value-type="string" table:style-name="ce28">
            <text:p>　　<text:span text:style-name="T5">1.</text:span>政府</text:p>
          </table:table-cell>
          <table:table-cell office:value-type="float" office:value="1550370.582597133" table:style-name="ce27">
            <text:p><text:s text:c="2"/>1,550,371<text:s/></text:p>
          </table:table-cell>
          <table:table-cell office:value-type="float" office:value="2021894.3529821376" table:style-name="ce29">
            <text:p><text:s text:c="2"/>2,021,894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　　<text:span text:style-name="T5">2.</text:span>金融機構</text:p>
          </table:table-cell>
          <table:table-cell office:value-type="float" office:value="20587991.495112002" table:style-name="ce27">
            <text:p><text:s text:c="2"/>20,587,991<text:s/></text:p>
          </table:table-cell>
          <table:table-cell office:value-type="float" office:value="80136541.046503052" table:style-name="ce29">
            <text:p><text:s text:c="2"/>80,136,541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　　<text:span text:style-name="T5">3.</text:span>企業</text:p>
          </table:table-cell>
          <table:table-cell office:value-type="float" office:value="130904117.99102543" table:style-name="ce27">
            <text:p><text:s text:c="2"/>130,904,118<text:s/></text:p>
          </table:table-cell>
          <table:table-cell office:value-type="float" office:value="82482199.737990707" table:style-name="ce29">
            <text:p><text:s text:c="2"/>82,482,20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4">
            <text:p><text:span text:style-name="T6">九、存貨淨額</text:span></text:p>
          </table:table-cell>
          <table:table-cell office:value-type="float" office:value="44072903.409747846" table:style-name="ce27">
            <text:p><text:s text:c="2"/>44,072,903<text:s/></text:p>
          </table:table-cell>
          <table:table-cell office:value-type="float" office:value="30804511.210934397" table:style-name="ce27">
            <text:p><text:s text:c="2"/>30,804,511<text:s/></text:p>
          </table:table-cell>
          <table:table-cell office:value-type="string" table:style-name="ce28">
            <text:p>　　<text:span text:style-name="T5">4.</text:span>個人及非營利團體</text:p>
          </table:table-cell>
          <table:table-cell office:value-type="float" office:value="166131494.84126046" table:style-name="ce27">
            <text:p><text:s text:c="2"/>166,131,495<text:s/></text:p>
          </table:table-cell>
          <table:table-cell office:value-type="float" office:value="154362361.93307289" table:style-name="ce29">
            <text:p><text:s text:c="2"/>154,362,362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5">
            <text:p>十、不動產、廠房及設備淨額</text:p>
          </table:table-cell>
          <table:table-cell office:value-type="float" office:value="201770039.37372443" table:style-name="ce27">
            <text:p><text:s text:c="2"/>201,770,039<text:s/></text:p>
          </table:table-cell>
          <table:table-cell office:value-type="float" office:value="163520538.42841774" table:style-name="ce27">
            <text:p><text:s text:c="2"/>163,520,538<text:s/></text:p>
          </table:table-cell>
          <table:table-cell office:value-type="string" table:style-name="ce28">
            <text:p>　　<text:span text:style-name="T5">5.</text:span>國外</text:p>
          </table:table-cell>
          <table:table-cell office:value-type="float" office:value="17252413.286860935" table:style-name="ce27">
            <text:p><text:s text:c="2"/>17,252,413<text:s/></text:p>
          </table:table-cell>
          <table:table-cell office:value-type="float" office:value="14601240.652723901" table:style-name="ce29">
            <text:p><text:s text:c="2"/>14,601,241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4">
            <text:p><text:span text:style-name="T6">　　</text:span>1.<text:span text:style-name="T6">土地淨額</text:span></text:p>
          </table:table-cell>
          <table:table-cell office:value-type="float" office:value="78016042.088703066" table:style-name="ce27">
            <text:p><text:s text:c="2"/>78,016,042<text:s/></text:p>
          </table:table-cell>
          <table:table-cell office:value-type="float" office:value="63807220.815114155" table:style-name="ce27">
            <text:p><text:s text:c="2"/>63,807,221<text:s/></text:p>
          </table:table-cell>
          <table:table-cell office:value-type="string" table:style-name="ce28">
            <text:p>二、資本公積、保留盈餘</text:p>
          </table:table-cell>
          <table:table-cell office:value-type="float" office:value="39540589.045369372" table:style-name="ce27">
            <text:p><text:s text:c="2"/>39,540,589<text:s/></text:p>
          </table:table-cell>
          <table:table-cell office:value-type="float" office:value="55707465.962199509" table:style-name="ce29">
            <text:p><text:s text:c="2"/>55,707,466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4">
            <text:p><text:span text:style-name="T6">　　</text:span>2.<text:span text:style-name="T6">建築物、廠房及設備淨額</text:span></text:p>
          </table:table-cell>
          <table:table-cell office:value-type="float" office:value="123753997.28502138" table:style-name="ce27">
            <text:p><text:s text:c="2"/>123,753,997<text:s/></text:p>
          </table:table-cell>
          <table:table-cell office:value-type="float" office:value="99713317.613303557" table:style-name="ce27">
            <text:p><text:s text:c="2"/>99,713,318<text:s/></text:p>
          </table:table-cell>
          <table:table-cell office:value-type="string" table:style-name="ce28">
            <text:p>　　及其他權益</text:p>
          </table:table-cell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5">
            <text:p>十一、無形資產、生物資產、</text:p>
          </table:table-cell>
          <table:table-cell office:value-type="float" office:value="55368347.081721544" table:style-name="ce27">
            <text:p><text:s text:c="2"/>55,368,347<text:s/></text:p>
          </table:table-cell>
          <table:table-cell office:value-type="float" office:value="30849143.553477604" table:style-name="ce27">
            <text:p><text:s text:c="2"/>30,849,144<text:s/></text:p>
          </table:table-cell>
          <table:table-cell table:style-name="ce32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6">
            <text:p><text:span text:style-name="T6">　　　遞延資產及用品盤存</text:span></text:p>
          </table:table-cell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4.$A$1:表2-14.$F$50" table:base-cell-address="表2-14.$A$1"/>
        </table:named-expressions>
      </table:table>
      <table:named-expressions>
        <table:named-range table:name="表2_14___民營專業、科學及技術服務業資產負債統計表" table:cell-range-address="表2-14.$B$1:表2-14.$F$1" table:base-cell-address="表2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5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40:32Z</meta:creation-date>
    <dc:date>2024-01-08T02:18:54Z</dc:date>
    <meta:print-date>2024-01-08T02:18:43Z</meta:print-date>
  </office:meta>
</office:document-meta>
</file>