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5230769230769cm"/>
    </style:style>
    <style:style style:name="co2" style:family="table-column">
      <style:table-column-properties fo:break-before="auto" style:column-width="2.81353846153846cm"/>
    </style:style>
    <style:style style:name="co3" style:family="table-column">
      <style:table-column-properties fo:break-before="auto" style:column-width="2.75492307692308cm"/>
    </style:style>
    <style:style style:name="co4" style:family="table-column">
      <style:table-column-properties fo:break-before="auto" style:column-width="5.13861538461538cm"/>
    </style:style>
    <style:style style:name="co5" style:family="table-column">
      <style:table-column-properties fo:break-before="auto" style:column-width="2.77446153846154cm"/>
    </style:style>
    <style:style style:name="co6" style:family="table-column">
      <style:table-column-properties fo:break-before="auto" style:column-width="4.27892307692308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3<text:s text:c="2"/><text:span text:style-name="T3">民營不動產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5">
            <text:p>110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7996427359.0000038" table:style-name="ce23">
            <text:p><text:s text:c="2"/>7,996,427,359<text:s/></text:p>
          </table:table-cell>
          <table:table-cell office:value-type="float" office:value="7539866144.7517424" table:style-name="ce23">
            <text:p><text:s text:c="2"/>7,539,866,145<text:s/></text:p>
          </table:table-cell>
          <table:table-cell office:value-type="string" table:style-name="ce24">
            <text:p>負　債　合　計</text:p>
          </table:table-cell>
          <table:table-cell office:value-type="float" office:value="5509141729.5834274" table:style-name="ce23">
            <text:p><text:s text:c="2"/>5,509,141,730<text:s/></text:p>
          </table:table-cell>
          <table:table-cell office:value-type="float" office:value="5109854887.0360727" table:style-name="ce25">
            <text:p><text:s text:c="2"/>5,109,854,88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6851375.792641904" table:style-name="ce26">
            <text:p><text:s text:c="2"/>16,851,376<text:s/></text:p>
          </table:table-cell>
          <table:table-cell office:value-type="float" office:value="8301350.3765659481" table:style-name="ce26">
            <text:p><text:s text:c="2"/>8,301,350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017126265.0765891" table:style-name="ce26">
            <text:p><text:s text:c="2"/>3,017,126,265<text:s/></text:p>
          </table:table-cell>
          <table:table-cell office:value-type="float" office:value="2820572649.6050658" table:style-name="ce28">
            <text:p><text:s text:c="2"/>2,820,572,65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508822212.35141337" table:style-name="ce26">
            <text:p><text:s text:c="2"/>508,822,212<text:s/></text:p>
          </table:table-cell>
          <table:table-cell office:value-type="float" office:value="512096197.01982677" table:style-name="ce26">
            <text:p><text:s text:c="2"/>512,096,197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70329018.31129903" table:style-name="ce26">
            <text:p><text:s text:c="2"/>170,329,018<text:s/></text:p>
          </table:table-cell>
          <table:table-cell office:value-type="float" office:value="107916369.13381824" table:style-name="ce28">
            <text:p><text:s text:c="2"/>107,916,36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386827159.15016651" table:style-name="ce26">
            <text:p><text:s text:c="2"/>386,827,159<text:s/></text:p>
          </table:table-cell>
          <table:table-cell office:value-type="float" office:value="445687236.59793597" table:style-name="ce26">
            <text:p><text:s text:c="2"/>445,687,23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11017008.64229633" table:style-name="ce26">
            <text:p><text:s text:c="2"/>111,017,009<text:s/></text:p>
          </table:table-cell>
          <table:table-cell office:value-type="float" office:value="54333776.464290679" table:style-name="ce26">
            <text:p><text:s text:c="2"/>54,333,776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36335561.98838687" table:style-name="ce26">
            <text:p><text:s text:c="2"/>136,335,562<text:s/></text:p>
          </table:table-cell>
          <table:table-cell office:value-type="float" office:value="72544110.238613799" table:style-name="ce28">
            <text:p><text:s text:c="2"/>72,544,11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0978044.558950637" table:style-name="ce26">
            <text:p><text:s text:c="2"/>10,978,045<text:s/></text:p>
          </table:table-cell>
          <table:table-cell office:value-type="float" office:value="12075183.957600186" table:style-name="ce26">
            <text:p><text:s text:c="2"/>12,075,184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33993456.322912142" table:style-name="ce26">
            <text:p><text:s text:c="2"/>33,993,456<text:s/></text:p>
          </table:table-cell>
          <table:table-cell office:value-type="float" office:value="35372258.895204455" table:style-name="ce28">
            <text:p><text:s text:c="2"/>35,372,25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7082922.821237389" table:style-name="ce26">
            <text:p><text:s text:c="2"/>7,082,923<text:s/></text:p>
          </table:table-cell>
          <table:table-cell office:value-type="float" office:value="2706222.2974799485" table:style-name="ce26">
            <text:p><text:s text:c="2"/>2,706,222<text:s/></text:p>
          </table:table-cell>
          <table:table-cell office:value-type="string" table:style-name="ce27">
            <text:p>三、國外借款</text:p>
          </table:table-cell>
          <table:table-cell office:value-type="float" office:value="2373530.9408727344" table:style-name="ce26">
            <text:p><text:s text:c="2"/>2,373,531<text:s/></text:p>
          </table:table-cell>
          <table:table-cell office:value-type="float" office:value="15982099.131783616" table:style-name="ce28">
            <text:p><text:s text:c="2"/>15,982,09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17677103.6191529" table:style-name="ce26">
            <text:p><text:s text:c="2"/>117,677,104<text:s/></text:p>
          </table:table-cell>
          <table:table-cell office:value-type="float" office:value="86807883.023340642" table:style-name="ce26">
            <text:p><text:s text:c="2"/>86,807,883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930812065.7377892" table:style-name="ce26">
            <text:p><text:s text:c="2"/>1,930,812,066<text:s/></text:p>
          </table:table-cell>
          <table:table-cell office:value-type="float" office:value="1799603937.074193" table:style-name="ce28">
            <text:p><text:s text:c="2"/>1,799,603,93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1179879.110973604" table:style-name="ce26">
            <text:p><text:s text:c="2"/>11,179,879<text:s/></text:p>
          </table:table-cell>
          <table:table-cell office:value-type="float" office:value="263607.97222144407" table:style-name="ce26">
            <text:p><text:s text:c="2"/>263,608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43396871.887567714" table:style-name="ce26">
            <text:p><text:s text:c="2"/>43,396,872<text:s/></text:p>
          </table:table-cell>
          <table:table-cell office:value-type="float" office:value="51286966.871864736" table:style-name="ce28">
            <text:p><text:s text:c="2"/>51,286,96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90954241.141068459" table:style-name="ce26">
            <text:p><text:s text:c="2"/>90,954,241<text:s/></text:p>
          </table:table-cell>
          <table:table-cell office:value-type="float" office:value="82710397.447655022" table:style-name="ce26">
            <text:p><text:s text:c="2"/>82,710,397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0526161.715749789" table:style-name="ce26">
            <text:p><text:s text:c="2"/>20,526,162<text:s/></text:p>
          </table:table-cell>
          <table:table-cell office:value-type="float" office:value="25252860.651909199" table:style-name="ce28">
            <text:p><text:s text:c="2"/>25,252,86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7715542.5206403062" table:style-name="ce26">
            <text:p><text:s text:c="2"/>7,715,543<text:s/></text:p>
          </table:table-cell>
          <table:table-cell office:value-type="float" office:value="1765923.8859340586" table:style-name="ce26">
            <text:p><text:s text:c="2"/>1,765,924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603614327.07159674" table:style-name="ce26">
            <text:p><text:s text:c="2"/>603,614,327<text:s/></text:p>
          </table:table-cell>
          <table:table-cell office:value-type="float" office:value="645115433.11134672" table:style-name="ce28">
            <text:p><text:s text:c="2"/>645,115,43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7827440.846470546" table:style-name="ce26">
            <text:p><text:s text:c="2"/>7,827,441<text:s/></text:p>
          </table:table-cell>
          <table:table-cell office:value-type="float" office:value="2067953.7175301039" table:style-name="ce26">
            <text:p><text:s text:c="2"/>2,067,954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255123624.6852603" table:style-name="ce26">
            <text:p><text:s text:c="2"/>1,255,123,625<text:s/></text:p>
          </table:table-cell>
          <table:table-cell office:value-type="float" office:value="1057624835.9644694" table:style-name="ce28">
            <text:p><text:s text:c="2"/>1,057,624,83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677159193.62835002" table:style-name="ce26">
            <text:p><text:s text:c="2"/>677,159,194<text:s/></text:p>
          </table:table-cell>
          <table:table-cell office:value-type="float" office:value="799928740.45962965" table:style-name="ce26">
            <text:p><text:s text:c="2"/>799,928,740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8151080.3776160264" table:style-name="ce26">
            <text:p><text:s text:c="2"/>8,151,080<text:s/></text:p>
          </table:table-cell>
          <table:table-cell office:value-type="float" office:value="20323840.47460214" table:style-name="ce28">
            <text:p><text:s text:c="2"/>20,323,8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59749788.14461983" table:style-name="ce26">
            <text:p><text:s text:c="2"/>59,749,788<text:s/></text:p>
          </table:table-cell>
          <table:table-cell office:value-type="float" office:value="41399065.384136587" table:style-name="ce26">
            <text:p><text:s text:c="2"/>41,399,065<text:s/></text:p>
          </table:table-cell>
          <table:table-cell office:value-type="string" table:style-name="ce27">
            <text:p>六、應付票券</text:p>
          </table:table-cell>
          <table:table-cell office:value-type="float" office:value="190117882.2265467" table:style-name="ce26">
            <text:p><text:s text:c="2"/>190,117,882<text:s/></text:p>
          </table:table-cell>
          <table:table-cell office:value-type="float" office:value="186551220.88571778" table:style-name="ce28">
            <text:p><text:s text:c="2"/>186,551,22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5905529.4576804" table:style-name="ce26">
            <text:p><text:s text:c="2"/>25,905,529<text:s/></text:p>
          </table:table-cell>
          <table:table-cell office:value-type="float" office:value="13538865.874486022" table:style-name="ce26">
            <text:p><text:s text:c="2"/>13,538,866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99985253.82406193" table:style-name="ce26">
            <text:p><text:s text:c="2"/>99,985,254<text:s/></text:p>
          </table:table-cell>
          <table:table-cell office:value-type="float" office:value="107306276.72832581" table:style-name="ce28">
            <text:p><text:s text:c="2"/>107,306,27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55001671.47997147" table:style-name="ce26">
            <text:p><text:s text:c="2"/>355,001,671<text:s/></text:p>
          </table:table-cell>
          <table:table-cell office:value-type="float" office:value="544712013.09585214" table:style-name="ce26">
            <text:p><text:s text:c="2"/>544,712,013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232146523.05328542" table:style-name="ce26">
            <text:p><text:s text:c="2"/>232,146,523<text:s/></text:p>
          </table:table-cell>
          <table:table-cell office:value-type="float" office:value="198944609.10846424" table:style-name="ce26">
            <text:p><text:s text:c="2"/>198,944,609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2327351.3972920226" table:style-name="ce26">
            <text:p><text:s text:c="2"/>2,327,351<text:s/></text:p>
          </table:table-cell>
          <table:table-cell office:value-type="float" office:value="3124056.1476774584" table:style-name="ce28">
            <text:p><text:s text:c="2"/>3,124,0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5474659.9175990485" table:style-name="ce26">
            <text:p><text:s text:c="2"/>5,474,660<text:s/></text:p>
          </table:table-cell>
          <table:table-cell office:value-type="float" office:value="2673937.2005637507" table:style-name="ce26">
            <text:p><text:s text:c="2"/>2,673,937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8006.595078255708" table:style-name="ce26">
            <text:p><text:s text:c="2"/>18,007<text:s/></text:p>
          </table:table-cell>
          <table:table-cell office:value-type="float" office:value="170354.45050152089" table:style-name="ce28">
            <text:p><text:s text:c="2"/>170,3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118978.4248064836" table:style-name="ce26">
            <text:p><text:s text:c="2"/>1,118,978<text:s/></text:p>
          </table:table-cell>
          <table:table-cell office:value-type="float" office:value="1339750.2038731161" table:style-name="ce26">
            <text:p><text:s text:c="2"/>1,339,750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9023792.105509914" table:style-name="ce26">
            <text:p><text:s text:c="2"/>19,023,792<text:s/></text:p>
          </table:table-cell>
          <table:table-cell office:value-type="float" office:value="6647791.6001626989" table:style-name="ce28">
            <text:p><text:s text:c="2"/>6,647,7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066335387.6600552" table:style-name="ce26">
            <text:p><text:s text:c="2"/>1,066,335,388<text:s/></text:p>
          </table:table-cell>
          <table:table-cell office:value-type="float" office:value="1022324361.4757452" table:style-name="ce26">
            <text:p><text:s text:c="2"/>1,022,324,361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3742301.3349523139" table:style-name="ce26">
            <text:p><text:s text:c="2"/>3,742,301<text:s/></text:p>
          </table:table-cell>
          <table:table-cell office:value-type="float" office:value="4174929.8190147695" table:style-name="ce26">
            <text:p><text:s text:c="2"/>4,174,930<text:s/></text:p>
          </table:table-cell>
          <table:table-cell office:value-type="string" table:style-name="ce27">
            <text:p>十三、遞延負債</text:p>
          </table:table-cell>
          <table:table-cell office:value-type="float" office:value="75713550.693675876" table:style-name="ce26">
            <text:p><text:s text:c="2"/>75,713,551<text:s/></text:p>
          </table:table-cell>
          <table:table-cell office:value-type="float" office:value="58424038.247024789" table:style-name="ce28">
            <text:p><text:s text:c="2"/>58,424,03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305561.09334703797" table:style-name="ce26">
            <text:p><text:s text:c="2"/>305,561<text:s/></text:p>
          </table:table-cell>
          <table:table-cell office:value-type="float" office:value="69931.677596301117" table:style-name="ce28">
            <text:p><text:s text:c="2"/>69,93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2770329.4629363851" table:style-name="ce26">
            <text:p><text:s text:c="2"/>2,770,329<text:s/></text:p>
          </table:table-cell>
          <table:table-cell office:value-type="float" office:value="461955.64768610348" table:style-name="ce26">
            <text:p><text:s text:c="2"/>461,956<text:s/></text:p>
          </table:table-cell>
          <table:table-cell office:value-type="string" table:style-name="ce6">
            <text:p><text:s text:c="13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387258.7965871748" table:style-name="ce26">
            <text:p><text:s text:c="2"/>1,387,259<text:s/></text:p>
          </table:table-cell>
          <table:table-cell office:value-type="float" office:value="4270865.5352842398" table:style-name="ce26">
            <text:p><text:s text:c="2"/>4,270,866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2036582.792975694" table:style-name="ce26">
            <text:p><text:s text:c="2"/>12,036,583<text:s/></text:p>
          </table:table-cell>
          <table:table-cell office:value-type="float" office:value="32761283.182942115" table:style-name="ce26">
            <text:p><text:s text:c="2"/>32,761,283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038596818.4569124" table:style-name="ce26">
            <text:p><text:s text:c="2"/>1,038,596,818<text:s/></text:p>
          </table:table-cell>
          <table:table-cell office:value-type="float" office:value="947359479.7270503" table:style-name="ce26">
            <text:p><text:s text:c="2"/>947,359,480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730651.6293217506" table:style-name="ce28">
            <text:p><text:s text:c="2"/>730,65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5094906.2716520242" table:style-name="ce26">
            <text:p><text:s text:c="2"/>5,094,906<text:s/></text:p>
          </table:table-cell>
          <table:table-cell office:value-type="float" office:value="17146086.535237364" table:style-name="ce26">
            <text:p><text:s text:c="2"/>17,146,087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1009451.5813609352" table:style-name="ce26">
            <text:p><text:s text:c="2"/>1,009,452<text:s/></text:p>
          </table:table-cell>
          <table:table-cell office:value-type="float" office:value="2755510.7248860742" table:style-name="ce28">
            <text:p><text:s text:c="2"/>2,755,5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588562.0604502836" table:style-name="ce26">
            <text:p><text:s text:c="2"/>1,588,562<text:s/></text:p>
          </table:table-cell>
          <table:table-cell office:value-type="float" office:value="292581.87811545288" table:style-name="ce26">
            <text:p><text:s text:c="2"/>292,582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118628.4835888087" table:style-name="ce26">
            <text:p><text:s text:c="2"/>1,118,628<text:s/></text:p>
          </table:table-cell>
          <table:table-cell office:value-type="float" office:value="15857179.150414677" table:style-name="ce26">
            <text:p><text:s text:c="2"/>15,857,179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4493141401.1958885" table:style-name="ce26">
            <text:p><text:s text:c="2"/>4,493,141,401<text:s/></text:p>
          </table:table-cell>
          <table:table-cell office:value-type="float" office:value="3703628306.497983" table:style-name="ce26">
            <text:p><text:s text:c="2"/>3,703,628,306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11221182.13195378" table:style-name="ce26">
            <text:p><text:s text:c="2"/>111,221,182<text:s/></text:p>
          </table:table-cell>
          <table:table-cell office:value-type="float" office:value="95699722.283474803" table:style-name="ce26">
            <text:p><text:s text:c="2"/>95,699,722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2487285629.4165764" table:style-name="ce26">
            <text:p><text:s text:c="2"/>2,487,285,629<text:s/></text:p>
          </table:table-cell>
          <table:table-cell office:value-type="float" office:value="2430011257.7156668" table:style-name="ce28">
            <text:p><text:s text:c="2"/>2,430,011,2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99234755.302702352" table:style-name="ce26">
            <text:p><text:s text:c="2"/>99,234,755<text:s/></text:p>
          </table:table-cell>
          <table:table-cell office:value-type="float" office:value="83995017.587627381" table:style-name="ce26">
            <text:p><text:s text:c="2"/>83,995,018<text:s/></text:p>
          </table:table-cell>
          <table:table-cell office:value-type="string" table:style-name="ce27">
            <text:p>一、實收資本</text:p>
          </table:table-cell>
          <table:table-cell office:value-type="float" office:value="1397687695.0329533" table:style-name="ce26">
            <text:p><text:s text:c="2"/>1,397,687,695<text:s/></text:p>
          </table:table-cell>
          <table:table-cell office:value-type="float" office:value="1358941271.155463" table:style-name="ce28">
            <text:p><text:s text:c="2"/>1,358,941,2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0918521.483189626" table:style-name="ce26">
            <text:p><text:s text:c="2"/>10,918,521<text:s/></text:p>
          </table:table-cell>
          <table:table-cell office:value-type="float" office:value="8991062.937572781" table:style-name="ce26">
            <text:p><text:s text:c="2"/>8,991,06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1960872.217188692" table:style-name="ce26">
            <text:p><text:s text:c="2"/>11,960,872<text:s/></text:p>
          </table:table-cell>
          <table:table-cell office:value-type="float" office:value="2919130.2361354101" table:style-name="ce28">
            <text:p><text:s text:c="2"/>2,919,1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439794" table:style-name="ce26">
            <text:p><text:s text:c="2"/>439,794<text:s/></text:p>
          </table:table-cell>
          <table:table-cell office:value-type="float" office:value="2713641.7582746418" table:style-name="ce26">
            <text:p><text:s text:c="2"/>2,713,642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84702051.66467625" table:style-name="ce26">
            <text:p><text:s text:c="2"/>184,702,052<text:s/></text:p>
          </table:table-cell>
          <table:table-cell office:value-type="float" office:value="132052084.27378547" table:style-name="ce28">
            <text:p><text:s text:c="2"/>132,052,08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628111.34606178501" table:style-name="ce26">
            <text:p><text:s text:c="2"/>628,111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499592735.27361017" table:style-name="ce26">
            <text:p><text:s text:c="2"/>499,592,735<text:s/></text:p>
          </table:table-cell>
          <table:table-cell office:value-type="float" office:value="499034864.84741473" table:style-name="ce28">
            <text:p><text:s text:c="2"/>499,034,86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101636385.668338" table:style-name="ce26">
            <text:p><text:s text:c="2"/>101,636,386<text:s/></text:p>
          </table:table-cell>
          <table:table-cell office:value-type="float" office:value="260605632.20291045" table:style-name="ce26">
            <text:p><text:s text:c="2"/>260,605,632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660560248.04447269" table:style-name="ce26">
            <text:p><text:s text:c="2"/>660,560,248<text:s/></text:p>
          </table:table-cell>
          <table:table-cell office:value-type="float" office:value="650489832.85660958" table:style-name="ce28">
            <text:p><text:s text:c="2"/>650,489,833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727516694.56611991" table:style-name="ce26">
            <text:p><text:s text:c="2"/>727,516,695<text:s/></text:p>
          </table:table-cell>
          <table:table-cell office:value-type="float" office:value="901852977.89683282" table:style-name="ce26">
            <text:p><text:s text:c="2"/>901,852,97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0871787.833006106" table:style-name="ce26">
            <text:p><text:s text:c="2"/>40,871,788<text:s/></text:p>
          </table:table-cell>
          <table:table-cell office:value-type="float" office:value="74445358.941517696" table:style-name="ce28">
            <text:p><text:s text:c="2"/>74,445,359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424755289.71503615" table:style-name="ce26">
            <text:p><text:s text:c="2"/>424,755,290<text:s/></text:p>
          </table:table-cell>
          <table:table-cell office:value-type="float" office:value="549375173.54722452" table:style-name="ce26">
            <text:p><text:s text:c="2"/>549,375,174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089597934.3836207" table:style-name="ce26">
            <text:p><text:s text:c="2"/>1,089,597,934<text:s/></text:p>
          </table:table-cell>
          <table:table-cell office:value-type="float" office:value="1071069986.5602033" table:style-name="ce28">
            <text:p><text:s text:c="2"/>1,071,069,98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302761404.85108387" table:style-name="ce26">
            <text:p><text:s text:c="2"/>302,761,405<text:s/></text:p>
          </table:table-cell>
          <table:table-cell office:value-type="float" office:value="352477804.34960788" table:style-name="ce26">
            <text:p><text:s text:c="2"/>352,477,804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168983499.56484807" table:style-name="ce26">
            <text:p><text:s text:c="2"/>168,983,500<text:s/></text:p>
          </table:table-cell>
          <table:table-cell office:value-type="float" office:value="145914751.21795112" table:style-name="ce26">
            <text:p><text:s text:c="2"/>145,914,751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3__民營不動產業資產負債統計表" table:cell-range-address="表2-13.$B$1:表2-13.$F$1" table:base-cell-address="表2-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0:09Z</meta:creation-date>
    <dc:date>2024-01-08T02:18:07Z</dc:date>
    <meta:print-date>2024-01-08T02:17:55Z</meta:print-date>
  </office:meta>
</office:document-meta>
</file>