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7415384615385cm"/>
    </style:style>
    <style:style style:name="co2" style:family="table-column">
      <style:table-column-properties fo:break-before="auto" style:column-width="2.81353846153846cm"/>
    </style:style>
    <style:style style:name="co3" style:family="table-column">
      <style:table-column-properties fo:break-before="auto" style:column-width="5.09953846153846cm"/>
    </style:style>
    <style:style style:name="co4" style:family="table-column">
      <style:table-column-properties fo:break-before="auto" style:column-width="4.27892307692308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2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2<text:s text:c="3"/><text:span text:style-name="T3">民營出版影音及資通訊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5">
            <text:p>110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389554585" table:style-name="ce23">
            <text:p><text:s text:c="2"/>2,389,554,585<text:s/></text:p>
          </table:table-cell>
          <table:table-cell office:value-type="float" office:value="2395417448.1609998" table:style-name="ce23">
            <text:p><text:s text:c="2"/>2,395,417,448<text:s/></text:p>
          </table:table-cell>
          <table:table-cell office:value-type="string" table:style-name="ce24">
            <text:p>負　債　合　計</text:p>
          </table:table-cell>
          <table:table-cell office:value-type="float" office:value="1095761263.2886131" table:style-name="ce23">
            <text:p><text:s text:c="2"/>1,095,761,263<text:s/></text:p>
          </table:table-cell>
          <table:table-cell office:value-type="float" office:value="1008215938.3090268" table:style-name="ce25">
            <text:p><text:s text:c="2"/>1,008,215,93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3037418.281009336" table:style-name="ce26">
            <text:p><text:s text:c="2"/>3,037,418<text:s/></text:p>
          </table:table-cell>
          <table:table-cell office:value-type="float" office:value="4857563.6028339248" table:style-name="ce26">
            <text:p><text:s text:c="2"/>4,857,564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79156387.94612122" table:style-name="ce26">
            <text:p><text:s text:c="2"/>379,156,388<text:s/></text:p>
          </table:table-cell>
          <table:table-cell office:value-type="float" office:value="348009906.29372907" table:style-name="ce28">
            <text:p><text:s text:c="2"/>348,009,90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50507041.442514" table:style-name="ce26">
            <text:p><text:s text:c="2"/>250,507,041<text:s/></text:p>
          </table:table-cell>
          <table:table-cell office:value-type="float" office:value="238616842.96846896" table:style-name="ce26">
            <text:p><text:s text:c="2"/>238,616,843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34051575.139644235" table:style-name="ce26">
            <text:p><text:s text:c="2"/>34,051,575<text:s/></text:p>
          </table:table-cell>
          <table:table-cell office:value-type="float" office:value="51876372.73813156" table:style-name="ce28">
            <text:p><text:s text:c="2"/>51,876,37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36420226.59701309" table:style-name="ce26">
            <text:p><text:s text:c="2"/>136,420,227<text:s/></text:p>
          </table:table-cell>
          <table:table-cell office:value-type="float" office:value="145870537.24171835" table:style-name="ce26">
            <text:p><text:s text:c="2"/>145,870,53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17165.35887709085" table:style-name="ce28">
            <text:p><text:s text:c="2"/>417,16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81774341.603061467" table:style-name="ce26">
            <text:p><text:s text:c="2"/>81,774,342<text:s/></text:p>
          </table:table-cell>
          <table:table-cell office:value-type="float" office:value="80334839.693747312" table:style-name="ce26">
            <text:p><text:s text:c="2"/>80,334,840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32775984.372662831" table:style-name="ce26">
            <text:p><text:s text:c="2"/>32,775,984<text:s/></text:p>
          </table:table-cell>
          <table:table-cell office:value-type="float" office:value="51026456.324232899" table:style-name="ce28">
            <text:p><text:s text:c="2"/>51,026,45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32312473.242439423" table:style-name="ce26">
            <text:p><text:s text:c="2"/>32,312,473<text:s/></text:p>
          </table:table-cell>
          <table:table-cell office:value-type="float" office:value="12411466.033003369" table:style-name="ce26">
            <text:p><text:s text:c="2"/>12,411,466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275590.7669814066" table:style-name="ce26">
            <text:p><text:s text:c="2"/>1,275,591<text:s/></text:p>
          </table:table-cell>
          <table:table-cell office:value-type="float" office:value="432751.05502156459" table:style-name="ce28">
            <text:p><text:s text:c="2"/>432,75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769992.8977207048" table:style-name="ce26">
            <text:p><text:s text:c="2"/>1,769,993<text:s/></text:p>
          </table:table-cell>
          <table:table-cell office:value-type="float" office:value="706846.94852186576" table:style-name="ce26">
            <text:p><text:s text:c="2"/>706,847<text:s/></text:p>
          </table:table-cell>
          <table:table-cell office:value-type="string" table:style-name="ce27">
            <text:p>三、國外借款</text:p>
          </table:table-cell>
          <table:table-cell office:value-type="float" office:value="2723525.5824779361" table:style-name="ce26">
            <text:p><text:s text:c="2"/>2,723,526<text:s/></text:p>
          </table:table-cell>
          <table:table-cell office:value-type="float" office:value="8189106.6228195094" table:style-name="ce28">
            <text:p><text:s text:c="2"/>8,189,10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55278775.966702655" table:style-name="ce26">
            <text:p><text:s text:c="2"/>55,278,776<text:s/></text:p>
          </table:table-cell>
          <table:table-cell office:value-type="float" office:value="66037047.919076227" table:style-name="ce26">
            <text:p><text:s text:c="2"/>66,037,048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490766834.84147859" table:style-name="ce26">
            <text:p><text:s text:c="2"/>490,766,835<text:s/></text:p>
          </table:table-cell>
          <table:table-cell office:value-type="float" office:value="408331665.6778211" table:style-name="ce28">
            <text:p><text:s text:c="2"/>408,331,66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8860.206109301278" table:style-name="ce26">
            <text:p><text:s text:c="2"/>18,86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57473153.474825978" table:style-name="ce26">
            <text:p><text:s text:c="2"/>57,473,153<text:s/></text:p>
          </table:table-cell>
          <table:table-cell office:value-type="float" office:value="48492588.790113643" table:style-name="ce28">
            <text:p><text:s text:c="2"/>48,492,58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6723071.848133616" table:style-name="ce26">
            <text:p><text:s text:c="2"/>46,723,072<text:s/></text:p>
          </table:table-cell>
          <table:table-cell office:value-type="float" office:value="62039615.927469924" table:style-name="ce26">
            <text:p><text:s text:c="2"/>62,039,616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6956094.9976365175" table:style-name="ce26">
            <text:p><text:s text:c="2"/>6,956,095<text:s/></text:p>
          </table:table-cell>
          <table:table-cell office:value-type="float" office:value="8675291.0926593393" table:style-name="ce28">
            <text:p><text:s text:c="2"/>8,675,2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3882324.6762497188" table:style-name="ce26">
            <text:p><text:s text:c="2"/>3,882,325<text:s/></text:p>
          </table:table-cell>
          <table:table-cell office:value-type="float" office:value="209050.4852056588" table:style-name="ce26">
            <text:p><text:s text:c="2"/>209,050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18520970.99502766" table:style-name="ce26">
            <text:p><text:s text:c="2"/>318,520,971<text:s/></text:p>
          </table:table-cell>
          <table:table-cell office:value-type="float" office:value="253837315.55455661" table:style-name="ce28">
            <text:p><text:s text:c="2"/>253,837,31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4654519.2362100193" table:style-name="ce26">
            <text:p><text:s text:c="2"/>4,654,519<text:s/></text:p>
          </table:table-cell>
          <table:table-cell office:value-type="float" office:value="3788381.5064006457" table:style-name="ce26">
            <text:p><text:s text:c="2"/>3,788,382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87295856.997862265" table:style-name="ce26">
            <text:p><text:s text:c="2"/>87,295,857<text:s/></text:p>
          </table:table-cell>
          <table:table-cell office:value-type="float" office:value="79922333.482636794" table:style-name="ce28">
            <text:p><text:s text:c="2"/>79,922,33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358376674.10667819" table:style-name="ce26">
            <text:p><text:s text:c="2"/>358,376,674<text:s/></text:p>
          </table:table-cell>
          <table:table-cell office:value-type="float" office:value="353541021.57906079" table:style-name="ce26">
            <text:p><text:s text:c="2"/>353,541,02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0520758.376126289" table:style-name="ce26">
            <text:p><text:s text:c="2"/>20,520,758<text:s/></text:p>
          </table:table-cell>
          <table:table-cell office:value-type="float" office:value="17404136.757854614" table:style-name="ce28">
            <text:p><text:s text:c="2"/>17,404,13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0550597.593005687" table:style-name="ce26">
            <text:p><text:s text:c="2"/>20,550,598<text:s/></text:p>
          </table:table-cell>
          <table:table-cell office:value-type="float" office:value="25861374.360528417" table:style-name="ce26">
            <text:p><text:s text:c="2"/>25,861,374<text:s/></text:p>
          </table:table-cell>
          <table:table-cell office:value-type="string" table:style-name="ce27">
            <text:p>六、應付票券</text:p>
          </table:table-cell>
          <table:table-cell office:value-type="float" office:value="14942933.568193991" table:style-name="ce26">
            <text:p><text:s text:c="2"/>14,942,934<text:s/></text:p>
          </table:table-cell>
          <table:table-cell office:value-type="float" office:value="15547847.900231279" table:style-name="ce28">
            <text:p><text:s text:c="2"/>15,547,84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3404850.8319005952" table:style-name="ce26">
            <text:p><text:s text:c="2"/>3,404,851<text:s/></text:p>
          </table:table-cell>
          <table:table-cell office:value-type="float" office:value="4435231.5657140305" table:style-name="ce26">
            <text:p><text:s text:c="2"/>4,435,232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00193909" table:style-name="ce26">
            <text:p><text:s text:c="2"/>100,193,909<text:s/></text:p>
          </table:table-cell>
          <table:table-cell office:value-type="float" office:value="106164465.61615935" table:style-name="ce28">
            <text:p><text:s text:c="2"/>106,164,46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58513623.79258218" table:style-name="ce26">
            <text:p><text:s text:c="2"/>258,513,624<text:s/></text:p>
          </table:table-cell>
          <table:table-cell office:value-type="float" office:value="253284119.7947531" table:style-name="ce26">
            <text:p><text:s text:c="2"/>253,284,120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9931967.872418217" table:style-name="ce26">
            <text:p><text:s text:c="2"/>59,931,968<text:s/></text:p>
          </table:table-cell>
          <table:table-cell office:value-type="float" office:value="57595395.978699766" table:style-name="ce26">
            <text:p><text:s text:c="2"/>57,595,396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1114038.699883506" table:style-name="ce26">
            <text:p><text:s text:c="2"/>11,114,039<text:s/></text:p>
          </table:table-cell>
          <table:table-cell office:value-type="float" office:value="10308349.720698938" table:style-name="ce28">
            <text:p><text:s text:c="2"/>10,308,35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2258801.567474909" table:style-name="ce26">
            <text:p><text:s text:c="2"/>22,258,802<text:s/></text:p>
          </table:table-cell>
          <table:table-cell office:value-type="float" office:value="19280444.752916537" table:style-name="ce26">
            <text:p><text:s text:c="2"/>19,280,445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57783.42415081628" table:style-name="ce26">
            <text:p><text:s text:c="2"/>357,783<text:s/></text:p>
          </table:table-cell>
          <table:table-cell office:value-type="float" office:value="172119.96763359307" table:style-name="ce28">
            <text:p><text:s text:c="2"/>172,12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6283167.5507033532" table:style-name="ce26">
            <text:p><text:s text:c="2"/>6,283,168<text:s/></text:p>
          </table:table-cell>
          <table:table-cell office:value-type="float" office:value="6915544.8735510837" table:style-name="ce26">
            <text:p><text:s text:c="2"/>6,915,545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3429545.522596946" table:style-name="ce26">
            <text:p><text:s text:c="2"/>3,429,546<text:s/></text:p>
          </table:table-cell>
          <table:table-cell office:value-type="float" office:value="6627595.3310815683" table:style-name="ce28">
            <text:p><text:s text:c="2"/>6,627,5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434091779.46087593" table:style-name="ce26">
            <text:p><text:s text:c="2"/>434,091,779<text:s/></text:p>
          </table:table-cell>
          <table:table-cell office:value-type="float" office:value="497680828.78378212" table:style-name="ce26">
            <text:p><text:s text:c="2"/>497,680,829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1667591.788270585" table:style-name="ce26">
            <text:p><text:s text:c="2"/>21,667,592<text:s/></text:p>
          </table:table-cell>
          <table:table-cell office:value-type="float" office:value="12762843.792840371" table:style-name="ce26">
            <text:p><text:s text:c="2"/>12,762,844<text:s/></text:p>
          </table:table-cell>
          <table:table-cell office:value-type="string" table:style-name="ce27">
            <text:p>十三、遞延負債</text:p>
          </table:table-cell>
          <table:table-cell office:value-type="float" office:value="55969840.120725103" table:style-name="ce26">
            <text:p><text:s text:c="2"/>55,969,840<text:s/></text:p>
          </table:table-cell>
          <table:table-cell office:value-type="float" office:value="48126134.641765967" table:style-name="ce28">
            <text:p><text:s text:c="2"/>48,126,13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275.10501288597663" table:style-name="ce26">
            <text:p><text:s text:c="2"/>275<text:s/></text:p>
          </table:table-cell>
          <table:table-cell office:value-type="float" office:value="2546073.3368049292" table:style-name="ce28">
            <text:p><text:s text:c="2"/>2,546,0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216435" table:style-name="ce26">
            <text:p><text:s text:c="2"/>1,216,435<text:s/></text:p>
          </table:table-cell>
          <table:table-cell office:value-type="float" office:value="931571.0878916753" table:style-name="ce26">
            <text:p><text:s text:c="2"/>931,571<text:s/></text:p>
          </table:table-cell>
          <table:table-cell office:value-type="string" table:style-name="ce6">
            <text:p><text:s text:c="13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49381.0333987124" table:style-name="ce26">
            <text:p><text:s text:c="2"/>149,381<text:s/></text:p>
          </table:table-cell>
          <table:table-cell office:value-type="float" office:value="146732.30516866391" table:style-name="ce26">
            <text:p><text:s text:c="2"/>146,732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005.53478004902" table:style-name="ce26">
            <text:p><text:s text:c="2"/>1,006<text:s/></text:p>
          </table:table-cell>
          <table:table-cell office:value-type="float" office:value="14466" table:style-name="ce28">
            <text:p><text:s text:c="2"/>14,46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0952105.12332017" table:style-name="ce26">
            <text:p><text:s text:c="2"/>10,952,105<text:s/></text:p>
          </table:table-cell>
          <table:table-cell office:value-type="float" office:value="11598227.502702484" table:style-name="ce26">
            <text:p><text:s text:c="2"/>11,598,228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372341.37994983222" table:style-name="ce26">
            <text:p><text:s text:c="2"/>372,341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395740905.49126375" table:style-name="ce26">
            <text:p><text:s text:c="2"/>395,740,905<text:s/></text:p>
          </table:table-cell>
          <table:table-cell office:value-type="float" office:value="470972137.74396682" table:style-name="ce26">
            <text:p><text:s text:c="2"/>470,972,138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2680899.4235979132" table:style-name="ce26">
            <text:p><text:s text:c="2"/>2,680,899<text:s/></text:p>
          </table:table-cell>
          <table:table-cell office:value-type="float" office:value="2238773.7129039643" table:style-name="ce28">
            <text:p><text:s text:c="2"/>2,238,77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20193" table:style-name="ce26">
            <text:p><text:s text:c="2"/>20,193<text:s/></text:p>
          </table:table-cell>
          <table:table-cell office:value-type="float" office:value="41286.58807307676" table:style-name="ce26">
            <text:p><text:s text:c="2"/>41,287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368" table:style-name="ce26">
            <text:p><text:s text:c="2"/>368<text:s/></text:p>
          </table:table-cell>
          <table:table-cell office:value-type="float" office:value="63060.749246035164" table:style-name="ce28">
            <text:p><text:s text:c="2"/>63,06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3609274.0129329842" table:style-name="ce26">
            <text:p><text:s text:c="2"/>3,609,274<text:s/></text:p>
          </table:table-cell>
          <table:table-cell office:value-type="float" office:value="652084.86483037565" table:style-name="ce26">
            <text:p><text:s text:c="2"/>652,085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735894.01168969437" table:style-name="ce26">
            <text:p><text:s text:c="2"/>735,894<text:s/></text:p>
          </table:table-cell>
          <table:table-cell office:value-type="float" office:value="575944.89830864826" table:style-name="ce26">
            <text:p><text:s text:c="2"/>575,945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63582025.902742781" table:style-name="ce26">
            <text:p><text:s text:c="2"/>63,582,026<text:s/></text:p>
          </table:table-cell>
          <table:table-cell office:value-type="float" office:value="51382031.384196229" table:style-name="ce26">
            <text:p><text:s text:c="2"/>51,382,031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45430248.736656122" table:style-name="ce26">
            <text:p><text:s text:c="2"/>45,430,249<text:s/></text:p>
          </table:table-cell>
          <table:table-cell office:value-type="float" office:value="47185539.434057854" table:style-name="ce26">
            <text:p><text:s text:c="2"/>47,185,539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41970" table:style-name="ce26">
            <text:p><text:s text:c="2"/>641,970<text:s/></text:p>
          </table:table-cell>
          <table:table-cell office:value-type="string" table:style-name="ce32">
            <text:p>權　益　合　計</text:p>
          </table:table-cell>
          <table:table-cell office:value-type="float" office:value="1293793321.7113867" table:style-name="ce26">
            <text:p><text:s text:c="2"/>1,293,793,322<text:s/></text:p>
          </table:table-cell>
          <table:table-cell office:value-type="float" office:value="1387201509.8519733" table:style-name="ce28">
            <text:p><text:s text:c="2"/>1,387,201,5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43446976.156457037" table:style-name="ce26">
            <text:p><text:s text:c="2"/>43,446,976<text:s/></text:p>
          </table:table-cell>
          <table:table-cell office:value-type="float" office:value="44468510.257197917" table:style-name="ce26">
            <text:p><text:s text:c="2"/>44,468,510<text:s/></text:p>
          </table:table-cell>
          <table:table-cell office:value-type="string" table:style-name="ce27">
            <text:p>一、實收資本</text:p>
          </table:table-cell>
          <table:table-cell office:value-type="float" office:value="696252751.07422757" table:style-name="ce26">
            <text:p><text:s text:c="2"/>696,252,751<text:s/></text:p>
          </table:table-cell>
          <table:table-cell office:value-type="float" office:value="667791948.8147949" table:style-name="ce28">
            <text:p><text:s text:c="2"/>667,791,9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983272.5801990847" table:style-name="ce26">
            <text:p><text:s text:c="2"/>1,983,273<text:s/></text:p>
          </table:table-cell>
          <table:table-cell office:value-type="float" office:value="2075059.1768599332" table:style-name="ce26">
            <text:p><text:s text:c="2"/>2,075,059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39163202.288903929" table:style-name="ce26">
            <text:p><text:s text:c="2"/>39,163,202<text:s/></text:p>
          </table:table-cell>
          <table:table-cell office:value-type="float" office:value="39196608.009213001" table:style-name="ce28">
            <text:p><text:s text:c="2"/>39,196,60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76459213.607393697" table:style-name="ce26">
            <text:p><text:s text:c="2"/>76,459,214<text:s/></text:p>
          </table:table-cell>
          <table:table-cell office:value-type="float" office:value="80603336.705380067" table:style-name="ce28">
            <text:p><text:s text:c="2"/>80,603,33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52497152.28457057" table:style-name="ce26">
            <text:p><text:s text:c="2"/>352,497,152<text:s/></text:p>
          </table:table-cell>
          <table:table-cell office:value-type="float" office:value="309378494.89576036" table:style-name="ce28">
            <text:p><text:s text:c="2"/>309,378,49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69539115.040853843" table:style-name="ce26">
            <text:p><text:s text:c="2"/>69,539,115<text:s/></text:p>
          </table:table-cell>
          <table:table-cell office:value-type="float" office:value="59738932.619734913" table:style-name="ce26">
            <text:p><text:s text:c="2"/>59,738,93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74611864.44531062" table:style-name="ce26">
            <text:p><text:s text:c="2"/>174,611,864<text:s/></text:p>
          </table:table-cell>
          <table:table-cell office:value-type="float" office:value="171923256.93746686" table:style-name="ce28">
            <text:p><text:s text:c="2"/>171,923,257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604611998.40029955" table:style-name="ce26">
            <text:p><text:s text:c="2"/>604,611,998<text:s/></text:p>
          </table:table-cell>
          <table:table-cell office:value-type="float" office:value="581871604.76034439" table:style-name="ce26">
            <text:p><text:s text:c="2"/>581,871,605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53521318.448048763" table:style-name="ce26">
            <text:p><text:s text:c="2"/>53,521,318<text:s/></text:p>
          </table:table-cell>
          <table:table-cell office:value-type="float" office:value="66690252.266974688" table:style-name="ce28">
            <text:p><text:s text:c="2"/>66,690,25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217068865.64450228" table:style-name="ce26">
            <text:p><text:s text:c="2"/>217,068,866<text:s/></text:p>
          </table:table-cell>
          <table:table-cell office:value-type="float" office:value="214218178.02975771" table:style-name="ce26">
            <text:p><text:s text:c="2"/>214,218,17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597540570.63715935" table:style-name="ce26">
            <text:p><text:s text:c="2"/>597,540,571<text:s/></text:p>
          </table:table-cell>
          <table:table-cell office:value-type="float" office:value="719409561.0371784" table:style-name="ce28">
            <text:p><text:s text:c="2"/>719,409,56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387543132.75579709" table:style-name="ce26">
            <text:p><text:s text:c="2"/>387,543,133<text:s/></text:p>
          </table:table-cell>
          <table:table-cell office:value-type="float" office:value="367653426.73058653" table:style-name="ce26">
            <text:p><text:s text:c="2"/>367,653,427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503329514.76394677" table:style-name="ce26">
            <text:p><text:s text:c="2"/>503,329,515<text:s/></text:p>
          </table:table-cell>
          <table:table-cell office:value-type="float" office:value="493799188.16092277" table:style-name="ce26">
            <text:p><text:s text:c="2"/>493,799,188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2___民營資訊及通訊傳播業資產負債統計表" table:cell-range-address="表2-12.$B$1:表2-12.$F$1" table:base-cell-address="表2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39:49Z</meta:creation-date>
    <dc:date>2024-01-08T02:17:14Z</dc:date>
    <meta:print-date>2024-01-08T02:17:00Z</meta:print-date>
  </office:meta>
</office:document-meta>
</file>