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3276923076923cm"/>
    </style:style>
    <style:style style:name="co2" style:family="table-column">
      <style:table-column-properties fo:break-before="auto" style:column-width="2.81353846153846cm"/>
    </style:style>
    <style:style style:name="co3" style:family="table-column">
      <style:table-column-properties fo:break-before="auto" style:column-width="5.09953846153846cm"/>
    </style:style>
    <style:style style:name="co4" style:family="table-column">
      <style:table-column-properties fo:break-before="auto" style:column-width="2.75492307692308cm"/>
    </style:style>
    <style:style style:name="co5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1<text:s text:c="3"/><text:span text:style-name="T3">民營住宿及餐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5">
            <text:p>110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970371897" table:style-name="ce23">
            <text:p><text:s text:c="2"/>970,371,897<text:s/></text:p>
          </table:table-cell>
          <table:table-cell office:value-type="float" office:value="980127183.00000012" table:style-name="ce23">
            <text:p><text:s text:c="2"/>980,127,183<text:s/></text:p>
          </table:table-cell>
          <table:table-cell office:value-type="string" table:style-name="ce24">
            <text:p>負　債　合　計</text:p>
          </table:table-cell>
          <table:table-cell office:value-type="float" office:value="638317979.47728205" table:style-name="ce23">
            <text:p><text:s text:c="2"/>638,317,979<text:s/></text:p>
          </table:table-cell>
          <table:table-cell office:value-type="float" office:value="560870002.68843949" table:style-name="ce25">
            <text:p><text:s text:c="2"/>560,870,00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6498608.828639969" table:style-name="ce26">
            <text:p><text:s text:c="2"/>26,498,609<text:s/></text:p>
          </table:table-cell>
          <table:table-cell office:value-type="float" office:value="17748843.464570191" table:style-name="ce26">
            <text:p><text:s text:c="2"/>17,748,843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38010616.14074171" table:style-name="ce26">
            <text:p><text:s text:c="2"/>338,010,616<text:s/></text:p>
          </table:table-cell>
          <table:table-cell office:value-type="float" office:value="314279232.21841955" table:style-name="ce28">
            <text:p><text:s text:c="2"/>314,279,23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94187136.188119516" table:style-name="ce26">
            <text:p><text:s text:c="2"/>94,187,136<text:s/></text:p>
          </table:table-cell>
          <table:table-cell office:value-type="float" office:value="158040619.03735697" table:style-name="ce26">
            <text:p><text:s text:c="2"/>158,040,61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192790.5793388113" table:style-name="ce26">
            <text:p><text:s text:c="2"/>5,192,791<text:s/></text:p>
          </table:table-cell>
          <table:table-cell office:value-type="float" office:value="37070261.39317707" table:style-name="ce28">
            <text:p><text:s text:c="2"/>37,070,26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73651551.161382496" table:style-name="ce26">
            <text:p><text:s text:c="2"/>73,651,551<text:s/></text:p>
          </table:table-cell>
          <table:table-cell office:value-type="float" office:value="133469755.16236658" table:style-name="ce26">
            <text:p><text:s text:c="2"/>133,469,75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7852013.323543373" table:style-name="ce26">
            <text:p><text:s text:c="2"/>17,852,013<text:s/></text:p>
          </table:table-cell>
          <table:table-cell office:value-type="float" office:value="22063021.775326751" table:style-name="ce26">
            <text:p><text:s text:c="2"/>22,063,022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3941290.2840922759" table:style-name="ce26">
            <text:p><text:s text:c="2"/>3,941,290<text:s/></text:p>
          </table:table-cell>
          <table:table-cell office:value-type="float" office:value="8608798.7067841887" table:style-name="ce28">
            <text:p><text:s text:c="2"/>8,608,79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683571.7031936357" table:style-name="ce26">
            <text:p><text:s text:c="2"/>2,683,572<text:s/></text:p>
          </table:table-cell>
          <table:table-cell office:value-type="float" office:value="2507842.0996636236" table:style-name="ce26">
            <text:p><text:s text:c="2"/>2,507,84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251500.2952465347" table:style-name="ce26">
            <text:p><text:s text:c="2"/>1,251,500<text:s/></text:p>
          </table:table-cell>
          <table:table-cell office:value-type="float" office:value="28461462.686392877" table:style-name="ce28">
            <text:p><text:s text:c="2"/>28,461,46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549215.435231518" table:style-name="ce26">
            <text:p><text:s text:c="2"/>549,215<text:s/></text:p>
          </table:table-cell>
          <table:table-cell office:value-type="float" office:value="123142" table:style-name="ce26">
            <text:p><text:s text:c="2"/>123,142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92058.17540589938" table:style-name="ce28">
            <text:p><text:s text:c="2"/>192,05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1499300.825876312" table:style-name="ce26">
            <text:p><text:s text:c="2"/>11,499,301<text:s/></text:p>
          </table:table-cell>
          <table:table-cell office:value-type="float" office:value="5849001.0335135451" table:style-name="ce26">
            <text:p><text:s text:c="2"/>5,849,001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95326994.34808564" table:style-name="ce26">
            <text:p><text:s text:c="2"/>195,326,994<text:s/></text:p>
          </table:table-cell>
          <table:table-cell office:value-type="float" office:value="138178906.13293558" table:style-name="ce28">
            <text:p><text:s text:c="2"/>138,178,90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8563308.884384755" table:style-name="ce26">
            <text:p><text:s text:c="2"/>18,563,309<text:s/></text:p>
          </table:table-cell>
          <table:table-cell office:value-type="float" office:value="11839401.674791886" table:style-name="ce28">
            <text:p><text:s text:c="2"/>11,839,4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0271359.956439652" table:style-name="ce26">
            <text:p><text:s text:c="2"/>10,271,360<text:s/></text:p>
          </table:table-cell>
          <table:table-cell office:value-type="float" office:value="4817906.7024249695" table:style-name="ce26">
            <text:p><text:s text:c="2"/>4,817,907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4429693.4137037024" table:style-name="ce26">
            <text:p><text:s text:c="2"/>4,429,693<text:s/></text:p>
          </table:table-cell>
          <table:table-cell office:value-type="float" office:value="2480689.1130430386" table:style-name="ce28">
            <text:p><text:s text:c="2"/>2,480,6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046742.6384123766" table:style-name="ce26">
            <text:p><text:s text:c="2"/>1,046,743<text:s/></text:p>
          </table:table-cell>
          <table:table-cell office:value-type="float" office:value="662877.86297749076" table:style-name="ce26">
            <text:p><text:s text:c="2"/>662,878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75902909.56067203" table:style-name="ce26">
            <text:p><text:s text:c="2"/>75,902,910<text:s/></text:p>
          </table:table-cell>
          <table:table-cell office:value-type="float" office:value="73628085.033383206" table:style-name="ce28">
            <text:p><text:s text:c="2"/>73,628,0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81198.23102428217" table:style-name="ce26">
            <text:p><text:s text:c="2"/>181,198<text:s/></text:p>
          </table:table-cell>
          <table:table-cell office:value-type="float" office:value="368216.46811108454" table:style-name="ce26">
            <text:p><text:s text:c="2"/>368,21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4598209.891341597" table:style-name="ce26">
            <text:p><text:s text:c="2"/>94,598,210<text:s/></text:p>
          </table:table-cell>
          <table:table-cell office:value-type="float" office:value="49981999.714573801" table:style-name="ce28">
            <text:p><text:s text:c="2"/>49,982,0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38860055.46357298" table:style-name="ce26">
            <text:p><text:s text:c="2"/>138,860,055<text:s/></text:p>
          </table:table-cell>
          <table:table-cell office:value-type="float" office:value="91821898.441264451" table:style-name="ce26">
            <text:p><text:s text:c="2"/>91,821,89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832872.5979835778" table:style-name="ce26">
            <text:p><text:s text:c="2"/>1,832,873<text:s/></text:p>
          </table:table-cell>
          <table:table-cell office:value-type="float" office:value="248730.59714366181" table:style-name="ce28">
            <text:p><text:s text:c="2"/>248,7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0250914.948424805" table:style-name="ce26">
            <text:p><text:s text:c="2"/>10,250,915<text:s/></text:p>
          </table:table-cell>
          <table:table-cell office:value-type="float" office:value="6562699.7607300766" table:style-name="ce26">
            <text:p><text:s text:c="2"/>6,562,700<text:s/></text:p>
          </table:table-cell>
          <table:table-cell office:value-type="string" table:style-name="ce27">
            <text:p>六、應付票券</text:p>
          </table:table-cell>
          <table:table-cell office:value-type="float" office:value="13608260.471249839" table:style-name="ce26">
            <text:p><text:s text:c="2"/>13,608,260<text:s/></text:p>
          </table:table-cell>
          <table:table-cell office:value-type="float" office:value="7971640.0405259617" table:style-name="ce28">
            <text:p><text:s text:c="2"/>7,971,6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573520.38416972267" table:style-name="ce26">
            <text:p><text:s text:c="2"/>573,520<text:s/></text:p>
          </table:table-cell>
          <table:table-cell office:value-type="float" office:value="3848223.7258052477" table:style-name="ce26">
            <text:p><text:s text:c="2"/>3,848,22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966777.7107129728" table:style-name="ce26">
            <text:p><text:s text:c="2"/>1,966,778<text:s/></text:p>
          </table:table-cell>
          <table:table-cell office:value-type="float" office:value="2629985.0197330671" table:style-name="ce28">
            <text:p><text:s text:c="2"/>2,629,9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20486370.31759945" table:style-name="ce26">
            <text:p><text:s text:c="2"/>120,486,370<text:s/></text:p>
          </table:table-cell>
          <table:table-cell office:value-type="float" office:value="65834646.626506761" table:style-name="ce26">
            <text:p><text:s text:c="2"/>65,834,647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9769757.0861062817" table:style-name="ce26">
            <text:p><text:s text:c="2"/>9,769,757<text:s/></text:p>
          </table:table-cell>
          <table:table-cell office:value-type="float" office:value="10183730.40253783" table:style-name="ce26">
            <text:p><text:s text:c="2"/>10,183,730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0448967.109296616" table:style-name="ce26">
            <text:p><text:s text:c="2"/>10,448,967<text:s/></text:p>
          </table:table-cell>
          <table:table-cell office:value-type="float" office:value="6334254.1425085356" table:style-name="ce28">
            <text:p><text:s text:c="2"/>6,334,2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342765.1459002667" table:style-name="ce26">
            <text:p><text:s text:c="2"/>1,342,765<text:s/></text:p>
          </table:table-cell>
          <table:table-cell office:value-type="float" office:value="6538461.0312887169" table:style-name="ce26">
            <text:p><text:s text:c="2"/>6,538,46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22951.15969884155" table:style-name="ce26">
            <text:p><text:s text:c="2"/>122,951<text:s/></text:p>
          </table:table-cell>
          <table:table-cell office:value-type="float" office:value="143492.96324225125" table:style-name="ce28">
            <text:p><text:s text:c="2"/>143,4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3563272.4186275275" table:style-name="ce26">
            <text:p><text:s text:c="2"/>3,563,272<text:s/></text:p>
          </table:table-cell>
          <table:table-cell office:value-type="float" office:value="1145863.1056041864" table:style-name="ce26">
            <text:p><text:s text:c="2"/>1,145,863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400811.8226106889" table:style-name="ce26">
            <text:p><text:s text:c="2"/>1,400,812<text:s/></text:p>
          </table:table-cell>
          <table:table-cell office:value-type="float" office:value="6572614.0634715697" table:style-name="ce28">
            <text:p><text:s text:c="2"/>6,572,6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84168112.764542878" table:style-name="ce26">
            <text:p><text:s text:c="2"/>84,168,113<text:s/></text:p>
          </table:table-cell>
          <table:table-cell office:value-type="float" office:value="149985268.05797386" table:style-name="ce26">
            <text:p><text:s text:c="2"/>149,985,268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051025.2055469712" table:style-name="ce26">
            <text:p><text:s text:c="2"/>1,051,025<text:s/></text:p>
          </table:table-cell>
          <table:table-cell office:value-type="float" office:value="190060" table:style-name="ce26">
            <text:p><text:s text:c="2"/>190,060<text:s/></text:p>
          </table:table-cell>
          <table:table-cell office:value-type="string" table:style-name="ce27">
            <text:p>十三、遞延負債</text:p>
          </table:table-cell>
          <table:table-cell office:value-type="float" office:value="72239810.135546967" table:style-name="ce26">
            <text:p><text:s text:c="2"/>72,239,810<text:s/></text:p>
          </table:table-cell>
          <table:table-cell office:value-type="float" office:value="45788571.581383377" table:style-name="ce28">
            <text:p><text:s text:c="2"/>45,788,57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14069.81112900807" table:style-name="ce26">
            <text:p><text:s text:c="2"/>314,070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430924.4020393898" table:style-name="ce28">
            <text:p><text:s text:c="2"/>1,430,9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23560.65486374358" table:style-name="ce26">
            <text:p><text:s text:c="2"/>423,561<text:s/></text:p>
          </table:table-cell>
          <table:table-cell office:value-type="float" office:value="159129.40759834572" table:style-name="ce26">
            <text:p><text:s text:c="2"/>159,129<text:s/></text:p>
          </table:table-cell>
          <table:table-cell office:value-type="string" table:style-name="ce6">
            <text:p><text:s text:c="13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2299114.9097174313" table:style-name="ce26">
            <text:p><text:s text:c="2"/>2,299,115<text:s/></text:p>
          </table:table-cell>
          <table:table-cell office:value-type="float" office:value="3025423.9796364005" table:style-name="ce26">
            <text:p><text:s text:c="2"/>3,025,424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5501291.1847378612" table:style-name="ce26">
            <text:p><text:s text:c="2"/>5,501,291<text:s/></text:p>
          </table:table-cell>
          <table:table-cell office:value-type="float" office:value="6492010.8123692079" table:style-name="ce26">
            <text:p><text:s text:c="2"/>6,492,011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73467602.911367476" table:style-name="ce26">
            <text:p><text:s text:c="2"/>73,467,603<text:s/></text:p>
          </table:table-cell>
          <table:table-cell office:value-type="float" office:value="136264347.46205091" table:style-name="ce26">
            <text:p><text:s text:c="2"/>136,264,347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78062.55559715879" table:style-name="ce28">
            <text:p><text:s text:c="2"/>278,0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93619.40987990366" table:style-name="ce26">
            <text:p><text:s text:c="2"/>193,619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862447.32559170492" table:style-name="ce26">
            <text:p><text:s text:c="2"/>862,447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563070.57271766663" table:style-name="ce26">
            <text:p><text:s text:c="2"/>563,071<text:s/></text:p>
          </table:table-cell>
          <table:table-cell office:value-type="float" office:value="3346607.1753100697" table:style-name="ce26">
            <text:p><text:s text:c="2"/>3,346,60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00532673.66311331" table:style-name="ce26">
            <text:p><text:s text:c="2"/>100,532,674<text:s/></text:p>
          </table:table-cell>
          <table:table-cell office:value-type="float" office:value="86736295.652655259" table:style-name="ce26">
            <text:p><text:s text:c="2"/>86,736,296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1813184.997837272" table:style-name="ce26">
            <text:p><text:s text:c="2"/>11,813,185<text:s/></text:p>
          </table:table-cell>
          <table:table-cell office:value-type="float" office:value="14537844.542299688" table:style-name="ce26">
            <text:p><text:s text:c="2"/>14,537,84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332053917.52271795" table:style-name="ce26">
            <text:p><text:s text:c="2"/>332,053,918<text:s/></text:p>
          </table:table-cell>
          <table:table-cell office:value-type="float" office:value="419257180.31156051" table:style-name="ce28">
            <text:p><text:s text:c="2"/>419,257,1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871574.412922924" table:style-name="ce26">
            <text:p><text:s text:c="2"/>10,871,574<text:s/></text:p>
          </table:table-cell>
          <table:table-cell office:value-type="float" office:value="13090946.021135459" table:style-name="ce26">
            <text:p><text:s text:c="2"/>13,090,946<text:s/></text:p>
          </table:table-cell>
          <table:table-cell office:value-type="string" table:style-name="ce27">
            <text:p>一、實收資本</text:p>
          </table:table-cell>
          <table:table-cell office:value-type="float" office:value="298784444.01358801" table:style-name="ce26">
            <text:p><text:s text:c="2"/>298,784,444<text:s/></text:p>
          </table:table-cell>
          <table:table-cell office:value-type="float" office:value="283481943.89196491" table:style-name="ce28">
            <text:p><text:s text:c="2"/>283,481,9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941610.58491434716" table:style-name="ce26">
            <text:p><text:s text:c="2"/>941,611<text:s/></text:p>
          </table:table-cell>
          <table:table-cell office:value-type="float" office:value="1446898.5211642289" table:style-name="ce26">
            <text:p><text:s text:c="2"/>1,446,89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679" table:style-name="ce26">
            <text:p><text:s text:c="2"/>11,679<text:s/></text:p>
          </table:table-cell>
          <table:table-cell office:value-type="float" office:value="21780" table:style-name="ce28">
            <text:p><text:s text:c="2"/>21,7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2058565.295243956" table:style-name="ce26">
            <text:p><text:s text:c="2"/>12,058,565<text:s/></text:p>
          </table:table-cell>
          <table:table-cell office:value-type="float" office:value="29732579.152392764" table:style-name="ce28">
            <text:p><text:s text:c="2"/>29,732,57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15742422.18279096" table:style-name="ce26">
            <text:p><text:s text:c="2"/>115,742,422<text:s/></text:p>
          </table:table-cell>
          <table:table-cell office:value-type="float" office:value="90823095.066785023" table:style-name="ce28">
            <text:p><text:s text:c="2"/>90,823,09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32305366.60994558" table:style-name="ce26">
            <text:p><text:s text:c="2"/>32,305,367<text:s/></text:p>
          </table:table-cell>
          <table:table-cell office:value-type="float" office:value="33018326.18339204" table:style-name="ce26">
            <text:p><text:s text:c="2"/>33,018,32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55460597.4640457" table:style-name="ce26">
            <text:p><text:s text:c="2"/>155,460,597<text:s/></text:p>
          </table:table-cell>
          <table:table-cell office:value-type="float" office:value="144424040.92222035" table:style-name="ce28">
            <text:p><text:s text:c="2"/>144,424,041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377832879.02811885" table:style-name="ce26">
            <text:p><text:s text:c="2"/>377,832,879<text:s/></text:p>
          </table:table-cell>
          <table:table-cell office:value-type="float" office:value="358459591.07480484" table:style-name="ce26">
            <text:p><text:s text:c="2"/>358,459,591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5511180.071507327" table:style-name="ce26">
            <text:p><text:s text:c="2"/>15,511,180<text:s/></text:p>
          </table:table-cell>
          <table:table-cell office:value-type="float" office:value="18480448.750566825" table:style-name="ce28">
            <text:p><text:s text:c="2"/>18,480,449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165637889.11220339" table:style-name="ce26">
            <text:p><text:s text:c="2"/>165,637,889<text:s/></text:p>
          </table:table-cell>
          <table:table-cell office:value-type="float" office:value="125772707.52501208" table:style-name="ce26">
            <text:p><text:s text:c="2"/>125,772,70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3269473.509130016" table:style-name="ce26">
            <text:p><text:s text:c="2"/>33,269,474<text:s/></text:p>
          </table:table-cell>
          <table:table-cell office:value-type="float" office:value="135775236.4195956" table:style-name="ce28">
            <text:p><text:s text:c="2"/>135,775,23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212194989.91591567" table:style-name="ce26">
            <text:p><text:s text:c="2"/>212,194,990<text:s/></text:p>
          </table:table-cell>
          <table:table-cell office:value-type="float" office:value="232686883.54979286" table:style-name="ce26">
            <text:p><text:s text:c="2"/>232,686,884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92125363.195001751" table:style-name="ce26">
            <text:p><text:s text:c="2"/>92,125,363<text:s/></text:p>
          </table:table-cell>
          <table:table-cell office:value-type="float" office:value="63806353.512169123" table:style-name="ce26">
            <text:p><text:s text:c="2"/>63,806,35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1___民營住宿及餐飲業資產負債統計表" table:cell-range-address="表2-11.$B$1:表2-11.$F$1" table:base-cell-address="表2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9:25Z</meta:creation-date>
    <dc:date>2024-01-08T02:16:20Z</dc:date>
    <meta:print-date>2024-01-08T02:16:08Z</meta:print-date>
  </office:meta>
</office:document-meta>
</file>