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5461538461539cm"/>
    </style:style>
    <style:style style:name="co2" style:family="table-column">
      <style:table-column-properties fo:break-before="auto" style:column-width="2.81353846153846cm"/>
    </style:style>
    <style:style style:name="co3" style:family="table-column">
      <style:table-column-properties fo:break-before="auto" style:column-width="5.09953846153846cm"/>
    </style:style>
    <style:style style:name="co4" style:family="table-column">
      <style:table-column-properties fo:break-before="auto" style:column-width="4.18123076923077cm"/>
    </style:style>
    <style:style style:name="ro1" style:family="table-row">
      <style:table-row-properties style:row-height="30.05pt" style:use-optimal-row-height="false" fo:break-before="auto"/>
    </style:style>
    <style:style style:name="ro2" style:family="table-row">
      <style:table-row-properties style:row-height="12.0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3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0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9">
            <text:p><text:span text:style-name="T3">表</text:span>2-10<text:s text:c="2"/><text:span text:style-name="T3">民營運輸及倉儲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0">
            <text:p><text:s text:c="14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1<text:span text:style-name="T7">年底</text:span></text:p>
          </table:table-cell>
          <table:table-cell office:value-type="string" table:style-name="ce14">
            <text:p>110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1<text:span text:style-name="T7">年底</text:span></text:p>
          </table:table-cell>
          <table:table-cell office:value-type="string" table:style-name="ce15">
            <text:p>110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3889525824" table:style-name="ce23">
            <text:p><text:s text:c="2"/>3,889,525,824<text:s/></text:p>
          </table:table-cell>
          <table:table-cell office:value-type="float" office:value="3560660530.8545775" table:style-name="ce23">
            <text:p><text:s text:c="2"/>3,560,660,531<text:s/></text:p>
          </table:table-cell>
          <table:table-cell office:value-type="string" table:style-name="ce24">
            <text:p>負　債　合　計</text:p>
          </table:table-cell>
          <table:table-cell office:value-type="float" office:value="1868015603.4387867" table:style-name="ce23">
            <text:p><text:s text:c="2"/>1,868,015,603<text:s/></text:p>
          </table:table-cell>
          <table:table-cell office:value-type="float" office:value="1931376619.9143906" table:style-name="ce25">
            <text:p><text:s text:c="2"/>1,931,376,62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30503554.966668878" table:style-name="ce26">
            <text:p><text:s text:c="2"/>30,503,555<text:s/></text:p>
          </table:table-cell>
          <table:table-cell office:value-type="float" office:value="18257397.682493031" table:style-name="ce26">
            <text:p><text:s text:c="2"/>18,257,398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723171670.3559202" table:style-name="ce26">
            <text:p><text:s text:c="2"/>723,171,670<text:s/></text:p>
          </table:table-cell>
          <table:table-cell office:value-type="float" office:value="787981918.25063229" table:style-name="ce28">
            <text:p><text:s text:c="2"/>787,981,918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682075977.22001123" table:style-name="ce26">
            <text:p><text:s text:c="2"/>682,075,977<text:s/></text:p>
          </table:table-cell>
          <table:table-cell office:value-type="float" office:value="571334191.96197176" table:style-name="ce26">
            <text:p><text:s text:c="2"/>571,334,192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10106709.538975257" table:style-name="ce26">
            <text:p><text:s text:c="2"/>10,106,710<text:s/></text:p>
          </table:table-cell>
          <table:table-cell office:value-type="float" office:value="7284351.8750162749" table:style-name="ce28">
            <text:p><text:s text:c="2"/>7,284,352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140749947.2999779" table:style-name="ce26">
            <text:p><text:s text:c="2"/>140,749,947<text:s/></text:p>
          </table:table-cell>
          <table:table-cell office:value-type="float" office:value="190879364.72457105" table:style-name="ce26">
            <text:p><text:s text:c="2"/>190,879,365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60000" table:style-name="ce26">
            <text:p><text:s text:c="2"/>60,000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356163562.57791114" table:style-name="ce26">
            <text:p><text:s text:c="2"/>356,163,563<text:s/></text:p>
          </table:table-cell>
          <table:table-cell office:value-type="float" office:value="277313837.27157819" table:style-name="ce26">
            <text:p><text:s text:c="2"/>277,313,837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6986257.985725278" table:style-name="ce26">
            <text:p><text:s text:c="2"/>6,986,258<text:s/></text:p>
          </table:table-cell>
          <table:table-cell office:value-type="float" office:value="5315718.6601306442" table:style-name="ce28">
            <text:p><text:s text:c="2"/>5,315,719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185162467.34212217" table:style-name="ce26">
            <text:p><text:s text:c="2"/>185,162,467<text:s/></text:p>
          </table:table-cell>
          <table:table-cell office:value-type="float" office:value="103140989.96582229" table:style-name="ce26">
            <text:p><text:s text:c="2"/>103,140,990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3060451.553249978" table:style-name="ce26">
            <text:p><text:s text:c="2"/>3,060,452<text:s/></text:p>
          </table:table-cell>
          <table:table-cell office:value-type="float" office:value="1968633.2148856302" table:style-name="ce28">
            <text:p><text:s text:c="2"/>1,968,633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18154805.460650023" table:style-name="ce26">
            <text:p><text:s text:c="2"/>18,154,805<text:s/></text:p>
          </table:table-cell>
          <table:table-cell office:value-type="float" office:value="14725954.762220139" table:style-name="ce26">
            <text:p><text:s text:c="2"/>14,725,955<text:s/></text:p>
          </table:table-cell>
          <table:table-cell office:value-type="string" table:style-name="ce27">
            <text:p>三、國外借款</text:p>
          </table:table-cell>
          <table:table-cell office:value-type="float" office:value="6901493.2665149178" table:style-name="ce26">
            <text:p><text:s text:c="2"/>6,901,493<text:s/></text:p>
          </table:table-cell>
          <table:table-cell office:value-type="float" office:value="3593196.0877999286" table:style-name="ce28">
            <text:p><text:s text:c="2"/>3,593,19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15747854.136468571" table:style-name="ce26">
            <text:p><text:s text:c="2"/>15,747,854<text:s/></text:p>
          </table:table-cell>
          <table:table-cell office:value-type="float" office:value="11890313.74031651" table:style-name="ce26">
            <text:p><text:s text:c="2"/>11,890,314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569017975.45653617" table:style-name="ce26">
            <text:p><text:s text:c="2"/>569,017,975<text:s/></text:p>
          </table:table-cell>
          <table:table-cell office:value-type="float" office:value="493257793.08087254" table:style-name="ce28">
            <text:p><text:s text:c="2"/>493,257,793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165345262.58286306" table:style-name="ce26">
            <text:p><text:s text:c="2"/>165,345,263<text:s/></text:p>
          </table:table-cell>
          <table:table-cell office:value-type="float" office:value="119018232.44102801" table:style-name="ce28">
            <text:p><text:s text:c="2"/>119,018,23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10678964.531607246" table:style-name="ce26">
            <text:p><text:s text:c="2"/>10,678,965<text:s/></text:p>
          </table:table-cell>
          <table:table-cell office:value-type="float" office:value="4907124.7419773182" table:style-name="ce26">
            <text:p><text:s text:c="2"/>4,907,125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7526202.0609559882" table:style-name="ce26">
            <text:p><text:s text:c="2"/>7,526,202<text:s/></text:p>
          </table:table-cell>
          <table:table-cell office:value-type="float" office:value="11442027.952771937" table:style-name="ce28">
            <text:p><text:s text:c="2"/>11,442,02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1703836.4024771303" table:style-name="ce26">
            <text:p><text:s text:c="2"/>1,703,836<text:s/></text:p>
          </table:table-cell>
          <table:table-cell office:value-type="float" office:value="538145.18746309157" table:style-name="ce26">
            <text:p><text:s text:c="2"/>538,145<text:s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212741455.12953076" table:style-name="ce26">
            <text:p><text:s text:c="2"/>212,741,455<text:s/></text:p>
          </table:table-cell>
          <table:table-cell office:value-type="float" office:value="166832518.48505107" table:style-name="ce28">
            <text:p><text:s text:c="2"/>166,832,51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3365053.202384192" table:style-name="ce26">
            <text:p><text:s text:c="2"/>3,365,053<text:s/></text:p>
          </table:table-cell>
          <table:table-cell office:value-type="float" office:value="6445043.8108761013" table:style-name="ce26">
            <text:p><text:s text:c="2"/>6,445,044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129204669.81937289" table:style-name="ce26">
            <text:p><text:s text:c="2"/>129,204,670<text:s/></text:p>
          </table:table-cell>
          <table:table-cell office:value-type="float" office:value="119448887.10525081" table:style-name="ce28">
            <text:p><text:s text:c="2"/>119,448,88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387557465.9800247" table:style-name="ce26">
            <text:p><text:s text:c="2"/>387,557,466<text:s/></text:p>
          </table:table-cell>
          <table:table-cell office:value-type="float" office:value="378103000.6434114" table:style-name="ce26">
            <text:p><text:s text:c="2"/>378,103,001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54200385.86381343" table:style-name="ce26">
            <text:p><text:s text:c="2"/>54,200,386<text:s/></text:p>
          </table:table-cell>
          <table:table-cell office:value-type="float" office:value="76516127.096770674" table:style-name="ce28">
            <text:p><text:s text:c="2"/>76,516,12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38897743.435192153" table:style-name="ce26">
            <text:p><text:s text:c="2"/>38,897,743<text:s/></text:p>
          </table:table-cell>
          <table:table-cell office:value-type="float" office:value="35492623.860392176" table:style-name="ce26">
            <text:p><text:s text:c="2"/>35,492,624<text:s/></text:p>
          </table:table-cell>
          <table:table-cell office:value-type="string" table:style-name="ce27">
            <text:p>六、應付票券</text:p>
          </table:table-cell>
          <table:table-cell office:value-type="float" office:value="57239621.440517411" table:style-name="ce26">
            <text:p><text:s text:c="2"/>57,239,621<text:s/></text:p>
          </table:table-cell>
          <table:table-cell office:value-type="float" office:value="62792213.011086047" table:style-name="ce28">
            <text:p><text:s text:c="2"/>62,792,21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3016254.3743723705" table:style-name="ce26">
            <text:p><text:s text:c="2"/>3,016,254<text:s/></text:p>
          </table:table-cell>
          <table:table-cell office:value-type="float" office:value="732103.03245321708" table:style-name="ce26">
            <text:p><text:s text:c="2"/>732,103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66737028.443507455" table:style-name="ce26">
            <text:p><text:s text:c="2"/>66,737,028<text:s/></text:p>
          </table:table-cell>
          <table:table-cell office:value-type="float" office:value="79548776.178150237" table:style-name="ce28">
            <text:p><text:s text:c="2"/>79,548,77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225737398.04030824" table:style-name="ce26">
            <text:p><text:s text:c="2"/>225,737,398<text:s/></text:p>
          </table:table-cell>
          <table:table-cell office:value-type="float" office:value="221299716.87427822" table:style-name="ce26">
            <text:p><text:s text:c="2"/>221,299,717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17525643.514387026" table:style-name="ce26">
            <text:p><text:s text:c="2"/>17,525,644<text:s/></text:p>
          </table:table-cell>
          <table:table-cell office:value-type="float" office:value="9612416.8903535828" table:style-name="ce26">
            <text:p><text:s text:c="2"/>9,612,417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27308489.269225493" table:style-name="ce26">
            <text:p><text:s text:c="2"/>27,308,489<text:s/></text:p>
          </table:table-cell>
          <table:table-cell office:value-type="float" office:value="26569255.831806473" table:style-name="ce28">
            <text:p><text:s text:c="2"/>26,569,25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103886180.15673319" table:style-name="ce26">
            <text:p><text:s text:c="2"/>103,886,180<text:s/></text:p>
          </table:table-cell>
          <table:table-cell office:value-type="float" office:value="112015014.43891174" table:style-name="ce26">
            <text:p><text:s text:c="2"/>112,015,014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428781.75250619778" table:style-name="ce26">
            <text:p><text:s text:c="2"/>428,782<text:s/></text:p>
          </table:table-cell>
          <table:table-cell office:value-type="float" office:value="123278.82370085736" table:style-name="ce28">
            <text:p><text:s text:c="2"/>123,27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1505753.5409683576" table:style-name="ce26">
            <text:p><text:s text:c="2"/>1,505,754<text:s/></text:p>
          </table:table-cell>
          <table:table-cell office:value-type="float" office:value="1048874.4529775542" table:style-name="ce26">
            <text:p><text:s text:c="2"/>1,048,874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5443250.4686593069" table:style-name="ce26">
            <text:p><text:s text:c="2"/>5,443,250<text:s/></text:p>
          </table:table-cell>
          <table:table-cell office:value-type="float" office:value="5179098.6019949513" table:style-name="ce28">
            <text:p><text:s text:c="2"/>5,179,09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245124691.10480896" table:style-name="ce26">
            <text:p><text:s text:c="2"/>245,124,691<text:s/></text:p>
          </table:table-cell>
          <table:table-cell office:value-type="float" office:value="284962958.16757774" table:style-name="ce26">
            <text:p><text:s text:c="2"/>284,962,958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2520.0474347922936" table:style-name="ce26">
            <text:p><text:s text:c="2"/>2,520<text:s/></text:p>
          </table:table-cell>
          <table:table-cell office:value-type="float" office:value="2166480.9106607526" table:style-name="ce26">
            <text:p><text:s text:c="2"/>2,166,481<text:s/></text:p>
          </table:table-cell>
          <table:table-cell office:value-type="string" table:style-name="ce27">
            <text:p>十三、遞延負債</text:p>
          </table:table-cell>
          <table:table-cell office:value-type="float" office:value="215204659.06390509" table:style-name="ce26">
            <text:p><text:s text:c="2"/>215,204,659<text:s/></text:p>
          </table:table-cell>
          <table:table-cell office:value-type="float" office:value="296758975.38562977" table:style-name="ce28">
            <text:p><text:s text:c="2"/>296,758,97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390.25703172893498" table:style-name="ce26">
            <text:p><text:s text:c="2"/>390<text:s/></text:p>
          </table:table-cell>
          <table:table-cell office:value-type="float" office:value="429.77840243135699" table:style-name="ce26">
            <text:p><text:s text:c="2"/>430<text:s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10460" table:style-name="ce26">
            <text:p><text:s text:c="2"/>10,460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3707892.2927930942" table:style-name="ce26">
            <text:p><text:s text:c="2"/>3,707,892<text:s/></text:p>
          </table:table-cell>
          <table:table-cell office:value-type="float" office:value="2904558.8651932152" table:style-name="ce26">
            <text:p><text:s text:c="2"/>2,904,559<text:s/></text:p>
          </table:table-cell>
          <table:table-cell office:value-type="string" table:style-name="ce6">
            <text:p><text:s text:c="13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50000" table:style-name="ce26">
            <text:p><text:s text:c="2"/>50,000<text:s/></text:p>
          </table:table-cell>
          <table:table-cell office:value-type="float" office:value="100000" table:style-name="ce26">
            <text:p><text:s text:c="2"/>100,000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186445464.38251907" table:style-name="ce26">
            <text:p><text:s text:c="2"/>186,445,464<text:s/></text:p>
          </table:table-cell>
          <table:table-cell office:value-type="float" office:value="167740411.85788593" table:style-name="ce28">
            <text:p><text:s text:c="2"/>167,740,41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7315460.6155970423" table:style-name="ce26">
            <text:p><text:s text:c="2"/>7,315,461<text:s/></text:p>
          </table:table-cell>
          <table:table-cell office:value-type="float" office:value="15082927.170686439" table:style-name="ce26">
            <text:p><text:s text:c="2"/>15,082,927<text:s/></text:p>
          </table:table-cell>
          <table:table-cell office:value-type="string" table:style-name="ce30">
            <text:p>十六、按攤銷後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536664.80567234813" table:style-name="ce28">
            <text:p><text:s text:c="2"/>536,66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229933284.80547777" table:style-name="ce26">
            <text:p><text:s text:c="2"/>229,933,285<text:s/></text:p>
          </table:table-cell>
          <table:table-cell office:value-type="float" office:value="260623643.60499185" table:style-name="ce26">
            <text:p><text:s text:c="2"/>260,623,644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10670.556973836192" table:style-name="ce26">
            <text:p><text:s text:c="2"/>10,671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八、其他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10686.12414290324" table:style-name="ce28">
            <text:p><text:s text:c="2"/>10,68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4104472.5295006516" table:style-name="ce26">
            <text:p><text:s text:c="2"/>4,104,473<text:s/></text:p>
          </table:table-cell>
          <table:table-cell office:value-type="float" office:value="3828818.8577586128" table:style-name="ce26">
            <text:p><text:s text:c="2"/>3,828,819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256098.97988452058" table:style-name="ce26">
            <text:p><text:s text:c="2"/>256,099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72630687.727597475" table:style-name="ce26">
            <text:p><text:s text:c="2"/>72,630,688<text:s/></text:p>
          </table:table-cell>
          <table:table-cell office:value-type="float" office:value="53941316.927627295" table:style-name="ce26">
            <text:p><text:s text:c="2"/>53,941,317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811485366.16369689" table:style-name="ce26">
            <text:p><text:s text:c="2"/>811,485,366<text:s/></text:p>
          </table:table-cell>
          <table:table-cell office:value-type="float" office:value="526792842.56362116" table:style-name="ce26">
            <text:p><text:s text:c="2"/>526,792,843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2">
            <text:p>權　益　合　計</text:p>
          </table:table-cell>
          <table:table-cell office:value-type="float" office:value="2021510220.5612135" table:style-name="ce26">
            <text:p><text:s text:c="2"/>2,021,510,221<text:s/></text:p>
          </table:table-cell>
          <table:table-cell office:value-type="float" office:value="1629283910.9401872" table:style-name="ce28">
            <text:p><text:s text:c="2"/>1,629,283,91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811281945.0567019" table:style-name="ce26">
            <text:p><text:s text:c="2"/>811,281,945<text:s/></text:p>
          </table:table-cell>
          <table:table-cell office:value-type="float" office:value="526456057.87342197" table:style-name="ce26">
            <text:p><text:s text:c="2"/>526,456,058<text:s/></text:p>
          </table:table-cell>
          <table:table-cell office:value-type="string" table:style-name="ce27">
            <text:p>一、實收資本</text:p>
          </table:table-cell>
          <table:table-cell office:value-type="float" office:value="704135671.53647602" table:style-name="ce26">
            <text:p><text:s text:c="2"/>704,135,672<text:s/></text:p>
          </table:table-cell>
          <table:table-cell office:value-type="float" office:value="735299468.27238607" table:style-name="ce28">
            <text:p><text:s text:c="2"/>735,299,46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203421.10699499771" table:style-name="ce26">
            <text:p><text:s text:c="2"/>203,421<text:s/></text:p>
          </table:table-cell>
          <table:table-cell office:value-type="float" office:value="336784.69019919937" table:style-name="ce26">
            <text:p><text:s text:c="2"/>336,785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47437350.185827695" table:style-name="ce26">
            <text:p><text:s text:c="2"/>47,437,350<text:s/></text:p>
          </table:table-cell>
          <table:table-cell office:value-type="float" office:value="47091911.538992941" table:style-name="ce28">
            <text:p><text:s text:c="2"/>47,091,91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66195222.565473139" table:style-name="ce26">
            <text:p><text:s text:c="2"/>66,195,223<text:s/></text:p>
          </table:table-cell>
          <table:table-cell office:value-type="float" office:value="56008024.977057882" table:style-name="ce28">
            <text:p><text:s text:c="2"/>56,008,02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171813273.70866019" table:style-name="ce26">
            <text:p><text:s text:c="2"/>171,813,274<text:s/></text:p>
          </table:table-cell>
          <table:table-cell office:value-type="float" office:value="168314817.47256503" table:style-name="ce28">
            <text:p><text:s text:c="2"/>168,314,817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九、存貨淨額</text:span></text:p>
          </table:table-cell>
          <table:table-cell office:value-type="float" office:value="29174149.026357833" table:style-name="ce26">
            <text:p><text:s text:c="2"/>29,174,149<text:s/></text:p>
          </table:table-cell>
          <table:table-cell office:value-type="float" office:value="19545625.519932535" table:style-name="ce26">
            <text:p><text:s text:c="2"/>19,545,626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352427577.37509459" table:style-name="ce26">
            <text:p><text:s text:c="2"/>352,427,577<text:s/></text:p>
          </table:table-cell>
          <table:table-cell office:value-type="float" office:value="399194421.17192698" table:style-name="ce28">
            <text:p><text:s text:c="2"/>399,194,421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十、不動產、廠房及設備淨額</text:p>
          </table:table-cell>
          <table:table-cell office:value-type="float" office:value="826001715.60296762" table:style-name="ce26">
            <text:p><text:s text:c="2"/>826,001,716<text:s/></text:p>
          </table:table-cell>
          <table:table-cell office:value-type="float" office:value="818894791.51102257" table:style-name="ce26">
            <text:p><text:s text:c="2"/>818,894,792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66262247.7014203" table:style-name="ce26">
            <text:p><text:s text:c="2"/>66,262,248<text:s/></text:p>
          </table:table-cell>
          <table:table-cell office:value-type="float" office:value="64690293.111843117" table:style-name="ce28">
            <text:p><text:s text:c="2"/>64,690,293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　　</text:span>1.<text:span text:style-name="T6">土地淨額</text:span></text:p>
          </table:table-cell>
          <table:table-cell office:value-type="float" office:value="115075644.71880834" table:style-name="ce26">
            <text:p><text:s text:c="2"/>115,075,645<text:s/></text:p>
          </table:table-cell>
          <table:table-cell office:value-type="float" office:value="142837564.77274913" table:style-name="ce26">
            <text:p><text:s text:c="2"/>142,837,565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1317374549.0247378" table:style-name="ce26">
            <text:p><text:s text:c="2"/>1,317,374,549<text:s/></text:p>
          </table:table-cell>
          <table:table-cell office:value-type="float" office:value="893984442.66780114" table:style-name="ce28">
            <text:p><text:s text:c="2"/>893,984,443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　　</text:span>2.<text:span text:style-name="T6">建築物、廠房及設備淨額</text:span></text:p>
          </table:table-cell>
          <table:table-cell office:value-type="float" office:value="710926070.88415921" table:style-name="ce26">
            <text:p><text:s text:c="2"/>710,926,071<text:s/></text:p>
          </table:table-cell>
          <table:table-cell office:value-type="float" office:value="676057226.7382735" table:style-name="ce26">
            <text:p><text:s text:c="2"/>676,057,227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十一、無形資產、生物資產、</text:p>
          </table:table-cell>
          <table:table-cell office:value-type="float" office:value="771069556.61074805" table:style-name="ce26">
            <text:p><text:s text:c="2"/>771,069,557<text:s/></text:p>
          </table:table-cell>
          <table:table-cell office:value-type="float" office:value="862212137.37438357" table:style-name="ce26">
            <text:p><text:s text:c="2"/>862,212,137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5">
            <text:p><text:span text:style-name="T6">　　　遞延資產及用品盤存</text:span></text:p>
          </table:table-cell>
          <table:table-cell table:number-columns-repeated="2" table:style-name="ce36"/>
          <table:table-cell table:style-name="ce37"/>
          <table:table-cell table:style-name="ce36"/>
          <table:table-cell table:style-name="ce38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</table:table>
      <table:named-expressions>
        <table:named-range table:name="表2_10__民營運輸及倉儲業資產負債統計表" table:cell-range-address="表2-10.$B$1:表2-10.$F$1" table:base-cell-address="表2-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41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01-02T02:38:57Z</meta:creation-date>
    <dc:date>2024-01-08T02:14:13Z</dc:date>
    <meta:print-date>2024-01-08T02:14:02Z</meta:print-date>
  </office:meta>
</office:document-meta>
</file>