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546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4.279cm"/>
    </style:style>
    <style:style style:name="ro1" style:family="table-row">
      <style:table-row-properties style:row-height="1.06cm" fo:break-before="auto" style:use-optimal-row-height="false"/>
    </style:style>
    <style:style style:name="ro2" style:family="table-row">
      <style:table-row-properties style:row-height="0.42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style:vertical-align="middl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1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標楷體1" style:font-size-complex="15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3" table:number-columns-repeated="2" table:default-cell-style-name="ce91"/>
        <table:table-column table:style-name="co5" table:number-columns-repeated="16378" table:default-cell-style-name="ce91"/>
        <table:table-row table:style-name="ro1">
          <table:table-cell table:style-name="ce80" office:value-type="string" calcext:value-type="string" table:number-columns-spanned="6" table:number-rows-spanned="1">
            <text:p><text:span text:style-name="T8">表</text:span>2-9   <text:span text:style-name="T8">民營批發及零售業資產負債統計表</text:span></text:p>
          </table:table-cell>
          <table:covered-table-cell table:number-columns-repeated="5"/>
          <table:table-cell table:style-name="ce113"/>
          <table:table-cell table:style-name="ce118" table:number-columns-repeated="16377"/>
        </table:table-row>
        <table:table-row table:style-name="ro2">
          <table:table-cell table:style-name="ce81" table:number-columns-repeated="6"/>
          <table:table-cell table:style-name="ce114"/>
          <table:table-cell table:style-name="ce119" table:number-columns-repeated="16377"/>
        </table:table-row>
        <table:table-row table:style-name="ro3">
          <table:table-cell table:style-name="ce82"/>
          <table:table-cell table:style-name="ce92" table:number-columns-repeated="5"/>
          <table:table-cell table:style-name="ce82" table:number-columns-repeated="16378"/>
        </table:table-row>
        <table:table-row table:style-name="ro4">
          <table:table-cell table:style-name="ce83" office:value-type="string" calcext:value-type="string" table:number-columns-spanned="6" table:number-rows-spanned="1">
            <text:p>               <text:span text:style-name="T9">單位：新台幣千元</text:span> 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4"/>
          <table:table-cell table:number-columns-repeated="2" table:style-name="ce93" office:value-type="string" calcext:value-type="string">
            <text:p><text:s/></text:p>
          </table:table-cell>
          <table:table-cell table:style-name="ce98"/>
          <table:table-cell table:style-name="ce93" office:value-type="string" calcext:value-type="string">
            <text:p><text:s/></text:p>
          </table:table-cell>
          <table:table-cell table:style-name="ce107" office:value-type="string" calcext:value-type="string">
            <text:p><text:s/></text:p>
          </table:table-cell>
          <table:table-cell table:style-name="ce115" table:number-columns-repeated="16378"/>
        </table:table-row>
        <table:table-row table:style-name="ro4">
          <table:table-cell table:style-name="ce85" office:value-type="string" calcext:value-type="string">
            <text:p><text:span text:style-name="T10">項　　　目</text:span></text:p>
          </table:table-cell>
          <table:table-cell table:style-name="ce85" office:value-type="string" calcext:value-type="string">
            <text:p>111<text:span text:style-name="T10">年底</text:span></text:p>
          </table:table-cell>
          <table:table-cell table:style-name="ce85" office:value-type="string" calcext:value-type="string">
            <text:p>110<text:span text:style-name="T10">年底</text:span></text:p>
          </table:table-cell>
          <table:table-cell table:style-name="ce85" office:value-type="string" calcext:value-type="string">
            <text:p><text:span text:style-name="T10">項　　　目</text:span></text:p>
          </table:table-cell>
          <table:table-cell table:style-name="ce85" office:value-type="string" calcext:value-type="string">
            <text:p>111<text:span text:style-name="T10">年底</text:span></text:p>
          </table:table-cell>
          <table:table-cell table:style-name="ce108" office:value-type="string" calcext:value-type="string">
            <text:p>110<text:span text:style-name="T10">年底</text:span></text:p>
          </table:table-cell>
          <table:table-cell table:style-name="ce116" table:number-columns-repeated="16378"/>
        </table:table-row>
        <table:table-row table:style-name="ro4">
          <table:table-cell table:style-name="ce86"/>
          <table:table-cell table:style-name="ce94" table:number-columns-repeated="2"/>
          <table:table-cell table:style-name="ce99"/>
          <table:table-cell table:style-name="ce94"/>
          <table:table-cell table:style-name="ce109"/>
          <table:table-cell table:style-name="ce117" table:number-columns-repeated="16378"/>
        </table:table-row>
        <table:table-row table:style-name="ro4">
          <table:table-cell table:style-name="ce87" office:value-type="string" calcext:value-type="string">
            <text:p><text:span text:style-name="T9">資　產　合　計</text:span></text:p>
          </table:table-cell>
          <table:table-cell table:style-name="ce95" office:value-type="float" office:value="11127919994" calcext:value-type="float">
            <text:p><text:s text:c="2"/>11127919994 </text:p>
          </table:table-cell>
          <table:table-cell table:style-name="ce95" office:value-type="float" office:value="9602322503.18" calcext:value-type="float">
            <text:p><text:s text:c="2"/>9602322503 </text:p>
          </table:table-cell>
          <table:table-cell table:style-name="ce100" office:value-type="string" calcext:value-type="string">
            <text:p>負　債　合　計</text:p>
          </table:table-cell>
          <table:table-cell table:style-name="ce95" office:value-type="float" office:value="6900703621.66235" calcext:value-type="float">
            <text:p><text:s text:c="2"/>6900703622 </text:p>
          </table:table-cell>
          <table:table-cell table:style-name="ce110" office:value-type="float" office:value="5807220769.19667" calcext:value-type="float">
            <text:p><text:s text:c="2"/>5807220769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一、庫存現金及零用金</text:span></text:p>
          </table:table-cell>
          <table:table-cell table:style-name="ce96" office:value-type="float" office:value="98581589.3517948" calcext:value-type="float">
            <text:p><text:s text:c="2"/>98581589 </text:p>
          </table:table-cell>
          <table:table-cell table:style-name="ce96" office:value-type="float" office:value="106242812.486561" calcext:value-type="float">
            <text:p><text:s text:c="2"/>106242812 </text:p>
          </table:table-cell>
          <table:table-cell table:style-name="ce101" office:value-type="string" calcext:value-type="string">
            <text:p>一、國內金融機構借款</text:p>
          </table:table-cell>
          <table:table-cell table:style-name="ce96" office:value-type="float" office:value="3077832275.78757" calcext:value-type="float">
            <text:p><text:s text:c="2"/>3077832276 </text:p>
          </table:table-cell>
          <table:table-cell table:style-name="ce111" office:value-type="float" office:value="2638536182.32983" calcext:value-type="float">
            <text:p><text:s text:c="2"/>263853618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二、國內金融機構存款</text:span></text:p>
          </table:table-cell>
          <table:table-cell table:style-name="ce96" office:value-type="float" office:value="1609914092.48743" calcext:value-type="float">
            <text:p><text:s text:c="2"/>1609914092 </text:p>
          </table:table-cell>
          <table:table-cell table:style-name="ce96" office:value-type="float" office:value="1359975339.88288" calcext:value-type="float">
            <text:p><text:s text:c="2"/>1359975340 </text:p>
          </table:table-cell>
          <table:table-cell table:style-name="ce101" office:value-type="string" calcext:value-type="string">
            <text:p>二、國內非金融機構借款</text:p>
          </table:table-cell>
          <table:table-cell table:style-name="ce96" office:value-type="float" office:value="97164779.6644369" calcext:value-type="float">
            <text:p><text:s text:c="2"/>97164780 </text:p>
          </table:table-cell>
          <table:table-cell table:style-name="ce111" office:value-type="float" office:value="54580157.3953859" calcext:value-type="float">
            <text:p><text:s text:c="2"/>54580157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活期性存款</text:span></text:p>
          </table:table-cell>
          <table:table-cell table:style-name="ce96" office:value-type="float" office:value="1232883417.24924" calcext:value-type="float">
            <text:p><text:s text:c="2"/>1232883417 </text:p>
          </table:table-cell>
          <table:table-cell table:style-name="ce96" office:value-type="float" office:value="1063269098.48336" calcext:value-type="float">
            <text:p><text:s text:c="2"/>1063269098 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1078783.71700168" calcext:value-type="float">
            <text:p><text:s text:c="2"/>1078784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定期性存款</text:span></text:p>
          </table:table-cell>
          <table:table-cell table:style-name="ce96" office:value-type="float" office:value="209996553.771589" calcext:value-type="float">
            <text:p><text:s text:c="2"/>209996554 </text:p>
          </table:table-cell>
          <table:table-cell table:style-name="ce96" office:value-type="float" office:value="185461649.950312" calcext:value-type="float">
            <text:p><text:s text:c="2"/>185461650 </text:p>
          </table:table-cell>
          <table:table-cell table:style-name="ce101" office:value-type="string" calcext:value-type="string">
            <text:p>　　<text:span text:style-name="T11">2.</text:span>企業</text:p>
          </table:table-cell>
          <table:table-cell table:style-name="ce96" office:value-type="float" office:value="74748559.5229475" calcext:value-type="float">
            <text:p><text:s text:c="2"/>74748560 </text:p>
          </table:table-cell>
          <table:table-cell table:style-name="ce111" office:value-type="float" office:value="42267263.0702248" calcext:value-type="float">
            <text:p><text:s text:c="2"/>42267263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外匯存款</text:span></text:p>
          </table:table-cell>
          <table:table-cell table:style-name="ce96" office:value-type="float" office:value="167034121.466595" calcext:value-type="float">
            <text:p><text:s text:c="2"/>167034121 </text:p>
          </table:table-cell>
          <table:table-cell table:style-name="ce96" office:value-type="float" office:value="111244591.449208" calcext:value-type="float">
            <text:p><text:s text:c="2"/>111244591 </text:p>
          </table:table-cell>
          <table:table-cell table:style-name="ce101" office:value-type="string" calcext:value-type="string">
            <text:p>　　<text:span text:style-name="T11">3.</text:span>個人及非營利團體</text:p>
          </table:table-cell>
          <table:table-cell table:style-name="ce96" office:value-type="float" office:value="22416220.1414895" calcext:value-type="float">
            <text:p><text:s text:c="2"/>22416220 </text:p>
          </table:table-cell>
          <table:table-cell table:style-name="ce111" office:value-type="float" office:value="11234110.6081594" calcext:value-type="float">
            <text:p><text:s text:c="2"/>11234111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三、附賣回票債券投資</text:span></text:p>
          </table:table-cell>
          <table:table-cell table:style-name="ce96" office:value-type="float" office:value="7826879.37973288" calcext:value-type="float">
            <text:p><text:s text:c="2"/>7826879 </text:p>
          </table:table-cell>
          <table:table-cell table:style-name="ce96" office:value-type="float" office:value="22321031.9217211" calcext:value-type="float">
            <text:p><text:s text:c="2"/>22321032 </text:p>
          </table:table-cell>
          <table:table-cell table:style-name="ce101" office:value-type="string" calcext:value-type="string">
            <text:p>三、國外借款</text:p>
          </table:table-cell>
          <table:table-cell table:style-name="ce96" office:value-type="float" office:value="17336661.5801639" calcext:value-type="float">
            <text:p><text:s text:c="2"/>17336662 </text:p>
          </table:table-cell>
          <table:table-cell table:style-name="ce111" office:value-type="float" office:value="3522638.02949182" calcext:value-type="float">
            <text:p><text:s text:c="2"/>3522638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四、融通</text:span> </text:p>
          </table:table-cell>
          <table:table-cell table:style-name="ce96" office:value-type="float" office:value="91940748.3879402" calcext:value-type="float">
            <text:p><text:s text:c="2"/>91940748 </text:p>
          </table:table-cell>
          <table:table-cell table:style-name="ce96" office:value-type="float" office:value="90976503.9678321" calcext:value-type="float">
            <text:p><text:s text:c="2"/>90976504 </text:p>
          </table:table-cell>
          <table:table-cell table:style-name="ce101" office:value-type="string" calcext:value-type="string">
            <text:p>四、附買回票債券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政府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五、應付及預收款項淨額</text:p>
          </table:table-cell>
          <table:table-cell table:style-name="ce96" office:value-type="float" office:value="3208960594.61728" calcext:value-type="float">
            <text:p><text:s text:c="2"/>3208960595 </text:p>
          </table:table-cell>
          <table:table-cell table:style-name="ce111" office:value-type="float" office:value="2651465647.10852" calcext:value-type="float">
            <text:p><text:s text:c="2"/>2651465647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金融機構</text:span></text:p>
          </table:table-cell>
          <table:table-cell table:style-name="ce96" office:value-type="float" office:value="45923" calcext:value-type="float">
            <text:p><text:s text:c="2"/>45923 </text:p>
          </table:table-cell>
          <table:table-cell table:style-name="ce96" office:value-type="float" office:value="628912.51339105" calcext:value-type="float">
            <text:p><text:s text:c="2"/>628913 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181858115.929914" calcext:value-type="float">
            <text:p><text:s text:c="2"/>181858116 </text:p>
          </table:table-cell>
          <table:table-cell table:style-name="ce111" office:value-type="float" office:value="134726730.46745" calcext:value-type="float">
            <text:p><text:s text:c="2"/>134726730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企業</text:span></text:p>
          </table:table-cell>
          <table:table-cell table:style-name="ce96" office:value-type="float" office:value="39753791.3118594" calcext:value-type="float">
            <text:p><text:s text:c="2"/>39753791 </text:p>
          </table:table-cell>
          <table:table-cell table:style-name="ce96" office:value-type="float" office:value="25145411.8432349" calcext:value-type="float">
            <text:p><text:s text:c="2"/>25145412 </text:p>
          </table:table-cell>
          <table:table-cell table:style-name="ce101" office:value-type="string" calcext:value-type="string">
            <text:p>　　<text:span text:style-name="T11">2.</text:span>金融機構</text:p>
          </table:table-cell>
          <table:table-cell table:style-name="ce96" office:value-type="float" office:value="24863368.8404598" calcext:value-type="float">
            <text:p><text:s text:c="2"/>24863369 </text:p>
          </table:table-cell>
          <table:table-cell table:style-name="ce111" office:value-type="float" office:value="25272881.2656723" calcext:value-type="float">
            <text:p><text:s text:c="2"/>25272881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個人及非營利團體</text:span></text:p>
          </table:table-cell>
          <table:table-cell table:style-name="ce96" office:value-type="float" office:value="8411926.57916497" calcext:value-type="float">
            <text:p><text:s text:c="2"/>8411927 </text:p>
          </table:table-cell>
          <table:table-cell table:style-name="ce96" office:value-type="float" office:value="33197390.1212645" calcext:value-type="float">
            <text:p><text:s text:c="2"/>33197390 </text:p>
          </table:table-cell>
          <table:table-cell table:style-name="ce101" office:value-type="string" calcext:value-type="string">
            <text:p>　　<text:span text:style-name="T11">3.</text:span>企業</text:p>
          </table:table-cell>
          <table:table-cell table:style-name="ce96" office:value-type="float" office:value="1730056112.90023" calcext:value-type="float">
            <text:p><text:s text:c="2"/>1730056113 </text:p>
          </table:table-cell>
          <table:table-cell table:style-name="ce111" office:value-type="float" office:value="1546392739.69575" calcext:value-type="float">
            <text:p><text:s text:c="2"/>1546392740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</text:span></text:p>
          </table:table-cell>
          <table:table-cell table:style-name="ce96" office:value-type="float" office:value="43729107.4969158" calcext:value-type="float">
            <text:p><text:s text:c="2"/>43729107 </text:p>
          </table:table-cell>
          <table:table-cell table:style-name="ce96" office:value-type="float" office:value="32004789.4899416" calcext:value-type="float">
            <text:p><text:s text:c="2"/>32004789 </text:p>
          </table:table-cell>
          <table:table-cell table:style-name="ce101" office:value-type="string" calcext:value-type="string">
            <text:p>　　<text:span text:style-name="T11">4.</text:span>個人及非營利團體</text:p>
          </table:table-cell>
          <table:table-cell table:style-name="ce96" office:value-type="float" office:value="680194299.443542" calcext:value-type="float">
            <text:p><text:s text:c="2"/>680194299 </text:p>
          </table:table-cell>
          <table:table-cell table:style-name="ce111" office:value-type="float" office:value="493443303.227449" calcext:value-type="float">
            <text:p><text:s text:c="2"/>493443303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五、應收及預付款項淨額</text:span></text:p>
          </table:table-cell>
          <table:table-cell table:style-name="ce96" office:value-type="float" office:value="2815081697.23663" calcext:value-type="float">
            <text:p><text:s text:c="2"/>2815081697 </text:p>
          </table:table-cell>
          <table:table-cell table:style-name="ce96" office:value-type="float" office:value="2451621020.86031" calcext:value-type="float">
            <text:p><text:s text:c="2"/>2451621021 </text:p>
          </table:table-cell>
          <table:table-cell table:style-name="ce101" office:value-type="string" calcext:value-type="string">
            <text:p>　　<text:span text:style-name="T11">5.</text:span>國外</text:p>
          </table:table-cell>
          <table:table-cell table:style-name="ce96" office:value-type="float" office:value="591988697.503143" calcext:value-type="float">
            <text:p><text:s text:c="2"/>591988698 </text:p>
          </table:table-cell>
          <table:table-cell table:style-name="ce111" office:value-type="float" office:value="451629992.452203" calcext:value-type="float">
            <text:p><text:s text:c="2"/>45162999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政府</text:span></text:p>
          </table:table-cell>
          <table:table-cell table:style-name="ce96" office:value-type="float" office:value="77357089.1267023" calcext:value-type="float">
            <text:p><text:s text:c="2"/>77357089 </text:p>
          </table:table-cell>
          <table:table-cell table:style-name="ce96" office:value-type="float" office:value="74826609.7208863" calcext:value-type="float">
            <text:p><text:s text:c="2"/>74826610 </text:p>
          </table:table-cell>
          <table:table-cell table:style-name="ce101" office:value-type="string" calcext:value-type="string">
            <text:p>六、應付票券</text:p>
          </table:table-cell>
          <table:table-cell table:style-name="ce96" office:value-type="float" office:value="119993776.771161" calcext:value-type="float">
            <text:p><text:s text:c="2"/>119993777 </text:p>
          </table:table-cell>
          <table:table-cell table:style-name="ce111" office:value-type="float" office:value="132060512.33332" calcext:value-type="float">
            <text:p><text:s text:c="2"/>13206051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金融機構</text:span></text:p>
          </table:table-cell>
          <table:table-cell table:style-name="ce96" office:value-type="float" office:value="44213822.3280112" calcext:value-type="float">
            <text:p><text:s text:c="2"/>44213822 </text:p>
          </table:table-cell>
          <table:table-cell table:style-name="ce96" office:value-type="float" office:value="43702885.2154077" calcext:value-type="float">
            <text:p><text:s text:c="2"/>43702885 </text:p>
          </table:table-cell>
          <table:table-cell table:style-name="ce101" office:value-type="string" calcext:value-type="string">
            <text:p>七、應付國內公司債</text:p>
          </table:table-cell>
          <table:table-cell table:style-name="ce96" office:value-type="float" office:value="18790568" calcext:value-type="float">
            <text:p><text:s text:c="2"/>18790568 </text:p>
          </table:table-cell>
          <table:table-cell table:style-name="ce111" office:value-type="float" office:value="15688795.9442857" calcext:value-type="float">
            <text:p><text:s text:c="2"/>15688796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企業</text:span></text:p>
          </table:table-cell>
          <table:table-cell table:style-name="ce96" office:value-type="float" office:value="1813989767.84078" calcext:value-type="float">
            <text:p><text:s text:c="2"/>1813989768 </text:p>
          </table:table-cell>
          <table:table-cell table:style-name="ce96" office:value-type="float" office:value="1621101685.84564" calcext:value-type="float">
            <text:p><text:s text:c="2"/>1621101686 </text:p>
          </table:table-cell>
          <table:table-cell table:style-name="ce101" office:value-type="string" calcext:value-type="string">
            <text:p>八、應付國外有價證券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個人及非營利團體</text:span></text:p>
          </table:table-cell>
          <table:table-cell table:style-name="ce96" office:value-type="float" office:value="127268668.780127" calcext:value-type="float">
            <text:p><text:s text:c="2"/>127268669 </text:p>
          </table:table-cell>
          <table:table-cell table:style-name="ce96" office:value-type="float" office:value="78614587.8914795" calcext:value-type="float">
            <text:p><text:s text:c="2"/>78614588 </text:p>
          </table:table-cell>
          <table:table-cell table:style-name="ce101" office:value-type="string" calcext:value-type="string">
            <text:p>九、責任及損失準備</text:p>
          </table:table-cell>
          <table:table-cell table:style-name="ce96" office:value-type="float" office:value="42709611.6725718" calcext:value-type="float">
            <text:p><text:s text:c="2"/>42709612 </text:p>
          </table:table-cell>
          <table:table-cell table:style-name="ce111" office:value-type="float" office:value="31228850.2396341" calcext:value-type="float">
            <text:p><text:s text:c="2"/>31228850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</text:span></text:p>
          </table:table-cell>
          <table:table-cell table:style-name="ce96" office:value-type="float" office:value="775842365.206741" calcext:value-type="float">
            <text:p><text:s text:c="2"/>775842365 </text:p>
          </table:table-cell>
          <table:table-cell table:style-name="ce96" office:value-type="float" office:value="647271423.443951" calcext:value-type="float">
            <text:p><text:s text:c="2"/>647271423 </text:p>
          </table:table-cell>
          <table:table-cell table:style-name="ce101" office:value-type="string" calcext:value-type="string">
            <text:p>十、人事及退休金準備</text:p>
          </table:table-cell>
          <table:table-cell table:style-name="ce96" office:value-type="float" office:value="907967.506721787" calcext:value-type="float">
            <text:p><text:s text:c="2"/>907968 </text:p>
          </table:table-cell>
          <table:table-cell table:style-name="ce111" office:value-type="float" office:value="2127542.58426161" calcext:value-type="float">
            <text:p><text:s text:c="2"/>2127543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6.<text:span text:style-name="T9">減：備抵呆帳</text:span></text:p>
          </table:table-cell>
          <table:table-cell table:style-name="ce96" office:value-type="float" office:value="23590016.0457347" calcext:value-type="float">
            <text:p><text:s text:c="2"/>23590016 </text:p>
          </table:table-cell>
          <table:table-cell table:style-name="ce96" office:value-type="float" office:value="13896171.2570556" calcext:value-type="float">
            <text:p><text:s text:c="2"/>13896171 </text:p>
          </table:table-cell>
          <table:table-cell table:style-name="ce101" office:value-type="string" calcext:value-type="string">
            <text:p>十一、土地增值稅準備</text:p>
          </table:table-cell>
          <table:table-cell table:style-name="ce96" office:value-type="float" office:value="8169490.31242744" calcext:value-type="float">
            <text:p><text:s text:c="2"/>8169490 </text:p>
          </table:table-cell>
          <table:table-cell table:style-name="ce111" office:value-type="float" office:value="3527113.67012585" calcext:value-type="float">
            <text:p><text:s text:c="2"/>3527114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六、國內有價證券及投資淨額</text:span></text:p>
          </table:table-cell>
          <table:table-cell table:style-name="ce96" office:value-type="float" office:value="1013059221.17521" calcext:value-type="float">
            <text:p><text:s text:c="2"/>1013059221 </text:p>
          </table:table-cell>
          <table:table-cell table:style-name="ce96" office:value-type="float" office:value="952549831.373913" calcext:value-type="float">
            <text:p><text:s text:c="2"/>952549831 </text:p>
          </table:table-cell>
          <table:table-cell table:style-name="ce101" office:value-type="string" calcext:value-type="string">
            <text:p>十二、資產證券化商品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47870.5249743705" calcext:value-type="float">
            <text:p><text:s text:c="2"/>47871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短期票券</text:span></text:p>
          </table:table-cell>
          <table:table-cell table:style-name="ce96" office:value-type="float" office:value="16392597.3744467" calcext:value-type="float">
            <text:p><text:s text:c="2"/>16392597 </text:p>
          </table:table-cell>
          <table:table-cell table:style-name="ce96" office:value-type="float" office:value="26991100.8119952" calcext:value-type="float">
            <text:p><text:s text:c="2"/>26991101 </text:p>
          </table:table-cell>
          <table:table-cell table:style-name="ce101" office:value-type="string" calcext:value-type="string">
            <text:p>十三、遞延負債</text:p>
          </table:table-cell>
          <table:table-cell table:style-name="ce96" office:value-type="float" office:value="302175119.902375" calcext:value-type="float">
            <text:p><text:s text:c="2"/>302175120 </text:p>
          </table:table-cell>
          <table:table-cell table:style-name="ce111" office:value-type="float" office:value="272543724.569297" calcext:value-type="float">
            <text:p><text:s text:c="2"/>272543725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政府公債及國庫券</text:span></text:p>
          </table:table-cell>
          <table:table-cell table:style-name="ce96" office:value-type="float" office:value="65567.3866425912" calcext:value-type="float">
            <text:p><text:s text:c="2"/>65567 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02" office:value-type="string" calcext:value-type="string">
            <text:p>十四、透過損益按公允價值衡量</text:p>
          </table:table-cell>
          <table:table-cell table:style-name="ce96" office:value-type="float" office:value="3385809.06450581" calcext:value-type="float">
            <text:p><text:s text:c="2"/>3385809 </text:p>
          </table:table-cell>
          <table:table-cell table:style-name="ce111" office:value-type="float" office:value="1224433.69045037" calcext:value-type="float">
            <text:p><text:s text:c="2"/>1224434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公司債</text:span></text:p>
          </table:table-cell>
          <table:table-cell table:style-name="ce96" office:value-type="float" office:value="6257652.85271597" calcext:value-type="float">
            <text:p><text:s text:c="2"/>6257653 </text:p>
          </table:table-cell>
          <table:table-cell table:style-name="ce96" office:value-type="float" office:value="3129956.80940663" calcext:value-type="float">
            <text:p><text:s text:c="2"/>3129957 </text:p>
          </table:table-cell>
          <table:table-cell table:style-name="ce82" office:value-type="string" calcext:value-type="string">
            <text:p>             <text:span text:style-name="T9">之金融負債</text:span></text:p>
          </table:table-cell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金融債券</text:span></text:p>
          </table:table-cell>
          <table:table-cell table:style-name="ce96" office:value-type="float" office:value="2690103.08663101" calcext:value-type="float">
            <text:p><text:s text:c="2"/>2690103 </text:p>
          </table:table-cell>
          <table:table-cell table:style-name="ce96" office:value-type="float" office:value="2842369.84479806" calcext:value-type="float">
            <text:p><text:s text:c="2"/>2842370 </text:p>
          </table:table-cell>
          <table:table-cell table:style-name="ce101" office:value-type="string" calcext:value-type="string">
            <text:p>十五、避險之金融負債</text:p>
          </table:table-cell>
          <table:table-cell table:style-name="ce96" office:value-type="float" office:value="428.637200770802" calcext:value-type="float">
            <text:p><text:s text:c="2"/>429 </text:p>
          </table:table-cell>
          <table:table-cell table:style-name="ce111" office:value-type="float" office:value="34718.6600446565" calcext:value-type="float">
            <text:p><text:s text:c="2"/>34719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共同基金</text:span>(<text:span text:style-name="T9">受益憑證</text:span>)</text:p>
          </table:table-cell>
          <table:table-cell table:style-name="ce96" office:value-type="float" office:value="18265698.8407165" calcext:value-type="float">
            <text:p><text:s text:c="2"/>18265699 </text:p>
          </table:table-cell>
          <table:table-cell table:style-name="ce96" office:value-type="float" office:value="39780566.6797411" calcext:value-type="float">
            <text:p><text:s text:c="2"/>39780567 </text:p>
          </table:table-cell>
          <table:table-cell table:style-name="ce103" office:value-type="string" calcext:value-type="string">
            <text:p>十六、按攤銷後成本衡量之金融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6.<text:span text:style-name="T9">股份</text:span></text:p>
          </table:table-cell>
          <table:table-cell table:style-name="ce96" office:value-type="float" office:value="952668557.994018" calcext:value-type="float">
            <text:p><text:s text:c="2"/>952668558 </text:p>
          </table:table-cell>
          <table:table-cell table:style-name="ce96" office:value-type="float" office:value="872586334.113007" calcext:value-type="float">
            <text:p><text:s text:c="2"/>872586334 </text:p>
          </table:table-cell>
          <table:table-cell table:style-name="ce101" office:value-type="string" calcext:value-type="string">
            <text:p>十七、特別股負債</text:p>
          </table:table-cell>
          <table:table-cell table:style-name="ce96" office:value-type="float" office:value="65143" calcext:value-type="float">
            <text:p><text:s text:c="2"/>65143 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7.<text:span text:style-name="T9">資產證券化商品</text:span></text:p>
          </table:table-cell>
          <table:table-cell table:style-name="ce96" office:value-type="float" office:value="1032329.94281343" calcext:value-type="float">
            <text:p><text:s text:c="2"/>1032330 </text:p>
          </table:table-cell>
          <table:table-cell table:style-name="ce96" office:value-type="float" office:value="1858247.60730929" calcext:value-type="float">
            <text:p><text:s text:c="2"/>1858248 </text:p>
          </table:table-cell>
          <table:table-cell table:style-name="ce101" office:value-type="string" calcext:value-type="string">
            <text:p>十八、其他金融負債</text:p>
          </table:table-cell>
          <table:table-cell table:style-name="ce96" office:value-type="float" office:value="3211395.14592728" calcext:value-type="float">
            <text:p><text:s text:c="2"/>3211395 </text:p>
          </table:table-cell>
          <table:table-cell table:style-name="ce111" office:value-type="float" office:value="632582.117050854" calcext:value-type="float">
            <text:p><text:s text:c="2"/>63258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8.<text:span text:style-name="T9">衍生金融資產及結構型商品</text:span></text:p>
          </table:table-cell>
          <table:table-cell table:style-name="ce96" office:value-type="float" office:value="11829937.5489228" calcext:value-type="float">
            <text:p><text:s text:c="2"/>11829938 </text:p>
          </table:table-cell>
          <table:table-cell table:style-name="ce96" office:value-type="float" office:value="1344693.68296706" calcext:value-type="float">
            <text:p><text:s text:c="2"/>1344694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9.<text:span text:style-name="T9">其他國內投資</text:span></text:p>
          </table:table-cell>
          <table:table-cell table:style-name="ce96" office:value-type="float" office:value="3856776.14829777" calcext:value-type="float">
            <text:p><text:s text:c="2"/>3856776 </text:p>
          </table:table-cell>
          <table:table-cell table:style-name="ce96" office:value-type="float" office:value="4016561.82468898" calcext:value-type="float">
            <text:p><text:s text:c="2"/>4016562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七、國內投資性不動產及閒置資產</text:span></text:p>
          </table:table-cell>
          <table:table-cell table:style-name="ce96" office:value-type="float" office:value="295330351.584082" calcext:value-type="float">
            <text:p><text:s text:c="2"/>295330352 </text:p>
          </table:table-cell>
          <table:table-cell table:style-name="ce96" office:value-type="float" office:value="257155182.254953" calcext:value-type="float">
            <text:p><text:s text:c="2"/>257155182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八、國外投資淨額</text:span></text:p>
          </table:table-cell>
          <table:table-cell table:style-name="ce96" office:value-type="float" office:value="733347304.653302" calcext:value-type="float">
            <text:p><text:s text:c="2"/>733347305 </text:p>
          </table:table-cell>
          <table:table-cell table:style-name="ce96" office:value-type="float" office:value="585551751.082743" calcext:value-type="float">
            <text:p><text:s text:c="2"/>585551751 </text:p>
          </table:table-cell>
          <table:table-cell table:style-name="ce82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國外存款</text:span>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96" office:value-type="float" office:value="1846397.30297119" calcext:value-type="float">
            <text:p><text:s text:c="2"/>1846397 </text:p>
          </table:table-cell>
          <table:table-cell table:style-name="ce105" office:value-type="string" calcext:value-type="string">
            <text:p>權　益　合　計</text:p>
          </table:table-cell>
          <table:table-cell table:style-name="ce96" office:value-type="float" office:value="4227216372.33766" calcext:value-type="float">
            <text:p><text:s text:c="2"/>4227216372 </text:p>
          </table:table-cell>
          <table:table-cell table:style-name="ce111" office:value-type="float" office:value="3795101733.98333" calcext:value-type="float">
            <text:p><text:s text:c="2"/>3795101734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國外直接投資</text:span></text:p>
          </table:table-cell>
          <table:table-cell table:style-name="ce96" office:value-type="float" office:value="711360475.947805" calcext:value-type="float">
            <text:p><text:s text:c="2"/>711360476 </text:p>
          </table:table-cell>
          <table:table-cell table:style-name="ce96" office:value-type="float" office:value="561761545.980151" calcext:value-type="float">
            <text:p><text:s text:c="2"/>561761546 </text:p>
          </table:table-cell>
          <table:table-cell table:style-name="ce101" office:value-type="string" calcext:value-type="string">
            <text:p>一、實收資本</text:p>
          </table:table-cell>
          <table:table-cell table:style-name="ce96" office:value-type="float" office:value="2155257996.16726" calcext:value-type="float">
            <text:p><text:s text:c="2"/>2155257996 </text:p>
          </table:table-cell>
          <table:table-cell table:style-name="ce111" office:value-type="float" office:value="2104950978.64834" calcext:value-type="float">
            <text:p><text:s text:c="2"/>2104950979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國外有價證券投資</text:span> </text:p>
          </table:table-cell>
          <table:table-cell table:style-name="ce96" office:value-type="float" office:value="21986561.7054971" calcext:value-type="float">
            <text:p><text:s text:c="2"/>21986562 </text:p>
          </table:table-cell>
          <table:table-cell table:style-name="ce96" office:value-type="float" office:value="21487053.8350963" calcext:value-type="float">
            <text:p><text:s text:c="2"/>21487054 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751210.808354023" calcext:value-type="float">
            <text:p><text:s text:c="2"/>751211 </text:p>
          </table:table-cell>
          <table:table-cell table:style-name="ce111" office:value-type="float" office:value="3441908.82581328" calcext:value-type="float">
            <text:p><text:s text:c="2"/>3441909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國外衍生金融資產及結構型商品</text:span></text:p>
          </table:table-cell>
          <table:table-cell table:style-name="ce96" office:value-type="float" office:value="267" calcext:value-type="float">
            <text:p><text:s text:c="2"/>267 </text:p>
          </table:table-cell>
          <table:table-cell table:style-name="ce96" office:value-type="float" office:value="434786.964523913" calcext:value-type="float">
            <text:p><text:s text:c="2"/>434787 </text:p>
          </table:table-cell>
          <table:table-cell table:style-name="ce101" office:value-type="string" calcext:value-type="string">
            <text:p>　　<text:span text:style-name="T11">2.</text:span>金融機構</text:p>
          </table:table-cell>
          <table:table-cell table:style-name="ce96" office:value-type="float" office:value="206083923.815382" calcext:value-type="float">
            <text:p><text:s text:c="2"/>206083924 </text:p>
          </table:table-cell>
          <table:table-cell table:style-name="ce111" office:value-type="float" office:value="146328931.017106" calcext:value-type="float">
            <text:p><text:s text:c="2"/>146328931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不動產投資</text:span>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96" office:value-type="float" office:value="21967" calcext:value-type="float">
            <text:p><text:s text:c="2"/>21967 </text:p>
          </table:table-cell>
          <table:table-cell table:style-name="ce101" office:value-type="string" calcext:value-type="string">
            <text:p>　　<text:span text:style-name="T11">3.</text:span>企業</text:p>
          </table:table-cell>
          <table:table-cell table:style-name="ce96" office:value-type="float" office:value="531562427.917974" calcext:value-type="float">
            <text:p><text:s text:c="2"/>531562428 </text:p>
          </table:table-cell>
          <table:table-cell table:style-name="ce111" office:value-type="float" office:value="553925996.530061" calcext:value-type="float">
            <text:p><text:s text:c="2"/>553925997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九、存貨淨額</text:span></text:p>
          </table:table-cell>
          <table:table-cell table:style-name="ce96" office:value-type="float" office:value="2090995051.81712" calcext:value-type="float">
            <text:p><text:s text:c="2"/>2090995052 </text:p>
          </table:table-cell>
          <table:table-cell table:style-name="ce96" office:value-type="float" office:value="1669923085.60483" calcext:value-type="float">
            <text:p><text:s text:c="2"/>1669923086 </text:p>
          </table:table-cell>
          <table:table-cell table:style-name="ce101" office:value-type="string" calcext:value-type="string">
            <text:p>　　<text:span text:style-name="T11">4.</text:span>個人及非營利團體</text:p>
          </table:table-cell>
          <table:table-cell table:style-name="ce96" office:value-type="float" office:value="1298349863.07648" calcext:value-type="float">
            <text:p><text:s text:c="2"/>1298349863 </text:p>
          </table:table-cell>
          <table:table-cell table:style-name="ce111" office:value-type="float" office:value="1289641822.88614" calcext:value-type="float">
            <text:p><text:s text:c="2"/>1289641823 </text:p>
          </table:table-cell>
          <table:table-cell table:number-columns-repeated="16378"/>
        </table:table-row>
        <table:table-row table:style-name="ro4">
          <table:table-cell table:style-name="ce89" office:value-type="string" calcext:value-type="string">
            <text:p>十、不動產、廠房及設備淨額</text:p>
          </table:table-cell>
          <table:table-cell table:style-name="ce96" office:value-type="float" office:value="2012087090.71625" calcext:value-type="float">
            <text:p><text:s text:c="2"/>2012087091 </text:p>
          </table:table-cell>
          <table:table-cell table:style-name="ce96" office:value-type="float" office:value="1794772429.48226" calcext:value-type="float">
            <text:p><text:s text:c="2"/>1794772429 </text:p>
          </table:table-cell>
          <table:table-cell table:style-name="ce101" office:value-type="string" calcext:value-type="string">
            <text:p>　　<text:span text:style-name="T11">5.</text:span>國外</text:p>
          </table:table-cell>
          <table:table-cell table:style-name="ce96" office:value-type="float" office:value="118510570.549072" calcext:value-type="float">
            <text:p><text:s text:c="2"/>118510571 </text:p>
          </table:table-cell>
          <table:table-cell table:style-name="ce111" office:value-type="float" office:value="111612319.389219" calcext:value-type="float">
            <text:p><text:s text:c="2"/>111612319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　　</text:span>1.<text:span text:style-name="T9">土地淨額</text:span></text:p>
          </table:table-cell>
          <table:table-cell table:style-name="ce96" office:value-type="float" office:value="1119852330.26637" calcext:value-type="float">
            <text:p><text:s text:c="2"/>1119852330 </text:p>
          </table:table-cell>
          <table:table-cell table:style-name="ce96" office:value-type="float" office:value="971558889.022606" calcext:value-type="float">
            <text:p><text:s text:c="2"/>971558889 </text:p>
          </table:table-cell>
          <table:table-cell table:style-name="ce101" office:value-type="string" calcext:value-type="string">
            <text:p>二、資本公積、保留盈餘</text:p>
          </table:table-cell>
          <table:table-cell table:style-name="ce96" office:value-type="float" office:value="2071958376.1704" calcext:value-type="float">
            <text:p><text:s text:c="2"/>2071958376 </text:p>
          </table:table-cell>
          <table:table-cell table:style-name="ce111" office:value-type="float" office:value="1690150755.33499" calcext:value-type="float">
            <text:p><text:s text:c="2"/>1690150755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　　</text:span>2.<text:span text:style-name="T9">建築物、廠房及設備淨額</text:span></text:p>
          </table:table-cell>
          <table:table-cell table:style-name="ce96" office:value-type="float" office:value="892234760.449879" calcext:value-type="float">
            <text:p><text:s text:c="2"/>892234760 </text:p>
          </table:table-cell>
          <table:table-cell table:style-name="ce96" office:value-type="float" office:value="823213540.459655" calcext:value-type="float">
            <text:p><text:s text:c="2"/>823213540 </text:p>
          </table:table-cell>
          <table:table-cell table:style-name="ce101" office:value-type="string" calcext:value-type="string">
            <text:p>　　及其他權益</text:p>
          </table:table-cell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9" office:value-type="string" calcext:value-type="string">
            <text:p>十一、無形資產、生物資產、</text:p>
          </table:table-cell>
          <table:table-cell table:style-name="ce96" office:value-type="float" office:value="359755967.210534" calcext:value-type="float">
            <text:p><text:s text:c="2"/>359755967 </text:p>
          </table:table-cell>
          <table:table-cell table:style-name="ce96" office:value-type="float" office:value="311233514.262001" calcext:value-type="float">
            <text:p><text:s text:c="2"/>311233514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90" office:value-type="string" calcext:value-type="string">
            <text:p><text:span text:style-name="T9">　　　遞延資產及用品盤存</text:span></text:p>
          </table:table-cell>
          <table:table-cell table:style-name="ce97" table:number-columns-repeated="2"/>
          <table:table-cell table:style-name="ce106"/>
          <table:table-cell table:style-name="ce97"/>
          <table:table-cell table:style-name="ce112"/>
          <table:table-cell table:number-columns-repeated="16378"/>
        </table:table-row>
        <table:table-row table:style-name="ro5" table:number-rows-repeated="4">
          <table:table-cell table:number-columns-repeated="16384"/>
        </table:table-row>
        <table:table-row table:style-name="ro6" table:number-rows-repeated="104852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表2_9___民營批發及零售業資產負債統計表" table:base-cell-address="$'表2-9'.$A$1" table:expression="表2-#ref!.[.$B$1]:表2-[#REF!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number:min-decimal-places="0" number:min-integer-digits="1"/>
      <number:text> </number:text>
    </number:number-style>
    <number:number-style style:name="N138">
      <number:text>- </number:text>
      <number:number number:decimal-places="0" number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number:min-decimal-places="0" number:min-integer-digits="1"/>
      <number:text> </number:text>
    </number:number-style>
    <number:number-style style:name="N140P1" style:volatile="true">
      <number:text>- </number:text>
      <number:number number:decimal-places="0" number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1.3cm" fo:margin-right="1.3cm" style:print-page-order="ttb" style:first-page-number="continue" style:scale-to="77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+40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方惠蓉</meta:initial-creator>
    <dc:creator>方惠蓉</dc:creator>
    <meta:creation-date>2024-01-02T02:38:37Z</meta:creation-date>
    <dc:date>2024-01-08T02:13:26Z</dc:date>
    <meta:print-date>2024-01-08T02:13:10Z</meta:print-date>
    <meta:document-statistic meta:table-count="1" meta:cell-count="246" meta:object-count="0"/>
  </office:meta>
</office:document-meta>
</file>