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184615384615cm"/>
    </style:style>
    <style:style style:name="co2" style:family="table-column">
      <style:table-column-properties fo:break-before="auto" style:column-width="2.75492307692308cm"/>
    </style:style>
    <style:style style:name="co3" style:family="table-column">
      <style:table-column-properties fo:break-before="auto" style:column-width="5.11907692307692cm"/>
    </style:style>
    <style:style style:name="co4" style:family="table-column">
      <style:table-column-properties fo:break-before="auto" style:column-width="2.77446153846154cm"/>
    </style:style>
    <style:style style:name="co5" style:family="table-column">
      <style:table-column-properties fo:break-before="auto" style:column-width="4.14215384615385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8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8<text:s text:c="3"/><text:span text:style-name="T3">民營營建工程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1<text:span text:style-name="T6">年底</text:span></text:p>
          </table:table-cell>
          <table:table-cell office:value-type="string" table:style-name="ce14">
            <text:p>110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1<text:span text:style-name="T6">年底</text:span></text:p>
          </table:table-cell>
          <table:table-cell office:value-type="string" table:style-name="ce15">
            <text:p>110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2990690525" table:style-name="ce23">
            <text:p><text:s text:c="2"/>2,990,690,525<text:s/></text:p>
          </table:table-cell>
          <table:table-cell office:value-type="float" office:value="2657610124.0055466" table:style-name="ce23">
            <text:p><text:s text:c="2"/>2,657,610,124<text:s/></text:p>
          </table:table-cell>
          <table:table-cell office:value-type="string" table:style-name="ce24">
            <text:p>負　債　合　計</text:p>
          </table:table-cell>
          <table:table-cell office:value-type="float" office:value="1962829221.5327849" table:style-name="ce23">
            <text:p><text:s text:c="2"/>1,962,829,222<text:s/></text:p>
          </table:table-cell>
          <table:table-cell office:value-type="float" office:value="1622680157.6780457" table:style-name="ce25">
            <text:p><text:s text:c="2"/>1,622,680,15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12494801.083735444" table:style-name="ce26">
            <text:p><text:s text:c="2"/>12,494,801<text:s/></text:p>
          </table:table-cell>
          <table:table-cell office:value-type="float" office:value="32646194.133612242" table:style-name="ce26">
            <text:p><text:s text:c="2"/>32,646,194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654721482.60927606" table:style-name="ce26">
            <text:p><text:s text:c="2"/>654,721,483<text:s/></text:p>
          </table:table-cell>
          <table:table-cell office:value-type="float" office:value="591254081.85800099" table:style-name="ce28">
            <text:p><text:s text:c="2"/>591,254,08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556603286.51737034" table:style-name="ce26">
            <text:p><text:s text:c="2"/>556,603,287<text:s/></text:p>
          </table:table-cell>
          <table:table-cell office:value-type="float" office:value="487261478.36885583" table:style-name="ce26">
            <text:p><text:s text:c="2"/>487,261,478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34968802.220809534" table:style-name="ce26">
            <text:p><text:s text:c="2"/>34,968,802<text:s/></text:p>
          </table:table-cell>
          <table:table-cell office:value-type="float" office:value="21728234.880782157" table:style-name="ce28">
            <text:p><text:s text:c="2"/>21,728,23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441616731.27927697" table:style-name="ce26">
            <text:p><text:s text:c="2"/>441,616,731<text:s/></text:p>
          </table:table-cell>
          <table:table-cell office:value-type="float" office:value="412749641.77849007" table:style-name="ce26">
            <text:p><text:s text:c="2"/>412,749,642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94968517.614660099" table:style-name="ce26">
            <text:p><text:s text:c="2"/>94,968,518<text:s/></text:p>
          </table:table-cell>
          <table:table-cell office:value-type="float" office:value="63307126.605783075" table:style-name="ce26">
            <text:p><text:s text:c="2"/>63,307,127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25640435.968995959" table:style-name="ce26">
            <text:p><text:s text:c="2"/>25,640,436<text:s/></text:p>
          </table:table-cell>
          <table:table-cell office:value-type="float" office:value="12407498.745719356" table:style-name="ce28">
            <text:p><text:s text:c="2"/>12,407,49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20018037.623433359" table:style-name="ce26">
            <text:p><text:s text:c="2"/>20,018,038<text:s/></text:p>
          </table:table-cell>
          <table:table-cell office:value-type="float" office:value="11204709.98458275" table:style-name="ce26">
            <text:p><text:s text:c="2"/>11,204,710<text:s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9328366.2518135794" table:style-name="ce26">
            <text:p><text:s text:c="2"/>9,328,366<text:s/></text:p>
          </table:table-cell>
          <table:table-cell office:value-type="float" office:value="9320736.1350628026" table:style-name="ce28">
            <text:p><text:s text:c="2"/>9,320,73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5028539.0304245949" table:style-name="ce26">
            <text:p><text:s text:c="2"/>5,028,539<text:s/></text:p>
          </table:table-cell>
          <table:table-cell office:value-type="float" office:value="2008151.9311611182" table:style-name="ce26">
            <text:p><text:s text:c="2"/>2,008,152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17859519.334936164" table:style-name="ce26">
            <text:p><text:s text:c="2"/>17,859,519<text:s/></text:p>
          </table:table-cell>
          <table:table-cell office:value-type="float" office:value="10858494.649151219" table:style-name="ce26">
            <text:p><text:s text:c="2"/>10,858,495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182532497.0781488" table:style-name="ce26">
            <text:p><text:s text:c="2"/>1,182,532,497<text:s/></text:p>
          </table:table-cell>
          <table:table-cell office:value-type="float" office:value="941983662.44877124" table:style-name="ce28">
            <text:p><text:s text:c="2"/>941,983,66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263902.38401589851" table:style-name="ce26">
            <text:p><text:s text:c="2"/>263,902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67268681.115327865" table:style-name="ce26">
            <text:p><text:s text:c="2"/>67,268,681<text:s/></text:p>
          </table:table-cell>
          <table:table-cell office:value-type="float" office:value="47781292.021827616" table:style-name="ce28">
            <text:p><text:s text:c="2"/>47,781,2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6761020.5513186157" table:style-name="ce26">
            <text:p><text:s text:c="2"/>6,761,021<text:s/></text:p>
          </table:table-cell>
          <table:table-cell office:value-type="float" office:value="8006608.0437655784" table:style-name="ce26">
            <text:p><text:s text:c="2"/>8,006,608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8403742.16877844" table:style-name="ce26">
            <text:p><text:s text:c="2"/>8,403,742<text:s/></text:p>
          </table:table-cell>
          <table:table-cell office:value-type="float" office:value="6225256.0503388513" table:style-name="ce28">
            <text:p><text:s text:c="2"/>6,225,2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6540006.6615972603" table:style-name="ce26">
            <text:p><text:s text:c="2"/>6,540,007<text:s/></text:p>
          </table:table-cell>
          <table:table-cell office:value-type="float" office:value="38700.913875485116" table:style-name="ce26">
            <text:p><text:s text:c="2"/>38,701<text:s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895305206.54063427" table:style-name="ce26">
            <text:p><text:s text:c="2"/>895,305,207<text:s/></text:p>
          </table:table-cell>
          <table:table-cell office:value-type="float" office:value="769039186.18424082" table:style-name="ce28">
            <text:p><text:s text:c="2"/>769,039,1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4294589.7380043911" table:style-name="ce26">
            <text:p><text:s text:c="2"/>4,294,590<text:s/></text:p>
          </table:table-cell>
          <table:table-cell office:value-type="float" office:value="2813185.6915101553" table:style-name="ce26">
            <text:p><text:s text:c="2"/>2,813,186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188233414.88903135" table:style-name="ce26">
            <text:p><text:s text:c="2"/>188,233,415<text:s/></text:p>
          </table:table-cell>
          <table:table-cell office:value-type="float" office:value="99197922.245992973" table:style-name="ce28">
            <text:p><text:s text:c="2"/>99,197,9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1153247911.0192943" table:style-name="ce26">
            <text:p><text:s text:c="2"/>1,153,247,911<text:s/></text:p>
          </table:table-cell>
          <table:table-cell office:value-type="float" office:value="1000956360.6174477" table:style-name="ce26">
            <text:p><text:s text:c="2"/>1,000,956,361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23321452.364377074" table:style-name="ce26">
            <text:p><text:s text:c="2"/>23,321,452<text:s/></text:p>
          </table:table-cell>
          <table:table-cell office:value-type="float" office:value="19740005.946370885" table:style-name="ce28">
            <text:p><text:s text:c="2"/>19,740,00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160223860.23839819" table:style-name="ce26">
            <text:p><text:s text:c="2"/>160,223,860<text:s/></text:p>
          </table:table-cell>
          <table:table-cell office:value-type="float" office:value="85044713.957679316" table:style-name="ce26">
            <text:p><text:s text:c="2"/>85,044,714<text:s/></text:p>
          </table:table-cell>
          <table:table-cell office:value-type="string" table:style-name="ce27">
            <text:p>六、應付票券</text:p>
          </table:table-cell>
          <table:table-cell office:value-type="float" office:value="29583825.138970438" table:style-name="ce26">
            <text:p><text:s text:c="2"/>29,583,825<text:s/></text:p>
          </table:table-cell>
          <table:table-cell office:value-type="float" office:value="32756058.966521792" table:style-name="ce28">
            <text:p><text:s text:c="2"/>32,756,05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3901400.2084704684" table:style-name="ce26">
            <text:p><text:s text:c="2"/>3,901,400<text:s/></text:p>
          </table:table-cell>
          <table:table-cell office:value-type="float" office:value="4906872.1500740899" table:style-name="ce26">
            <text:p><text:s text:c="2"/>4,906,872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5070357" table:style-name="ce26">
            <text:p><text:s text:c="2"/>15,070,357<text:s/></text:p>
          </table:table-cell>
          <table:table-cell office:value-type="float" office:value="14251231" table:style-name="ce28">
            <text:p><text:s text:c="2"/>14,251,23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924542405.07208705" table:style-name="ce26">
            <text:p><text:s text:c="2"/>924,542,405<text:s/></text:p>
          </table:table-cell>
          <table:table-cell office:value-type="float" office:value="877746168.10230947" table:style-name="ce26">
            <text:p><text:s text:c="2"/>877,746,168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49898352.70464386" table:style-name="ce26">
            <text:p><text:s text:c="2"/>49,898,353<text:s/></text:p>
          </table:table-cell>
          <table:table-cell office:value-type="float" office:value="21061095.406777523" table:style-name="ce26">
            <text:p><text:s text:c="2"/>21,061,095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9710455.511809181" table:style-name="ce26">
            <text:p><text:s text:c="2"/>19,710,456<text:s/></text:p>
          </table:table-cell>
          <table:table-cell office:value-type="float" office:value="10022621.939024089" table:style-name="ce28">
            <text:p><text:s text:c="2"/>10,022,6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20320553.723071396" table:style-name="ce26">
            <text:p><text:s text:c="2"/>20,320,554<text:s/></text:p>
          </table:table-cell>
          <table:table-cell office:value-type="float" office:value="21823943.525622264" table:style-name="ce26">
            <text:p><text:s text:c="2"/>21,823,944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311367.12368755927" table:style-name="ce26">
            <text:p><text:s text:c="2"/>311,367<text:s/></text:p>
          </table:table-cell>
          <table:table-cell office:value-type="float" office:value="42679.699394478521" table:style-name="ce28">
            <text:p><text:s text:c="2"/>42,68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5638660.9273767108" table:style-name="ce26">
            <text:p><text:s text:c="2"/>5,638,661<text:s/></text:p>
          </table:table-cell>
          <table:table-cell office:value-type="float" office:value="9626432.5250151139" table:style-name="ce26">
            <text:p><text:s text:c="2"/>9,626,433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450551.8072763602" table:style-name="ce26">
            <text:p><text:s text:c="2"/>1,450,552<text:s/></text:p>
          </table:table-cell>
          <table:table-cell office:value-type="float" office:value="1004725" table:style-name="ce28">
            <text:p><text:s text:c="2"/>1,004,72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267878814.95929039" table:style-name="ce26">
            <text:p><text:s text:c="2"/>267,878,815<text:s/></text:p>
          </table:table-cell>
          <table:table-cell office:value-type="float" office:value="371482584.10828477" table:style-name="ce26">
            <text:p><text:s text:c="2"/>371,482,584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5690338.2575059365" table:style-name="ce26">
            <text:p><text:s text:c="2"/>5,690,338<text:s/></text:p>
          </table:table-cell>
          <table:table-cell office:value-type="float" office:value="4198862.4994729618" table:style-name="ce26">
            <text:p><text:s text:c="2"/>4,198,862<text:s/></text:p>
          </table:table-cell>
          <table:table-cell office:value-type="string" table:style-name="ce27">
            <text:p>十三、遞延負債</text:p>
          </table:table-cell>
          <table:table-cell office:value-type="float" office:value="22349319.522595864" table:style-name="ce26">
            <text:p><text:s text:c="2"/>22,349,320<text:s/></text:p>
          </table:table-cell>
          <table:table-cell office:value-type="float" office:value="9195764.3862917349" table:style-name="ce28">
            <text:p><text:s text:c="2"/>9,195,76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79691.17558371929" table:style-name="ce26">
            <text:p><text:s text:c="2"/>79,691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29667.290952200128" table:style-name="ce26">
            <text:p><text:s text:c="2"/>29,667<text:s/></text:p>
          </table:table-cell>
          <table:table-cell office:value-type="float" office:value="23575" table:style-name="ce28">
            <text:p><text:s text:c="2"/>23,5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4148098.9479468875" table:style-name="ce26">
            <text:p><text:s text:c="2"/>4,148,099<text:s/></text:p>
          </table:table-cell>
          <table:table-cell office:value-type="float" office:value="12557400.195878223" table:style-name="ce26">
            <text:p><text:s text:c="2"/>12,557,400<text:s/></text:p>
          </table:table-cell>
          <table:table-cell office:value-type="string" table:style-name="ce6">
            <text:p><text:s text:c="13"/><text:span text:style-name="T5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840065.8972800558" table:style-name="ce26">
            <text:p><text:s text:c="2"/>840,066<text:s/></text:p>
          </table:table-cell>
          <table:table-cell office:value-type="float" office:value="948883.99106418004" table:style-name="ce26">
            <text:p><text:s text:c="2"/>948,884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45.118149573072" table:style-name="ce28">
            <text:p><text:s text:c="2"/>14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0319096.067263894" table:style-name="ce26">
            <text:p><text:s text:c="2"/>10,319,096<text:s/></text:p>
          </table:table-cell>
          <table:table-cell office:value-type="float" office:value="16559446.598142248" table:style-name="ce26">
            <text:p><text:s text:c="2"/>16,559,447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246156409.10059866" table:style-name="ce26">
            <text:p><text:s text:c="2"/>246,156,409<text:s/></text:p>
          </table:table-cell>
          <table:table-cell office:value-type="float" office:value="336443731.37308455" table:style-name="ce26">
            <text:p><text:s text:c="2"/>336,443,731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2082579.2292587196" table:style-name="ce26">
            <text:p><text:s text:c="2"/>2,082,579<text:s/></text:p>
          </table:table-cell>
          <table:table-cell office:value-type="float" office:value="63703.381110130402" table:style-name="ce28">
            <text:p><text:s text:c="2"/>63,7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39319.444110297212" table:style-name="ce26">
            <text:p><text:s text:c="2"/>39,319<text:s/></text:p>
          </table:table-cell>
          <table:table-cell office:value-type="float" office:value="223193.65562231629" table:style-name="ce26">
            <text:p><text:s text:c="2"/>223,194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18317" table:style-name="ce26">
            <text:p><text:s text:c="2"/>18,317<text:s/></text:p>
          </table:table-cell>
          <table:table-cell office:value-type="float" office:value="353674" table:style-name="ce28">
            <text:p><text:s text:c="2"/>353,67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289463.21634237602" table:style-name="ce26">
            <text:p><text:s text:c="2"/>289,463<text:s/></text:p>
          </table:table-cell>
          <table:table-cell office:value-type="float" office:value="258592.60970728935" table:style-name="ce26">
            <text:p><text:s text:c="2"/>258,593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316332.85265855549" table:style-name="ce26">
            <text:p><text:s text:c="2"/>316,333<text:s/></text:p>
          </table:table-cell>
          <table:table-cell office:value-type="float" office:value="292473.18531308905" table:style-name="ce26">
            <text:p><text:s text:c="2"/>292,473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414037609.41019708" table:style-name="ce26">
            <text:p><text:s text:c="2"/>414,037,609<text:s/></text:p>
          </table:table-cell>
          <table:table-cell office:value-type="float" office:value="251939634.38359523" table:style-name="ce26">
            <text:p><text:s text:c="2"/>251,939,634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42128871.467117697" table:style-name="ce26">
            <text:p><text:s text:c="2"/>42,128,871<text:s/></text:p>
          </table:table-cell>
          <table:table-cell office:value-type="float" office:value="39851088.026969105" table:style-name="ce26">
            <text:p><text:s text:c="2"/>39,851,088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1027861303.4672151" table:style-name="ce26">
            <text:p><text:s text:c="2"/>1,027,861,303<text:s/></text:p>
          </table:table-cell>
          <table:table-cell office:value-type="float" office:value="1034929966.3275009" table:style-name="ce28">
            <text:p><text:s text:c="2"/>1,034,929,96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41560307.085197821" table:style-name="ce26">
            <text:p><text:s text:c="2"/>41,560,307<text:s/></text:p>
          </table:table-cell>
          <table:table-cell office:value-type="float" office:value="39181555.436791353" table:style-name="ce26">
            <text:p><text:s text:c="2"/>39,181,555<text:s/></text:p>
          </table:table-cell>
          <table:table-cell office:value-type="string" table:style-name="ce27">
            <text:p>一、實收資本</text:p>
          </table:table-cell>
          <table:table-cell office:value-type="float" office:value="661028901.00279593" table:style-name="ce26">
            <text:p><text:s text:c="2"/>661,028,901<text:s/></text:p>
          </table:table-cell>
          <table:table-cell office:value-type="float" office:value="668301319.48617256" table:style-name="ce28">
            <text:p><text:s text:c="2"/>668,301,31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514561.96315953962" table:style-name="ce26">
            <text:p><text:s text:c="2"/>514,562<text:s/></text:p>
          </table:table-cell>
          <table:table-cell office:value-type="float" office:value="669532.59017775499" table:style-name="ce26">
            <text:p><text:s text:c="2"/>669,533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1276811.9803317036" table:style-name="ce26">
            <text:p><text:s text:c="2"/>1,276,812<text:s/></text:p>
          </table:table-cell>
          <table:table-cell office:value-type="float" office:value="2105086.837294199" table:style-name="ce28">
            <text:p><text:s text:c="2"/>2,105,08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54002.418760334185" table:style-name="ce26">
            <text:p><text:s text:c="2"/>54,002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53724538.499666147" table:style-name="ce26">
            <text:p><text:s text:c="2"/>53,724,538<text:s/></text:p>
          </table:table-cell>
          <table:table-cell office:value-type="float" office:value="45622785.22868751" table:style-name="ce28">
            <text:p><text:s text:c="2"/>45,622,7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129655481.75975502" table:style-name="ce26">
            <text:p><text:s text:c="2"/>129,655,482<text:s/></text:p>
          </table:table-cell>
          <table:table-cell office:value-type="float" office:value="160354431.10523459" table:style-name="ce28">
            <text:p><text:s text:c="2"/>160,354,43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5">九、存貨淨額</text:span></text:p>
          </table:table-cell>
          <table:table-cell office:value-type="float" office:value="162120520.81766903" table:style-name="ce26">
            <text:p><text:s text:c="2"/>162,120,521<text:s/></text:p>
          </table:table-cell>
          <table:table-cell office:value-type="float" office:value="160747453.76753658" table:style-name="ce26">
            <text:p><text:s text:c="2"/>160,747,454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460718179.53410703" table:style-name="ce26">
            <text:p><text:s text:c="2"/>460,718,180<text:s/></text:p>
          </table:table-cell>
          <table:table-cell office:value-type="float" office:value="451170021.50379044" table:style-name="ce28">
            <text:p><text:s text:c="2"/>451,170,022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328794213.07897484" table:style-name="ce26">
            <text:p><text:s text:c="2"/>328,794,213<text:s/></text:p>
          </table:table-cell>
          <table:table-cell office:value-type="float" office:value="283098316.83810002" table:style-name="ce26">
            <text:p><text:s text:c="2"/>283,098,317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15653889.228936065" table:style-name="ce26">
            <text:p><text:s text:c="2"/>15,653,889<text:s/></text:p>
          </table:table-cell>
          <table:table-cell office:value-type="float" office:value="9048994.8111658767" table:style-name="ce28">
            <text:p><text:s text:c="2"/>9,048,99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5">　　</text:span>1.<text:span text:style-name="T5">土地淨額</text:span></text:p>
          </table:table-cell>
          <table:table-cell office:value-type="float" office:value="151398836.92988017" table:style-name="ce26">
            <text:p><text:s text:c="2"/>151,398,837<text:s/></text:p>
          </table:table-cell>
          <table:table-cell office:value-type="float" office:value="135778875.66824418" table:style-name="ce26">
            <text:p><text:s text:c="2"/>135,778,876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366832402.46441913" table:style-name="ce26">
            <text:p><text:s text:c="2"/>366,832,402<text:s/></text:p>
          </table:table-cell>
          <table:table-cell office:value-type="float" office:value="366628646.84132814" table:style-name="ce28">
            <text:p><text:s text:c="2"/>366,628,64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5">　　</text:span>2.<text:span text:style-name="T5">建築物、廠房及設備淨額</text:span></text:p>
          </table:table-cell>
          <table:table-cell office:value-type="float" office:value="177395376.14909461" table:style-name="ce26">
            <text:p><text:s text:c="2"/>177,395,376<text:s/></text:p>
          </table:table-cell>
          <table:table-cell office:value-type="float" office:value="147319441.16985592" table:style-name="ce26">
            <text:p><text:s text:c="2"/>147,319,441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30496438.280989837" table:style-name="ce26">
            <text:p><text:s text:c="2"/>30,496,438<text:s/></text:p>
          </table:table-cell>
          <table:table-cell office:value-type="float" office:value="16760367.180833023" table:style-name="ce26">
            <text:p><text:s text:c="2"/>16,760,36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5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8___民營營造業資產負債統計表" table:cell-range-address="表2-8.$B$1:表2-8.$F$1" table:base-cell-address="表2-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3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38:12Z</meta:creation-date>
    <dc:date>2024-01-08T02:12:35Z</dc:date>
    <meta:print-date>2024-01-08T02:12:22Z</meta:print-date>
  </office:meta>
</office:document-meta>
</file>