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4.18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42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2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vertical-align="middle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標楷體1" style:font-size-complex="15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7" table:style-name="ta1">
        <table:table-column table:style-name="co1" table:default-cell-style-name="ce91"/>
        <table:table-column table:style-name="co2" table:number-columns-repeated="2" table:default-cell-style-name="ce91"/>
        <table:table-column table:style-name="co3" table:default-cell-style-name="ce91"/>
        <table:table-column table:style-name="co2" table:default-cell-style-name="ce91"/>
        <table:table-column table:style-name="co4" table:default-cell-style-name="ce91"/>
        <table:table-column table:style-name="co5" table:number-columns-repeated="16378" table:default-cell-style-name="ce91"/>
        <table:table-row table:style-name="ro1">
          <table:table-cell table:style-name="ce80" office:value-type="string" calcext:value-type="string" table:number-columns-spanned="6" table:number-rows-spanned="1">
            <text:p><text:span text:style-name="T8">表</text:span>2-7   <text:span text:style-name="T8">民營用水供應及污染整治業資產負債統計表</text:span></text:p>
          </table:table-cell>
          <table:covered-table-cell table:number-columns-repeated="5"/>
          <table:table-cell table:style-name="ce113"/>
          <table:table-cell table:style-name="ce118" table:number-columns-repeated="16377"/>
        </table:table-row>
        <table:table-row table:style-name="ro2">
          <table:table-cell table:style-name="ce81" table:number-columns-repeated="6"/>
          <table:table-cell table:style-name="ce114"/>
          <table:table-cell table:style-name="ce119" table:number-columns-repeated="16377"/>
        </table:table-row>
        <table:table-row table:style-name="ro3">
          <table:table-cell table:style-name="ce82"/>
          <table:table-cell table:style-name="ce92" table:number-columns-repeated="5"/>
          <table:table-cell table:style-name="ce82" table:number-columns-repeated="16378"/>
        </table:table-row>
        <table:table-row table:style-name="ro4">
          <table:table-cell table:style-name="ce83" office:value-type="string" calcext:value-type="string" table:number-columns-spanned="6" table:number-rows-spanned="1">
            <text:p>              <text:span text:style-name="T9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4"/>
          <table:table-cell table:number-columns-repeated="2" table:style-name="ce93" office:value-type="string" calcext:value-type="string">
            <text:p><text:s/></text:p>
          </table:table-cell>
          <table:table-cell table:style-name="ce98"/>
          <table:table-cell table:style-name="ce93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style-name="ce115" table:number-columns-repeated="16378"/>
        </table:table-row>
        <table:table-row table:style-name="ro4"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85" office:value-type="string" calcext:value-type="string">
            <text:p>110<text:span text:style-name="T10">年底</text:span></text:p>
          </table:table-cell>
          <table:table-cell table:style-name="ce85" office:value-type="string" calcext:value-type="string">
            <text:p><text:span text:style-name="T10">項　　　目</text:span>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108" office:value-type="string" calcext:value-type="string">
            <text:p>110<text:span text:style-name="T10">年底</text:span></text:p>
          </table:table-cell>
          <table:table-cell table:style-name="ce116" table:number-columns-repeated="16378"/>
        </table:table-row>
        <table:table-row table:style-name="ro4">
          <table:table-cell table:style-name="ce86"/>
          <table:table-cell table:style-name="ce94" table:number-columns-repeated="2"/>
          <table:table-cell table:style-name="ce99"/>
          <table:table-cell table:style-name="ce94"/>
          <table:table-cell table:style-name="ce109"/>
          <table:table-cell table:style-name="ce117" table:number-columns-repeated="16378"/>
        </table:table-row>
        <table:table-row table:style-name="ro4">
          <table:table-cell table:style-name="ce87" office:value-type="string" calcext:value-type="string">
            <text:p><text:span text:style-name="T9">資　產　合　計</text:span></text:p>
          </table:table-cell>
          <table:table-cell table:style-name="ce95" office:value-type="float" office:value="259344864" calcext:value-type="float">
            <text:p><text:s text:c="2"/>259344864 </text:p>
          </table:table-cell>
          <table:table-cell table:style-name="ce95" office:value-type="float" office:value="231544478.773858" calcext:value-type="float">
            <text:p><text:s text:c="2"/>231544479 </text:p>
          </table:table-cell>
          <table:table-cell table:style-name="ce100" office:value-type="string" calcext:value-type="string">
            <text:p>負　債　合　計</text:p>
          </table:table-cell>
          <table:table-cell table:style-name="ce95" office:value-type="float" office:value="145307310.591501" calcext:value-type="float">
            <text:p><text:s text:c="2"/>145307311 </text:p>
          </table:table-cell>
          <table:table-cell table:style-name="ce110" office:value-type="float" office:value="124580723.956682" calcext:value-type="float">
            <text:p><text:s text:c="2"/>12458072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一、庫存現金及零用金</text:span></text:p>
          </table:table-cell>
          <table:table-cell table:style-name="ce96" office:value-type="float" office:value="1026428.95185157" calcext:value-type="float">
            <text:p><text:s text:c="2"/>1026429 </text:p>
          </table:table-cell>
          <table:table-cell table:style-name="ce96" office:value-type="float" office:value="1400196.74419229" calcext:value-type="float">
            <text:p><text:s text:c="2"/>1400197 </text:p>
          </table:table-cell>
          <table:table-cell table:style-name="ce101" office:value-type="string" calcext:value-type="string">
            <text:p>一、國內金融機構借款</text:p>
          </table:table-cell>
          <table:table-cell table:style-name="ce96" office:value-type="float" office:value="77974938.03805" calcext:value-type="float">
            <text:p><text:s text:c="2"/>77974938 </text:p>
          </table:table-cell>
          <table:table-cell table:style-name="ce111" office:value-type="float" office:value="69571913.9529323" calcext:value-type="float">
            <text:p><text:s text:c="2"/>6957191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二、國內金融機構存款</text:span></text:p>
          </table:table-cell>
          <table:table-cell table:style-name="ce96" office:value-type="float" office:value="32246605.9668766" calcext:value-type="float">
            <text:p><text:s text:c="2"/>32246606 </text:p>
          </table:table-cell>
          <table:table-cell table:style-name="ce96" office:value-type="float" office:value="29134916.6605087" calcext:value-type="float">
            <text:p><text:s text:c="2"/>29134917 </text:p>
          </table:table-cell>
          <table:table-cell table:style-name="ce101" office:value-type="string" calcext:value-type="string">
            <text:p>二、國內非金融機構借款</text:p>
          </table:table-cell>
          <table:table-cell table:style-name="ce96" office:value-type="float" office:value="5776581.19232992" calcext:value-type="float">
            <text:p><text:s text:c="2"/>5776581 </text:p>
          </table:table-cell>
          <table:table-cell table:style-name="ce111" office:value-type="float" office:value="6193508.91751334" calcext:value-type="float">
            <text:p><text:s text:c="2"/>619350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活期性存款</text:span></text:p>
          </table:table-cell>
          <table:table-cell table:style-name="ce96" office:value-type="float" office:value="24924689.7783763" calcext:value-type="float">
            <text:p><text:s text:c="2"/>24924690 </text:p>
          </table:table-cell>
          <table:table-cell table:style-name="ce96" office:value-type="float" office:value="23811377.2448462" calcext:value-type="float">
            <text:p><text:s text:c="2"/>23811377 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定期性存款</text:span></text:p>
          </table:table-cell>
          <table:table-cell table:style-name="ce96" office:value-type="float" office:value="5149786.26840409" calcext:value-type="float">
            <text:p><text:s text:c="2"/>5149786 </text:p>
          </table:table-cell>
          <table:table-cell table:style-name="ce96" office:value-type="float" office:value="5076271.21726995" calcext:value-type="float">
            <text:p><text:s text:c="2"/>5076271 </text:p>
          </table:table-cell>
          <table:table-cell table:style-name="ce101" office:value-type="string" calcext:value-type="string">
            <text:p>　　<text:span text:style-name="T11">2.</text:span>企業</text:p>
          </table:table-cell>
          <table:table-cell table:style-name="ce96" office:value-type="float" office:value="1827174.52524094" calcext:value-type="float">
            <text:p><text:s text:c="2"/>1827175 </text:p>
          </table:table-cell>
          <table:table-cell table:style-name="ce111" office:value-type="float" office:value="295127.05788418" calcext:value-type="float">
            <text:p><text:s text:c="2"/>29512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外匯存款</text:span></text:p>
          </table:table-cell>
          <table:table-cell table:style-name="ce96" office:value-type="float" office:value="2172129.92009623" calcext:value-type="float">
            <text:p><text:s text:c="2"/>2172130 </text:p>
          </table:table-cell>
          <table:table-cell table:style-name="ce96" office:value-type="float" office:value="247268.198392617" calcext:value-type="float">
            <text:p><text:s text:c="2"/>247268 </text:p>
          </table:table-cell>
          <table:table-cell table:style-name="ce101" office:value-type="string" calcext:value-type="string">
            <text:p>　　<text:span text:style-name="T11">3.</text:span>個人及非營利團體</text:p>
          </table:table-cell>
          <table:table-cell table:style-name="ce96" office:value-type="float" office:value="3949406.66708898" calcext:value-type="float">
            <text:p><text:s text:c="2"/>3949407 </text:p>
          </table:table-cell>
          <table:table-cell table:style-name="ce111" office:value-type="float" office:value="5898381.85962916" calcext:value-type="float">
            <text:p><text:s text:c="2"/>589838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三、附賣回票債券投資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111765.849457801" calcext:value-type="float">
            <text:p><text:s text:c="2"/>111766 </text:p>
          </table:table-cell>
          <table:table-cell table:style-name="ce101" office:value-type="string" calcext:value-type="string">
            <text:p>三、國外借款</text:p>
          </table:table-cell>
          <table:table-cell table:style-name="ce96" office:value-type="float" office:value="20793.0169564716" calcext:value-type="float">
            <text:p><text:s text:c="2"/>20793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四、融通</text:span> </text:p>
          </table:table-cell>
          <table:table-cell table:style-name="ce96" office:value-type="float" office:value="176141.243327126" calcext:value-type="float">
            <text:p><text:s text:c="2"/>176141 </text:p>
          </table:table-cell>
          <table:table-cell table:style-name="ce96" office:value-type="float" office:value="770674.01132805" calcext:value-type="float">
            <text:p><text:s text:c="2"/>770674 </text:p>
          </table:table-cell>
          <table:table-cell table:style-name="ce101" office:value-type="string" calcext:value-type="string">
            <text:p>四、附買回票債券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五、應付及預收款項淨額</text:p>
          </table:table-cell>
          <table:table-cell table:style-name="ce96" office:value-type="float" office:value="52715523.0294615" calcext:value-type="float">
            <text:p><text:s text:c="2"/>52715523 </text:p>
          </table:table-cell>
          <table:table-cell table:style-name="ce111" office:value-type="float" office:value="43342418.4102076" calcext:value-type="float">
            <text:p><text:s text:c="2"/>43342418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5331978.1062577" calcext:value-type="float">
            <text:p><text:s text:c="2"/>5331978 </text:p>
          </table:table-cell>
          <table:table-cell table:style-name="ce111" office:value-type="float" office:value="5408832.99586651" calcext:value-type="float">
            <text:p><text:s text:c="2"/>540883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176141.243327126" calcext:value-type="float">
            <text:p><text:s text:c="2"/>176141 </text:p>
          </table:table-cell>
          <table:table-cell table:style-name="ce96" office:value-type="float" office:value="770674.01132805" calcext:value-type="float">
            <text:p><text:s text:c="2"/>770674 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571976.613093426" calcext:value-type="float">
            <text:p><text:s text:c="2"/>571977 </text:p>
          </table:table-cell>
          <table:table-cell table:style-name="ce111" office:value-type="float" office:value="131926.482132472" calcext:value-type="float">
            <text:p><text:s text:c="2"/>131926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32282880.3446135" calcext:value-type="float">
            <text:p><text:s text:c="2"/>32282880 </text:p>
          </table:table-cell>
          <table:table-cell table:style-name="ce111" office:value-type="float" office:value="27486734.6054212" calcext:value-type="float">
            <text:p><text:s text:c="2"/>27486735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14443776.9894693" calcext:value-type="float">
            <text:p><text:s text:c="2"/>14443777 </text:p>
          </table:table-cell>
          <table:table-cell table:style-name="ce111" office:value-type="float" office:value="9887350.11020018" calcext:value-type="float">
            <text:p><text:s text:c="2"/>988735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五、應收及預付款項淨額</text:span></text:p>
          </table:table-cell>
          <table:table-cell table:style-name="ce96" office:value-type="float" office:value="61111371.6324601" calcext:value-type="float">
            <text:p><text:s text:c="2"/>61111372 </text:p>
          </table:table-cell>
          <table:table-cell table:style-name="ce96" office:value-type="float" office:value="59759120.7266799" calcext:value-type="float">
            <text:p><text:s text:c="2"/>59759121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84910.9760275714" calcext:value-type="float">
            <text:p><text:s text:c="2"/>84911 </text:p>
          </table:table-cell>
          <table:table-cell table:style-name="ce111" office:value-type="float" office:value="427574.216587302" calcext:value-type="float">
            <text:p><text:s text:c="2"/>42757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政府</text:span></text:p>
          </table:table-cell>
          <table:table-cell table:style-name="ce96" office:value-type="float" office:value="17066869.6689296" calcext:value-type="float">
            <text:p><text:s text:c="2"/>17066870 </text:p>
          </table:table-cell>
          <table:table-cell table:style-name="ce96" office:value-type="float" office:value="28315020.1874418" calcext:value-type="float">
            <text:p><text:s text:c="2"/>28315020 </text:p>
          </table:table-cell>
          <table:table-cell table:style-name="ce101" office:value-type="string" calcext:value-type="string">
            <text:p>六、應付票券</text:p>
          </table:table-cell>
          <table:table-cell table:style-name="ce96" office:value-type="float" office:value="1496280.13251242" calcext:value-type="float">
            <text:p><text:s text:c="2"/>1496280 </text:p>
          </table:table-cell>
          <table:table-cell table:style-name="ce111" office:value-type="float" office:value="887802.844391231" calcext:value-type="float">
            <text:p><text:s text:c="2"/>88780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金融機構</text:span></text:p>
          </table:table-cell>
          <table:table-cell table:style-name="ce96" office:value-type="float" office:value="279574.69639827" calcext:value-type="float">
            <text:p><text:s text:c="2"/>279575 </text:p>
          </table:table-cell>
          <table:table-cell table:style-name="ce96" office:value-type="float" office:value="57440.9092010331" calcext:value-type="float">
            <text:p><text:s text:c="2"/>57441 </text:p>
          </table:table-cell>
          <table:table-cell table:style-name="ce101" office:value-type="string" calcext:value-type="string">
            <text:p>七、應付國內公司債</text:p>
          </table:table-cell>
          <table:table-cell table:style-name="ce96" office:value-type="float" office:value="3247956" calcext:value-type="float">
            <text:p><text:s text:c="2"/>3247956 </text:p>
          </table:table-cell>
          <table:table-cell table:style-name="ce111" office:value-type="float" office:value="1512252.1919609" calcext:value-type="float">
            <text:p><text:s text:c="2"/>151225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企業</text:span></text:p>
          </table:table-cell>
          <table:table-cell table:style-name="ce96" office:value-type="float" office:value="42012055.363794" calcext:value-type="float">
            <text:p><text:s text:c="2"/>42012055 </text:p>
          </table:table-cell>
          <table:table-cell table:style-name="ce96" office:value-type="float" office:value="28817017.9069853" calcext:value-type="float">
            <text:p><text:s text:c="2"/>28817018 </text:p>
          </table:table-cell>
          <table:table-cell table:style-name="ce101" office:value-type="string" calcext:value-type="string">
            <text:p>八、應付國外有價證券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96" office:value-type="float" office:value="951553.320309876" calcext:value-type="float">
            <text:p><text:s text:c="2"/>951553 </text:p>
          </table:table-cell>
          <table:table-cell table:style-name="ce96" office:value-type="float" office:value="541236.363436837" calcext:value-type="float">
            <text:p><text:s text:c="2"/>541236 </text:p>
          </table:table-cell>
          <table:table-cell table:style-name="ce101" office:value-type="string" calcext:value-type="string">
            <text:p>九、責任及損失準備</text:p>
          </table:table-cell>
          <table:table-cell table:style-name="ce96" office:value-type="float" office:value="1179102.82734581" calcext:value-type="float">
            <text:p><text:s text:c="2"/>1179103 </text:p>
          </table:table-cell>
          <table:table-cell table:style-name="ce111" office:value-type="float" office:value="989780.836119835" calcext:value-type="float">
            <text:p><text:s text:c="2"/>98978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</text:span></text:p>
          </table:table-cell>
          <table:table-cell table:style-name="ce96" office:value-type="float" office:value="1232826.05621012" calcext:value-type="float">
            <text:p><text:s text:c="2"/>1232826 </text:p>
          </table:table-cell>
          <table:table-cell table:style-name="ce96" office:value-type="float" office:value="2110605.36045974" calcext:value-type="float">
            <text:p><text:s text:c="2"/>2110605 </text:p>
          </table:table-cell>
          <table:table-cell table:style-name="ce101" office:value-type="string" calcext:value-type="string">
            <text:p>十、人事及退休金準備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減：備抵呆帳</text:span></text:p>
          </table:table-cell>
          <table:table-cell table:style-name="ce96" office:value-type="float" office:value="431507.473181799" calcext:value-type="float">
            <text:p><text:s text:c="2"/>431507 </text:p>
          </table:table-cell>
          <table:table-cell table:style-name="ce96" office:value-type="float" office:value="82200.0008448575" calcext:value-type="float">
            <text:p><text:s text:c="2"/>82200 </text:p>
          </table:table-cell>
          <table:table-cell table:style-name="ce101" office:value-type="string" calcext:value-type="string">
            <text:p>十一、土地增值稅準備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41931.6840974648" calcext:value-type="float">
            <text:p><text:s text:c="2"/>41932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六、國內有價證券及投資淨額</text:span></text:p>
          </table:table-cell>
          <table:table-cell table:style-name="ce96" office:value-type="float" office:value="29465887.4269658" calcext:value-type="float">
            <text:p><text:s text:c="2"/>29465887 </text:p>
          </table:table-cell>
          <table:table-cell table:style-name="ce96" office:value-type="float" office:value="24591826.272309" calcext:value-type="float">
            <text:p><text:s text:c="2"/>24591826 </text:p>
          </table:table-cell>
          <table:table-cell table:style-name="ce101" office:value-type="string" calcext:value-type="string">
            <text:p>十二、資產證券化商品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短期票券</text:span></text:p>
          </table:table-cell>
          <table:table-cell table:style-name="ce96" office:value-type="float" office:value="272731.396579963" calcext:value-type="float">
            <text:p><text:s text:c="2"/>272731 </text:p>
          </table:table-cell>
          <table:table-cell table:style-name="ce96" office:value-type="float" office:value="39956" calcext:value-type="float">
            <text:p><text:s text:c="2"/>39956 </text:p>
          </table:table-cell>
          <table:table-cell table:style-name="ce101" office:value-type="string" calcext:value-type="string">
            <text:p>十三、遞延負債</text:p>
          </table:table-cell>
          <table:table-cell table:style-name="ce96" office:value-type="float" office:value="2874222.9307928" calcext:value-type="float">
            <text:p><text:s text:c="2"/>2874223 </text:p>
          </table:table-cell>
          <table:table-cell table:style-name="ce111" office:value-type="float" office:value="1524673.26699726" calcext:value-type="float">
            <text:p><text:s text:c="2"/>1524673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政府公債及國庫券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2" office:value-type="string" calcext:value-type="string">
            <text:p>十四、透過損益按公允價值衡量</text:p>
          </table:table-cell>
          <table:table-cell table:style-name="ce96" office:value-type="float" office:value="21582" calcext:value-type="float">
            <text:p><text:s text:c="2"/>21582 </text:p>
          </table:table-cell>
          <table:table-cell table:style-name="ce111" office:value-type="float" office:value="122707.038615458" calcext:value-type="float">
            <text:p><text:s text:c="2"/>122707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公司債</text:span></text:p>
          </table:table-cell>
          <table:table-cell table:style-name="ce96" office:value-type="float" office:value="1879107.7978981" calcext:value-type="float">
            <text:p><text:s text:c="2"/>1879108 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82" office:value-type="string" calcext:value-type="string">
            <text:p>             <text:span text:style-name="T9">之金融負債</text:span>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金融債券</text:span></text:p>
          </table:table-cell>
          <table:table-cell table:style-name="ce96" office:value-type="float" office:value="60097.0997610205" calcext:value-type="float">
            <text:p><text:s text:c="2"/>60097 </text:p>
          </table:table-cell>
          <table:table-cell table:style-name="ce96" office:value-type="float" office:value="42352.7601307771" calcext:value-type="float">
            <text:p><text:s text:c="2"/>42353 </text:p>
          </table:table-cell>
          <table:table-cell table:style-name="ce101" office:value-type="string" calcext:value-type="string">
            <text:p>十五、避險之金融負債</text:p>
          </table:table-cell>
          <table:table-cell table:style-name="ce96" office:value-type="float" office:value="331.424052071121" calcext:value-type="float">
            <text:p><text:s text:c="2"/>331 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共同基金</text:span>(<text:span text:style-name="T9">受益憑證</text:span>)</text:p>
          </table:table-cell>
          <table:table-cell table:style-name="ce96" office:value-type="float" office:value="1102803.07402314" calcext:value-type="float">
            <text:p><text:s text:c="2"/>1102803 </text:p>
          </table:table-cell>
          <table:table-cell table:style-name="ce96" office:value-type="float" office:value="240881.358916438" calcext:value-type="float">
            <text:p><text:s text:c="2"/>240881 </text:p>
          </table:table-cell>
          <table:table-cell table:style-name="ce103" office:value-type="string" calcext:value-type="string">
            <text:p>十六、按攤銷後成本衡量之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6.<text:span text:style-name="T9">股份</text:span></text:p>
          </table:table-cell>
          <table:table-cell table:style-name="ce96" office:value-type="float" office:value="26053887.8542072" calcext:value-type="float">
            <text:p><text:s text:c="2"/>26053888 </text:p>
          </table:table-cell>
          <table:table-cell table:style-name="ce96" office:value-type="float" office:value="24268449.7698011" calcext:value-type="float">
            <text:p><text:s text:c="2"/>24268450 </text:p>
          </table:table-cell>
          <table:table-cell table:style-name="ce101" office:value-type="string" calcext:value-type="string">
            <text:p>十七、特別股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351464.034486255" calcext:value-type="float">
            <text:p><text:s text:c="2"/>35146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7.<text:span text:style-name="T9">資產證券化商品</text:span>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96" office:value-type="float" office:value="116.090653805064" calcext:value-type="float">
            <text:p><text:s text:c="2"/>116 </text:p>
          </table:table-cell>
          <table:table-cell table:style-name="ce101" office:value-type="string" calcext:value-type="string">
            <text:p>十八、其他金融負債</text:p>
          </table:table-cell>
          <table:table-cell table:style-name="ce96" office:value-type="float" office:value="0" calcext:value-type="float">
            <text:p><text:s text:c="2"/>— <text:s text:c="2"/></text:p>
          </table:table-cell>
          <table:table-cell table:style-name="ce111" office:value-type="float" office:value="42270.7793604663" calcext:value-type="float">
            <text:p><text:s text:c="2"/>42271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8.<text:span text:style-name="T9">衍生金融資產及結構型商品</text:span></text:p>
          </table:table-cell>
          <table:table-cell table:style-name="ce96" office:value-type="float" office:value="97260.2044964363" calcext:value-type="float">
            <text:p><text:s text:c="2"/>97260 </text:p>
          </table:table-cell>
          <table:table-cell table:style-name="ce96" office:value-type="float" office:value="70.292806897251" calcext:value-type="float">
            <text:p><text:s text:c="2"/>70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9.<text:span text:style-name="T9">其他國內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七、國內投資性不動產及閒置資產</text:span></text:p>
          </table:table-cell>
          <table:table-cell table:style-name="ce96" office:value-type="float" office:value="438198.59877058" calcext:value-type="float">
            <text:p><text:s text:c="2"/>438199 </text:p>
          </table:table-cell>
          <table:table-cell table:style-name="ce96" office:value-type="float" office:value="1557830.72744821" calcext:value-type="float">
            <text:p><text:s text:c="2"/>1557831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八、國外投資淨額</text:span></text:p>
          </table:table-cell>
          <table:table-cell table:style-name="ce96" office:value-type="float" office:value="6271645.80806262" calcext:value-type="float">
            <text:p><text:s text:c="2"/>6271646 </text:p>
          </table:table-cell>
          <table:table-cell table:style-name="ce96" office:value-type="float" office:value="5574994.03098066" calcext:value-type="float">
            <text:p><text:s text:c="2"/>5574994 </text:p>
          </table:table-cell>
          <table:table-cell table:style-name="ce82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1.<text:span text:style-name="T9">國外存款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5" office:value-type="string" calcext:value-type="string">
            <text:p>權　益　合　計</text:p>
          </table:table-cell>
          <table:table-cell table:style-name="ce96" office:value-type="float" office:value="114037553.408499" calcext:value-type="float">
            <text:p><text:s text:c="2"/>114037553 </text:p>
          </table:table-cell>
          <table:table-cell table:style-name="ce111" office:value-type="float" office:value="106963754.817176" calcext:value-type="float">
            <text:p><text:s text:c="2"/>106963755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2.<text:span text:style-name="T9">國外直接投資</text:span></text:p>
          </table:table-cell>
          <table:table-cell table:style-name="ce96" office:value-type="float" office:value="6271645.80806262" calcext:value-type="float">
            <text:p><text:s text:c="2"/>6271646 </text:p>
          </table:table-cell>
          <table:table-cell table:style-name="ce96" office:value-type="float" office:value="5574994.03098066" calcext:value-type="float">
            <text:p><text:s text:c="2"/>5574994 </text:p>
          </table:table-cell>
          <table:table-cell table:style-name="ce101" office:value-type="string" calcext:value-type="string">
            <text:p>一、實收資本</text:p>
          </table:table-cell>
          <table:table-cell table:style-name="ce96" office:value-type="float" office:value="72934476.0557178" calcext:value-type="float">
            <text:p><text:s text:c="2"/>72934476 </text:p>
          </table:table-cell>
          <table:table-cell table:style-name="ce111" office:value-type="float" office:value="73497633.6755112" calcext:value-type="float">
            <text:p><text:s text:c="2"/>73497634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3.<text:span text:style-name="T9">國外有價證券投資</text:span> 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1.</text:span>政府</text:p>
          </table:table-cell>
          <table:table-cell table:style-name="ce96" office:value-type="float" office:value="860" calcext:value-type="float">
            <text:p><text:s text:c="2"/>860 </text:p>
          </table:table-cell>
          <table:table-cell table:style-name="ce111" office:value-type="float" office:value="860" calcext:value-type="float">
            <text:p><text:s text:c="2"/>860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4.<text:span text:style-name="T9">國外衍生金融資產及結構型商品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2.</text:span>金融機構</text:p>
          </table:table-cell>
          <table:table-cell table:style-name="ce96" office:value-type="float" office:value="9074284.05950921" calcext:value-type="float">
            <text:p><text:s text:c="2"/>9074284 </text:p>
          </table:table-cell>
          <table:table-cell table:style-name="ce111" office:value-type="float" office:value="1202658.95311076" calcext:value-type="float">
            <text:p><text:s text:c="2"/>1202659 </text:p>
          </table:table-cell>
          <table:table-cell table:number-columns-repeated="16378"/>
        </table:table-row>
        <table:table-row table:style-name="ro4">
          <table:table-cell table:style-name="ce82" office:value-type="string" calcext:value-type="string">
            <text:p><text:span text:style-name="T9">　　</text:span>5.<text:span text:style-name="T9">國外不動產投資</text:span></text:p>
          </table:table-cell>
          <table:table-cell table:number-columns-repeated="2" table:style-name="ce96" office:value-type="float" office:value="0" calcext:value-type="float">
            <text:p><text:s text:c="2"/>— <text:s text:c="2"/></text:p>
          </table:table-cell>
          <table:table-cell table:style-name="ce101" office:value-type="string" calcext:value-type="string">
            <text:p>　　<text:span text:style-name="T11">3.</text:span>企業</text:p>
          </table:table-cell>
          <table:table-cell table:style-name="ce96" office:value-type="float" office:value="31494372.9531855" calcext:value-type="float">
            <text:p><text:s text:c="2"/>31494373 </text:p>
          </table:table-cell>
          <table:table-cell table:style-name="ce111" office:value-type="float" office:value="37044035.9356505" calcext:value-type="float">
            <text:p><text:s text:c="2"/>37044036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九、存貨淨額</text:span></text:p>
          </table:table-cell>
          <table:table-cell table:style-name="ce96" office:value-type="float" office:value="12364660.5184935" calcext:value-type="float">
            <text:p><text:s text:c="2"/>12364661 </text:p>
          </table:table-cell>
          <table:table-cell table:style-name="ce96" office:value-type="float" office:value="9035380.4688066" calcext:value-type="float">
            <text:p><text:s text:c="2"/>9035380 </text:p>
          </table:table-cell>
          <table:table-cell table:style-name="ce101" office:value-type="string" calcext:value-type="string">
            <text:p>　　<text:span text:style-name="T11">4.</text:span>個人及非營利團體</text:p>
          </table:table-cell>
          <table:table-cell table:style-name="ce96" office:value-type="float" office:value="30487036.978763" calcext:value-type="float">
            <text:p><text:s text:c="2"/>30487037 </text:p>
          </table:table-cell>
          <table:table-cell table:style-name="ce111" office:value-type="float" office:value="33125051.8844258" calcext:value-type="float">
            <text:p><text:s text:c="2"/>33125052 </text:p>
          </table:table-cell>
          <table:table-cell table:number-columns-repeated="16378"/>
        </table:table-row>
        <table:table-row table:style-name="ro4">
          <table:table-cell table:style-name="ce89" office:value-type="string" calcext:value-type="string">
            <text:p>十、不動產、廠房及設備淨額</text:p>
          </table:table-cell>
          <table:table-cell table:style-name="ce96" office:value-type="float" office:value="85492969.9245938" calcext:value-type="float">
            <text:p><text:s text:c="2"/>85492970 </text:p>
          </table:table-cell>
          <table:table-cell table:style-name="ce96" office:value-type="float" office:value="73403617.8460164" calcext:value-type="float">
            <text:p><text:s text:c="2"/>73403618 </text:p>
          </table:table-cell>
          <table:table-cell table:style-name="ce101" office:value-type="string" calcext:value-type="string">
            <text:p>　　<text:span text:style-name="T11">5.</text:span>國外</text:p>
          </table:table-cell>
          <table:table-cell table:style-name="ce96" office:value-type="float" office:value="1877922.06426002" calcext:value-type="float">
            <text:p><text:s text:c="2"/>1877922 </text:p>
          </table:table-cell>
          <table:table-cell table:style-name="ce111" office:value-type="float" office:value="2125026.90232422" calcext:value-type="float">
            <text:p><text:s text:c="2"/>2125027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1.<text:span text:style-name="T9">土地淨額</text:span></text:p>
          </table:table-cell>
          <table:table-cell table:style-name="ce96" office:value-type="float" office:value="36752064.5185383" calcext:value-type="float">
            <text:p><text:s text:c="2"/>36752065 </text:p>
          </table:table-cell>
          <table:table-cell table:style-name="ce96" office:value-type="float" office:value="30919129.0958848" calcext:value-type="float">
            <text:p><text:s text:c="2"/>30919129 </text:p>
          </table:table-cell>
          <table:table-cell table:style-name="ce101" office:value-type="string" calcext:value-type="string">
            <text:p>二、資本公積、保留盈餘</text:p>
          </table:table-cell>
          <table:table-cell table:style-name="ce96" office:value-type="float" office:value="41103077.3527813" calcext:value-type="float">
            <text:p><text:s text:c="2"/>41103077 </text:p>
          </table:table-cell>
          <table:table-cell table:style-name="ce111" office:value-type="float" office:value="33466121.1416644" calcext:value-type="float">
            <text:p><text:s text:c="2"/>33466121 </text:p>
          </table:table-cell>
          <table:table-cell table:number-columns-repeated="16378"/>
        </table:table-row>
        <table:table-row table:style-name="ro4">
          <table:table-cell table:style-name="ce88" office:value-type="string" calcext:value-type="string">
            <text:p><text:span text:style-name="T9">　　</text:span>2.<text:span text:style-name="T9">建築物、廠房及設備淨額</text:span></text:p>
          </table:table-cell>
          <table:table-cell table:style-name="ce96" office:value-type="float" office:value="48740905.4060556" calcext:value-type="float">
            <text:p><text:s text:c="2"/>48740905 </text:p>
          </table:table-cell>
          <table:table-cell table:style-name="ce96" office:value-type="float" office:value="42484488.7501316" calcext:value-type="float">
            <text:p><text:s text:c="2"/>42484489 </text:p>
          </table:table-cell>
          <table:table-cell table:style-name="ce101" office:value-type="string" calcext:value-type="string">
            <text:p>　　及其他權益</text:p>
          </table:table-cell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89" office:value-type="string" calcext:value-type="string">
            <text:p>十一、無形資產、生物資產、</text:p>
          </table:table-cell>
          <table:table-cell table:style-name="ce96" office:value-type="float" office:value="30750953.9285983" calcext:value-type="float">
            <text:p><text:s text:c="2"/>30750954 </text:p>
          </table:table-cell>
          <table:table-cell table:style-name="ce96" office:value-type="float" office:value="26204155.4361302" calcext:value-type="float">
            <text:p><text:s text:c="2"/>26204155 </text:p>
          </table:table-cell>
          <table:table-cell table:style-name="ce104"/>
          <table:table-cell table:style-name="ce96"/>
          <table:table-cell table:style-name="ce111"/>
          <table:table-cell table:number-columns-repeated="16378"/>
        </table:table-row>
        <table:table-row table:style-name="ro4">
          <table:table-cell table:style-name="ce90" office:value-type="string" calcext:value-type="string">
            <text:p><text:span text:style-name="T9">　　　遞延資產及用品盤存</text:span></text:p>
          </table:table-cell>
          <table:table-cell table:style-name="ce97" table:number-columns-repeated="2"/>
          <table:table-cell table:style-name="ce106"/>
          <table:table-cell table:style-name="ce97"/>
          <table:table-cell table:style-name="ce112"/>
          <table:table-cell table:number-columns-repeated="16378"/>
        </table:table-row>
        <table:table-row table:style-name="ro5" table:number-rows-repeated="4">
          <table:table-cell table:number-columns-repeated="16384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表2_7___民營用水供應及污染整治業資產負債統計表" table:base-cell-address="$'表2-7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38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37:49Z</meta:creation-date>
    <dc:date>2024-01-08T02:11:43Z</dc:date>
    <meta:print-date>2024-01-08T02:11:30Z</meta:print-date>
    <meta:document-statistic meta:table-count="1" meta:cell-count="246" meta:object-count="0"/>
  </office:meta>
</office:document-meta>
</file>