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755cm"/>
    </style:style>
    <style:style style:name="co4" style:family="table-column">
      <style:table-column-properties fo:break-before="auto" style:column-width="5.158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4.142cm"/>
    </style:style>
    <style:style style:name="ro1" style:family="table-row">
      <style:table-row-properties style:row-height="1.06cm" fo:break-before="auto" style:use-optimal-row-height="false"/>
    </style:style>
    <style:style style:name="ro2" style:family="table-row">
      <style:table-row-properties style:row-height="0.42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8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style:shrink-to-fit="tru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2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0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9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97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3" style:family="table-cell" style:parent-style-name="Default" style:data-style-name="N0">
      <style:table-cell-properties fo:border-bottom="none" fo:border-left="0.06pt solid #000000" fo:border-right="0.06pt solid #000000" style:shrink-to-fit="tru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4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11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12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13" style:family="table-cell" style:parent-style-name="Default" style:data-style-name="N0">
      <style:table-cell-properties style:vertical-align="middle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1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fo:color="#000000" loext:opacity="100%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標楷體1" style:font-size-complex="15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6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number-columns-repeated="16378" table:default-cell-style-name="ce91"/>
        <table:table-row table:style-name="ro1">
          <table:table-cell table:style-name="ce80" office:value-type="string" calcext:value-type="string" table:number-columns-spanned="6" table:number-rows-spanned="1">
            <text:p><text:span text:style-name="T8">表</text:span>2-6   <text:span text:style-name="T8">民營電力及燃氣供應業資產負債統計表</text:span></text:p>
          </table:table-cell>
          <table:covered-table-cell table:number-columns-repeated="5"/>
          <table:table-cell table:style-name="ce113"/>
          <table:table-cell table:style-name="ce118" table:number-columns-repeated="16377"/>
        </table:table-row>
        <table:table-row table:style-name="ro2">
          <table:table-cell table:style-name="ce81" table:number-columns-repeated="6"/>
          <table:table-cell table:style-name="ce114"/>
          <table:table-cell table:style-name="ce119" table:number-columns-repeated="16377"/>
        </table:table-row>
        <table:table-row table:style-name="ro3">
          <table:table-cell table:style-name="ce82"/>
          <table:table-cell table:style-name="ce92" table:number-columns-repeated="5"/>
          <table:table-cell table:style-name="ce82" table:number-columns-repeated="16378"/>
        </table:table-row>
        <table:table-row table:style-name="ro4">
          <table:table-cell table:style-name="ce83" office:value-type="string" calcext:value-type="string" table:number-columns-spanned="6" table:number-rows-spanned="1">
            <text:p>              <text:span text:style-name="T9">單位：新台幣千元</text:span> 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84"/>
          <table:table-cell table:number-columns-repeated="2" table:style-name="ce93" office:value-type="string" calcext:value-type="string">
            <text:p><text:s/></text:p>
          </table:table-cell>
          <table:table-cell table:style-name="ce98"/>
          <table:table-cell table:style-name="ce93" office:value-type="string" calcext:value-type="string">
            <text:p><text:s/></text:p>
          </table:table-cell>
          <table:table-cell table:style-name="ce107" office:value-type="string" calcext:value-type="string">
            <text:p><text:s/></text:p>
          </table:table-cell>
          <table:table-cell table:style-name="ce115" table:number-columns-repeated="16378"/>
        </table:table-row>
        <table:table-row table:style-name="ro4">
          <table:table-cell table:style-name="ce85" office:value-type="string" calcext:value-type="string">
            <text:p><text:span text:style-name="T10">項　　　目</text:span></text:p>
          </table:table-cell>
          <table:table-cell table:style-name="ce85" office:value-type="string" calcext:value-type="string">
            <text:p>111<text:span text:style-name="T10">年底</text:span></text:p>
          </table:table-cell>
          <table:table-cell table:style-name="ce85" office:value-type="string" calcext:value-type="string">
            <text:p>110<text:span text:style-name="T10">年底</text:span></text:p>
          </table:table-cell>
          <table:table-cell table:style-name="ce85" office:value-type="string" calcext:value-type="string">
            <text:p><text:span text:style-name="T10">項　　　目</text:span></text:p>
          </table:table-cell>
          <table:table-cell table:style-name="ce85" office:value-type="string" calcext:value-type="string">
            <text:p>111<text:span text:style-name="T10">年底</text:span></text:p>
          </table:table-cell>
          <table:table-cell table:style-name="ce108" office:value-type="string" calcext:value-type="string">
            <text:p>110<text:span text:style-name="T10">年底</text:span></text:p>
          </table:table-cell>
          <table:table-cell table:style-name="ce116" table:number-columns-repeated="16378"/>
        </table:table-row>
        <table:table-row table:style-name="ro4">
          <table:table-cell table:style-name="ce86"/>
          <table:table-cell table:style-name="ce94" table:number-columns-repeated="2"/>
          <table:table-cell table:style-name="ce99"/>
          <table:table-cell table:style-name="ce94"/>
          <table:table-cell table:style-name="ce109"/>
          <table:table-cell table:style-name="ce117" table:number-columns-repeated="16378"/>
        </table:table-row>
        <table:table-row table:style-name="ro4">
          <table:table-cell table:style-name="ce87" office:value-type="string" calcext:value-type="string">
            <text:p><text:span text:style-name="T9">資　產　合　計</text:span></text:p>
          </table:table-cell>
          <table:table-cell table:style-name="ce95" office:value-type="float" office:value="686774679" calcext:value-type="float">
            <text:p><text:s text:c="2"/>686774679 </text:p>
          </table:table-cell>
          <table:table-cell table:style-name="ce95" office:value-type="float" office:value="562837933.794132" calcext:value-type="float">
            <text:p><text:s text:c="2"/>562837934 </text:p>
          </table:table-cell>
          <table:table-cell table:style-name="ce100" office:value-type="string" calcext:value-type="string">
            <text:p>負　債　合　計</text:p>
          </table:table-cell>
          <table:table-cell table:style-name="ce95" office:value-type="float" office:value="326299997.285784" calcext:value-type="float">
            <text:p><text:s text:c="2"/>326299997 </text:p>
          </table:table-cell>
          <table:table-cell table:style-name="ce110" office:value-type="float" office:value="233263010.829701" calcext:value-type="float">
            <text:p><text:s text:c="2"/>233263011 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82" office:value-type="string" calcext:value-type="string">
            <text:p><text:span text:style-name="T9">一、庫存現金及零用金</text:span></text:p>
          </table:table-cell>
          <table:table-cell table:style-name="ce96" office:value-type="float" office:value="707179.117736622" calcext:value-type="float">
            <text:p><text:s text:c="2"/>707179 </text:p>
          </table:table-cell>
          <table:table-cell table:style-name="ce96" office:value-type="float" office:value="626933.540019158" calcext:value-type="float">
            <text:p><text:s text:c="2"/>626934 </text:p>
          </table:table-cell>
          <table:table-cell table:style-name="ce101" office:value-type="string" calcext:value-type="string">
            <text:p>一、國內金融機構借款</text:p>
          </table:table-cell>
          <table:table-cell table:style-name="ce96" office:value-type="float" office:value="153797108.914332" calcext:value-type="float">
            <text:p><text:s text:c="2"/>153797109 </text:p>
          </table:table-cell>
          <table:table-cell table:style-name="ce111" office:value-type="float" office:value="100267770.630942" calcext:value-type="float">
            <text:p><text:s text:c="2"/>100267771 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82" office:value-type="string" calcext:value-type="string">
            <text:p><text:span text:style-name="T9">二、國內金融機構存款</text:span></text:p>
          </table:table-cell>
          <table:table-cell table:style-name="ce96" office:value-type="float" office:value="80180935.2895189" calcext:value-type="float">
            <text:p><text:s text:c="2"/>80180935 </text:p>
          </table:table-cell>
          <table:table-cell table:style-name="ce96" office:value-type="float" office:value="69642723.8632975" calcext:value-type="float">
            <text:p><text:s text:c="2"/>69642724 </text:p>
          </table:table-cell>
          <table:table-cell table:style-name="ce101" office:value-type="string" calcext:value-type="string">
            <text:p>二、國內非金融機構借款</text:p>
          </table:table-cell>
          <table:table-cell table:style-name="ce96" office:value-type="float" office:value="11106462.9759982" calcext:value-type="float">
            <text:p><text:s text:c="2"/>11106463 </text:p>
          </table:table-cell>
          <table:table-cell table:style-name="ce111" office:value-type="float" office:value="7418892.39618723" calcext:value-type="float">
            <text:p><text:s text:c="2"/>7418892 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活期性存款</text:span></text:p>
          </table:table-cell>
          <table:table-cell table:style-name="ce96" office:value-type="float" office:value="46593241.4186224" calcext:value-type="float">
            <text:p><text:s text:c="2"/>46593241 </text:p>
          </table:table-cell>
          <table:table-cell table:style-name="ce96" office:value-type="float" office:value="46055587.064501" calcext:value-type="float">
            <text:p><text:s text:c="2"/>46055587 </text:p>
          </table:table-cell>
          <table:table-cell table:style-name="ce101" office:value-type="string" calcext:value-type="string">
            <text:p>　　<text:span text:style-name="T11">1.</text:span>政府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定期性存款</text:span></text:p>
          </table:table-cell>
          <table:table-cell table:style-name="ce96" office:value-type="float" office:value="32273353.6575366" calcext:value-type="float">
            <text:p><text:s text:c="2"/>32273354 </text:p>
          </table:table-cell>
          <table:table-cell table:style-name="ce96" office:value-type="float" office:value="22838811.8234268" calcext:value-type="float">
            <text:p><text:s text:c="2"/>22838812 </text:p>
          </table:table-cell>
          <table:table-cell table:style-name="ce101" office:value-type="string" calcext:value-type="string">
            <text:p>　　<text:span text:style-name="T11">2.</text:span>企業</text:p>
          </table:table-cell>
          <table:table-cell table:style-name="ce96" office:value-type="float" office:value="11061234.3156923" calcext:value-type="float">
            <text:p><text:s text:c="2"/>11061234 </text:p>
          </table:table-cell>
          <table:table-cell table:style-name="ce111" office:value-type="float" office:value="6771272.24403542" calcext:value-type="float">
            <text:p><text:s text:c="2"/>6771272 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外匯存款</text:span></text:p>
          </table:table-cell>
          <table:table-cell table:style-name="ce96" office:value-type="float" office:value="1314340.21335991" calcext:value-type="float">
            <text:p><text:s text:c="2"/>1314340 </text:p>
          </table:table-cell>
          <table:table-cell table:style-name="ce96" office:value-type="float" office:value="748324.975369635" calcext:value-type="float">
            <text:p><text:s text:c="2"/>748325 </text:p>
          </table:table-cell>
          <table:table-cell table:style-name="ce101" office:value-type="string" calcext:value-type="string">
            <text:p>　　<text:span text:style-name="T11">3.</text:span>個人及非營利團體</text:p>
          </table:table-cell>
          <table:table-cell table:style-name="ce96" office:value-type="float" office:value="45228.6603058518" calcext:value-type="float">
            <text:p><text:s text:c="2"/>45229 </text:p>
          </table:table-cell>
          <table:table-cell table:style-name="ce111" office:value-type="float" office:value="647620.152151814" calcext:value-type="float">
            <text:p><text:s text:c="2"/>647620 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82" office:value-type="string" calcext:value-type="string">
            <text:p><text:span text:style-name="T9">三、附賣回票債券投資</text:span></text:p>
          </table:table-cell>
          <table:table-cell table:style-name="ce96" office:value-type="float" office:value="3351731.33921597" calcext:value-type="float">
            <text:p><text:s text:c="2"/>3351731 </text:p>
          </table:table-cell>
          <table:table-cell table:style-name="ce96" office:value-type="float" office:value="2704983.00395484" calcext:value-type="float">
            <text:p><text:s text:c="2"/>2704983 </text:p>
          </table:table-cell>
          <table:table-cell table:style-name="ce101" office:value-type="string" calcext:value-type="string">
            <text:p>三、國外借款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678944.712336146" calcext:value-type="float">
            <text:p><text:s text:c="2"/>678945 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82" office:value-type="string" calcext:value-type="string">
            <text:p><text:span text:style-name="T9">四、融通</text:span> </text:p>
          </table:table-cell>
          <table:table-cell table:style-name="ce96" office:value-type="float" office:value="81266864.3458479" calcext:value-type="float">
            <text:p><text:s text:c="2"/>81266864 </text:p>
          </table:table-cell>
          <table:table-cell table:style-name="ce96" office:value-type="float" office:value="58058345.3289419" calcext:value-type="float">
            <text:p><text:s text:c="2"/>58058345 </text:p>
          </table:table-cell>
          <table:table-cell table:style-name="ce101" office:value-type="string" calcext:value-type="string">
            <text:p>四、附買回票債券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政府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五、應付及預收款項淨額</text:p>
          </table:table-cell>
          <table:table-cell table:style-name="ce96" office:value-type="float" office:value="111720500.902116" calcext:value-type="float">
            <text:p><text:s text:c="2"/>111720501 </text:p>
          </table:table-cell>
          <table:table-cell table:style-name="ce111" office:value-type="float" office:value="95119839.436523" calcext:value-type="float">
            <text:p><text:s text:c="2"/>95119839 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金融機構</text:span></text:p>
          </table:table-cell>
          <table:table-cell table:style-name="ce96" office:value-type="float" office:value="1079428.25674318" calcext:value-type="float">
            <text:p><text:s text:c="2"/>1079428 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　　<text:span text:style-name="T11">1.</text:span>政府</text:p>
          </table:table-cell>
          <table:table-cell table:style-name="ce96" office:value-type="float" office:value="14906437.2262979" calcext:value-type="float">
            <text:p><text:s text:c="2"/>14906437 </text:p>
          </table:table-cell>
          <table:table-cell table:style-name="ce111" office:value-type="float" office:value="11484939.7140511" calcext:value-type="float">
            <text:p><text:s text:c="2"/>11484940 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企業</text:span></text:p>
          </table:table-cell>
          <table:table-cell table:style-name="ce96" office:value-type="float" office:value="80112242.063634" calcext:value-type="float">
            <text:p><text:s text:c="2"/>80112242 </text:p>
          </table:table-cell>
          <table:table-cell table:style-name="ce96" office:value-type="float" office:value="58058345.3289419" calcext:value-type="float">
            <text:p><text:s text:c="2"/>58058345 </text:p>
          </table:table-cell>
          <table:table-cell table:style-name="ce101" office:value-type="string" calcext:value-type="string">
            <text:p>　　<text:span text:style-name="T11">2.</text:span>金融機構</text:p>
          </table:table-cell>
          <table:table-cell table:style-name="ce96" office:value-type="float" office:value="267465.496159477" calcext:value-type="float">
            <text:p><text:s text:c="2"/>267465 </text:p>
          </table:table-cell>
          <table:table-cell table:style-name="ce111" office:value-type="float" office:value="316328.698456001" calcext:value-type="float">
            <text:p><text:s text:c="2"/>316329 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82" office:value-type="string" calcext:value-type="string">
            <text:p><text:span text:style-name="T9">　　</text:span>4.<text:span text:style-name="T9">個人及非營利團體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　　<text:span text:style-name="T11">3.</text:span>企業</text:p>
          </table:table-cell>
          <table:table-cell table:style-name="ce96" office:value-type="float" office:value="65690596.5378741" calcext:value-type="float">
            <text:p><text:s text:c="2"/>65690597 </text:p>
          </table:table-cell>
          <table:table-cell table:style-name="ce111" office:value-type="float" office:value="53360807.9505825" calcext:value-type="float">
            <text:p><text:s text:c="2"/>53360808 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82" office:value-type="string" calcext:value-type="string">
            <text:p><text:span text:style-name="T9">　　</text:span>5.<text:span text:style-name="T9">國外</text:span></text:p>
          </table:table-cell>
          <table:table-cell table:style-name="ce96" office:value-type="float" office:value="75194.0254706975" calcext:value-type="float">
            <text:p><text:s text:c="2"/>75194 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　　<text:span text:style-name="T11">4.</text:span>個人及非營利團體</text:p>
          </table:table-cell>
          <table:table-cell table:style-name="ce96" office:value-type="float" office:value="21573392.1395151" calcext:value-type="float">
            <text:p><text:s text:c="2"/>21573392 </text:p>
          </table:table-cell>
          <table:table-cell table:style-name="ce111" office:value-type="float" office:value="25005509.4665827" calcext:value-type="float">
            <text:p><text:s text:c="2"/>25005509 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82" office:value-type="string" calcext:value-type="string">
            <text:p><text:span text:style-name="T9">五、應收及預付款項淨額</text:span></text:p>
          </table:table-cell>
          <table:table-cell table:style-name="ce96" office:value-type="float" office:value="131970460.366563" calcext:value-type="float">
            <text:p><text:s text:c="2"/>131970460 </text:p>
          </table:table-cell>
          <table:table-cell table:style-name="ce96" office:value-type="float" office:value="75888439.518286" calcext:value-type="float">
            <text:p><text:s text:c="2"/>75888440 </text:p>
          </table:table-cell>
          <table:table-cell table:style-name="ce101" office:value-type="string" calcext:value-type="string">
            <text:p>　　<text:span text:style-name="T11">5.</text:span>國外</text:p>
          </table:table-cell>
          <table:table-cell table:style-name="ce96" office:value-type="float" office:value="9282609.50226935" calcext:value-type="float">
            <text:p><text:s text:c="2"/>9282610 </text:p>
          </table:table-cell>
          <table:table-cell table:style-name="ce111" office:value-type="float" office:value="4952253.6068507" calcext:value-type="float">
            <text:p><text:s text:c="2"/>4952254 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政府</text:span></text:p>
          </table:table-cell>
          <table:table-cell table:style-name="ce96" office:value-type="float" office:value="6020774.1250286" calcext:value-type="float">
            <text:p><text:s text:c="2"/>6020774 </text:p>
          </table:table-cell>
          <table:table-cell table:style-name="ce96" office:value-type="float" office:value="5032611.09919297" calcext:value-type="float">
            <text:p><text:s text:c="2"/>5032611 </text:p>
          </table:table-cell>
          <table:table-cell table:style-name="ce101" office:value-type="string" calcext:value-type="string">
            <text:p>六、應付票券</text:p>
          </table:table-cell>
          <table:table-cell table:style-name="ce96" office:value-type="float" office:value="9798954.80940989" calcext:value-type="float">
            <text:p><text:s text:c="2"/>9798955 </text:p>
          </table:table-cell>
          <table:table-cell table:style-name="ce111" office:value-type="float" office:value="7805098.83810556" calcext:value-type="float">
            <text:p><text:s text:c="2"/>7805099 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金融機構</text:span></text:p>
          </table:table-cell>
          <table:table-cell table:style-name="ce96" office:value-type="float" office:value="1693178.03306931" calcext:value-type="float">
            <text:p><text:s text:c="2"/>1693178 </text:p>
          </table:table-cell>
          <table:table-cell table:style-name="ce96" office:value-type="float" office:value="1291312.55456558" calcext:value-type="float">
            <text:p><text:s text:c="2"/>1291313 </text:p>
          </table:table-cell>
          <table:table-cell table:style-name="ce101" office:value-type="string" calcext:value-type="string">
            <text:p>七、應付國內公司債</text:p>
          </table:table-cell>
          <table:table-cell table:style-name="ce96" office:value-type="float" office:value="11692076.5661458" calcext:value-type="float">
            <text:p><text:s text:c="2"/>11692077 </text:p>
          </table:table-cell>
          <table:table-cell table:style-name="ce111" office:value-type="float" office:value="2497255" calcext:value-type="float">
            <text:p><text:s text:c="2"/>2497255 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企業</text:span></text:p>
          </table:table-cell>
          <table:table-cell table:style-name="ce96" office:value-type="float" office:value="115606222.254526" calcext:value-type="float">
            <text:p><text:s text:c="2"/>115606222 </text:p>
          </table:table-cell>
          <table:table-cell table:style-name="ce96" office:value-type="float" office:value="62014893.1145267" calcext:value-type="float">
            <text:p><text:s text:c="2"/>62014893 </text:p>
          </table:table-cell>
          <table:table-cell table:style-name="ce101" office:value-type="string" calcext:value-type="string">
            <text:p>八、應付國外有價證券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82" office:value-type="string" calcext:value-type="string">
            <text:p><text:span text:style-name="T9">　　</text:span>4.<text:span text:style-name="T9">個人及非營利團體</text:span></text:p>
          </table:table-cell>
          <table:table-cell table:style-name="ce96" office:value-type="float" office:value="2537823.43682373" calcext:value-type="float">
            <text:p><text:s text:c="2"/>2537823 </text:p>
          </table:table-cell>
          <table:table-cell table:style-name="ce96" office:value-type="float" office:value="4141047.65451234" calcext:value-type="float">
            <text:p><text:s text:c="2"/>4141048 </text:p>
          </table:table-cell>
          <table:table-cell table:style-name="ce101" office:value-type="string" calcext:value-type="string">
            <text:p>九、責任及損失準備</text:p>
          </table:table-cell>
          <table:table-cell table:style-name="ce96" office:value-type="float" office:value="768077.351627486" calcext:value-type="float">
            <text:p><text:s text:c="2"/>768077 </text:p>
          </table:table-cell>
          <table:table-cell table:style-name="ce111" office:value-type="float" office:value="729156.608338209" calcext:value-type="float">
            <text:p><text:s text:c="2"/>729157 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82" office:value-type="string" calcext:value-type="string">
            <text:p><text:span text:style-name="T9">　　</text:span>5.<text:span text:style-name="T9">國外</text:span></text:p>
          </table:table-cell>
          <table:table-cell table:style-name="ce96" office:value-type="float" office:value="6310222.95047091" calcext:value-type="float">
            <text:p><text:s text:c="2"/>6310223 </text:p>
          </table:table-cell>
          <table:table-cell table:style-name="ce96" office:value-type="float" office:value="3520568.37404441" calcext:value-type="float">
            <text:p><text:s text:c="2"/>3520568 </text:p>
          </table:table-cell>
          <table:table-cell table:style-name="ce101" office:value-type="string" calcext:value-type="string">
            <text:p>十、人事及退休金準備</text:p>
          </table:table-cell>
          <table:table-cell table:style-name="ce96" office:value-type="float" office:value="17816.200994219" calcext:value-type="float">
            <text:p><text:s text:c="2"/>17816 </text:p>
          </table:table-cell>
          <table:table-cell table:style-name="ce111" office:value-type="float" office:value="30067.3675661114" calcext:value-type="float">
            <text:p><text:s text:c="2"/>30067 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82" office:value-type="string" calcext:value-type="string">
            <text:p><text:span text:style-name="T9">　　</text:span>6.<text:span text:style-name="T9">減：備抵呆帳</text:span></text:p>
          </table:table-cell>
          <table:table-cell table:style-name="ce96" office:value-type="float" office:value="197760.43335549" calcext:value-type="float">
            <text:p><text:s text:c="2"/>197760 </text:p>
          </table:table-cell>
          <table:table-cell table:style-name="ce96" office:value-type="float" office:value="111993.278555962" calcext:value-type="float">
            <text:p><text:s text:c="2"/>111993 </text:p>
          </table:table-cell>
          <table:table-cell table:style-name="ce101" office:value-type="string" calcext:value-type="string">
            <text:p>十一、土地增值稅準備</text:p>
          </table:table-cell>
          <table:table-cell table:style-name="ce96" office:value-type="float" office:value="1035222" calcext:value-type="float">
            <text:p><text:s text:c="2"/>1035222 </text:p>
          </table:table-cell>
          <table:table-cell table:style-name="ce111" office:value-type="float" office:value="1078116.87333805" calcext:value-type="float">
            <text:p><text:s text:c="2"/>1078117 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82" office:value-type="string" calcext:value-type="string">
            <text:p><text:span text:style-name="T9">六、國內有價證券及投資淨額</text:span></text:p>
          </table:table-cell>
          <table:table-cell table:style-name="ce96" office:value-type="float" office:value="63476032.5415675" calcext:value-type="float">
            <text:p><text:s text:c="2"/>63476033 </text:p>
          </table:table-cell>
          <table:table-cell table:style-name="ce96" office:value-type="float" office:value="78045517.0150783" calcext:value-type="float">
            <text:p><text:s text:c="2"/>78045517 </text:p>
          </table:table-cell>
          <table:table-cell table:style-name="ce101" office:value-type="string" calcext:value-type="string">
            <text:p>十二、資產證券化商品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短期票券</text:span></text:p>
          </table:table-cell>
          <table:table-cell table:style-name="ce96" office:value-type="float" office:value="929890.746753392" calcext:value-type="float">
            <text:p><text:s text:c="2"/>929891 </text:p>
          </table:table-cell>
          <table:table-cell table:style-name="ce96" office:value-type="float" office:value="3732056.38880711" calcext:value-type="float">
            <text:p><text:s text:c="2"/>3732056 </text:p>
          </table:table-cell>
          <table:table-cell table:style-name="ce101" office:value-type="string" calcext:value-type="string">
            <text:p>十三、遞延負債</text:p>
          </table:table-cell>
          <table:table-cell table:style-name="ce96" office:value-type="float" office:value="25561349.0724203" calcext:value-type="float">
            <text:p><text:s text:c="2"/>25561349 </text:p>
          </table:table-cell>
          <table:table-cell table:style-name="ce111" office:value-type="float" office:value="17453199.5333373" calcext:value-type="float">
            <text:p><text:s text:c="2"/>17453200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政府公債及國庫券</text:span></text:p>
          </table:table-cell>
          <table:table-cell table:style-name="ce96" office:value-type="float" office:value="152935.186648211" calcext:value-type="float">
            <text:p><text:s text:c="2"/>152935 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02" office:value-type="string" calcext:value-type="string">
            <text:p>十四、透過損益按公允價值衡量</text:p>
          </table:table-cell>
          <table:table-cell table:style-name="ce96" office:value-type="float" office:value="1519.61217732903" calcext:value-type="float">
            <text:p><text:s text:c="2"/>1520 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公司債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82" office:value-type="string" calcext:value-type="string">
            <text:p>             <text:span text:style-name="T9">之金融負債</text:span></text:p>
          </table:table-cell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4.<text:span text:style-name="T9">金融債券</text:span></text:p>
          </table:table-cell>
          <table:table-cell table:style-name="ce96" office:value-type="float" office:value="100021" calcext:value-type="float">
            <text:p><text:s text:c="2"/>100021 </text:p>
          </table:table-cell>
          <table:table-cell table:style-name="ce96" office:value-type="float" office:value="195737.451714532" calcext:value-type="float">
            <text:p><text:s text:c="2"/>195737 </text:p>
          </table:table-cell>
          <table:table-cell table:style-name="ce101" office:value-type="string" calcext:value-type="string">
            <text:p>十五、避險之金融負債</text:p>
          </table:table-cell>
          <table:table-cell table:style-name="ce96" office:value-type="float" office:value="48967.326758227" calcext:value-type="float">
            <text:p><text:s text:c="2"/>48967 </text:p>
          </table:table-cell>
          <table:table-cell table:style-name="ce111" office:value-type="float" office:value="184669.433027816" calcext:value-type="float">
            <text:p><text:s text:c="2"/>184669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5.<text:span text:style-name="T9">共同基金</text:span>(<text:span text:style-name="T9">受益憑證</text:span>)</text:p>
          </table:table-cell>
          <table:table-cell table:style-name="ce96" office:value-type="float" office:value="411881.340411811" calcext:value-type="float">
            <text:p><text:s text:c="2"/>411881 </text:p>
          </table:table-cell>
          <table:table-cell table:style-name="ce96" office:value-type="float" office:value="2432708.39002105" calcext:value-type="float">
            <text:p><text:s text:c="2"/>2432708 </text:p>
          </table:table-cell>
          <table:table-cell table:style-name="ce103" office:value-type="string" calcext:value-type="string">
            <text:p>十六、按攤銷後成本衡量之金融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6.<text:span text:style-name="T9">股份</text:span></text:p>
          </table:table-cell>
          <table:table-cell table:style-name="ce96" office:value-type="float" office:value="60251060.6809512" calcext:value-type="float">
            <text:p><text:s text:c="2"/>60251061 </text:p>
          </table:table-cell>
          <table:table-cell table:style-name="ce96" office:value-type="float" office:value="71527413.9139849" calcext:value-type="float">
            <text:p><text:s text:c="2"/>71527414 </text:p>
          </table:table-cell>
          <table:table-cell table:style-name="ce101" office:value-type="string" calcext:value-type="string">
            <text:p>十七、特別股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7.<text:span text:style-name="T9">資產證券化商品</text:span>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96" office:value-type="float" office:value="87079.5478229732" calcext:value-type="float">
            <text:p><text:s text:c="2"/>87080 </text:p>
          </table:table-cell>
          <table:table-cell table:style-name="ce101" office:value-type="string" calcext:value-type="string">
            <text:p>十八、其他金融負債</text:p>
          </table:table-cell>
          <table:table-cell table:style-name="ce96" office:value-type="float" office:value="751941.553804889" calcext:value-type="float">
            <text:p><text:s text:c="2"/>751942 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8.<text:span text:style-name="T9">衍生金融資產及結構型商品</text:span></text:p>
          </table:table-cell>
          <table:table-cell table:style-name="ce96" office:value-type="float" office:value="1625523.80673109" calcext:value-type="float">
            <text:p><text:s text:c="2"/>1625524 </text:p>
          </table:table-cell>
          <table:table-cell table:style-name="ce96" office:value-type="float" office:value="66733.7022524803" calcext:value-type="float">
            <text:p><text:s text:c="2"/>66734 </text:p>
          </table:table-cell>
          <table:table-cell table:style-name="ce104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9.<text:span text:style-name="T9">其他國內投資</text:span></text:p>
          </table:table-cell>
          <table:table-cell table:style-name="ce96" office:value-type="float" office:value="4719.78007180623" calcext:value-type="float">
            <text:p><text:s text:c="2"/>4720 </text:p>
          </table:table-cell>
          <table:table-cell table:style-name="ce96" office:value-type="float" office:value="3787.62047522881" calcext:value-type="float">
            <text:p><text:s text:c="2"/>3788 </text:p>
          </table:table-cell>
          <table:table-cell table:style-name="ce104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七、國內投資性不動產及閒置資產</text:span></text:p>
          </table:table-cell>
          <table:table-cell table:style-name="ce96" office:value-type="float" office:value="14868720.6950375" calcext:value-type="float">
            <text:p><text:s text:c="2"/>14868721 </text:p>
          </table:table-cell>
          <table:table-cell table:style-name="ce96" office:value-type="float" office:value="2872165.14691824" calcext:value-type="float">
            <text:p><text:s text:c="2"/>2872165 </text:p>
          </table:table-cell>
          <table:table-cell table:style-name="ce104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八、國外投資淨額</text:span></text:p>
          </table:table-cell>
          <table:table-cell table:style-name="ce96" office:value-type="float" office:value="1429181.59146026" calcext:value-type="float">
            <text:p><text:s text:c="2"/>1429182 </text:p>
          </table:table-cell>
          <table:table-cell table:style-name="ce96" office:value-type="float" office:value="1450924.51611867" calcext:value-type="float">
            <text:p><text:s text:c="2"/>1450925 </text:p>
          </table:table-cell>
          <table:table-cell table:style-name="ce82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國外存款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5" office:value-type="string" calcext:value-type="string">
            <text:p>權　益　合　計</text:p>
          </table:table-cell>
          <table:table-cell table:style-name="ce96" office:value-type="float" office:value="360474681.714216" calcext:value-type="float">
            <text:p><text:s text:c="2"/>360474682 </text:p>
          </table:table-cell>
          <table:table-cell table:style-name="ce111" office:value-type="float" office:value="329574922.964432" calcext:value-type="float">
            <text:p><text:s text:c="2"/>329574923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國外直接投資</text:span></text:p>
          </table:table-cell>
          <table:table-cell table:style-name="ce96" office:value-type="float" office:value="1330850.59146026" calcext:value-type="float">
            <text:p><text:s text:c="2"/>1330851 </text:p>
          </table:table-cell>
          <table:table-cell table:style-name="ce96" office:value-type="float" office:value="1085041.70112719" calcext:value-type="float">
            <text:p><text:s text:c="2"/>1085042 </text:p>
          </table:table-cell>
          <table:table-cell table:style-name="ce101" office:value-type="string" calcext:value-type="string">
            <text:p>一、實收資本</text:p>
          </table:table-cell>
          <table:table-cell table:style-name="ce96" office:value-type="float" office:value="253292443.312141" calcext:value-type="float">
            <text:p><text:s text:c="2"/>253292443 </text:p>
          </table:table-cell>
          <table:table-cell table:style-name="ce111" office:value-type="float" office:value="224535876.032694" calcext:value-type="float">
            <text:p><text:s text:c="2"/>224535876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國外有價證券投資</text:span> </text:p>
          </table:table-cell>
          <table:table-cell table:style-name="ce96" office:value-type="float" office:value="98331" calcext:value-type="float">
            <text:p><text:s text:c="2"/>98331 </text:p>
          </table:table-cell>
          <table:table-cell table:style-name="ce96" office:value-type="float" office:value="365882.814991475" calcext:value-type="float">
            <text:p><text:s text:c="2"/>365883 </text:p>
          </table:table-cell>
          <table:table-cell table:style-name="ce101" office:value-type="string" calcext:value-type="string">
            <text:p>　　<text:span text:style-name="T11">1.</text:span>政府</text:p>
          </table:table-cell>
          <table:table-cell table:style-name="ce96" office:value-type="float" office:value="10886857.0315982" calcext:value-type="float">
            <text:p><text:s text:c="2"/>10886857 </text:p>
          </table:table-cell>
          <table:table-cell table:style-name="ce111" office:value-type="float" office:value="11461708.9468018" calcext:value-type="float">
            <text:p><text:s text:c="2"/>11461709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4.<text:span text:style-name="T9">國外衍生金融資產及結構型商品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　　<text:span text:style-name="T11">2.</text:span>金融機構</text:p>
          </table:table-cell>
          <table:table-cell table:style-name="ce96" office:value-type="float" office:value="35095117.0550849" calcext:value-type="float">
            <text:p><text:s text:c="2"/>35095117 </text:p>
          </table:table-cell>
          <table:table-cell table:style-name="ce111" office:value-type="float" office:value="27856884.6508683" calcext:value-type="float">
            <text:p><text:s text:c="2"/>27856885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5.<text:span text:style-name="T9">國外不動產投資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　　<text:span text:style-name="T11">3.</text:span>企業</text:p>
          </table:table-cell>
          <table:table-cell table:style-name="ce96" office:value-type="float" office:value="157818682.716756" calcext:value-type="float">
            <text:p><text:s text:c="2"/>157818683 </text:p>
          </table:table-cell>
          <table:table-cell table:style-name="ce111" office:value-type="float" office:value="134244081.901742" calcext:value-type="float">
            <text:p><text:s text:c="2"/>134244082 </text:p>
          </table:table-cell>
          <table:table-cell table:number-columns-repeated="16378"/>
        </table:table-row>
        <table:table-row table:style-name="ro4">
          <table:table-cell table:style-name="ce88" office:value-type="string" calcext:value-type="string">
            <text:p><text:span text:style-name="T9">九、存貨淨額</text:span></text:p>
          </table:table-cell>
          <table:table-cell table:style-name="ce96" office:value-type="float" office:value="22166077.4857197" calcext:value-type="float">
            <text:p><text:s text:c="2"/>22166077 </text:p>
          </table:table-cell>
          <table:table-cell table:style-name="ce96" office:value-type="float" office:value="15365561.2660192" calcext:value-type="float">
            <text:p><text:s text:c="2"/>15365561 </text:p>
          </table:table-cell>
          <table:table-cell table:style-name="ce101" office:value-type="string" calcext:value-type="string">
            <text:p>　　<text:span text:style-name="T11">4.</text:span>個人及非營利團體</text:p>
          </table:table-cell>
          <table:table-cell table:style-name="ce96" office:value-type="float" office:value="33594730.011132" calcext:value-type="float">
            <text:p><text:s text:c="2"/>33594730 </text:p>
          </table:table-cell>
          <table:table-cell table:style-name="ce111" office:value-type="float" office:value="27983568.7009415" calcext:value-type="float">
            <text:p><text:s text:c="2"/>27983569 </text:p>
          </table:table-cell>
          <table:table-cell table:number-columns-repeated="16378"/>
        </table:table-row>
        <table:table-row table:style-name="ro4">
          <table:table-cell table:style-name="ce89" office:value-type="string" calcext:value-type="string">
            <text:p>十、不動產、廠房及設備淨額</text:p>
          </table:table-cell>
          <table:table-cell table:style-name="ce96" office:value-type="float" office:value="269603924.403853" calcext:value-type="float">
            <text:p><text:s text:c="2"/>269603924 </text:p>
          </table:table-cell>
          <table:table-cell table:style-name="ce96" office:value-type="float" office:value="217215833.189877" calcext:value-type="float">
            <text:p><text:s text:c="2"/>217215833 </text:p>
          </table:table-cell>
          <table:table-cell table:style-name="ce101" office:value-type="string" calcext:value-type="string">
            <text:p>　　<text:span text:style-name="T11">5.</text:span>國外</text:p>
          </table:table-cell>
          <table:table-cell table:style-name="ce96" office:value-type="float" office:value="15897056.4975706" calcext:value-type="float">
            <text:p><text:s text:c="2"/>15897056 </text:p>
          </table:table-cell>
          <table:table-cell table:style-name="ce111" office:value-type="float" office:value="22989631.83234" calcext:value-type="float">
            <text:p><text:s text:c="2"/>22989632 </text:p>
          </table:table-cell>
          <table:table-cell table:number-columns-repeated="16378"/>
        </table:table-row>
        <table:table-row table:style-name="ro4">
          <table:table-cell table:style-name="ce88" office:value-type="string" calcext:value-type="string">
            <text:p><text:span text:style-name="T9">　　</text:span>1.<text:span text:style-name="T9">土地淨額</text:span></text:p>
          </table:table-cell>
          <table:table-cell table:style-name="ce96" office:value-type="float" office:value="40079669.2776667" calcext:value-type="float">
            <text:p><text:s text:c="2"/>40079669 </text:p>
          </table:table-cell>
          <table:table-cell table:style-name="ce96" office:value-type="float" office:value="30311176.5540493" calcext:value-type="float">
            <text:p><text:s text:c="2"/>30311177 </text:p>
          </table:table-cell>
          <table:table-cell table:style-name="ce101" office:value-type="string" calcext:value-type="string">
            <text:p>二、資本公積、保留盈餘</text:p>
          </table:table-cell>
          <table:table-cell table:style-name="ce96" office:value-type="float" office:value="107182238.402074" calcext:value-type="float">
            <text:p><text:s text:c="2"/>107182238 </text:p>
          </table:table-cell>
          <table:table-cell table:style-name="ce111" office:value-type="float" office:value="105039046.931738" calcext:value-type="float">
            <text:p><text:s text:c="2"/>105039047 </text:p>
          </table:table-cell>
          <table:table-cell table:number-columns-repeated="16378"/>
        </table:table-row>
        <table:table-row table:style-name="ro4">
          <table:table-cell table:style-name="ce88" office:value-type="string" calcext:value-type="string">
            <text:p><text:span text:style-name="T9">　　</text:span>2.<text:span text:style-name="T9">建築物、廠房及設備淨額</text:span></text:p>
          </table:table-cell>
          <table:table-cell table:style-name="ce96" office:value-type="float" office:value="229524255.126186" calcext:value-type="float">
            <text:p><text:s text:c="2"/>229524255 </text:p>
          </table:table-cell>
          <table:table-cell table:style-name="ce96" office:value-type="float" office:value="186904656.635828" calcext:value-type="float">
            <text:p><text:s text:c="2"/>186904657 </text:p>
          </table:table-cell>
          <table:table-cell table:style-name="ce101" office:value-type="string" calcext:value-type="string">
            <text:p>　　及其他權益</text:p>
          </table:table-cell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9" office:value-type="string" calcext:value-type="string">
            <text:p>十一、無形資產、生物資產、</text:p>
          </table:table-cell>
          <table:table-cell table:style-name="ce96" office:value-type="float" office:value="17753571.8234801" calcext:value-type="float">
            <text:p><text:s text:c="2"/>17753572 </text:p>
          </table:table-cell>
          <table:table-cell table:style-name="ce96" office:value-type="float" office:value="40966507.405622" calcext:value-type="float">
            <text:p><text:s text:c="2"/>40966507 </text:p>
          </table:table-cell>
          <table:table-cell table:style-name="ce104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90" office:value-type="string" calcext:value-type="string">
            <text:p><text:span text:style-name="T9">　　　遞延資產及用品盤存</text:span></text:p>
          </table:table-cell>
          <table:table-cell table:style-name="ce97" table:number-columns-repeated="2"/>
          <table:table-cell table:style-name="ce106"/>
          <table:table-cell table:style-name="ce97"/>
          <table:table-cell table:style-name="ce112"/>
          <table:table-cell table:number-columns-repeated="16378"/>
        </table:table-row>
        <table:table-row table:style-name="ro5" table:number-rows-repeated="2">
          <table:table-cell table:number-columns-repeated="16384"/>
        </table:table-row>
        <table:table-row table:style-name="ro6" table:number-rows-repeated="104852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expression table:name="表2_6___民營電力及燃氣供應業資產負債統計表" table:base-cell-address="$'表2-6'.$A$1" table:expression="表2-#ref!.[.$B$1]:表2-[#REF!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number:min-decimal-places="0" number:min-integer-digits="1"/>
      <number:text> </number:text>
    </number:number-style>
    <number:number-style style:name="N138">
      <number:text>- </number:text>
      <number:number number:decimal-places="0" number:min-decimal-places="0" number:min-integer-digits="1"/>
      <number:text> </number:text>
    </number:number-style>
    <number:number-style style:name="N139">
      <number:text>  —   </number:text>
    </number:number-style>
    <number:number-style style:name="N140P0" style:volatile="true">
      <number:text>  </number:text>
      <number:number number:decimal-places="0" number:min-decimal-places="0" number:min-integer-digits="1"/>
      <number:text> </number:text>
    </number:number-style>
    <number:number-style style:name="N140P1" style:volatile="true">
      <number:text>- </number:text>
      <number:number number:decimal-places="0" number:min-decimal-places="0" number:min-integer-digits="1"/>
      <number:text> </number:text>
    </number:number-style>
    <number:number-style style:name="N140P2" style:volatile="true">
      <number:text>  —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1.3cm" fo:margin-right="1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+37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方惠蓉</meta:initial-creator>
    <dc:creator>方惠蓉</dc:creator>
    <meta:creation-date>2024-01-02T02:37:28Z</meta:creation-date>
    <dc:date>2024-01-08T02:10:49Z</dc:date>
    <meta:print-date>2024-01-08T02:10:37Z</meta:print-date>
    <meta:document-statistic meta:table-count="1" meta:cell-count="246" meta:object-count="0"/>
  </office:meta>
</office:document-meta>
</file>