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692307692308cm"/>
    </style:style>
    <style:style style:name="co2" style:family="table-column">
      <style:table-column-properties fo:break-before="auto" style:column-width="2.95030769230769cm"/>
    </style:style>
    <style:style style:name="co3" style:family="table-column">
      <style:table-column-properties fo:break-before="auto" style:column-width="2.91123076923077cm"/>
    </style:style>
    <style:style style:name="co4" style:family="table-column">
      <style:table-column-properties fo:break-before="auto" style:column-width="5.13861538461538cm"/>
    </style:style>
    <style:style style:name="co5" style:family="table-column">
      <style:table-column-properties fo:break-before="auto" style:column-width="2.96984615384615cm"/>
    </style:style>
    <style:style style:name="co6" style:family="table-column">
      <style:table-column-properties fo:break-before="auto" style:column-width="2.93076923076923cm"/>
    </style:style>
    <style:style style:name="co7" style:family="table-column">
      <style:table-column-properties fo:break-before="auto" style:column-width="4.20076923076923cm"/>
    </style:style>
    <style:style style:name="ro1" style:family="table-row">
      <style:table-row-properties style:row-height="30.05pt" style:use-optimal-row-height="false" fo:break-before="auto"/>
    </style:style>
    <style:style style:name="ro2" style:family="table-row">
      <style:table-row-properties style:row-height="12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number-columns-spanned="6" table:number-rows-spanned="1" table:style-name="ce39">
            <text:p><text:span text:style-name="T3">表</text:span>2-5<text:s text:c="3"/><text:span text:style-name="T3">民營製造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0">
            <text:p><text:s text:c="14"/><text:span text:style-name="T5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1<text:span text:style-name="T6">年底</text:span></text:p>
          </table:table-cell>
          <table:table-cell office:value-type="string" table:style-name="ce14">
            <text:p>110<text:span text:style-name="T6">年底</text:span></text:p>
          </table:table-cell>
          <table:table-cell office:value-type="string" table:style-name="ce14">
            <text:p><text:span text:style-name="T6">項　　　目</text:span></text:p>
          </table:table-cell>
          <table:table-cell office:value-type="string" table:style-name="ce14">
            <text:p>111<text:span text:style-name="T6">年底</text:span></text:p>
          </table:table-cell>
          <table:table-cell office:value-type="string" table:style-name="ce15">
            <text:p>110<text:span text:style-name="T6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5">資　產　合　計</text:span></text:p>
          </table:table-cell>
          <table:table-cell office:value-type="float" office:value="44017417660" table:style-name="ce23">
            <text:p><text:s text:c="2"/>44,017,417,660<text:s/></text:p>
          </table:table-cell>
          <table:table-cell office:value-type="float" office:value="41654187321.056992" table:style-name="ce23">
            <text:p><text:s text:c="2"/>41,654,187,321<text:s/></text:p>
          </table:table-cell>
          <table:table-cell office:value-type="string" table:style-name="ce24">
            <text:p>負　債　合　計</text:p>
          </table:table-cell>
          <table:table-cell office:value-type="float" office:value="20077750281.983051" table:style-name="ce23">
            <text:p><text:s text:c="2"/>20,077,750,282<text:s/></text:p>
          </table:table-cell>
          <table:table-cell office:value-type="float" office:value="19438687865.066044" table:style-name="ce25">
            <text:p><text:s text:c="2"/>19,438,687,865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一、庫存現金及零用金</text:span></text:p>
          </table:table-cell>
          <table:table-cell office:value-type="float" office:value="56112015.845126204" table:style-name="ce26">
            <text:p><text:s text:c="2"/>56,112,016<text:s/></text:p>
          </table:table-cell>
          <table:table-cell office:value-type="float" office:value="61636312.651512302" table:style-name="ce26">
            <text:p><text:s text:c="2"/>61,636,313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6674559766.9974766" table:style-name="ce26">
            <text:p><text:s text:c="2"/>6,674,559,767<text:s/></text:p>
          </table:table-cell>
          <table:table-cell office:value-type="float" office:value="6593704791.8471012" table:style-name="ce28">
            <text:p><text:s text:c="2"/>6,593,704,79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二、國內金融機構存款</text:span></text:p>
          </table:table-cell>
          <table:table-cell office:value-type="float" office:value="4639342187.1127815" table:style-name="ce26">
            <text:p><text:s text:c="2"/>4,639,342,187<text:s/></text:p>
          </table:table-cell>
          <table:table-cell office:value-type="float" office:value="4253868592.1183972" table:style-name="ce26">
            <text:p><text:s text:c="2"/>4,253,868,592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53404362.09621984" table:style-name="ce26">
            <text:p><text:s text:c="2"/>153,404,362<text:s/></text:p>
          </table:table-cell>
          <table:table-cell office:value-type="float" office:value="107781261.39224105" table:style-name="ce28">
            <text:p><text:s text:c="2"/>107,781,26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活期性存款</text:span></text:p>
          </table:table-cell>
          <table:table-cell office:value-type="float" office:value="1559463879.7570624" table:style-name="ce26">
            <text:p><text:s text:c="2"/>1,559,463,880<text:s/></text:p>
          </table:table-cell>
          <table:table-cell office:value-type="float" office:value="1619072873.976331" table:style-name="ce26">
            <text:p><text:s text:c="2"/>1,619,072,874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13110577.527201319" table:style-name="ce26">
            <text:p><text:s text:c="2"/>13,110,578<text:s/></text:p>
          </table:table-cell>
          <table:table-cell office:value-type="float" office:value="8215358.8351373095" table:style-name="ce28">
            <text:p><text:s text:c="2"/>8,215,35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定期性存款</text:span></text:p>
          </table:table-cell>
          <table:table-cell office:value-type="float" office:value="1416111015.8707082" table:style-name="ce26">
            <text:p><text:s text:c="2"/>1,416,111,016<text:s/></text:p>
          </table:table-cell>
          <table:table-cell office:value-type="float" office:value="1277396481.1805515" table:style-name="ce26">
            <text:p><text:s text:c="2"/>1,277,396,481<text:s/></text:p>
          </table:table-cell>
          <table:table-cell office:value-type="string" table:style-name="ce27">
            <text:p>　　<text:span text:style-name="T4">2.</text:span>企業</text:p>
          </table:table-cell>
          <table:table-cell office:value-type="float" office:value="119819294.24439648" table:style-name="ce26">
            <text:p><text:s text:c="2"/>119,819,294<text:s/></text:p>
          </table:table-cell>
          <table:table-cell office:value-type="float" office:value="86334440.955934852" table:style-name="ce28">
            <text:p><text:s text:c="2"/>86,334,44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3.<text:span text:style-name="T5">外匯存款</text:span></text:p>
          </table:table-cell>
          <table:table-cell office:value-type="float" office:value="1663767291.4850116" table:style-name="ce26">
            <text:p><text:s text:c="2"/>1,663,767,291<text:s/></text:p>
          </table:table-cell>
          <table:table-cell office:value-type="float" office:value="1357399236.9615135" table:style-name="ce26">
            <text:p><text:s text:c="2"/>1,357,399,237<text:s/></text:p>
          </table:table-cell>
          <table:table-cell office:value-type="string" table:style-name="ce27">
            <text:p>　　<text:span text:style-name="T4">3.</text:span>個人及非營利團體</text:p>
          </table:table-cell>
          <table:table-cell office:value-type="float" office:value="20474490.324622031" table:style-name="ce26">
            <text:p><text:s text:c="2"/>20,474,490<text:s/></text:p>
          </table:table-cell>
          <table:table-cell office:value-type="float" office:value="13231461.601168891" table:style-name="ce28">
            <text:p><text:s text:c="2"/>13,231,462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三、附賣回票債券投資</text:span></text:p>
          </table:table-cell>
          <table:table-cell office:value-type="float" office:value="112801324.04836294" table:style-name="ce26">
            <text:p><text:s text:c="2"/>112,801,324<text:s/></text:p>
          </table:table-cell>
          <table:table-cell office:value-type="float" office:value="87275629.786992252" table:style-name="ce26">
            <text:p><text:s text:c="2"/>87,275,630<text:s/></text:p>
          </table:table-cell>
          <table:table-cell office:value-type="string" table:style-name="ce27">
            <text:p>三、國外借款</text:p>
          </table:table-cell>
          <table:table-cell office:value-type="float" office:value="189158913.18531299" table:style-name="ce26">
            <text:p><text:s text:c="2"/>189,158,913<text:s/></text:p>
          </table:table-cell>
          <table:table-cell office:value-type="float" office:value="160044107.48483688" table:style-name="ce28">
            <text:p><text:s text:c="2"/>160,044,10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四、融通</text:span><text:s/></text:p>
          </table:table-cell>
          <table:table-cell office:value-type="float" office:value="235175350.63185301" table:style-name="ce26">
            <text:p><text:s text:c="2"/>235,175,351<text:s/></text:p>
          </table:table-cell>
          <table:table-cell office:value-type="float" office:value="243945262.38460052" table:style-name="ce26">
            <text:p><text:s text:c="2"/>243,945,262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0515824566.846386" table:style-name="ce26">
            <text:p><text:s text:c="2"/>10,515,824,567<text:s/></text:p>
          </table:table-cell>
          <table:table-cell office:value-type="float" office:value="10130349779.123747" table:style-name="ce28">
            <text:p><text:s text:c="2"/>10,130,349,77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5224819.5131030306" table:style-name="ce26">
            <text:p><text:s text:c="2"/>5,224,820<text:s/></text:p>
          </table:table-cell>
          <table:table-cell office:value-type="float" office:value="22065646.358705241" table:style-name="ce26">
            <text:p><text:s text:c="2"/>22,065,646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955278657.63172174" table:style-name="ce26">
            <text:p><text:s text:c="2"/>955,278,658<text:s/></text:p>
          </table:table-cell>
          <table:table-cell office:value-type="float" office:value="839633548.54203939" table:style-name="ce28">
            <text:p><text:s text:c="2"/>839,633,5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127480767.22224596" table:style-name="ce26">
            <text:p><text:s text:c="2"/>127,480,767<text:s/></text:p>
          </table:table-cell>
          <table:table-cell office:value-type="float" office:value="112747998.57905848" table:style-name="ce26">
            <text:p><text:s text:c="2"/>112,747,999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44207492.081110321" table:style-name="ce26">
            <text:p><text:s text:c="2"/>44,207,492<text:s/></text:p>
          </table:table-cell>
          <table:table-cell office:value-type="float" office:value="37977387.689764075" table:style-name="ce28">
            <text:p><text:s text:c="2"/>37,977,38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3356197.6882812385" table:style-name="ce26">
            <text:p><text:s text:c="2"/>3,356,198<text:s/></text:p>
          </table:table-cell>
          <table:table-cell office:value-type="float" office:value="4493643.6207552953" table:style-name="ce26">
            <text:p><text:s text:c="2"/>4,493,644<text:s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2990303261.4903903" table:style-name="ce26">
            <text:p><text:s text:c="2"/>2,990,303,261<text:s/></text:p>
          </table:table-cell>
          <table:table-cell office:value-type="float" office:value="3130970158.3333006" table:style-name="ce28">
            <text:p><text:s text:c="2"/>3,130,970,15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99113566.208222836" table:style-name="ce26">
            <text:p><text:s text:c="2"/>99,113,566<text:s/></text:p>
          </table:table-cell>
          <table:table-cell office:value-type="float" office:value="104637973.82608154" table:style-name="ce26">
            <text:p><text:s text:c="2"/>104,637,974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1503898701.7650731" table:style-name="ce26">
            <text:p><text:s text:c="2"/>1,503,898,702<text:s/></text:p>
          </table:table-cell>
          <table:table-cell office:value-type="float" office:value="1402405154.6981478" table:style-name="ce28">
            <text:p><text:s text:c="2"/>1,402,405,15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五、應收及預付款項淨額</text:span></text:p>
          </table:table-cell>
          <table:table-cell office:value-type="float" office:value="8468965512.758646" table:style-name="ce26">
            <text:p><text:s text:c="2"/>8,468,965,513<text:s/></text:p>
          </table:table-cell>
          <table:table-cell office:value-type="float" office:value="8795193266.2938995" table:style-name="ce26">
            <text:p><text:s text:c="2"/>8,795,193,266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5022136453.8780928" table:style-name="ce26">
            <text:p><text:s text:c="2"/>5,022,136,454<text:s/></text:p>
          </table:table-cell>
          <table:table-cell office:value-type="float" office:value="4719363529.8604956" table:style-name="ce28">
            <text:p><text:s text:c="2"/>4,719,363,53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政府</text:span></text:p>
          </table:table-cell>
          <table:table-cell office:value-type="float" office:value="374937126.0640651" table:style-name="ce26">
            <text:p><text:s text:c="2"/>374,937,126<text:s/></text:p>
          </table:table-cell>
          <table:table-cell office:value-type="float" office:value="375693707.3274132" table:style-name="ce26">
            <text:p><text:s text:c="2"/>375,693,707<text:s/></text:p>
          </table:table-cell>
          <table:table-cell office:value-type="string" table:style-name="ce27">
            <text:p>六、應付票券</text:p>
          </table:table-cell>
          <table:table-cell office:value-type="float" office:value="423093413.82237005" table:style-name="ce26">
            <text:p><text:s text:c="2"/>423,093,414<text:s/></text:p>
          </table:table-cell>
          <table:table-cell office:value-type="float" office:value="350212688.80884469" table:style-name="ce28">
            <text:p><text:s text:c="2"/>350,212,68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金融機構</text:span></text:p>
          </table:table-cell>
          <table:table-cell office:value-type="float" office:value="26550706.534333795" table:style-name="ce26">
            <text:p><text:s text:c="2"/>26,550,707<text:s/></text:p>
          </table:table-cell>
          <table:table-cell office:value-type="float" office:value="23037003.071481928" table:style-name="ce26">
            <text:p><text:s text:c="2"/>23,037,003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1438591188.3326061" table:style-name="ce26">
            <text:p><text:s text:c="2"/>1,438,591,188<text:s/></text:p>
          </table:table-cell>
          <table:table-cell office:value-type="float" office:value="1394499730.6210623" table:style-name="ce28">
            <text:p><text:s text:c="2"/>1,394,499,73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企業</text:span></text:p>
          </table:table-cell>
          <table:table-cell office:value-type="float" office:value="2538052252.8030472" table:style-name="ce26">
            <text:p><text:s text:c="2"/>2,538,052,253<text:s/></text:p>
          </table:table-cell>
          <table:table-cell office:value-type="float" office:value="2723739546.4382443" table:style-name="ce26">
            <text:p><text:s text:c="2"/>2,723,739,546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86637667" table:style-name="ce26">
            <text:p><text:s text:c="2"/>86,637,667<text:s/></text:p>
          </table:table-cell>
          <table:table-cell office:value-type="float" office:value="113129897" table:style-name="ce28">
            <text:p><text:s text:c="2"/>113,129,89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個人及非營利團體</text:span></text:p>
          </table:table-cell>
          <table:table-cell office:value-type="float" office:value="69888770.286506996" table:style-name="ce26">
            <text:p><text:s text:c="2"/>69,888,770<text:s/></text:p>
          </table:table-cell>
          <table:table-cell office:value-type="float" office:value="62362665.758538857" table:style-name="ce26">
            <text:p><text:s text:c="2"/>62,362,666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38827203.06285492" table:style-name="ce26">
            <text:p><text:s text:c="2"/>138,827,203<text:s/></text:p>
          </table:table-cell>
          <table:table-cell office:value-type="float" office:value="159114610.4155297" table:style-name="ce28">
            <text:p><text:s text:c="2"/>159,114,610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</text:span></text:p>
          </table:table-cell>
          <table:table-cell office:value-type="float" office:value="5527043295.5987339" table:style-name="ce26">
            <text:p><text:s text:c="2"/>5,527,043,296<text:s/></text:p>
          </table:table-cell>
          <table:table-cell office:value-type="float" office:value="5702865387.6288605" table:style-name="ce26">
            <text:p><text:s text:c="2"/>5,702,865,388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4605641.8242742205" table:style-name="ce26">
            <text:p><text:s text:c="2"/>4,605,642<text:s/></text:p>
          </table:table-cell>
          <table:table-cell office:value-type="float" office:value="2946533.9321693764" table:style-name="ce28">
            <text:p><text:s text:c="2"/>2,946,53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減：備抵呆帳</text:span></text:p>
          </table:table-cell>
          <table:table-cell office:value-type="float" office:value="67506638.528039277" table:style-name="ce26">
            <text:p><text:s text:c="2"/>67,506,639<text:s/></text:p>
          </table:table-cell>
          <table:table-cell office:value-type="float" office:value="92505043.93063575" table:style-name="ce26">
            <text:p><text:s text:c="2"/>92,505,044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69641787.330070704" table:style-name="ce26">
            <text:p><text:s text:c="2"/>69,641,787<text:s/></text:p>
          </table:table-cell>
          <table:table-cell office:value-type="float" office:value="64895749.143951841" table:style-name="ce28">
            <text:p><text:s text:c="2"/>64,895,74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六、國內有價證券及投資淨額</text:span></text:p>
          </table:table-cell>
          <table:table-cell office:value-type="float" office:value="5222538884.7685442" table:style-name="ce26">
            <text:p><text:s text:c="2"/>5,222,538,885<text:s/></text:p>
          </table:table-cell>
          <table:table-cell office:value-type="float" office:value="5234749389.7550116" table:style-name="ce26">
            <text:p><text:s text:c="2"/>5,234,749,390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短期票券</text:span></text:p>
          </table:table-cell>
          <table:table-cell office:value-type="float" office:value="104225322.45078626" table:style-name="ce26">
            <text:p><text:s text:c="2"/>104,225,322<text:s/></text:p>
          </table:table-cell>
          <table:table-cell office:value-type="float" office:value="52676254.049469471" table:style-name="ce26">
            <text:p><text:s text:c="2"/>52,676,254<text:s/></text:p>
          </table:table-cell>
          <table:table-cell office:value-type="string" table:style-name="ce27">
            <text:p>十三、遞延負債</text:p>
          </table:table-cell>
          <table:table-cell office:value-type="float" office:value="332907924.96952069" table:style-name="ce26">
            <text:p><text:s text:c="2"/>332,907,925<text:s/></text:p>
          </table:table-cell>
          <table:table-cell office:value-type="float" office:value="317584722.9921276" table:style-name="ce28">
            <text:p><text:s text:c="2"/>317,584,72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政府公債及國庫券</text:span></text:p>
          </table:table-cell>
          <table:table-cell office:value-type="float" office:value="667748.02027309698" table:style-name="ce26">
            <text:p><text:s text:c="2"/>667,748<text:s/></text:p>
          </table:table-cell>
          <table:table-cell office:value-type="float" office:value="130860.36547000412" table:style-name="ce26">
            <text:p><text:s text:c="2"/>130,860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5463386.431327155" table:style-name="ce26">
            <text:p><text:s text:c="2"/>15,463,386<text:s/></text:p>
          </table:table-cell>
          <table:table-cell office:value-type="float" office:value="12403408.319517067" table:style-name="ce28">
            <text:p><text:s text:c="2"/>12,403,40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公司債</text:span></text:p>
          </table:table-cell>
          <table:table-cell office:value-type="float" office:value="32129889.496448319" table:style-name="ce26">
            <text:p><text:s text:c="2"/>32,129,889<text:s/></text:p>
          </table:table-cell>
          <table:table-cell office:value-type="float" office:value="29585304.414162748" table:style-name="ce26">
            <text:p><text:s text:c="2"/>29,585,304<text:s/></text:p>
          </table:table-cell>
          <table:table-cell office:value-type="string" table:style-name="ce6">
            <text:p><text:s text:c="13"/><text:span text:style-name="T5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金融債券</text:span></text:p>
          </table:table-cell>
          <table:table-cell office:value-type="float" office:value="15205894.459346918" table:style-name="ce26">
            <text:p><text:s text:c="2"/>15,205,894<text:s/></text:p>
          </table:table-cell>
          <table:table-cell office:value-type="float" office:value="16947769.368975554" table:style-name="ce26">
            <text:p><text:s text:c="2"/>16,947,769<text:s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10777752.148597093" table:style-name="ce26">
            <text:p><text:s text:c="2"/>10,777,752<text:s/></text:p>
          </table:table-cell>
          <table:table-cell office:value-type="float" office:value="12330758.935641449" table:style-name="ce28">
            <text:p><text:s text:c="2"/>12,330,759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共同基金</text:span>(<text:span text:style-name="T5">受益憑證</text:span>)</text:p>
          </table:table-cell>
          <table:table-cell office:value-type="float" office:value="104521250.23830037" table:style-name="ce26">
            <text:p><text:s text:c="2"/>104,521,250<text:s/></text:p>
          </table:table-cell>
          <table:table-cell office:value-type="float" office:value="136253985.17871511" table:style-name="ce26">
            <text:p><text:s text:c="2"/>136,253,985<text:s/></text:p>
          </table:table-cell>
          <table:table-cell office:value-type="string" table:style-name="ce30">
            <text:p>十六、按攤銷後成本衡量之金融負債</text:p>
          </table:table-cell>
          <table:table-cell office:value-type="float" office:value="28992" table:style-name="ce26">
            <text:p><text:s text:c="2"/>28,992<text:s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6.<text:span text:style-name="T5">股份</text:span></text:p>
          </table:table-cell>
          <table:table-cell office:value-type="float" office:value="4924237779.8433781" table:style-name="ce26">
            <text:p><text:s text:c="2"/>4,924,237,780<text:s/></text:p>
          </table:table-cell>
          <table:table-cell office:value-type="float" office:value="4968813728.526638" table:style-name="ce26">
            <text:p><text:s text:c="2"/>4,968,813,729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6139472.4879785674" table:style-name="ce26">
            <text:p><text:s text:c="2"/>6,139,472<text:s/></text:p>
          </table:table-cell>
          <table:table-cell office:value-type="float" office:value="6172321.6313279551" table:style-name="ce28">
            <text:p><text:s text:c="2"/>6,172,32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7.<text:span text:style-name="T5">資產證券化商品</text:span></text:p>
          </table:table-cell>
          <table:table-cell office:value-type="float" office:value="1044991.5860303796" table:style-name="ce26">
            <text:p><text:s text:c="2"/>1,044,992<text:s/></text:p>
          </table:table-cell>
          <table:table-cell office:value-type="float" office:value="2520440.6565055759" table:style-name="ce26">
            <text:p><text:s text:c="2"/>2,520,441<text:s/></text:p>
          </table:table-cell>
          <table:table-cell office:value-type="string" table:style-name="ce27">
            <text:p>十八、其他金融負債</text:p>
          </table:table-cell>
          <table:table-cell office:value-type="float" office:value="18088243.448053122" table:style-name="ce26">
            <text:p><text:s text:c="2"/>18,088,243<text:s/></text:p>
          </table:table-cell>
          <table:table-cell office:value-type="float" office:value="13517503.417943696" table:style-name="ce28">
            <text:p><text:s text:c="2"/>13,517,503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8.<text:span text:style-name="T5">衍生金融資產及結構型商品</text:span></text:p>
          </table:table-cell>
          <table:table-cell office:value-type="float" office:value="36726566.825953379" table:style-name="ce26">
            <text:p><text:s text:c="2"/>36,726,567<text:s/></text:p>
          </table:table-cell>
          <table:table-cell office:value-type="float" office:value="13735638.063972099" table:style-name="ce26">
            <text:p><text:s text:c="2"/>13,735,638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9.<text:span text:style-name="T5">其他國內投資</text:span></text:p>
          </table:table-cell>
          <table:table-cell office:value-type="float" office:value="3779441.8480268414" table:style-name="ce26">
            <text:p><text:s text:c="2"/>3,779,442<text:s/></text:p>
          </table:table-cell>
          <table:table-cell office:value-type="float" office:value="14085409.131098673" table:style-name="ce26">
            <text:p><text:s text:c="2"/>14,085,409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七、國內投資性不動產及閒置資產</text:span></text:p>
          </table:table-cell>
          <table:table-cell office:value-type="float" office:value="676410936.91246748" table:style-name="ce26">
            <text:p><text:s text:c="2"/>676,410,937<text:s/></text:p>
          </table:table-cell>
          <table:table-cell office:value-type="float" office:value="658161627.19547129" table:style-name="ce26">
            <text:p><text:s text:c="2"/>658,161,627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八、國外投資淨額</text:span></text:p>
          </table:table-cell>
          <table:table-cell office:value-type="float" office:value="9654875304.2676086" table:style-name="ce26">
            <text:p><text:s text:c="2"/>9,654,875,304<text:s/></text:p>
          </table:table-cell>
          <table:table-cell office:value-type="float" office:value="8769255431.226593" table:style-name="ce26">
            <text:p><text:s text:c="2"/>8,769,255,431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1.<text:span text:style-name="T5">國外存款</text:span></text:p>
          </table:table-cell>
          <table:table-cell office:value-type="float" office:value="2139942.7710703406" table:style-name="ce26">
            <text:p><text:s text:c="2"/>2,139,943<text:s/></text:p>
          </table:table-cell>
          <table:table-cell office:value-type="float" office:value="4702440.7177607976" table:style-name="ce26">
            <text:p><text:s text:c="2"/>4,702,441<text:s/></text:p>
          </table:table-cell>
          <table:table-cell office:value-type="string" table:style-name="ce32">
            <text:p>權　益　合　計</text:p>
          </table:table-cell>
          <table:table-cell office:value-type="float" office:value="23939667378.016949" table:style-name="ce26">
            <text:p><text:s text:c="2"/>23,939,667,378<text:s/></text:p>
          </table:table-cell>
          <table:table-cell office:value-type="float" office:value="22215499455.990959" table:style-name="ce28">
            <text:p><text:s text:c="2"/>22,215,499,45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2.<text:span text:style-name="T5">國外直接投資</text:span></text:p>
          </table:table-cell>
          <table:table-cell office:value-type="float" office:value="9516458085.316555" table:style-name="ce26">
            <text:p><text:s text:c="2"/>9,516,458,085<text:s/></text:p>
          </table:table-cell>
          <table:table-cell office:value-type="float" office:value="8626655616.9746437" table:style-name="ce26">
            <text:p><text:s text:c="2"/>8,626,655,617<text:s/></text:p>
          </table:table-cell>
          <table:table-cell office:value-type="string" table:style-name="ce27">
            <text:p>一、實收資本</text:p>
          </table:table-cell>
          <table:table-cell office:value-type="float" office:value="7548403410.2185392" table:style-name="ce26">
            <text:p><text:s text:c="2"/>7,548,403,410<text:s/></text:p>
          </table:table-cell>
          <table:table-cell office:value-type="float" office:value="7347527091.5590239" table:style-name="ce28">
            <text:p><text:s text:c="2"/>7,347,527,092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3.<text:span text:style-name="T5">國外有價證券投資</text:span><text:s/></text:p>
          </table:table-cell>
          <table:table-cell office:value-type="float" office:value="135254953.22538844" table:style-name="ce26">
            <text:p><text:s text:c="2"/>135,254,953<text:s/></text:p>
          </table:table-cell>
          <table:table-cell office:value-type="float" office:value="137382515.42698163" table:style-name="ce26">
            <text:p><text:s text:c="2"/>137,382,515<text:s/></text:p>
          </table:table-cell>
          <table:table-cell office:value-type="string" table:style-name="ce27">
            <text:p>　　<text:span text:style-name="T4">1.</text:span>政府</text:p>
          </table:table-cell>
          <table:table-cell office:value-type="float" office:value="96490746.685924515" table:style-name="ce26">
            <text:p><text:s text:c="2"/>96,490,747<text:s/></text:p>
          </table:table-cell>
          <table:table-cell office:value-type="float" office:value="103941984.22688852" table:style-name="ce28">
            <text:p><text:s text:c="2"/>103,941,98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4.<text:span text:style-name="T5">國外衍生金融資產及結構型商品</text:span></text:p>
          </table:table-cell>
          <table:table-cell office:value-type="float" office:value="1022322.9545939986" table:style-name="ce26">
            <text:p><text:s text:c="2"/>1,022,323<text:s/></text:p>
          </table:table-cell>
          <table:table-cell office:value-type="float" office:value="514858.10720613238" table:style-name="ce26">
            <text:p><text:s text:c="2"/>514,858<text:s/></text:p>
          </table:table-cell>
          <table:table-cell office:value-type="string" table:style-name="ce27">
            <text:p>　　<text:span text:style-name="T4">2.</text:span>金融機構</text:p>
          </table:table-cell>
          <table:table-cell office:value-type="float" office:value="811051955.0000236" table:style-name="ce26">
            <text:p><text:s text:c="2"/>811,051,955<text:s/></text:p>
          </table:table-cell>
          <table:table-cell office:value-type="float" office:value="813239515.75017703" table:style-name="ce28">
            <text:p><text:s text:c="2"/>813,239,51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5">　　</text:span>5.<text:span text:style-name="T5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4">3.</text:span>企業</text:p>
          </table:table-cell>
          <table:table-cell office:value-type="float" office:value="1752944400.1923275" table:style-name="ce26">
            <text:p><text:s text:c="2"/>1,752,944,400<text:s/></text:p>
          </table:table-cell>
          <table:table-cell office:value-type="float" office:value="1642077694.5893445" table:style-name="ce28">
            <text:p><text:s text:c="2"/>1,642,077,69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九、存貨淨額</text:span></text:p>
          </table:table-cell>
          <table:table-cell office:value-type="float" office:value="3857315948.0532475" table:style-name="ce26">
            <text:p><text:s text:c="2"/>3,857,315,948<text:s/></text:p>
          </table:table-cell>
          <table:table-cell office:value-type="float" office:value="3603225852.4533768" table:style-name="ce26">
            <text:p><text:s text:c="2"/>3,603,225,852<text:s/></text:p>
          </table:table-cell>
          <table:table-cell office:value-type="string" table:style-name="ce27">
            <text:p>　　<text:span text:style-name="T4">4.</text:span>個人及非營利團體</text:p>
          </table:table-cell>
          <table:table-cell office:value-type="float" office:value="3676927400.1263552" table:style-name="ce26">
            <text:p><text:s text:c="2"/>3,676,927,400<text:s/></text:p>
          </table:table-cell>
          <table:table-cell office:value-type="float" office:value="3571180161.7373662" table:style-name="ce28">
            <text:p><text:s text:c="2"/>3,571,180,162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十、不動產、廠房及設備淨額</text:p>
          </table:table-cell>
          <table:table-cell office:value-type="float" office:value="10544566889.643684" table:style-name="ce26">
            <text:p><text:s text:c="2"/>10,544,566,890<text:s/></text:p>
          </table:table-cell>
          <table:table-cell office:value-type="float" office:value="9396275164.6872578" table:style-name="ce26">
            <text:p><text:s text:c="2"/>9,396,275,165<text:s/></text:p>
          </table:table-cell>
          <table:table-cell office:value-type="string" table:style-name="ce27">
            <text:p>　　<text:span text:style-name="T4">5.</text:span>國外</text:p>
          </table:table-cell>
          <table:table-cell office:value-type="float" office:value="1210988908.2139101" table:style-name="ce26">
            <text:p><text:s text:c="2"/>1,210,988,908<text:s/></text:p>
          </table:table-cell>
          <table:table-cell office:value-type="float" office:value="1217087735.2552478" table:style-name="ce28">
            <text:p><text:s text:c="2"/>1,217,087,735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</text:span>1.<text:span text:style-name="T5">土地淨額</text:span></text:p>
          </table:table-cell>
          <table:table-cell office:value-type="float" office:value="2658167270.4516664" table:style-name="ce26">
            <text:p><text:s text:c="2"/>2,658,167,270<text:s/></text:p>
          </table:table-cell>
          <table:table-cell office:value-type="float" office:value="2470966790.6183615" table:style-name="ce26">
            <text:p><text:s text:c="2"/>2,470,966,791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16391263967.798407" table:style-name="ce26">
            <text:p><text:s text:c="2"/>16,391,263,968<text:s/></text:p>
          </table:table-cell>
          <table:table-cell office:value-type="float" office:value="14867972364.431938" table:style-name="ce28">
            <text:p><text:s text:c="2"/>14,867,972,364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<text:span text:style-name="T5">　　</text:span>2.<text:span text:style-name="T5">建築物、廠房及設備淨額</text:span></text:p>
          </table:table-cell>
          <table:table-cell office:value-type="float" office:value="7886399619.1920176" table:style-name="ce26">
            <text:p><text:s text:c="2"/>7,886,399,619<text:s/></text:p>
          </table:table-cell>
          <table:table-cell office:value-type="float" office:value="6925308374.0688934" table:style-name="ce26">
            <text:p><text:s text:c="2"/>6,925,308,374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十一、無形資產、生物資產、</text:p>
          </table:table-cell>
          <table:table-cell office:value-type="float" office:value="549313305.95767725" table:style-name="ce26">
            <text:p><text:s text:c="2"/>549,313,306<text:s/></text:p>
          </table:table-cell>
          <table:table-cell office:value-type="float" office:value="550600792.50388741" table:style-name="ce26">
            <text:p><text:s text:c="2"/>550,600,793<text:s/></text:p>
          </table:table-cell>
          <table:table-cell table:style-name="ce31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5">
            <text:p><text:span text:style-name="T5">　　　遞延資產及用品盤存</text:span></text:p>
          </table:table-cell>
          <table:table-cell table:number-columns-repeated="2" table:style-name="ce36"/>
          <table:table-cell table:style-name="ce37"/>
          <table:table-cell table:style-name="ce36"/>
          <table:table-cell table:style-name="ce38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</table:table>
      <table:named-expressions>
        <table:named-range table:name="表2_5___民營製造業資產負債統計表" table:cell-range-address="表2-5.$B$1:表2-5.$F$1" table:base-cell-address="表2-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+3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方惠蓉</meta:initial-creator>
    <dc:creator>方惠蓉</dc:creator>
    <meta:creation-date>2024-01-02T02:37:01Z</meta:creation-date>
    <dc:date>2024-01-08T02:09:55Z</dc:date>
    <meta:print-date>2024-01-08T02:09:41Z</meta:print-date>
  </office:meta>
</office:document-meta>
</file>