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311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5.179cm"/>
    </style:style>
    <style:style style:name="co4" style:family="table-column">
      <style:table-column-properties fo:break-before="auto" style:column-width="2.755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4.142cm"/>
    </style:style>
    <style:style style:name="ro1" style:family="table-row">
      <style:table-row-properties style:row-height="1.06cm" fo:break-before="auto" style:use-optimal-row-height="false"/>
    </style:style>
    <style:style style:name="ro2" style:family="table-row">
      <style:table-row-properties style:row-height="0.42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8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2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7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Default" style:data-style-name="N0">
      <style:table-cell-properties fo:border-bottom="none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4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11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12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0">
      <style:table-cell-properties style:vertical-align="middle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1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fo:color="#000000" loext:opacity="100%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標楷體1" style:font-size-complex="15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4" table:style-name="ta1">
        <table:table-column table:style-name="co1" table:default-cell-style-name="ce91"/>
        <table:table-column table:style-name="co2" table:number-columns-repeated="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number-columns-repeated="16378" table:default-cell-style-name="ce91"/>
        <table:table-row table:style-name="ro1">
          <table:table-cell table:style-name="ce80" office:value-type="string" calcext:value-type="string" table:number-columns-spanned="6" table:number-rows-spanned="1">
            <text:p><text:span text:style-name="T8">表</text:span>2-4   <text:span text:style-name="T8">民營礦業及土石採取業資產負債統計表</text:span></text:p>
          </table:table-cell>
          <table:covered-table-cell table:number-columns-repeated="5"/>
          <table:table-cell table:style-name="ce113"/>
          <table:table-cell table:style-name="ce118" table:number-columns-repeated="16377"/>
        </table:table-row>
        <table:table-row table:style-name="ro2">
          <table:table-cell table:style-name="ce81" table:number-columns-repeated="6"/>
          <table:table-cell table:style-name="ce114"/>
          <table:table-cell table:style-name="ce119" table:number-columns-repeated="16377"/>
        </table:table-row>
        <table:table-row table:style-name="ro3">
          <table:table-cell table:style-name="ce82"/>
          <table:table-cell table:style-name="ce92" table:number-columns-repeated="5"/>
          <table:table-cell table:style-name="ce82" table:number-columns-repeated="16378"/>
        </table:table-row>
        <table:table-row table:style-name="ro4">
          <table:table-cell table:style-name="ce83" office:value-type="string" calcext:value-type="string" table:number-columns-spanned="6" table:number-rows-spanned="1">
            <text:p>              <text:span text:style-name="T9">單位：新台幣千元</text:span> 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84"/>
          <table:table-cell table:number-columns-repeated="2" table:style-name="ce93" office:value-type="string" calcext:value-type="string">
            <text:p><text:s/></text:p>
          </table:table-cell>
          <table:table-cell table:style-name="ce98"/>
          <table:table-cell table:style-name="ce93" office:value-type="string" calcext:value-type="string">
            <text:p><text:s/></text:p>
          </table:table-cell>
          <table:table-cell table:style-name="ce107" office:value-type="string" calcext:value-type="string">
            <text:p><text:s/></text:p>
          </table:table-cell>
          <table:table-cell table:style-name="ce115" table:number-columns-repeated="16378"/>
        </table:table-row>
        <table:table-row table:style-name="ro4">
          <table:table-cell table:style-name="ce85" office:value-type="string" calcext:value-type="string">
            <text:p><text:span text:style-name="T10">項　　　目</text:span></text:p>
          </table:table-cell>
          <table:table-cell table:style-name="ce85" office:value-type="string" calcext:value-type="string">
            <text:p>111<text:span text:style-name="T10">年底</text:span></text:p>
          </table:table-cell>
          <table:table-cell table:style-name="ce85" office:value-type="string" calcext:value-type="string">
            <text:p>110<text:span text:style-name="T10">年底</text:span></text:p>
          </table:table-cell>
          <table:table-cell table:style-name="ce85" office:value-type="string" calcext:value-type="string">
            <text:p><text:span text:style-name="T10">項　　　目</text:span></text:p>
          </table:table-cell>
          <table:table-cell table:style-name="ce85" office:value-type="string" calcext:value-type="string">
            <text:p>111<text:span text:style-name="T10">年底</text:span></text:p>
          </table:table-cell>
          <table:table-cell table:style-name="ce108" office:value-type="string" calcext:value-type="string">
            <text:p>110<text:span text:style-name="T10">年底</text:span></text:p>
          </table:table-cell>
          <table:table-cell table:style-name="ce116" table:number-columns-repeated="16378"/>
        </table:table-row>
        <table:table-row table:style-name="ro4">
          <table:table-cell table:style-name="ce86"/>
          <table:table-cell table:style-name="ce94" table:number-columns-repeated="2"/>
          <table:table-cell table:style-name="ce99"/>
          <table:table-cell table:style-name="ce94"/>
          <table:table-cell table:style-name="ce109"/>
          <table:table-cell table:style-name="ce117" table:number-columns-repeated="16378"/>
        </table:table-row>
        <table:table-row table:style-name="ro4">
          <table:table-cell table:style-name="ce87" office:value-type="string" calcext:value-type="string">
            <text:p><text:span text:style-name="T9">資　產　合　計</text:span></text:p>
          </table:table-cell>
          <table:table-cell table:style-name="ce95" office:value-type="float" office:value="56753849" calcext:value-type="float">
            <text:p><text:s text:c="2"/>56753849 </text:p>
          </table:table-cell>
          <table:table-cell table:style-name="ce95" office:value-type="float" office:value="50840643" calcext:value-type="float">
            <text:p><text:s text:c="2"/>50840643 </text:p>
          </table:table-cell>
          <table:table-cell table:style-name="ce100" office:value-type="string" calcext:value-type="string">
            <text:p>負　債　合　計</text:p>
          </table:table-cell>
          <table:table-cell table:style-name="ce95" office:value-type="float" office:value="22042885.184293" calcext:value-type="float">
            <text:p><text:s text:c="2"/>22042885 </text:p>
          </table:table-cell>
          <table:table-cell table:style-name="ce110" office:value-type="float" office:value="20798167.0980764" calcext:value-type="float">
            <text:p><text:s text:c="2"/>20798167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一、庫存現金及零用金</text:span></text:p>
          </table:table-cell>
          <table:table-cell table:style-name="ce96" office:value-type="float" office:value="132904.604892304" calcext:value-type="float">
            <text:p><text:s text:c="2"/>132905 </text:p>
          </table:table-cell>
          <table:table-cell table:style-name="ce96" office:value-type="float" office:value="150047.381977599" calcext:value-type="float">
            <text:p><text:s text:c="2"/>150047 </text:p>
          </table:table-cell>
          <table:table-cell table:style-name="ce101" office:value-type="string" calcext:value-type="string">
            <text:p>一、國內金融機構借款</text:p>
          </table:table-cell>
          <table:table-cell table:style-name="ce96" office:value-type="float" office:value="16798268.1347012" calcext:value-type="float">
            <text:p><text:s text:c="2"/>16798268 </text:p>
          </table:table-cell>
          <table:table-cell table:style-name="ce111" office:value-type="float" office:value="15520152.1806854" calcext:value-type="float">
            <text:p><text:s text:c="2"/>15520152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二、國內金融機構存款</text:span></text:p>
          </table:table-cell>
          <table:table-cell table:style-name="ce96" office:value-type="float" office:value="3230862.48445529" calcext:value-type="float">
            <text:p><text:s text:c="2"/>3230862 </text:p>
          </table:table-cell>
          <table:table-cell table:style-name="ce96" office:value-type="float" office:value="3726651.31606198" calcext:value-type="float">
            <text:p><text:s text:c="2"/>3726651 </text:p>
          </table:table-cell>
          <table:table-cell table:style-name="ce101" office:value-type="string" calcext:value-type="string">
            <text:p>二、國內非金融機構借款</text:p>
          </table:table-cell>
          <table:table-cell table:style-name="ce96" office:value-type="float" office:value="73053.6722304586" calcext:value-type="float">
            <text:p><text:s text:c="2"/>73054 </text:p>
          </table:table-cell>
          <table:table-cell table:style-name="ce111" office:value-type="float" office:value="106829.343133859" calcext:value-type="float">
            <text:p><text:s text:c="2"/>106829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活期性存款</text:span></text:p>
          </table:table-cell>
          <table:table-cell table:style-name="ce96" office:value-type="float" office:value="1770698.88575753" calcext:value-type="float">
            <text:p><text:s text:c="2"/>1770699 </text:p>
          </table:table-cell>
          <table:table-cell table:style-name="ce96" office:value-type="float" office:value="2743888.69048742" calcext:value-type="float">
            <text:p><text:s text:c="2"/>2743889 </text:p>
          </table:table-cell>
          <table:table-cell table:style-name="ce101" office:value-type="string" calcext:value-type="string">
            <text:p>　　<text:span text:style-name="T11">1.</text:span>政府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定期性存款</text:span></text:p>
          </table:table-cell>
          <table:table-cell table:style-name="ce96" office:value-type="float" office:value="1460163.59869776" calcext:value-type="float">
            <text:p><text:s text:c="2"/>1460164 </text:p>
          </table:table-cell>
          <table:table-cell table:style-name="ce96" office:value-type="float" office:value="972353.96928859" calcext:value-type="float">
            <text:p><text:s text:c="2"/>972354 </text:p>
          </table:table-cell>
          <table:table-cell table:style-name="ce101" office:value-type="string" calcext:value-type="string">
            <text:p>　　<text:span text:style-name="T11">2.</text:span>企業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53782.2489484301" calcext:value-type="float">
            <text:p><text:s text:c="2"/>53782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外匯存款</text:span>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96" office:value-type="float" office:value="10408.6562859739" calcext:value-type="float">
            <text:p><text:s text:c="2"/>10409 </text:p>
          </table:table-cell>
          <table:table-cell table:style-name="ce101" office:value-type="string" calcext:value-type="string">
            <text:p>　　<text:span text:style-name="T11">3.</text:span>個人及非營利團體</text:p>
          </table:table-cell>
          <table:table-cell table:style-name="ce96" office:value-type="float" office:value="73053.6722304586" calcext:value-type="float">
            <text:p><text:s text:c="2"/>73054 </text:p>
          </table:table-cell>
          <table:table-cell table:style-name="ce111" office:value-type="float" office:value="53047.0941854284" calcext:value-type="float">
            <text:p><text:s text:c="2"/>53047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三、附賣回票債券投資</text:span></text:p>
          </table:table-cell>
          <table:table-cell table:style-name="ce96" office:value-type="float" office:value="234307" calcext:value-type="float">
            <text:p><text:s text:c="2"/>234307 </text:p>
          </table:table-cell>
          <table:table-cell table:style-name="ce96" office:value-type="float" office:value="251416" calcext:value-type="float">
            <text:p><text:s text:c="2"/>251416 </text:p>
          </table:table-cell>
          <table:table-cell table:style-name="ce101" office:value-type="string" calcext:value-type="string">
            <text:p>三、國外借款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四、融通</text:span> 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96" office:value-type="float" office:value="52557.6353725884" calcext:value-type="float">
            <text:p><text:s text:c="2"/>52558 </text:p>
          </table:table-cell>
          <table:table-cell table:style-name="ce101" office:value-type="string" calcext:value-type="string">
            <text:p>四、附買回票債券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政府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五、應付及預收款項淨額</text:p>
          </table:table-cell>
          <table:table-cell table:style-name="ce96" office:value-type="float" office:value="4943889.41999808" calcext:value-type="float">
            <text:p><text:s text:c="2"/>4943889 </text:p>
          </table:table-cell>
          <table:table-cell table:style-name="ce111" office:value-type="float" office:value="5162163.52101978" calcext:value-type="float">
            <text:p><text:s text:c="2"/>5162164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金融機構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1.</text:span>政府</text:p>
          </table:table-cell>
          <table:table-cell table:style-name="ce96" office:value-type="float" office:value="857619.469215624" calcext:value-type="float">
            <text:p><text:s text:c="2"/>857619 </text:p>
          </table:table-cell>
          <table:table-cell table:style-name="ce111" office:value-type="float" office:value="2042029.74680961" calcext:value-type="float">
            <text:p><text:s text:c="2"/>2042030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企業</text:span>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96" office:value-type="float" office:value="52557.6353725884" calcext:value-type="float">
            <text:p><text:s text:c="2"/>52558 </text:p>
          </table:table-cell>
          <table:table-cell table:style-name="ce101" office:value-type="string" calcext:value-type="string">
            <text:p>　　<text:span text:style-name="T11">2.</text:span>金融機構</text:p>
          </table:table-cell>
          <table:table-cell table:style-name="ce96" office:value-type="float" office:value="36250.5621133909" calcext:value-type="float">
            <text:p><text:s text:c="2"/>36251 </text:p>
          </table:table-cell>
          <table:table-cell table:style-name="ce111" office:value-type="float" office:value="20092.1933857457" calcext:value-type="float">
            <text:p><text:s text:c="2"/>20092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個人及非營利團體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3.</text:span>企業</text:p>
          </table:table-cell>
          <table:table-cell table:style-name="ce96" office:value-type="float" office:value="2205039.93340032" calcext:value-type="float">
            <text:p><text:s text:c="2"/>2205040 </text:p>
          </table:table-cell>
          <table:table-cell table:style-name="ce111" office:value-type="float" office:value="1842030.95037371" calcext:value-type="float">
            <text:p><text:s text:c="2"/>1842031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國外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4.</text:span>個人及非營利團體</text:p>
          </table:table-cell>
          <table:table-cell table:style-name="ce96" office:value-type="float" office:value="1733873.87026116" calcext:value-type="float">
            <text:p><text:s text:c="2"/>1733874 </text:p>
          </table:table-cell>
          <table:table-cell table:style-name="ce111" office:value-type="float" office:value="1258010.63045071" calcext:value-type="float">
            <text:p><text:s text:c="2"/>1258011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五、應收及預付款項淨額</text:span></text:p>
          </table:table-cell>
          <table:table-cell table:style-name="ce96" office:value-type="float" office:value="2767513.83876621" calcext:value-type="float">
            <text:p><text:s text:c="2"/>2767514 </text:p>
          </table:table-cell>
          <table:table-cell table:style-name="ce96" office:value-type="float" office:value="2431480.25969474" calcext:value-type="float">
            <text:p><text:s text:c="2"/>2431480 </text:p>
          </table:table-cell>
          <table:table-cell table:style-name="ce101" office:value-type="string" calcext:value-type="string">
            <text:p>　　<text:span text:style-name="T11">5.</text:span>國外</text:p>
          </table:table-cell>
          <table:table-cell table:style-name="ce96" office:value-type="float" office:value="111105.585007583" calcext:value-type="float">
            <text:p><text:s text:c="2"/>111106 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政府</text:span></text:p>
          </table:table-cell>
          <table:table-cell table:style-name="ce96" office:value-type="float" office:value="108521.587714359" calcext:value-type="float">
            <text:p><text:s text:c="2"/>108522 </text:p>
          </table:table-cell>
          <table:table-cell table:style-name="ce96" office:value-type="float" office:value="80626.5514140008" calcext:value-type="float">
            <text:p><text:s text:c="2"/>80627 </text:p>
          </table:table-cell>
          <table:table-cell table:style-name="ce101" office:value-type="string" calcext:value-type="string">
            <text:p>六、應付票券</text:p>
          </table:table-cell>
          <table:table-cell table:style-name="ce96" office:value-type="float" office:value="164688.291227032" calcext:value-type="float">
            <text:p><text:s text:c="2"/>164688 </text:p>
          </table:table-cell>
          <table:table-cell table:style-name="ce111" office:value-type="float" office:value="3602.23509156705" calcext:value-type="float">
            <text:p><text:s text:c="2"/>3602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金融機構</text:span></text:p>
          </table:table-cell>
          <table:table-cell table:style-name="ce96" office:value-type="float" office:value="4571.41949278799" calcext:value-type="float">
            <text:p><text:s text:c="2"/>4571 </text:p>
          </table:table-cell>
          <table:table-cell table:style-name="ce96" office:value-type="float" office:value="4896.6495291404" calcext:value-type="float">
            <text:p><text:s text:c="2"/>4897 </text:p>
          </table:table-cell>
          <table:table-cell table:style-name="ce101" office:value-type="string" calcext:value-type="string">
            <text:p>七、應付國內公司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企業</text:span></text:p>
          </table:table-cell>
          <table:table-cell table:style-name="ce96" office:value-type="float" office:value="2588857.36108035" calcext:value-type="float">
            <text:p><text:s text:c="2"/>2588857 </text:p>
          </table:table-cell>
          <table:table-cell table:style-name="ce96" office:value-type="float" office:value="2329344.98495587" calcext:value-type="float">
            <text:p><text:s text:c="2"/>2329345 </text:p>
          </table:table-cell>
          <table:table-cell table:style-name="ce101" office:value-type="string" calcext:value-type="string">
            <text:p>八、應付國外有價證券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個人及非營利團體</text:span></text:p>
          </table:table-cell>
          <table:table-cell table:style-name="ce96" office:value-type="float" office:value="60435.416467873" calcext:value-type="float">
            <text:p><text:s text:c="2"/>60435 </text:p>
          </table:table-cell>
          <table:table-cell table:style-name="ce96" office:value-type="float" office:value="15150.9558580015" calcext:value-type="float">
            <text:p><text:s text:c="2"/>15151 </text:p>
          </table:table-cell>
          <table:table-cell table:style-name="ce101" office:value-type="string" calcext:value-type="string">
            <text:p>九、責任及損失準備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國外</text:span></text:p>
          </table:table-cell>
          <table:table-cell table:style-name="ce96" office:value-type="float" office:value="12642.755356666" calcext:value-type="float">
            <text:p><text:s text:c="2"/>12643 </text:p>
          </table:table-cell>
          <table:table-cell table:style-name="ce96" office:value-type="float" office:value="6778.9332386503" calcext:value-type="float">
            <text:p><text:s text:c="2"/>6779 </text:p>
          </table:table-cell>
          <table:table-cell table:style-name="ce101" office:value-type="string" calcext:value-type="string">
            <text:p>十、人事及退休金準備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6.<text:span text:style-name="T9">減：備抵呆帳</text:span></text:p>
          </table:table-cell>
          <table:table-cell table:style-name="ce96" office:value-type="float" office:value="7514.70134582273" calcext:value-type="float">
            <text:p><text:s text:c="2"/>7515 </text:p>
          </table:table-cell>
          <table:table-cell table:style-name="ce96" office:value-type="float" office:value="5317.81530091874" calcext:value-type="float">
            <text:p><text:s text:c="2"/>5318 </text:p>
          </table:table-cell>
          <table:table-cell table:style-name="ce101" office:value-type="string" calcext:value-type="string">
            <text:p>十一、土地增值稅準備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5419.81814579488" calcext:value-type="float">
            <text:p><text:s text:c="2"/>5420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六、國內有價證券及投資淨額</text:span></text:p>
          </table:table-cell>
          <table:table-cell table:style-name="ce96" office:value-type="float" office:value="514342.845658384" calcext:value-type="float">
            <text:p><text:s text:c="2"/>514343 </text:p>
          </table:table-cell>
          <table:table-cell table:style-name="ce96" office:value-type="float" office:value="15641.133740672" calcext:value-type="float">
            <text:p><text:s text:c="2"/>15641 </text:p>
          </table:table-cell>
          <table:table-cell table:style-name="ce101" office:value-type="string" calcext:value-type="string">
            <text:p>十二、資產證券化商品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短期票券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十三、遞延負債</text:p>
          </table:table-cell>
          <table:table-cell table:style-name="ce96" office:value-type="float" office:value="62985.6661362746" calcext:value-type="float">
            <text:p><text:s text:c="2"/>62986 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政府公債及國庫券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2" office:value-type="string" calcext:value-type="string">
            <text:p>十四、透過損益按公允價值衡量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公司債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82" office:value-type="string" calcext:value-type="string">
            <text:p>             <text:span text:style-name="T9">之金融負債</text:span></text:p>
          </table:table-cell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金融債券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十五、避險之金融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共同基金</text:span>(<text:span text:style-name="T9">受益憑證</text:span>)</text:p>
          </table:table-cell>
          <table:table-cell table:style-name="ce96" office:value-type="float" office:value="276692.626711563" calcext:value-type="float">
            <text:p><text:s text:c="2"/>276693 </text:p>
          </table:table-cell>
          <table:table-cell table:style-name="ce96" office:value-type="float" office:value="11866.1222276593" calcext:value-type="float">
            <text:p><text:s text:c="2"/>11866 </text:p>
          </table:table-cell>
          <table:table-cell table:style-name="ce103" office:value-type="string" calcext:value-type="string">
            <text:p>十六、按攤銷後成本衡量之金融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6.<text:span text:style-name="T9">股份</text:span></text:p>
          </table:table-cell>
          <table:table-cell table:style-name="ce96" office:value-type="float" office:value="237650.21894682" calcext:value-type="float">
            <text:p><text:s text:c="2"/>237650 </text:p>
          </table:table-cell>
          <table:table-cell table:style-name="ce96" office:value-type="float" office:value="3775.01151301271" calcext:value-type="float">
            <text:p><text:s text:c="2"/>3775 </text:p>
          </table:table-cell>
          <table:table-cell table:style-name="ce101" office:value-type="string" calcext:value-type="string">
            <text:p>十七、特別股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7.<text:span text:style-name="T9">資產證券化商品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十八、其他金融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8.<text:span text:style-name="T9">衍生金融資產及結構型商品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9.<text:span text:style-name="T9">其他國內投資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七、國內投資性不動產及閒置資產</text:span></text:p>
          </table:table-cell>
          <table:table-cell table:style-name="ce96" office:value-type="float" office:value="32723" calcext:value-type="float">
            <text:p><text:s text:c="2"/>32723 </text:p>
          </table:table-cell>
          <table:table-cell table:style-name="ce96" office:value-type="float" office:value="34917.0379703832" calcext:value-type="float">
            <text:p><text:s text:c="2"/>34917 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八、國外投資淨額</text:span></text:p>
          </table:table-cell>
          <table:table-cell table:style-name="ce96" office:value-type="float" office:value="43673863.6325334" calcext:value-type="float">
            <text:p><text:s text:c="2"/>43673864 </text:p>
          </table:table-cell>
          <table:table-cell table:style-name="ce96" office:value-type="float" office:value="38556217" calcext:value-type="float">
            <text:p><text:s text:c="2"/>38556217 </text:p>
          </table:table-cell>
          <table:table-cell table:style-name="ce82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國外存款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5" office:value-type="string" calcext:value-type="string">
            <text:p>權　益　合　計</text:p>
          </table:table-cell>
          <table:table-cell table:style-name="ce96" office:value-type="float" office:value="34710963.815707" calcext:value-type="float">
            <text:p><text:s text:c="2"/>34710964 </text:p>
          </table:table-cell>
          <table:table-cell table:style-name="ce111" office:value-type="float" office:value="30042475.9019236" calcext:value-type="float">
            <text:p><text:s text:c="2"/>30042476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國外直接投資</text:span></text:p>
          </table:table-cell>
          <table:table-cell table:style-name="ce96" office:value-type="float" office:value="43582316" calcext:value-type="float">
            <text:p><text:s text:c="2"/>43582316 </text:p>
          </table:table-cell>
          <table:table-cell table:style-name="ce96" office:value-type="float" office:value="38556217" calcext:value-type="float">
            <text:p><text:s text:c="2"/>38556217 </text:p>
          </table:table-cell>
          <table:table-cell table:style-name="ce101" office:value-type="string" calcext:value-type="string">
            <text:p>一、實收資本</text:p>
          </table:table-cell>
          <table:table-cell table:style-name="ce96" office:value-type="float" office:value="36503290.7577033" calcext:value-type="float">
            <text:p><text:s text:c="2"/>36503291 </text:p>
          </table:table-cell>
          <table:table-cell table:style-name="ce111" office:value-type="float" office:value="35390358.8310287" calcext:value-type="float">
            <text:p><text:s text:c="2"/>35390359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國外有價證券投資</text:span> </text:p>
          </table:table-cell>
          <table:table-cell table:style-name="ce96" office:value-type="float" office:value="91547.6325334072" calcext:value-type="float">
            <text:p><text:s text:c="2"/>91548 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1.</text:span>政府</text:p>
          </table:table-cell>
          <table:table-cell table:style-name="ce96" office:value-type="float" office:value="372512" calcext:value-type="float">
            <text:p><text:s text:c="2"/>372512 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國外衍生金融資產及結構型商品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2.</text:span>金融機構</text:p>
          </table:table-cell>
          <table:table-cell table:style-name="ce96" office:value-type="float" office:value="278" calcext:value-type="float">
            <text:p><text:s text:c="2"/>278 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國外不動產投資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3.</text:span>企業</text:p>
          </table:table-cell>
          <table:table-cell table:style-name="ce96" office:value-type="float" office:value="33817037.3178263" calcext:value-type="float">
            <text:p><text:s text:c="2"/>33817037 </text:p>
          </table:table-cell>
          <table:table-cell table:style-name="ce111" office:value-type="float" office:value="33201885" calcext:value-type="float">
            <text:p><text:s text:c="2"/>33201885 </text:p>
          </table:table-cell>
          <table:table-cell table:number-columns-repeated="16378"/>
        </table:table-row>
        <table:table-row table:style-name="ro4">
          <table:table-cell table:style-name="ce88" office:value-type="string" calcext:value-type="string">
            <text:p><text:span text:style-name="T9">九、存貨淨額</text:span></text:p>
          </table:table-cell>
          <table:table-cell table:style-name="ce96" office:value-type="float" office:value="1353366.52061467" calcext:value-type="float">
            <text:p><text:s text:c="2"/>1353367 </text:p>
          </table:table-cell>
          <table:table-cell table:style-name="ce96" office:value-type="float" office:value="1430578.76546057" calcext:value-type="float">
            <text:p><text:s text:c="2"/>1430579 </text:p>
          </table:table-cell>
          <table:table-cell table:style-name="ce101" office:value-type="string" calcext:value-type="string">
            <text:p>　　<text:span text:style-name="T11">4.</text:span>個人及非營利團體</text:p>
          </table:table-cell>
          <table:table-cell table:style-name="ce96" office:value-type="float" office:value="2308154.3988519" calcext:value-type="float">
            <text:p><text:s text:c="2"/>2308154 </text:p>
          </table:table-cell>
          <table:table-cell table:style-name="ce111" office:value-type="float" office:value="2175054.6497649" calcext:value-type="float">
            <text:p><text:s text:c="2"/>2175055 </text:p>
          </table:table-cell>
          <table:table-cell table:number-columns-repeated="16378"/>
        </table:table-row>
        <table:table-row table:style-name="ro4">
          <table:table-cell table:style-name="ce89" office:value-type="string" calcext:value-type="string">
            <text:p>十、不動產、廠房及設備淨額</text:p>
          </table:table-cell>
          <table:table-cell table:style-name="ce96" office:value-type="float" office:value="4584307.97252652" calcext:value-type="float">
            <text:p><text:s text:c="2"/>4584308 </text:p>
          </table:table-cell>
          <table:table-cell table:style-name="ce96" office:value-type="float" office:value="3954976.05869384" calcext:value-type="float">
            <text:p><text:s text:c="2"/>3954976 </text:p>
          </table:table-cell>
          <table:table-cell table:style-name="ce101" office:value-type="string" calcext:value-type="string">
            <text:p>　　<text:span text:style-name="T11">5.</text:span>國外</text:p>
          </table:table-cell>
          <table:table-cell table:style-name="ce96" office:value-type="float" office:value="5309.04102508399" calcext:value-type="float">
            <text:p><text:s text:c="2"/>5309 </text:p>
          </table:table-cell>
          <table:table-cell table:style-name="ce111" office:value-type="float" office:value="13419.1812637439" calcext:value-type="float">
            <text:p><text:s text:c="2"/>13419 </text:p>
          </table:table-cell>
          <table:table-cell table:number-columns-repeated="16378"/>
        </table:table-row>
        <table:table-row table:style-name="ro4">
          <table:table-cell table:style-name="ce88" office:value-type="string" calcext:value-type="string">
            <text:p><text:span text:style-name="T9">　　</text:span>1.<text:span text:style-name="T9">土地淨額</text:span></text:p>
          </table:table-cell>
          <table:table-cell table:style-name="ce96" office:value-type="float" office:value="1419841.66309689" calcext:value-type="float">
            <text:p><text:s text:c="2"/>1419842 </text:p>
          </table:table-cell>
          <table:table-cell table:style-name="ce96" office:value-type="float" office:value="1147216.46599733" calcext:value-type="float">
            <text:p><text:s text:c="2"/>1147216 </text:p>
          </table:table-cell>
          <table:table-cell table:style-name="ce101" office:value-type="string" calcext:value-type="string">
            <text:p>二、資本公積、保留盈餘</text:p>
          </table:table-cell>
          <table:table-cell table:style-name="ce96" office:value-type="float" office:value="-1792326.94199628" calcext:value-type="float">
            <text:p>- 1792327 </text:p>
          </table:table-cell>
          <table:table-cell table:style-name="ce111" office:value-type="float" office:value="-5347882.92910506" calcext:value-type="float">
            <text:p>- 5347883 </text:p>
          </table:table-cell>
          <table:table-cell table:number-columns-repeated="16378"/>
        </table:table-row>
        <table:table-row table:style-name="ro4">
          <table:table-cell table:style-name="ce88" office:value-type="string" calcext:value-type="string">
            <text:p><text:span text:style-name="T9">　　</text:span>2.<text:span text:style-name="T9">建築物、廠房及設備淨額</text:span></text:p>
          </table:table-cell>
          <table:table-cell table:style-name="ce96" office:value-type="float" office:value="3164466.30942963" calcext:value-type="float">
            <text:p><text:s text:c="2"/>3164466 </text:p>
          </table:table-cell>
          <table:table-cell table:style-name="ce96" office:value-type="float" office:value="2807759.59269652" calcext:value-type="float">
            <text:p><text:s text:c="2"/>2807760 </text:p>
          </table:table-cell>
          <table:table-cell table:style-name="ce101" office:value-type="string" calcext:value-type="string">
            <text:p>　　及其他權益</text:p>
          </table:table-cell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9" office:value-type="string" calcext:value-type="string">
            <text:p>十一、無形資產、生物資產、</text:p>
          </table:table-cell>
          <table:table-cell table:style-name="ce96" office:value-type="float" office:value="229657.100553218" calcext:value-type="float">
            <text:p><text:s text:c="2"/>229657 </text:p>
          </table:table-cell>
          <table:table-cell table:style-name="ce96" office:value-type="float" office:value="236160.411027613" calcext:value-type="float">
            <text:p><text:s text:c="2"/>236160 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90" office:value-type="string" calcext:value-type="string">
            <text:p><text:span text:style-name="T9">　　　遞延資產及用品盤存</text:span></text:p>
          </table:table-cell>
          <table:table-cell table:style-name="ce97" table:number-columns-repeated="2"/>
          <table:table-cell table:style-name="ce106"/>
          <table:table-cell table:style-name="ce97"/>
          <table:table-cell table:style-name="ce112"/>
          <table:table-cell table:number-columns-repeated="16378"/>
        </table:table-row>
        <table:table-row table:style-name="ro5" table:number-rows-repeated="4">
          <table:table-cell table:number-columns-repeated="16384"/>
        </table:table-row>
        <table:table-row table:style-name="ro6" table:number-rows-repeated="104852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表2_4___民營礦業及土石採取業資產負債統計表" table:base-cell-address="$'表2-4'.$A$1" table:expression="表2-#ref!.[.$B$1]:表2-[#REF!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number:min-decimal-places="0" number:min-integer-digits="1"/>
      <number:text> </number:text>
    </number:number-style>
    <number:number-style style:name="N138">
      <number:text>- </number:text>
      <number:number number:decimal-places="0" number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number:min-decimal-places="0" number:min-integer-digits="1"/>
      <number:text> </number:text>
    </number:number-style>
    <number:number-style style:name="N140P1" style:volatile="true">
      <number:text>- </number:text>
      <number:number number:decimal-places="0" number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1.3cm" fo:margin-right="1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+35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方惠蓉</meta:initial-creator>
    <dc:creator>方惠蓉</dc:creator>
    <meta:creation-date>2024-01-02T02:36:29Z</meta:creation-date>
    <dc:date>2024-01-08T02:08:59Z</dc:date>
    <meta:print-date>2024-01-08T02:08:47Z</meta:print-date>
    <meta:document-statistic meta:table-count="1" meta:cell-count="246" meta:object-count="0"/>
  </office:meta>
</office:document-meta>
</file>