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4538461538462cm" style:use-optimal-column-width="true"/>
    </style:style>
    <style:style style:name="co2" style:family="table-column">
      <style:table-column-properties fo:break-before="auto" style:column-width="3.20430769230769cm"/>
    </style:style>
    <style:style style:name="co3" style:family="table-column">
      <style:table-column-properties fo:break-before="auto" style:column-width="3.16523076923077cm"/>
    </style:style>
    <style:style style:name="co4" style:family="table-column">
      <style:table-column-properties fo:break-before="auto" style:column-width="4.27892307692308cm"/>
    </style:style>
    <style:style style:name="co5" style:family="table-column">
      <style:table-column-properties fo:break-before="auto" style:column-width="6.05692307692308cm"/>
    </style:style>
    <style:style style:name="co6" style:family="table-column">
      <style:table-column-properties fo:break-before="auto" style:column-width="3.98584615384615cm"/>
    </style:style>
    <style:style style:name="co7" style:family="table-column">
      <style:table-column-properties fo:break-before="auto" style:column-width="6.36953846153846cm"/>
    </style:style>
    <style:style style:name="co8" style:family="table-column">
      <style:table-column-properties fo:break-before="auto" style:column-width="3.08707692307692cm"/>
    </style:style>
    <style:style style:name="co9" style:family="table-column">
      <style:table-column-properties fo:break-before="auto" style:column-width="4.23984615384615cm"/>
    </style:style>
    <style:style style:name="co10" style:family="table-column">
      <style:table-column-properties fo:break-before="auto" style:column-width="4.14215384615385cm"/>
    </style:style>
    <style:style style:name="co11" style:family="table-column">
      <style:table-column-properties fo:break-before="auto" style:column-width="3.14569230769231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0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85pt" style:use-optimal-row-height="false" fo:break-before="auto"/>
    </style:style>
    <style:style style:name="ro6" style:family="table-row">
      <style:table-row-properties style:row-height="7.75pt" style:use-optimal-row-height="false" fo:break-before="auto"/>
    </style:style>
    <style:style style:name="ro7" style:family="table-row">
      <style:table-row-properties style:row-height="5.3pt" style:use-optimal-row-height="false" fo:break-before="auto"/>
    </style:style>
    <style:style style:name="ro8" style:family="table-row">
      <style:table-row-properties style:row-height="9.45pt" style:use-optimal-row-height="false" fo:break-before="auto"/>
    </style:style>
    <style:style style:name="ro9" style:family="table-row">
      <style:table-row-properties style:row-height="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3" table:style-name="ta1">
        <table:table-column table:style-name="co1" table:default-cell-style-name="ce27"/>
        <table:table-column table:style-name="co2" table:number-columns-repeated="4" table:default-cell-style-name="ce7"/>
        <table:table-column table:style-name="co3" table:default-cell-style-name="ce7"/>
        <table:table-column table:style-name="co4" table:number-columns-repeated="16378" table:default-cell-style-name="ce7"/>
        <table:table-row table:style-name="ro1">
          <table:table-cell office:value-type="string" table:number-columns-spanned="6" table:number-rows-spanned="1" table:style-name="ce52">
            <text:p><text:span text:style-name="T3">表</text:span><text:span text:style-name="T4">2-3 <text:s text:c="2"/>110</text:span><text:span text:style-name="T3">年底民營企業資產負債統計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4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5" table:style-name="ce4"/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56">
            <text:p><text:s text:c="24"/><text:span text:style-name="T6">單位：新台幣千元</text:span><text:s/></text:p>
          </table:table-cell>
          <table:covered-table-cell table:number-columns-repeated="5"/>
          <table:table-cell table:style-name="ce6"/>
          <table:table-cell table:number-columns-repeated="16377" table:style-name="ce7"/>
        </table:table-row>
        <table:table-row table:style-name="ro4">
          <table:table-cell table:style-name="ce8"/>
          <table:table-cell table:style-name="ce9"/>
          <table:table-cell office:value-type="string" table:number-columns-spanned="1" table:number-rows-spanned="3" table:style-name="ce71">
            <text:p>礦業及土石</text:p>
            <text:p>採　取　業</text:p>
          </table:table-cell>
          <table:table-cell table:style-name="ce9"/>
          <table:table-cell office:value-type="string" table:number-columns-spanned="1" table:number-rows-spanned="3" table:style-name="ce71">
            <text:p>電力及燃氣</text:p>
            <text:p>供　應　業</text:p>
          </table:table-cell>
          <table:table-cell office:value-type="string" table:number-columns-spanned="1" table:number-rows-spanned="3" table:style-name="ce72">
            <text:p>用水供應及</text:p>
            <text:p>污染整治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合<text:span text:style-name="T7"><text:s text:c="4"/></text:span>計</text:p>
          </table:table-cell>
          <table:covered-table-cell/>
          <table:table-cell office:value-type="string" table:style-name="ce12">
            <text:p>製造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13"/>
          <table:table-cell table:style-name="ce14"/>
          <table:covered-table-cell/>
          <table:table-cell table:style-name="ce15"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string" table:style-name="ce16">
            <text:p><text:span text:style-name="T6">資　產　合　計</text:span></text:p>
          </table:table-cell>
          <table:table-cell office:value-type="float" office:value="71305901365.054062" table:style-name="ce17">
            <text:p><text:s text:c="2"/>71,305,901,365<text:s/></text:p>
          </table:table-cell>
          <table:table-cell office:value-type="float" office:value="50840643.000000015" table:style-name="ce17">
            <text:p><text:s text:c="2"/>50,840,643<text:s/></text:p>
          </table:table-cell>
          <table:table-cell office:value-type="float" office:value="41654187321.056992" table:style-name="ce17">
            <text:p><text:s text:c="2"/>41,654,187,321<text:s/></text:p>
          </table:table-cell>
          <table:table-cell office:value-type="float" office:value="562837933.79413247" table:style-name="ce17">
            <text:p><text:s text:c="2"/>562,837,934<text:s/></text:p>
          </table:table-cell>
          <table:table-cell office:value-type="float" office:value="231544478.77385786" table:style-name="ce18">
            <text:p><text:s text:c="2"/>231,544,479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一、庫存現金及零用金</text:span></text:p>
          </table:table-cell>
          <table:table-cell office:value-type="float" office:value="290938588.0753423" table:style-name="ce20">
            <text:p><text:s text:c="2"/>290,938,588<text:s/></text:p>
          </table:table-cell>
          <table:table-cell office:value-type="float" office:value="150047.38197759891" table:style-name="ce20">
            <text:p><text:s text:c="2"/>150,047<text:s/></text:p>
          </table:table-cell>
          <table:table-cell office:value-type="float" office:value="61636312.651512302" table:style-name="ce20">
            <text:p><text:s text:c="2"/>61,636,313<text:s/></text:p>
          </table:table-cell>
          <table:table-cell office:value-type="float" office:value="626933.54001915746" table:style-name="ce20">
            <text:p><text:s text:c="2"/>626,934<text:s/></text:p>
          </table:table-cell>
          <table:table-cell office:value-type="float" office:value="1400196.744192288" table:style-name="ce21">
            <text:p><text:s text:c="2"/>1,400,197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二、國內金融機構存款</text:span></text:p>
          </table:table-cell>
          <table:table-cell office:value-type="float" office:value="7937603042.4431047" table:style-name="ce20">
            <text:p><text:s text:c="2"/>7,937,603,042<text:s/></text:p>
          </table:table-cell>
          <table:table-cell office:value-type="float" office:value="3726651.3160619847" table:style-name="ce20">
            <text:p><text:s text:c="2"/>3,726,651<text:s/></text:p>
          </table:table-cell>
          <table:table-cell office:value-type="float" office:value="4253868592.1183972" table:style-name="ce20">
            <text:p><text:s text:c="2"/>4,253,868,592<text:s/></text:p>
          </table:table-cell>
          <table:table-cell office:value-type="float" office:value="69642723.863297462" table:style-name="ce20">
            <text:p><text:s text:c="2"/>69,642,724<text:s/></text:p>
          </table:table-cell>
          <table:table-cell office:value-type="float" office:value="29134916.660508741" table:style-name="ce21">
            <text:p><text:s text:c="2"/>29,134,917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1.<text:span text:style-name="T6">活期性存款</text:span></text:p>
          </table:table-cell>
          <table:table-cell office:value-type="float" office:value="4271207038.1768994" table:style-name="ce20">
            <text:p><text:s text:c="2"/>4,271,207,038<text:s/></text:p>
          </table:table-cell>
          <table:table-cell office:value-type="float" office:value="2743888.6904874211" table:style-name="ce20">
            <text:p><text:s text:c="2"/>2,743,889<text:s/></text:p>
          </table:table-cell>
          <table:table-cell office:value-type="float" office:value="1619072873.976331" table:style-name="ce20">
            <text:p><text:s text:c="2"/>1,619,072,874<text:s/></text:p>
          </table:table-cell>
          <table:table-cell office:value-type="float" office:value="46055587.064500973" table:style-name="ce20">
            <text:p><text:s text:c="2"/>46,055,587<text:s/></text:p>
          </table:table-cell>
          <table:table-cell office:value-type="float" office:value="23811377.244846176" table:style-name="ce21">
            <text:p><text:s text:c="2"/>23,811,377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2.<text:span text:style-name="T6">定期性存款</text:span></text:p>
          </table:table-cell>
          <table:table-cell office:value-type="float" office:value="2033709088.6877158" table:style-name="ce20">
            <text:p><text:s text:c="2"/>2,033,709,089<text:s/></text:p>
          </table:table-cell>
          <table:table-cell office:value-type="float" office:value="972353.96928859036" table:style-name="ce20">
            <text:p><text:s text:c="2"/>972,354<text:s/></text:p>
          </table:table-cell>
          <table:table-cell office:value-type="float" office:value="1277396481.1805515" table:style-name="ce20">
            <text:p><text:s text:c="2"/>1,277,396,481<text:s/></text:p>
          </table:table-cell>
          <table:table-cell office:value-type="float" office:value="22838811.82342685" table:style-name="ce20">
            <text:p><text:s text:c="2"/>22,838,812<text:s/></text:p>
          </table:table-cell>
          <table:table-cell office:value-type="float" office:value="5076271.217269945" table:style-name="ce21">
            <text:p><text:s text:c="2"/>5,076,271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3.<text:span text:style-name="T6">外匯存款</text:span></text:p>
          </table:table-cell>
          <table:table-cell office:value-type="float" office:value="1632686915.5784874" table:style-name="ce20">
            <text:p><text:s text:c="2"/>1,632,686,916<text:s/></text:p>
          </table:table-cell>
          <table:table-cell office:value-type="float" office:value="10408.656285973871" table:style-name="ce20">
            <text:p><text:s text:c="2"/>10,409<text:s/></text:p>
          </table:table-cell>
          <table:table-cell office:value-type="float" office:value="1357399236.9615135" table:style-name="ce20">
            <text:p><text:s text:c="2"/>1,357,399,237<text:s/></text:p>
          </table:table-cell>
          <table:table-cell office:value-type="float" office:value="748324.97536963457" table:style-name="ce20">
            <text:p><text:s text:c="2"/>748,325<text:s/></text:p>
          </table:table-cell>
          <table:table-cell office:value-type="float" office:value="247268.19839261705" table:style-name="ce21">
            <text:p><text:s text:c="2"/>247,268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三、附賣回票債券投資</text:span></text:p>
          </table:table-cell>
          <table:table-cell office:value-type="float" office:value="134357580.64991444" table:style-name="ce20">
            <text:p><text:s text:c="2"/>134,357,581<text:s/></text:p>
          </table:table-cell>
          <table:table-cell office:value-type="float" office:value="251416" table:style-name="ce20">
            <text:p><text:s text:c="2"/>251,416<text:s/></text:p>
          </table:table-cell>
          <table:table-cell office:value-type="float" office:value="87275629.786992252" table:style-name="ce20">
            <text:p><text:s text:c="2"/>87,275,630<text:s/></text:p>
          </table:table-cell>
          <table:table-cell office:value-type="float" office:value="2704983.0039548399" table:style-name="ce20">
            <text:p><text:s text:c="2"/>2,704,983<text:s/></text:p>
          </table:table-cell>
          <table:table-cell office:value-type="float" office:value="111765.84945780059" table:style-name="ce21">
            <text:p><text:s text:c="2"/>111,766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四、融通</text:span><text:s/></text:p>
          </table:table-cell>
          <table:table-cell office:value-type="float" office:value="628827360.66073442" table:style-name="ce20">
            <text:p><text:s text:c="2"/>628,827,361<text:s/></text:p>
          </table:table-cell>
          <table:table-cell office:value-type="float" office:value="52557.635372588396" table:style-name="ce20">
            <text:p><text:s text:c="2"/>52,558<text:s/></text:p>
          </table:table-cell>
          <table:table-cell office:value-type="float" office:value="243945262.38460052" table:style-name="ce20">
            <text:p><text:s text:c="2"/>243,945,262<text:s/></text:p>
          </table:table-cell>
          <table:table-cell office:value-type="float" office:value="58058345.328941882" table:style-name="ce20">
            <text:p><text:s text:c="2"/>58,058,345<text:s/></text:p>
          </table:table-cell>
          <table:table-cell office:value-type="float" office:value="770674.01132805028" table:style-name="ce21">
            <text:p><text:s text:c="2"/>770,674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1.<text:span text:style-name="T6">政府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2.<text:span text:style-name="T6">金融機構</text:span></text:p>
          </table:table-cell>
          <table:table-cell office:value-type="float" office:value="22960378.317751471" table:style-name="ce20">
            <text:p><text:s text:c="2"/>22,960,37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2065646.358705241" table:style-name="ce20">
            <text:p><text:s text:c="2"/>22,065,64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19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3.<text:span text:style-name="T6">企業</text:span></text:p>
          </table:table-cell>
          <table:table-cell office:value-type="float" office:value="408995348.44267255" table:style-name="ce20">
            <text:p><text:s text:c="2"/>408,995,348<text:s/></text:p>
          </table:table-cell>
          <table:table-cell office:value-type="float" office:value="52557.635372588396" table:style-name="ce20">
            <text:p><text:s text:c="2"/>52,558<text:s/></text:p>
          </table:table-cell>
          <table:table-cell office:value-type="float" office:value="112747998.57905848" table:style-name="ce20">
            <text:p><text:s text:c="2"/>112,747,999<text:s/></text:p>
          </table:table-cell>
          <table:table-cell office:value-type="float" office:value="58058345.328941882" table:style-name="ce20">
            <text:p><text:s text:c="2"/>58,058,345<text:s/></text:p>
          </table:table-cell>
          <table:table-cell office:value-type="float" office:value="770674.01132805028" table:style-name="ce21">
            <text:p><text:s text:c="2"/>770,674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4.<text:span text:style-name="T6">個人及非營利團體</text:span></text:p>
          </table:table-cell>
          <table:table-cell office:value-type="float" office:value="41321478.450763702" table:style-name="ce20">
            <text:p><text:s text:c="2"/>41,321,47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493643.6207552953" table:style-name="ce20">
            <text:p><text:s text:c="2"/>4,493,64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5.<text:span text:style-name="T6">國外</text:span></text:p>
          </table:table-cell>
          <table:table-cell office:value-type="float" office:value="155550155.44954717" table:style-name="ce20">
            <text:p><text:s text:c="2"/>155,550,15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04637973.82608154" table:style-name="ce20">
            <text:p><text:s text:c="2"/>104,637,97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五、應收及預付款項淨額</text:span></text:p>
          </table:table-cell>
          <table:table-cell office:value-type="float" office:value="14437985606.975054" table:style-name="ce20">
            <text:p><text:s text:c="2"/>14,437,985,607<text:s/></text:p>
          </table:table-cell>
          <table:table-cell office:value-type="float" office:value="2431480.2596947416" table:style-name="ce20">
            <text:p><text:s text:c="2"/>2,431,480<text:s/></text:p>
          </table:table-cell>
          <table:table-cell office:value-type="float" office:value="8795193266.2938995" table:style-name="ce20">
            <text:p><text:s text:c="2"/>8,795,193,266<text:s/></text:p>
          </table:table-cell>
          <table:table-cell office:value-type="float" office:value="75888439.51828602" table:style-name="ce20">
            <text:p><text:s text:c="2"/>75,888,440<text:s/></text:p>
          </table:table-cell>
          <table:table-cell office:value-type="float" office:value="59759120.726679884" table:style-name="ce21">
            <text:p><text:s text:c="2"/>59,759,121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1.<text:span text:style-name="T6">政府</text:span></text:p>
          </table:table-cell>
          <table:table-cell office:value-type="float" office:value="697742662.71945608" table:style-name="ce20">
            <text:p><text:s text:c="2"/>697,742,663<text:s/></text:p>
          </table:table-cell>
          <table:table-cell office:value-type="float" office:value="80626.551414000787" table:style-name="ce20">
            <text:p><text:s text:c="2"/>80,627<text:s/></text:p>
          </table:table-cell>
          <table:table-cell office:value-type="float" office:value="375693707.3274132" table:style-name="ce20">
            <text:p><text:s text:c="2"/>375,693,707<text:s/></text:p>
          </table:table-cell>
          <table:table-cell office:value-type="float" office:value="5032611.0991929676" table:style-name="ce20">
            <text:p><text:s text:c="2"/>5,032,611<text:s/></text:p>
          </table:table-cell>
          <table:table-cell office:value-type="float" office:value="28315020.187441841" table:style-name="ce21">
            <text:p><text:s text:c="2"/>28,315,020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2.<text:span text:style-name="T6">金融機構</text:span></text:p>
          </table:table-cell>
          <table:table-cell office:value-type="float" office:value="98582916.394195676" table:style-name="ce20">
            <text:p><text:s text:c="2"/>98,582,916<text:s/></text:p>
          </table:table-cell>
          <table:table-cell office:value-type="float" office:value="4896.6495291404044" table:style-name="ce20">
            <text:p><text:s text:c="2"/>4,897<text:s/></text:p>
          </table:table-cell>
          <table:table-cell office:value-type="float" office:value="23037003.071481928" table:style-name="ce20">
            <text:p><text:s text:c="2"/>23,037,003<text:s/></text:p>
          </table:table-cell>
          <table:table-cell office:value-type="float" office:value="1291312.5545655824" table:style-name="ce20">
            <text:p><text:s text:c="2"/>1,291,313<text:s/></text:p>
          </table:table-cell>
          <table:table-cell office:value-type="float" office:value="57440.909201033079" table:style-name="ce21">
            <text:p><text:s text:c="2"/>57,441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3.<text:span text:style-name="T6">企業</text:span></text:p>
          </table:table-cell>
          <table:table-cell office:value-type="float" office:value="6752352862.1455812" table:style-name="ce20">
            <text:p><text:s text:c="2"/>6,752,352,862<text:s/></text:p>
          </table:table-cell>
          <table:table-cell office:value-type="float" office:value="2329344.9849558678" table:style-name="ce20">
            <text:p><text:s text:c="2"/>2,329,345<text:s/></text:p>
          </table:table-cell>
          <table:table-cell office:value-type="float" office:value="2723739546.4382443" table:style-name="ce20">
            <text:p><text:s text:c="2"/>2,723,739,546<text:s/></text:p>
          </table:table-cell>
          <table:table-cell office:value-type="float" office:value="62014893.114526689" table:style-name="ce20">
            <text:p><text:s text:c="2"/>62,014,893<text:s/></text:p>
          </table:table-cell>
          <table:table-cell office:value-type="float" office:value="28817017.906985313" table:style-name="ce21">
            <text:p><text:s text:c="2"/>28,817,018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4.<text:span text:style-name="T6">個人及非營利團體</text:span></text:p>
          </table:table-cell>
          <table:table-cell office:value-type="float" office:value="488964358.59918737" table:style-name="ce20">
            <text:p><text:s text:c="2"/>488,964,359<text:s/></text:p>
          </table:table-cell>
          <table:table-cell office:value-type="float" office:value="15150.955858001455" table:style-name="ce20">
            <text:p><text:s text:c="2"/>15,151<text:s/></text:p>
          </table:table-cell>
          <table:table-cell office:value-type="float" office:value="62362665.758538857" table:style-name="ce20">
            <text:p><text:s text:c="2"/>62,362,666<text:s/></text:p>
          </table:table-cell>
          <table:table-cell office:value-type="float" office:value="4141047.6545123365" table:style-name="ce20">
            <text:p><text:s text:c="2"/>4,141,048<text:s/></text:p>
          </table:table-cell>
          <table:table-cell office:value-type="float" office:value="541236.36343683663" table:style-name="ce21">
            <text:p><text:s text:c="2"/>541,236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5.<text:span text:style-name="T6">國外</text:span></text:p>
          </table:table-cell>
          <table:table-cell office:value-type="float" office:value="6530711460.6525984" table:style-name="ce20">
            <text:p><text:s text:c="2"/>6,530,711,461<text:s/></text:p>
          </table:table-cell>
          <table:table-cell office:value-type="float" office:value="6778.9332386502956" table:style-name="ce20">
            <text:p><text:s text:c="2"/>6,779<text:s/></text:p>
          </table:table-cell>
          <table:table-cell office:value-type="float" office:value="5702865387.6288605" table:style-name="ce20">
            <text:p><text:s text:c="2"/>5,702,865,388<text:s/></text:p>
          </table:table-cell>
          <table:table-cell office:value-type="float" office:value="3520568.3740444053" table:style-name="ce20">
            <text:p><text:s text:c="2"/>3,520,568<text:s/></text:p>
          </table:table-cell>
          <table:table-cell office:value-type="float" office:value="2110605.3604597389" table:style-name="ce21">
            <text:p><text:s text:c="2"/>2,110,605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6.<text:span text:style-name="T6">減：備抵呆帳</text:span></text:p>
          </table:table-cell>
          <table:table-cell office:value-type="float" office:value="130368653.53596935" table:style-name="ce20">
            <text:p><text:s text:c="2"/>130,368,654<text:s/></text:p>
          </table:table-cell>
          <table:table-cell office:value-type="float" office:value="5317.8153009187399" table:style-name="ce20">
            <text:p><text:s text:c="2"/>5,318<text:s/></text:p>
          </table:table-cell>
          <table:table-cell office:value-type="float" office:value="92505043.93063575" table:style-name="ce20">
            <text:p><text:s text:c="2"/>92,505,044<text:s/></text:p>
          </table:table-cell>
          <table:table-cell office:value-type="float" office:value="111993.27855596217" table:style-name="ce20">
            <text:p><text:s text:c="2"/>111,993<text:s/></text:p>
          </table:table-cell>
          <table:table-cell office:value-type="float" office:value="82200.000844857452" table:style-name="ce21">
            <text:p><text:s text:c="2"/>82,200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六、國內有價證券及投資淨額</text:span></text:p>
          </table:table-cell>
          <table:table-cell office:value-type="float" office:value="8941651428.3793354" table:style-name="ce20">
            <text:p><text:s text:c="2"/>8,941,651,428<text:s/></text:p>
          </table:table-cell>
          <table:table-cell office:value-type="float" office:value="15641.133740671972" table:style-name="ce20">
            <text:p><text:s text:c="2"/>15,641<text:s/></text:p>
          </table:table-cell>
          <table:table-cell office:value-type="float" office:value="5234749389.7550116" table:style-name="ce20">
            <text:p><text:s text:c="2"/>5,234,749,390<text:s/></text:p>
          </table:table-cell>
          <table:table-cell office:value-type="float" office:value="78045517.015078276" table:style-name="ce20">
            <text:p><text:s text:c="2"/>78,045,517<text:s/></text:p>
          </table:table-cell>
          <table:table-cell office:value-type="float" office:value="24591826.272309024" table:style-name="ce21">
            <text:p><text:s text:c="2"/>24,591,826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1.<text:span text:style-name="T6">短期票券</text:span></text:p>
          </table:table-cell>
          <table:table-cell office:value-type="float" office:value="111252268.00464347" table:style-name="ce20">
            <text:p><text:s text:c="2"/>111,252,26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2676254.049469471" table:style-name="ce20">
            <text:p><text:s text:c="2"/>52,676,254<text:s/></text:p>
          </table:table-cell>
          <table:table-cell office:value-type="float" office:value="3732056.3888071082" table:style-name="ce20">
            <text:p><text:s text:c="2"/>3,732,056<text:s/></text:p>
          </table:table-cell>
          <table:table-cell office:value-type="float" office:value="39956" table:style-name="ce21">
            <text:p><text:s text:c="2"/>39,956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2.<text:span text:style-name="T6">政府公債及國庫券</text:span></text:p>
          </table:table-cell>
          <table:table-cell office:value-type="float" office:value="1364861.4115807116" table:style-name="ce20">
            <text:p><text:s text:c="2"/>1,364,86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30860.36547000412" table:style-name="ce20">
            <text:p><text:s text:c="2"/>130,86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3.<text:span text:style-name="T6">公司債</text:span></text:p>
          </table:table-cell>
          <table:table-cell office:value-type="float" office:value="51044947.472977936" table:style-name="ce20">
            <text:p><text:s text:c="2"/>51,044,94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9585304.414162748" table:style-name="ce20">
            <text:p><text:s text:c="2"/>29,585,30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4.<text:span text:style-name="T6">金融債券</text:span></text:p>
          </table:table-cell>
          <table:table-cell office:value-type="float" office:value="28816800.101511385" table:style-name="ce20">
            <text:p><text:s text:c="2"/>28,816,80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6947769.368975554" table:style-name="ce20">
            <text:p><text:s text:c="2"/>16,947,769<text:s/></text:p>
          </table:table-cell>
          <table:table-cell office:value-type="float" office:value="195737.45171453158" table:style-name="ce20">
            <text:p><text:s text:c="2"/>195,737<text:s/></text:p>
          </table:table-cell>
          <table:table-cell office:value-type="float" office:value="42352.760130777046" table:style-name="ce21">
            <text:p><text:s text:c="2"/>42,353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276999182.12292743" table:style-name="ce20">
            <text:p><text:s text:c="2"/>276,999,182<text:s/></text:p>
          </table:table-cell>
          <table:table-cell office:value-type="float" office:value="11866.122227659265" table:style-name="ce20">
            <text:p><text:s text:c="2"/>11,866<text:s/></text:p>
          </table:table-cell>
          <table:table-cell office:value-type="float" office:value="136253985.17871511" table:style-name="ce20">
            <text:p><text:s text:c="2"/>136,253,985<text:s/></text:p>
          </table:table-cell>
          <table:table-cell office:value-type="float" office:value="2432708.3900210485" table:style-name="ce20">
            <text:p><text:s text:c="2"/>2,432,708<text:s/></text:p>
          </table:table-cell>
          <table:table-cell office:value-type="float" office:value="240881.35891643763" table:style-name="ce21">
            <text:p><text:s text:c="2"/>240,881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6.<text:span text:style-name="T6">股份</text:span></text:p>
          </table:table-cell>
          <table:table-cell office:value-type="float" office:value="8385944512.869421" table:style-name="ce20">
            <text:p><text:s text:c="2"/>8,385,944,513<text:s/></text:p>
          </table:table-cell>
          <table:table-cell office:value-type="float" office:value="3775.011513012706" table:style-name="ce20">
            <text:p><text:s text:c="2"/>3,775<text:s/></text:p>
          </table:table-cell>
          <table:table-cell office:value-type="float" office:value="4968813728.526638" table:style-name="ce20">
            <text:p><text:s text:c="2"/>4,968,813,729<text:s/></text:p>
          </table:table-cell>
          <table:table-cell office:value-type="float" office:value="71527413.913984895" table:style-name="ce20">
            <text:p><text:s text:c="2"/>71,527,414<text:s/></text:p>
          </table:table-cell>
          <table:table-cell office:value-type="float" office:value="24268449.769801103" table:style-name="ce21">
            <text:p><text:s text:c="2"/>24,268,450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7.<text:span text:style-name="T6">資產證券化商品</text:span></text:p>
          </table:table-cell>
          <table:table-cell office:value-type="float" office:value="23230917.758569401" table:style-name="ce20">
            <text:p><text:s text:c="2"/>23,230,91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520440.6565055759" table:style-name="ce20">
            <text:p><text:s text:c="2"/>2,520,441<text:s/></text:p>
          </table:table-cell>
          <table:table-cell office:value-type="float" office:value="87079.547822973211" table:style-name="ce20">
            <text:p><text:s text:c="2"/>87,080<text:s/></text:p>
          </table:table-cell>
          <table:table-cell office:value-type="float" office:value="116.09065380506402" table:style-name="ce21">
            <text:p><text:s text:c="2"/>116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8.<text:span text:style-name="T6">衍生金融資產及結構型商品</text:span></text:p>
          </table:table-cell>
          <table:table-cell office:value-type="float" office:value="20513359.84452378" table:style-name="ce20">
            <text:p><text:s text:c="2"/>20,513,36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3735638.063972099" table:style-name="ce20">
            <text:p><text:s text:c="2"/>13,735,638<text:s/></text:p>
          </table:table-cell>
          <table:table-cell office:value-type="float" office:value="66733.702252480318" table:style-name="ce20">
            <text:p><text:s text:c="2"/>66,734<text:s/></text:p>
          </table:table-cell>
          <table:table-cell office:value-type="float" office:value="70.292806897250998" table:style-name="ce21">
            <text:p><text:s text:c="2"/>70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9.<text:span text:style-name="T6">其他國內投資</text:span></text:p>
          </table:table-cell>
          <table:table-cell office:value-type="float" office:value="42484578.793180443" table:style-name="ce20">
            <text:p><text:s text:c="2"/>42,484,57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4085409.131098673" table:style-name="ce20">
            <text:p><text:s text:c="2"/>14,085,409<text:s/></text:p>
          </table:table-cell>
          <table:table-cell office:value-type="float" office:value="3787.6204752288081" table:style-name="ce20">
            <text:p><text:s text:c="2"/>3,788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七、國內投資性不動產及閒置資產</text:span></text:p>
          </table:table-cell>
          <table:table-cell office:value-type="float" office:value="5167381858.1672277" table:style-name="ce20">
            <text:p><text:s text:c="2"/>5,167,381,858<text:s/></text:p>
          </table:table-cell>
          <table:table-cell office:value-type="float" office:value="34917.037970383179" table:style-name="ce20">
            <text:p><text:s text:c="2"/>34,917<text:s/></text:p>
          </table:table-cell>
          <table:table-cell office:value-type="float" office:value="658161627.19547129" table:style-name="ce20">
            <text:p><text:s text:c="2"/>658,161,627<text:s/></text:p>
          </table:table-cell>
          <table:table-cell office:value-type="float" office:value="2872165.1469182367" table:style-name="ce20">
            <text:p><text:s text:c="2"/>2,872,165<text:s/></text:p>
          </table:table-cell>
          <table:table-cell office:value-type="float" office:value="1557830.7274482134" table:style-name="ce21">
            <text:p><text:s text:c="2"/>1,557,831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八、國外投資淨額</text:span></text:p>
          </table:table-cell>
          <table:table-cell office:value-type="float" office:value="10168801219.138582" table:style-name="ce20">
            <text:p><text:s text:c="2"/>10,168,801,219<text:s/></text:p>
          </table:table-cell>
          <table:table-cell office:value-type="float" office:value="38556217" table:style-name="ce20">
            <text:p><text:s text:c="2"/>38,556,217<text:s/></text:p>
          </table:table-cell>
          <table:table-cell office:value-type="float" office:value="8769255431.226593" table:style-name="ce20">
            <text:p><text:s text:c="2"/>8,769,255,431<text:s/></text:p>
          </table:table-cell>
          <table:table-cell office:value-type="float" office:value="1450924.5161186671" table:style-name="ce20">
            <text:p><text:s text:c="2"/>1,450,925<text:s/></text:p>
          </table:table-cell>
          <table:table-cell office:value-type="float" office:value="5574994.0309806606" table:style-name="ce21">
            <text:p><text:s text:c="2"/>5,574,994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1.<text:span text:style-name="T6">國外存款</text:span></text:p>
          </table:table-cell>
          <table:table-cell office:value-type="float" office:value="7206834.0207319874" table:style-name="ce20">
            <text:p><text:s text:c="2"/>7,206,83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702440.7177607976" table:style-name="ce20">
            <text:p><text:s text:c="2"/>4,702,44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2.<text:span text:style-name="T6">國外直接投資</text:span></text:p>
          </table:table-cell>
          <table:table-cell office:value-type="float" office:value="9977889334.2961483" table:style-name="ce20">
            <text:p><text:s text:c="2"/>9,977,889,334<text:s/></text:p>
          </table:table-cell>
          <table:table-cell office:value-type="float" office:value="38556217" table:style-name="ce20">
            <text:p><text:s text:c="2"/>38,556,217<text:s/></text:p>
          </table:table-cell>
          <table:table-cell office:value-type="float" office:value="8626655616.9746437" table:style-name="ce20">
            <text:p><text:s text:c="2"/>8,626,655,617<text:s/></text:p>
          </table:table-cell>
          <table:table-cell office:value-type="float" office:value="1085041.7011271918" table:style-name="ce20">
            <text:p><text:s text:c="2"/>1,085,042<text:s/></text:p>
          </table:table-cell>
          <table:table-cell office:value-type="float" office:value="5574994.0309806606" table:style-name="ce21">
            <text:p><text:s text:c="2"/>5,574,994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3.<text:span text:style-name="T6">國外有價證券投資</text:span><text:s/></text:p>
          </table:table-cell>
          <table:table-cell office:value-type="float" office:value="179721411.89999267" table:style-name="ce20">
            <text:p><text:s text:c="2"/>179,721,41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37382515.42698163" table:style-name="ce20">
            <text:p><text:s text:c="2"/>137,382,515<text:s/></text:p>
          </table:table-cell>
          <table:table-cell office:value-type="float" office:value="365882.81499147537" table:style-name="ce20">
            <text:p><text:s text:c="2"/>365,883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4.<text:span text:style-name="T6">國外衍生金融資產及結構型商品</text:span></text:p>
          </table:table-cell>
          <table:table-cell office:value-type="float" office:value="3663286.830004687" table:style-name="ce20">
            <text:p><text:s text:c="2"/>3,663,28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14858.10720613238" table:style-name="ce20">
            <text:p><text:s text:c="2"/>514,85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3">
            <text:p><text:span text:style-name="T6">　　</text:span>5.<text:span text:style-name="T6">國外不動產投資</text:span></text:p>
          </table:table-cell>
          <table:table-cell office:value-type="float" office:value="320352.09170528821" table:style-name="ce20">
            <text:p><text:s text:c="2"/>320,35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2">
            <text:p><text:span text:style-name="T6">九、存貨淨額</text:span></text:p>
          </table:table-cell>
          <table:table-cell office:value-type="float" office:value="5933383893.154356" table:style-name="ce20">
            <text:p><text:s text:c="2"/>5,933,383,893<text:s/></text:p>
          </table:table-cell>
          <table:table-cell office:value-type="float" office:value="1430578.765460572" table:style-name="ce20">
            <text:p><text:s text:c="2"/>1,430,579<text:s/></text:p>
          </table:table-cell>
          <table:table-cell office:value-type="float" office:value="3603225852.4533768" table:style-name="ce20">
            <text:p><text:s text:c="2"/>3,603,225,852<text:s/></text:p>
          </table:table-cell>
          <table:table-cell office:value-type="float" office:value="15365561.266019242" table:style-name="ce20">
            <text:p><text:s text:c="2"/>15,365,561<text:s/></text:p>
          </table:table-cell>
          <table:table-cell office:value-type="float" office:value="9035380.4688066002" table:style-name="ce21">
            <text:p><text:s text:c="2"/>9,035,380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3">
            <text:p>十、不動產、廠房及設備淨額</text:p>
          </table:table-cell>
          <table:table-cell office:value-type="float" office:value="15070084742.50445" table:style-name="ce20">
            <text:p><text:s text:c="2"/>15,070,084,743<text:s/></text:p>
          </table:table-cell>
          <table:table-cell office:value-type="float" office:value="3954976.0586938448" table:style-name="ce20">
            <text:p><text:s text:c="2"/>3,954,976<text:s/></text:p>
          </table:table-cell>
          <table:table-cell office:value-type="float" office:value="9396275164.6872578" table:style-name="ce20">
            <text:p><text:s text:c="2"/>9,396,275,165<text:s/></text:p>
          </table:table-cell>
          <table:table-cell office:value-type="float" office:value="217215833.18987682" table:style-name="ce20">
            <text:p><text:s text:c="2"/>217,215,833<text:s/></text:p>
          </table:table-cell>
          <table:table-cell office:value-type="float" office:value="73403617.846016392" table:style-name="ce21">
            <text:p><text:s text:c="2"/>73,403,618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2">
            <text:p><text:span text:style-name="T6">　　</text:span>1.<text:span text:style-name="T6">土地淨額</text:span></text:p>
          </table:table-cell>
          <table:table-cell office:value-type="float" office:value="4876244168.314188" table:style-name="ce20">
            <text:p><text:s text:c="2"/>4,876,244,168<text:s/></text:p>
          </table:table-cell>
          <table:table-cell office:value-type="float" office:value="1147216.4659973253" table:style-name="ce20">
            <text:p><text:s text:c="2"/>1,147,216<text:s/></text:p>
          </table:table-cell>
          <table:table-cell office:value-type="float" office:value="2470966790.6183615" table:style-name="ce20">
            <text:p><text:s text:c="2"/>2,470,966,791<text:s/></text:p>
          </table:table-cell>
          <table:table-cell office:value-type="float" office:value="30311176.554049265" table:style-name="ce20">
            <text:p><text:s text:c="2"/>30,311,177<text:s/></text:p>
          </table:table-cell>
          <table:table-cell office:value-type="float" office:value="30919129.095884759" table:style-name="ce21">
            <text:p><text:s text:c="2"/>30,919,129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2">
            <text:p><text:span text:style-name="T6">　　</text:span>2.<text:span text:style-name="T6">建築物、廠房及設備淨額</text:span></text:p>
          </table:table-cell>
          <table:table-cell office:value-type="float" office:value="10193840574.190256" table:style-name="ce20">
            <text:p><text:s text:c="2"/>10,193,840,574<text:s/></text:p>
          </table:table-cell>
          <table:table-cell office:value-type="float" office:value="2807759.592696521" table:style-name="ce20">
            <text:p><text:s text:c="2"/>2,807,760<text:s/></text:p>
          </table:table-cell>
          <table:table-cell office:value-type="float" office:value="6925308374.0688934" table:style-name="ce20">
            <text:p><text:s text:c="2"/>6,925,308,374<text:s/></text:p>
          </table:table-cell>
          <table:table-cell office:value-type="float" office:value="186904656.63582757" table:style-name="ce20">
            <text:p><text:s text:c="2"/>186,904,657<text:s/></text:p>
          </table:table-cell>
          <table:table-cell office:value-type="float" office:value="42484488.750131637" table:style-name="ce21">
            <text:p><text:s text:c="2"/>42,484,489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3">
            <text:p>十一、無形資產、生物資產、</text:p>
          </table:table-cell>
          <table:table-cell office:value-type="float" office:value="2594886044.9059601" table:style-name="ce20">
            <text:p><text:s text:c="2"/>2,594,886,045<text:s/></text:p>
          </table:table-cell>
          <table:table-cell office:value-type="float" office:value="236160.41102761257" table:style-name="ce20">
            <text:p><text:s text:c="2"/>236,160<text:s/></text:p>
          </table:table-cell>
          <table:table-cell office:value-type="float" office:value="550600792.50388741" table:style-name="ce20">
            <text:p><text:s text:c="2"/>550,600,793<text:s/></text:p>
          </table:table-cell>
          <table:table-cell office:value-type="float" office:value="40966507.405622043" table:style-name="ce20">
            <text:p><text:s text:c="2"/>40,966,507<text:s/></text:p>
          </table:table-cell>
          <table:table-cell office:value-type="float" office:value="26204155.436130185" table:style-name="ce21">
            <text:p><text:s text:c="2"/>26,204,155<text:s/></text:p>
          </table:table-cell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style-name="ro4">
          <table:table-cell office:value-type="string" table:style-name="ce24">
            <text:p><text:span text:style-name="T6">　　　遞延資產及用品盤存</text:span></text:p>
          </table:table-cell>
          <table:table-cell table:number-columns-repeated="4" table:style-name="ce25"/>
          <table:table-cell table:style-name="ce26"/>
          <table:table-cell table:style-name="ce7"/>
          <table:table-cell table:style-name="ce5"/>
          <table:table-cell table:style-name="ce19"/>
          <table:table-cell table:number-columns-repeated="16375"/>
        </table:table-row>
        <table:table-row table:number-rows-repeated="1048526" table:style-name="ro5">
          <table:table-cell table:number-columns-repeated="16384"/>
        </table:table-row>
      </table:table>
      <table:table table:name="表2-3_(續一)" table:style-name="ta2">
        <table:table-column table:style-name="co5" table:default-cell-style-name="ce27"/>
        <table:table-column table:style-name="co2" table:number-columns-repeated="5" table:default-cell-style-name="ce27"/>
        <table:table-column table:style-name="co6" table:number-columns-repeated="16378" table:default-cell-style-name="ce27"/>
        <table:table-row table:style-name="ro1">
          <table:table-cell office:value-type="string" table:number-columns-spanned="6" table:number-rows-spanned="1" table:style-name="ce52">
            <text:p><text:span text:style-name="T3">表</text:span><text:span text:style-name="T4">2-3 <text:s text:c="2"/>110</text:span><text:span text:style-name="T3">年底民營企業資產負債統計表（續</text:span><text:span text:style-name="T4">1</text:span><text:span text:style-name="T3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4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5" table:style-name="ce28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56">
            <text:p><text:s text:c="24"/><text:span text:style-name="T6">單位：新台幣千元</text:span><text:s/></text:p>
          </table:table-cell>
          <table:covered-table-cell table:number-columns-repeated="5"/>
          <table:table-cell table:style-name="ce29"/>
          <table:table-cell table:number-columns-repeated="16377" table:style-name="ce27"/>
        </table:table-row>
        <table:table-row table:style-name="ro4">
          <table:table-cell table:style-name="ce8"/>
          <table:table-cell table:style-name="ce9"/>
          <table:table-cell office:value-type="string" table:number-columns-spanned="1" table:number-rows-spanned="3" table:style-name="ce71">
            <text:p>礦業及土石</text:p>
            <text:p>採　取　業</text:p>
          </table:table-cell>
          <table:table-cell table:style-name="ce9"/>
          <table:table-cell office:value-type="string" table:number-columns-spanned="1" table:number-rows-spanned="3" table:style-name="ce71">
            <text:p>電力及燃氣</text:p>
            <text:p>供　應　業</text:p>
          </table:table-cell>
          <table:table-cell office:value-type="string" table:number-columns-spanned="1" table:number-rows-spanned="3" table:style-name="ce72">
            <text:p>用水供應及</text:p>
            <text:p>污染整治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合<text:span text:style-name="T7"><text:s text:c="4"/></text:span>計</text:p>
          </table:table-cell>
          <table:covered-table-cell/>
          <table:table-cell office:value-type="string" table:style-name="ce12">
            <text:p>製造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13"/>
          <table:table-cell table:style-name="ce14"/>
          <table:covered-table-cell/>
          <table:table-cell table:style-name="ce15"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string" table:style-name="ce30">
            <text:p>負　債　合　計</text:p>
          </table:table-cell>
          <table:table-cell office:value-type="float" office:value="37184653398.051849" table:style-name="ce17">
            <text:p><text:s text:c="2"/>37,184,653,398<text:s/></text:p>
          </table:table-cell>
          <table:table-cell office:value-type="float" office:value="20798167.098076418" table:style-name="ce17">
            <text:p><text:s text:c="2"/>20,798,167<text:s/></text:p>
          </table:table-cell>
          <table:table-cell office:value-type="float" office:value="19438687865.066044" table:style-name="ce17">
            <text:p><text:s text:c="2"/>19,438,687,865<text:s/></text:p>
          </table:table-cell>
          <table:table-cell office:value-type="float" office:value="233263010.8297011" table:style-name="ce17">
            <text:p><text:s text:c="2"/>233,263,011<text:s/></text:p>
          </table:table-cell>
          <table:table-cell office:value-type="float" office:value="124580723.95668221" table:style-name="ce18">
            <text:p><text:s text:c="2"/>124,580,724<text:s/></text:p>
          </table:table-cell>
          <table:table-cell table:style-name="ce31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一、國內金融機構借款</text:p>
          </table:table-cell>
          <table:table-cell office:value-type="float" office:value="14874586644.491867" table:style-name="ce20">
            <text:p><text:s text:c="2"/>14,874,586,644<text:s/></text:p>
          </table:table-cell>
          <table:table-cell office:value-type="float" office:value="15520152.180685421" table:style-name="ce20">
            <text:p><text:s text:c="2"/>15,520,152<text:s/></text:p>
          </table:table-cell>
          <table:table-cell office:value-type="float" office:value="6593704791.8471012" table:style-name="ce20">
            <text:p><text:s text:c="2"/>6,593,704,792<text:s/></text:p>
          </table:table-cell>
          <table:table-cell office:value-type="float" office:value="100267770.63094169" table:style-name="ce20">
            <text:p><text:s text:c="2"/>100,267,771<text:s/></text:p>
          </table:table-cell>
          <table:table-cell office:value-type="float" office:value="69571913.952932328" table:style-name="ce21">
            <text:p><text:s text:c="2"/>69,571,914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二、國內非金融機構借款</text:p>
          </table:table-cell>
          <table:table-cell office:value-type="float" office:value="424071035.80354494" table:style-name="ce20">
            <text:p><text:s text:c="2"/>424,071,036<text:s/></text:p>
          </table:table-cell>
          <table:table-cell office:value-type="float" office:value="106829.34313385849" table:style-name="ce20">
            <text:p><text:s text:c="2"/>106,829<text:s/></text:p>
          </table:table-cell>
          <table:table-cell office:value-type="float" office:value="107781261.39224105" table:style-name="ce20">
            <text:p><text:s text:c="2"/>107,781,261<text:s/></text:p>
          </table:table-cell>
          <table:table-cell office:value-type="float" office:value="7418892.3961872291" table:style-name="ce20">
            <text:p><text:s text:c="2"/>7,418,892<text:s/></text:p>
          </table:table-cell>
          <table:table-cell office:value-type="float" office:value="6193508.917513337" table:style-name="ce21">
            <text:p><text:s text:c="2"/>6,193,509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5">1.</text:span>政府</text:p>
          </table:table-cell>
          <table:table-cell office:value-type="float" office:value="10407207.531725597" table:style-name="ce20">
            <text:p><text:s text:c="2"/>10,407,20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8215358.8351373095" table:style-name="ce20">
            <text:p><text:s text:c="2"/>8,215,35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5">2.</text:span>企業</text:p>
          </table:table-cell>
          <table:table-cell office:value-type="float" office:value="304832677.70925838" table:style-name="ce20">
            <text:p><text:s text:c="2"/>304,832,678<text:s/></text:p>
          </table:table-cell>
          <table:table-cell office:value-type="float" office:value="53782.248948430133" table:style-name="ce20">
            <text:p><text:s text:c="2"/>53,782<text:s/></text:p>
          </table:table-cell>
          <table:table-cell office:value-type="float" office:value="86334440.955934852" table:style-name="ce20">
            <text:p><text:s text:c="2"/>86,334,441<text:s/></text:p>
          </table:table-cell>
          <table:table-cell office:value-type="float" office:value="6771272.2440354154" table:style-name="ce20">
            <text:p><text:s text:c="2"/>6,771,272<text:s/></text:p>
          </table:table-cell>
          <table:table-cell office:value-type="float" office:value="295127.05788418045" table:style-name="ce21">
            <text:p><text:s text:c="2"/>295,127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5">3.</text:span>個人及非營利團體</text:p>
          </table:table-cell>
          <table:table-cell office:value-type="float" office:value="108831150.56256109" table:style-name="ce20">
            <text:p><text:s text:c="2"/>108,831,151<text:s/></text:p>
          </table:table-cell>
          <table:table-cell office:value-type="float" office:value="53047.094185428359" table:style-name="ce20">
            <text:p><text:s text:c="2"/>53,047<text:s/></text:p>
          </table:table-cell>
          <table:table-cell office:value-type="float" office:value="13231461.601168891" table:style-name="ce20">
            <text:p><text:s text:c="2"/>13,231,462<text:s/></text:p>
          </table:table-cell>
          <table:table-cell office:value-type="float" office:value="647620.15215181373" table:style-name="ce20">
            <text:p><text:s text:c="2"/>647,620<text:s/></text:p>
          </table:table-cell>
          <table:table-cell office:value-type="float" office:value="5898381.8596291561" table:style-name="ce21">
            <text:p><text:s text:c="2"/>5,898,382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三、國外借款</text:p>
          </table:table-cell>
          <table:table-cell office:value-type="float" office:value="192831703.75391823" table:style-name="ce20">
            <text:p><text:s text:c="2"/>192,831,70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60044107.48483688" table:style-name="ce20">
            <text:p><text:s text:c="2"/>160,044,107<text:s/></text:p>
          </table:table-cell>
          <table:table-cell office:value-type="float" office:value="678944.71233614604" table:style-name="ce20">
            <text:p><text:s text:c="2"/>678,945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四、附買回票債券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五、應付及預收款項淨額</text:p>
          </table:table-cell>
          <table:table-cell office:value-type="float" office:value="17286084259.120853" table:style-name="ce20">
            <text:p><text:s text:c="2"/>17,286,084,259<text:s/></text:p>
          </table:table-cell>
          <table:table-cell office:value-type="float" office:value="5162163.5210197754" table:style-name="ce20">
            <text:p><text:s text:c="2"/>5,162,164<text:s/></text:p>
          </table:table-cell>
          <table:table-cell office:value-type="float" office:value="10130349779.123747" table:style-name="ce20">
            <text:p><text:s text:c="2"/>10,130,349,779<text:s/></text:p>
          </table:table-cell>
          <table:table-cell office:value-type="float" office:value="95119839.436522946" table:style-name="ce20">
            <text:p><text:s text:c="2"/>95,119,839<text:s/></text:p>
          </table:table-cell>
          <table:table-cell office:value-type="float" office:value="43342418.410207644" table:style-name="ce21">
            <text:p><text:s text:c="2"/>43,342,418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5">1.</text:span>政府</text:p>
          </table:table-cell>
          <table:table-cell office:value-type="float" office:value="1301275980.2268462" table:style-name="ce20">
            <text:p><text:s text:c="2"/>1,301,275,980<text:s/></text:p>
          </table:table-cell>
          <table:table-cell office:value-type="float" office:value="2042029.7468096102" table:style-name="ce20">
            <text:p><text:s text:c="2"/>2,042,030<text:s/></text:p>
          </table:table-cell>
          <table:table-cell office:value-type="float" office:value="839633548.54203939" table:style-name="ce20">
            <text:p><text:s text:c="2"/>839,633,549<text:s/></text:p>
          </table:table-cell>
          <table:table-cell office:value-type="float" office:value="11484939.714051126" table:style-name="ce20">
            <text:p><text:s text:c="2"/>11,484,940<text:s/></text:p>
          </table:table-cell>
          <table:table-cell office:value-type="float" office:value="5408832.9958665101" table:style-name="ce21">
            <text:p><text:s text:c="2"/>5,408,833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5">2.</text:span>金融機構</text:p>
          </table:table-cell>
          <table:table-cell office:value-type="float" office:value="124716731.12344933" table:style-name="ce20">
            <text:p><text:s text:c="2"/>124,716,731<text:s/></text:p>
          </table:table-cell>
          <table:table-cell office:value-type="float" office:value="20092.193385745653" table:style-name="ce20">
            <text:p><text:s text:c="2"/>20,092<text:s/></text:p>
          </table:table-cell>
          <table:table-cell office:value-type="float" office:value="37977387.689764075" table:style-name="ce20">
            <text:p><text:s text:c="2"/>37,977,388<text:s/></text:p>
          </table:table-cell>
          <table:table-cell office:value-type="float" office:value="316328.69845600153" table:style-name="ce20">
            <text:p><text:s text:c="2"/>316,329<text:s/></text:p>
          </table:table-cell>
          <table:table-cell office:value-type="float" office:value="131926.48213247224" table:style-name="ce21">
            <text:p><text:s text:c="2"/>131,926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5">3.</text:span>企業</text:p>
          </table:table-cell>
          <table:table-cell office:value-type="float" office:value="6952722782.4328966" table:style-name="ce20">
            <text:p><text:s text:c="2"/>6,952,722,782<text:s/></text:p>
          </table:table-cell>
          <table:table-cell office:value-type="float" office:value="1842030.9503737069" table:style-name="ce20">
            <text:p><text:s text:c="2"/>1,842,031<text:s/></text:p>
          </table:table-cell>
          <table:table-cell office:value-type="float" office:value="3130970158.3333006" table:style-name="ce20">
            <text:p><text:s text:c="2"/>3,130,970,158<text:s/></text:p>
          </table:table-cell>
          <table:table-cell office:value-type="float" office:value="53360807.950582452" table:style-name="ce20">
            <text:p><text:s text:c="2"/>53,360,808<text:s/></text:p>
          </table:table-cell>
          <table:table-cell office:value-type="float" office:value="27486734.605421185" table:style-name="ce21">
            <text:p><text:s text:c="2"/>27,486,735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5">4.</text:span>個人及非營利團體</text:p>
          </table:table-cell>
          <table:table-cell office:value-type="float" office:value="3583933537.8906803" table:style-name="ce20">
            <text:p><text:s text:c="2"/>3,583,933,538<text:s/></text:p>
          </table:table-cell>
          <table:table-cell office:value-type="float" office:value="1258010.6304507146" table:style-name="ce20">
            <text:p><text:s text:c="2"/>1,258,011<text:s/></text:p>
          </table:table-cell>
          <table:table-cell office:value-type="float" office:value="1402405154.6981478" table:style-name="ce20">
            <text:p><text:s text:c="2"/>1,402,405,155<text:s/></text:p>
          </table:table-cell>
          <table:table-cell office:value-type="float" office:value="25005509.466582689" table:style-name="ce20">
            <text:p><text:s text:c="2"/>25,005,509<text:s/></text:p>
          </table:table-cell>
          <table:table-cell office:value-type="float" office:value="9887350.1102001779" table:style-name="ce21">
            <text:p><text:s text:c="2"/>9,887,350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　　<text:span text:style-name="T5">5.</text:span>國外</text:p>
          </table:table-cell>
          <table:table-cell office:value-type="float" office:value="5323435227.4469814" table:style-name="ce20">
            <text:p><text:s text:c="2"/>5,323,435,22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719363529.8604956" table:style-name="ce20">
            <text:p><text:s text:c="2"/>4,719,363,530<text:s/></text:p>
          </table:table-cell>
          <table:table-cell office:value-type="float" office:value="4952253.6068506986" table:style-name="ce20">
            <text:p><text:s text:c="2"/>4,952,254<text:s/></text:p>
          </table:table-cell>
          <table:table-cell office:value-type="float" office:value="427574.21658730228" table:style-name="ce21">
            <text:p><text:s text:c="2"/>427,574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六、應付票券</text:p>
          </table:table-cell>
          <table:table-cell office:value-type="float" office:value="864344624.53658223" table:style-name="ce20">
            <text:p><text:s text:c="2"/>864,344,625<text:s/></text:p>
          </table:table-cell>
          <table:table-cell office:value-type="float" office:value="3602.2350915670481" table:style-name="ce20">
            <text:p><text:s text:c="2"/>3,602<text:s/></text:p>
          </table:table-cell>
          <table:table-cell office:value-type="float" office:value="350212688.80884469" table:style-name="ce20">
            <text:p><text:s text:c="2"/>350,212,689<text:s/></text:p>
          </table:table-cell>
          <table:table-cell office:value-type="float" office:value="7805098.8381055566" table:style-name="ce20">
            <text:p><text:s text:c="2"/>7,805,099<text:s/></text:p>
          </table:table-cell>
          <table:table-cell office:value-type="float" office:value="887802.84439123073" table:style-name="ce21">
            <text:p><text:s text:c="2"/>887,803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七、應付國內公司債</text:p>
          </table:table-cell>
          <table:table-cell office:value-type="float" office:value="1725131733.2996771" table:style-name="ce20">
            <text:p><text:s text:c="2"/>1,725,131,73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394499730.6210623" table:style-name="ce20">
            <text:p><text:s text:c="2"/>1,394,499,731<text:s/></text:p>
          </table:table-cell>
          <table:table-cell office:value-type="float" office:value="2497255" table:style-name="ce20">
            <text:p><text:s text:c="2"/>2,497,255<text:s/></text:p>
          </table:table-cell>
          <table:table-cell office:value-type="float" office:value="1512252.1919609043" table:style-name="ce21">
            <text:p><text:s text:c="2"/>1,512,252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八、應付國外有價證券</text:p>
          </table:table-cell>
          <table:table-cell office:value-type="float" office:value="113129897" table:style-name="ce20">
            <text:p><text:s text:c="2"/>113,129,89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13129897" table:style-name="ce20">
            <text:p><text:s text:c="2"/>113,129,89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九、責任及損失準備</text:p>
          </table:table-cell>
          <table:table-cell office:value-type="float" office:value="253170534.57742095" table:style-name="ce20">
            <text:p><text:s text:c="2"/>253,170,53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59114610.4155297" table:style-name="ce20">
            <text:p><text:s text:c="2"/>159,114,610<text:s/></text:p>
          </table:table-cell>
          <table:table-cell office:value-type="float" office:value="729156.60833820852" table:style-name="ce20">
            <text:p><text:s text:c="2"/>729,157<text:s/></text:p>
          </table:table-cell>
          <table:table-cell office:value-type="float" office:value="989780.8361198355" table:style-name="ce21">
            <text:p><text:s text:c="2"/>989,781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十、人事及退休金準備</text:p>
          </table:table-cell>
          <table:table-cell office:value-type="float" office:value="6450792.5407879222" table:style-name="ce20">
            <text:p><text:s text:c="2"/>6,450,79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946533.9321693764" table:style-name="ce20">
            <text:p><text:s text:c="2"/>2,946,534<text:s/></text:p>
          </table:table-cell>
          <table:table-cell office:value-type="float" office:value="30067.367566111388" table:style-name="ce20">
            <text:p><text:s text:c="2"/>30,067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十一、土地增值稅準備</text:p>
          </table:table-cell>
          <table:table-cell office:value-type="float" office:value="97116096.125482455" table:style-name="ce20">
            <text:p><text:s text:c="2"/>97,116,096<text:s/></text:p>
          </table:table-cell>
          <table:table-cell office:value-type="float" office:value="5419.8181457948758" table:style-name="ce20">
            <text:p><text:s text:c="2"/>5,420<text:s/></text:p>
          </table:table-cell>
          <table:table-cell office:value-type="float" office:value="64895749.143951841" table:style-name="ce20">
            <text:p><text:s text:c="2"/>64,895,749<text:s/></text:p>
          </table:table-cell>
          <table:table-cell office:value-type="float" office:value="1078116.8733380488" table:style-name="ce20">
            <text:p><text:s text:c="2"/>1,078,117<text:s/></text:p>
          </table:table-cell>
          <table:table-cell office:value-type="float" office:value="41931.6840974648" table:style-name="ce21">
            <text:p><text:s text:c="2"/>41,932<text:s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十二、資產證券化商品負債</text:p>
          </table:table-cell>
          <table:table-cell office:value-type="float" office:value="47870.524974370514" table:style-name="ce20">
            <text:p><text:s text:c="2"/>47,87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"/>
          <table:table-cell table:style-name="ce31"/>
          <table:table-cell table:number-columns-repeated="16375"/>
        </table:table-row>
        <table:table-row table:style-name="ro4">
          <table:table-cell office:value-type="string" table:style-name="ce23">
            <text:p>十三、遞延負債</text:p>
          </table:table-cell>
          <table:table-cell office:value-type="float" office:value="1118684067.7307935" table:style-name="ce20">
            <text:p><text:s text:c="2"/>1,118,684,06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17584722.9921276" table:style-name="ce20">
            <text:p><text:s text:c="2"/>317,584,723<text:s/></text:p>
          </table:table-cell>
          <table:table-cell office:value-type="float" office:value="17453199.533337288" table:style-name="ce20">
            <text:p><text:s text:c="2"/>17,453,200<text:s/></text:p>
          </table:table-cell>
          <table:table-cell office:value-type="float" office:value="1524673.2669972591" table:style-name="ce21">
            <text:p><text:s text:c="2"/>1,524,67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2">
            <text:p>十四、透過損益按公允價值衡量</text:p>
          </table:table-cell>
          <table:table-cell office:value-type="float" office:value="17969521.917168349" table:style-name="ce20">
            <text:p><text:s text:c="2"/>17,969,52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2403408.319517067" table:style-name="ce20">
            <text:p><text:s text:c="2"/>12,403,40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22707.03861545758" table:style-name="ce21">
            <text:p><text:s text:c="2"/>122,70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 text:c="13"/><text:span text:style-name="T6">之金融負債</text:span></text:p>
          </table:table-cell>
          <table:table-cell table:number-columns-repeated="4" table:style-name="ce20"/>
          <table:table-cell table:style-name="ce21"/>
          <table:table-cell table:number-columns-repeated="16378" table:style-name="ce27"/>
        </table:table-row>
        <table:table-row table:style-name="ro4">
          <table:table-cell office:value-type="string" table:style-name="ce23">
            <text:p>十五、避險之金融負債</text:p>
          </table:table-cell>
          <table:table-cell office:value-type="float" office:value="180305170.00474942" table:style-name="ce20">
            <text:p><text:s text:c="2"/>180,305,17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2330758.935641449" table:style-name="ce20">
            <text:p><text:s text:c="2"/>12,330,759<text:s/></text:p>
          </table:table-cell>
          <table:table-cell office:value-type="float" office:value="184669.43302781609" table:style-name="ce20">
            <text:p><text:s text:c="2"/>184,669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23">
            <text:p>十六、按攤銷後成本衡量之金融負債</text:p>
          </table:table-cell>
          <table:table-cell office:value-type="float" office:value="536664.80567234801" table:style-name="ce20">
            <text:p><text:s text:c="2"/>536,66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七、特別股負債</text:p>
          </table:table-cell>
          <table:table-cell office:value-type="float" office:value="9865126.4234509524" table:style-name="ce20">
            <text:p><text:s text:c="2"/>9,865,12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172321.6313279551" table:style-name="ce20">
            <text:p><text:s text:c="2"/>6,172,32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51464.03448625497" table:style-name="ce21">
            <text:p><text:s text:c="2"/>351,46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八、其他金融負債</text:p>
          </table:table-cell>
          <table:table-cell office:value-type="float" office:value="20327655.394930974" table:style-name="ce20">
            <text:p><text:s text:c="2"/>20,327,65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3517503.417943696" table:style-name="ce20">
            <text:p><text:s text:c="2"/>13,517,50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2270.779360466338" table:style-name="ce21">
            <text:p><text:s text:c="2"/>42,271<text:s/></text:p>
          </table:table-cell>
          <table:table-cell table:number-columns-repeated="16378"/>
        </table:table-row>
        <table:table-row table:number-rows-repeated="3" table:style-name="ro4">
          <table:table-cell table:style-name="ce3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table:style-name="ce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34">
            <text:p>權　益　合　計</text:p>
          </table:table-cell>
          <table:table-cell office:value-type="float" office:value="34121247967.002171" table:style-name="ce20">
            <text:p><text:s text:c="2"/>34,121,247,967<text:s/></text:p>
          </table:table-cell>
          <table:table-cell office:value-type="float" office:value="30042475.901923582" table:style-name="ce20">
            <text:p><text:s text:c="2"/>30,042,476<text:s/></text:p>
          </table:table-cell>
          <table:table-cell office:value-type="float" office:value="22215499455.990959" table:style-name="ce20">
            <text:p><text:s text:c="2"/>22,215,499,456<text:s/></text:p>
          </table:table-cell>
          <table:table-cell office:value-type="float" office:value="329574922.96443164" table:style-name="ce20">
            <text:p><text:s text:c="2"/>329,574,923<text:s/></text:p>
          </table:table-cell>
          <table:table-cell office:value-type="float" office:value="106963754.81717567" table:style-name="ce21">
            <text:p><text:s text:c="2"/>106,963,75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一、實收資本</text:p>
          </table:table-cell>
          <table:table-cell office:value-type="float" office:value="14153200893.97142" table:style-name="ce20">
            <text:p><text:s text:c="2"/>14,153,200,894<text:s/></text:p>
          </table:table-cell>
          <table:table-cell office:value-type="float" office:value="35390358.831028655" table:style-name="ce20">
            <text:p><text:s text:c="2"/>35,390,359<text:s/></text:p>
          </table:table-cell>
          <table:table-cell office:value-type="float" office:value="7347527091.5590239" table:style-name="ce20">
            <text:p><text:s text:c="2"/>7,347,527,092<text:s/></text:p>
          </table:table-cell>
          <table:table-cell office:value-type="float" office:value="224535876.03269362" table:style-name="ce20">
            <text:p><text:s text:c="2"/>224,535,876<text:s/></text:p>
          </table:table-cell>
          <table:table-cell office:value-type="float" office:value="73497633.675511241" table:style-name="ce21">
            <text:p><text:s text:c="2"/>73,497,63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5">1.</text:span>政府</text:p>
          </table:table-cell>
          <table:table-cell office:value-type="float" office:value="212213142.97412133" table:style-name="ce20">
            <text:p><text:s text:c="2"/>212,213,14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03941984.22688852" table:style-name="ce20">
            <text:p><text:s text:c="2"/>103,941,984<text:s/></text:p>
          </table:table-cell>
          <table:table-cell office:value-type="float" office:value="11461708.946801813" table:style-name="ce20">
            <text:p><text:s text:c="2"/>11,461,709<text:s/></text:p>
          </table:table-cell>
          <table:table-cell office:value-type="float" office:value="860" table:style-name="ce21">
            <text:p><text:s text:c="2"/>86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5">2.</text:span>金融機構</text:p>
          </table:table-cell>
          <table:table-cell office:value-type="float" office:value="1440975841.8837714" table:style-name="ce20">
            <text:p><text:s text:c="2"/>1,440,975,84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813239515.75017703" table:style-name="ce20">
            <text:p><text:s text:c="2"/>813,239,516<text:s/></text:p>
          </table:table-cell>
          <table:table-cell office:value-type="float" office:value="27856884.650868285" table:style-name="ce20">
            <text:p><text:s text:c="2"/>27,856,885<text:s/></text:p>
          </table:table-cell>
          <table:table-cell office:value-type="float" office:value="1202658.953110761" table:style-name="ce21">
            <text:p><text:s text:c="2"/>1,202,65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5">3.</text:span>企業</text:p>
          </table:table-cell>
          <table:table-cell office:value-type="float" office:value="3790069061.5038486" table:style-name="ce20">
            <text:p><text:s text:c="2"/>3,790,069,062<text:s/></text:p>
          </table:table-cell>
          <table:table-cell office:value-type="float" office:value="33201885" table:style-name="ce20">
            <text:p><text:s text:c="2"/>33,201,885<text:s/></text:p>
          </table:table-cell>
          <table:table-cell office:value-type="float" office:value="1642077694.5893445" table:style-name="ce20">
            <text:p><text:s text:c="2"/>1,642,077,695<text:s/></text:p>
          </table:table-cell>
          <table:table-cell office:value-type="float" office:value="134244081.90174216" table:style-name="ce20">
            <text:p><text:s text:c="2"/>134,244,082<text:s/></text:p>
          </table:table-cell>
          <table:table-cell office:value-type="float" office:value="37044035.935650453" table:style-name="ce21">
            <text:p><text:s text:c="2"/>37,044,03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5">4.</text:span>個人及非營利團體</text:p>
          </table:table-cell>
          <table:table-cell office:value-type="float" office:value="7088056976.5413351" table:style-name="ce20">
            <text:p><text:s text:c="2"/>7,088,056,977<text:s/></text:p>
          </table:table-cell>
          <table:table-cell office:value-type="float" office:value="2175054.6497649024" table:style-name="ce20">
            <text:p><text:s text:c="2"/>2,175,055<text:s/></text:p>
          </table:table-cell>
          <table:table-cell office:value-type="float" office:value="3571180161.7373662" table:style-name="ce20">
            <text:p><text:s text:c="2"/>3,571,180,162<text:s/></text:p>
          </table:table-cell>
          <table:table-cell office:value-type="float" office:value="27983568.700941507" table:style-name="ce20">
            <text:p><text:s text:c="2"/>27,983,569<text:s/></text:p>
          </table:table-cell>
          <table:table-cell office:value-type="float" office:value="33125051.884425797" table:style-name="ce21">
            <text:p><text:s text:c="2"/>33,125,05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5">5.</text:span>國外</text:p>
          </table:table-cell>
          <table:table-cell office:value-type="float" office:value="1621885871.0683348" table:style-name="ce20">
            <text:p><text:s text:c="2"/>1,621,885,871<text:s/></text:p>
          </table:table-cell>
          <table:table-cell office:value-type="float" office:value="13419.181263743918" table:style-name="ce20">
            <text:p><text:s text:c="2"/>13,419<text:s/></text:p>
          </table:table-cell>
          <table:table-cell office:value-type="float" office:value="1217087735.2552478" table:style-name="ce20">
            <text:p><text:s text:c="2"/>1,217,087,735<text:s/></text:p>
          </table:table-cell>
          <table:table-cell office:value-type="float" office:value="22989631.83233995" table:style-name="ce20">
            <text:p><text:s text:c="2"/>22,989,632<text:s/></text:p>
          </table:table-cell>
          <table:table-cell office:value-type="float" office:value="2125026.9023242206" table:style-name="ce21">
            <text:p><text:s text:c="2"/>2,125,0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二、資本公積、保留盈餘</text:p>
          </table:table-cell>
          <table:table-cell office:value-type="float" office:value="19968047073.030762" table:style-name="ce20">
            <text:p><text:s text:c="2"/>19,968,047,073<text:s/></text:p>
          </table:table-cell>
          <table:table-cell office:value-type="float" office:value="-5347882.9291050639" table:style-name="ce20">
            <text:p>- 5,347,883<text:s/></text:p>
          </table:table-cell>
          <table:table-cell office:value-type="float" office:value="14867972364.431938" table:style-name="ce20">
            <text:p><text:s text:c="2"/>14,867,972,364<text:s/></text:p>
          </table:table-cell>
          <table:table-cell office:value-type="float" office:value="105039046.93173797" table:style-name="ce20">
            <text:p><text:s text:c="2"/>105,039,047<text:s/></text:p>
          </table:table-cell>
          <table:table-cell office:value-type="float" office:value="33466121.14166443" table:style-name="ce21">
            <text:p><text:s text:c="2"/>33,466,12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及其他權益</text:p>
          </table:table-cell>
          <table:table-cell table:number-columns-repeated="4" table:style-name="ce35"/>
          <table:table-cell table:style-name="ce36"/>
          <table:table-cell table:number-columns-repeated="16378"/>
        </table:table-row>
        <table:table-row table:style-name="ro4">
          <table:table-cell table:style-name="ce3"/>
          <table:table-cell table:number-columns-repeated="4" table:style-name="ce35"/>
          <table:table-cell table:style-name="ce36"/>
          <table:table-cell table:number-columns-repeated="16378"/>
        </table:table-row>
        <table:table-row table:style-name="ro4">
          <table:table-cell table:style-name="ce37"/>
          <table:table-cell table:number-columns-repeated="4" table:style-name="ce38"/>
          <table:table-cell table:style-name="ce39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</table:table>
      <table:table table:name="表2-3_(續二)_" table:style-name="ta1">
        <table:table-column table:style-name="co7" table:default-cell-style-name="ce27"/>
        <table:table-column table:style-name="co2" table:number-columns-repeated="4" table:default-cell-style-name="ce27"/>
        <table:table-column table:style-name="co8" table:default-cell-style-name="ce27"/>
        <table:table-column table:style-name="co9" table:number-columns-repeated="16378" table:default-cell-style-name="ce27"/>
        <table:table-row table:style-name="ro1">
          <table:table-cell office:value-type="string" table:number-columns-spanned="6" table:number-rows-spanned="1" table:style-name="ce52">
            <text:p><text:span text:style-name="T3">表</text:span><text:span text:style-name="T4">2-3 <text:s text:c="2"/>110</text:span><text:span text:style-name="T3">年底民營企業資產負債統計表（續</text:span><text:span text:style-name="T4">2</text:span><text:span text:style-name="T3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4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8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56">
            <text:p><text:s text:c="24"/><text:span text:style-name="T6">單位：新台幣千元</text:span><text:s/></text:p>
          </table:table-cell>
          <table:covered-table-cell table:number-columns-repeated="5"/>
          <table:table-cell table:number-columns-repeated="16378" table:style-name="ce27"/>
        </table:table-row>
        <table:table-row table:style-name="ro4">
          <table:table-cell table:style-name="ce40"/>
          <table:table-cell table:style-name="ce41"/>
          <table:table-cell office:value-type="string" table:number-columns-spanned="1" table:number-rows-spanned="3" table:style-name="ce71">
            <text:p><text:s/>批發及零售業</text:p>
          </table:table-cell>
          <table:table-cell table:style-name="ce41"/>
          <table:table-cell office:value-type="string" table:number-columns-spanned="1" table:number-rows-spanned="3" table:style-name="ce71">
            <text:p>住宿及餐飲業</text:p>
            <draw:frame draw:z-index="2" draw:id="id1" draw:style-name="a8" draw:name="Text Box 4" svg:x="0in" svg:y="0.11458in" svg:width="0in" svg:height="0.50865in">
              <draw:text-box>
                <text:p text:style-name="a7" text:class-names="" text:cond-style-name=""><text:span text:style-name="a6" text:class-names="">住宿及餐飲業</text:span></text:p>
              </draw:text-box>
              <svg:title/>
              <svg:desc/>
            </draw:frame>
            <draw:frame draw:z-index="3" draw:id="id2" draw:style-name="a11" draw:name="Text Box 5" svg:x="0in" svg:y="0.11458in" svg:width="0in" svg:height="0.50865in">
              <draw:text-box>
                <text:p text:style-name="a10" text:class-names="" text:cond-style-name=""><text:span text:style-name="a9" text:class-names="">住宿及餐飲業</text:span></text:p>
              </draw:text-box>
              <svg:title/>
              <svg:desc/>
            </draw:frame>
            <draw:frame draw:z-index="4" draw:id="id3" draw:style-name="a15" draw:name="Text Box 4" svg:x="0in" svg:y="0.11458in" svg:width="0in" svg:height="0.50865in">
              <draw:text-box>
                <text:p text:style-name="a14" text:class-names="" text:cond-style-name=""><text:span text:style-name="a12" text:class-names="">住宿及餐飲業</text:span><text:span text:style-name="a13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73">
            <text:p>出版影音及資通訊業</text:p>
          </table:table-cell>
          <table:table-cell table:number-columns-repeated="16378" table:style-name="ce42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營建工程業</text:p>
          </table:table-cell>
          <table:covered-table-cell/>
          <table:table-cell office:value-type="string" table:style-name="ce12">
            <text:p>運輸及倉儲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43"/>
          <table:table-cell table:style-name="ce44"/>
          <table:covered-table-cell/>
          <table:table-cell table:style-name="ce45"/>
          <table:covered-table-cell/>
          <table:covered-table-cell/>
          <table:table-cell table:number-columns-repeated="16378" table:style-name="ce46"/>
        </table:table-row>
        <table:table-row table:style-name="ro4">
          <table:table-cell office:value-type="string" table:style-name="ce16">
            <text:p><text:span text:style-name="T6">資　產　合　計</text:span></text:p>
          </table:table-cell>
          <table:table-cell office:value-type="float" office:value="2657610124.0055466" table:style-name="ce18">
            <text:p><text:s text:c="2"/>2,657,610,124<text:s/></text:p>
          </table:table-cell>
          <table:table-cell office:value-type="float" office:value="9602322503.1799984" table:style-name="ce18">
            <text:p><text:s text:c="2"/>9,602,322,503<text:s/></text:p>
          </table:table-cell>
          <table:table-cell office:value-type="float" office:value="3560660530.8545775" table:style-name="ce18">
            <text:p><text:s text:c="2"/>3,560,660,531<text:s/></text:p>
          </table:table-cell>
          <table:table-cell office:value-type="float" office:value="980127183.00000012" table:style-name="ce18">
            <text:p><text:s text:c="2"/>980,127,183<text:s/></text:p>
          </table:table-cell>
          <table:table-cell office:value-type="float" office:value="2395417448.1609998" table:style-name="ce18">
            <text:p><text:s text:c="2"/>2,395,417,44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6">一、庫存現金及零用金</text:span></text:p>
          </table:table-cell>
          <table:table-cell office:value-type="float" office:value="32646194.133612242" table:style-name="ce21">
            <text:p><text:s text:c="2"/>32,646,194<text:s/></text:p>
          </table:table-cell>
          <table:table-cell office:value-type="float" office:value="106242812.48656093" table:style-name="ce21">
            <text:p><text:s text:c="2"/>106,242,812<text:s/></text:p>
          </table:table-cell>
          <table:table-cell office:value-type="float" office:value="18257397.682493031" table:style-name="ce21">
            <text:p><text:s text:c="2"/>18,257,398<text:s/></text:p>
          </table:table-cell>
          <table:table-cell office:value-type="float" office:value="17748843.464570191" table:style-name="ce21">
            <text:p><text:s text:c="2"/>17,748,843<text:s/></text:p>
          </table:table-cell>
          <table:table-cell office:value-type="float" office:value="4857563.6028339248" table:style-name="ce21">
            <text:p><text:s text:c="2"/>4,857,564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6">二、國內金融機構存款</text:span></text:p>
          </table:table-cell>
          <table:table-cell office:value-type="float" office:value="487261478.36885583" table:style-name="ce21">
            <text:p><text:s text:c="2"/>487,261,478<text:s/></text:p>
          </table:table-cell>
          <table:table-cell office:value-type="float" office:value="1359975339.8828802" table:style-name="ce21">
            <text:p><text:s text:c="2"/>1,359,975,340<text:s/></text:p>
          </table:table-cell>
          <table:table-cell office:value-type="float" office:value="571334191.96197176" table:style-name="ce21">
            <text:p><text:s text:c="2"/>571,334,192<text:s/></text:p>
          </table:table-cell>
          <table:table-cell office:value-type="float" office:value="158040619.03735697" table:style-name="ce21">
            <text:p><text:s text:c="2"/>158,040,619<text:s/></text:p>
          </table:table-cell>
          <table:table-cell office:value-type="float" office:value="238616842.96846896" table:style-name="ce21">
            <text:p><text:s text:c="2"/>238,616,843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6">　　</text:span>1.<text:span text:style-name="T6">活期性存款</text:span></text:p>
          </table:table-cell>
          <table:table-cell office:value-type="float" office:value="412749641.77849007" table:style-name="ce21">
            <text:p><text:s text:c="2"/>412,749,642<text:s/></text:p>
          </table:table-cell>
          <table:table-cell office:value-type="float" office:value="1063269098.4833612" table:style-name="ce21">
            <text:p><text:s text:c="2"/>1,063,269,098<text:s/></text:p>
          </table:table-cell>
          <table:table-cell office:value-type="float" office:value="190879364.72457105" table:style-name="ce21">
            <text:p><text:s text:c="2"/>190,879,365<text:s/></text:p>
          </table:table-cell>
          <table:table-cell office:value-type="float" office:value="133469755.16236658" table:style-name="ce21">
            <text:p><text:s text:c="2"/>133,469,755<text:s/></text:p>
          </table:table-cell>
          <table:table-cell office:value-type="float" office:value="145870537.24171835" table:style-name="ce21">
            <text:p><text:s text:c="2"/>145,870,53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6">　　</text:span>2.<text:span text:style-name="T6">定期性存款</text:span></text:p>
          </table:table-cell>
          <table:table-cell office:value-type="float" office:value="63307126.605783075" table:style-name="ce21">
            <text:p><text:s text:c="2"/>63,307,127<text:s/></text:p>
          </table:table-cell>
          <table:table-cell office:value-type="float" office:value="185461649.95031184" table:style-name="ce21">
            <text:p><text:s text:c="2"/>185,461,650<text:s/></text:p>
          </table:table-cell>
          <table:table-cell office:value-type="float" office:value="277313837.27157819" table:style-name="ce21">
            <text:p><text:s text:c="2"/>277,313,837<text:s/></text:p>
          </table:table-cell>
          <table:table-cell office:value-type="float" office:value="22063021.775326751" table:style-name="ce21">
            <text:p><text:s text:c="2"/>22,063,022<text:s/></text:p>
          </table:table-cell>
          <table:table-cell office:value-type="float" office:value="80334839.693747312" table:style-name="ce21">
            <text:p><text:s text:c="2"/>80,334,840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6">　　</text:span>3.<text:span text:style-name="T6">外匯存款</text:span></text:p>
          </table:table-cell>
          <table:table-cell office:value-type="float" office:value="11204709.98458275" table:style-name="ce21">
            <text:p><text:s text:c="2"/>11,204,710<text:s/></text:p>
          </table:table-cell>
          <table:table-cell office:value-type="float" office:value="111244591.44920829" table:style-name="ce21">
            <text:p><text:s text:c="2"/>111,244,591<text:s/></text:p>
          </table:table-cell>
          <table:table-cell office:value-type="float" office:value="103140989.96582229" table:style-name="ce21">
            <text:p><text:s text:c="2"/>103,140,990<text:s/></text:p>
          </table:table-cell>
          <table:table-cell office:value-type="float" office:value="2507842.0996636236" table:style-name="ce21">
            <text:p><text:s text:c="2"/>2,507,842<text:s/></text:p>
          </table:table-cell>
          <table:table-cell office:value-type="float" office:value="12411466.033003369" table:style-name="ce21">
            <text:p><text:s text:c="2"/>12,411,466<text:s/></text:p>
          </table:table-cell>
          <table:table-cell office:value-type="string" table:style-name="ce27">
            <text:p><text:s/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<text:span text:style-name="T6">三、附賣回票債券投資</text:span></text:p>
          </table:table-cell>
          <table:table-cell office:value-type="float" office:value="2008151.9311611182" table:style-name="ce21">
            <text:p><text:s text:c="2"/>2,008,152<text:s/></text:p>
          </table:table-cell>
          <table:table-cell office:value-type="float" office:value="22321031.921721097" table:style-name="ce21">
            <text:p><text:s text:c="2"/>22,321,032<text:s/></text:p>
          </table:table-cell>
          <table:table-cell office:value-type="float" office:value="14725954.762220139" table:style-name="ce21">
            <text:p><text:s text:c="2"/>14,725,955<text:s/></text:p>
          </table:table-cell>
          <table:table-cell office:value-type="float" office:value="123142" table:style-name="ce21">
            <text:p><text:s text:c="2"/>123,142<text:s/></text:p>
          </table:table-cell>
          <table:table-cell office:value-type="float" office:value="706846.94852186576" table:style-name="ce21">
            <text:p><text:s text:c="2"/>706,847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6">四、融通</text:span><text:s/></text:p>
          </table:table-cell>
          <table:table-cell office:value-type="float" office:value="10858494.649151219" table:style-name="ce21">
            <text:p><text:s text:c="2"/>10,858,495<text:s/></text:p>
          </table:table-cell>
          <table:table-cell office:value-type="float" office:value="90976503.967832059" table:style-name="ce21">
            <text:p><text:s text:c="2"/>90,976,504<text:s/></text:p>
          </table:table-cell>
          <table:table-cell office:value-type="float" office:value="11890313.74031651" table:style-name="ce21">
            <text:p><text:s text:c="2"/>11,890,314<text:s/></text:p>
          </table:table-cell>
          <table:table-cell office:value-type="float" office:value="5849001.0335135451" table:style-name="ce21">
            <text:p><text:s text:c="2"/>5,849,001<text:s/></text:p>
          </table:table-cell>
          <table:table-cell office:value-type="float" office:value="66037047.919076227" table:style-name="ce21">
            <text:p><text:s text:c="2"/>66,037,048<text:s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6">　　</text:span>1.<text:span text:style-name="T6">政府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 table:style-name="ce27"/>
        </table:table-row>
        <table:table-row table:style-name="ro4">
          <table:table-cell office:value-type="string" table:style-name="ce3">
            <text:p><text:span text:style-name="T6">　　</text:span>2.<text:span text:style-name="T6">金融機構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628912.5133910497" table:style-name="ce21">
            <text:p><text:s text:c="2"/>628,913<text:s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3.<text:span text:style-name="T6">企業</text:span></text:p>
          </table:table-cell>
          <table:table-cell office:value-type="float" office:value="8006608.0437655784" table:style-name="ce21">
            <text:p><text:s text:c="2"/>8,006,608<text:s/></text:p>
          </table:table-cell>
          <table:table-cell office:value-type="float" office:value="25145411.843234934" table:style-name="ce21">
            <text:p><text:s text:c="2"/>25,145,412<text:s/></text:p>
          </table:table-cell>
          <table:table-cell office:value-type="float" office:value="4907124.7419773182" table:style-name="ce21">
            <text:p><text:s text:c="2"/>4,907,125<text:s/></text:p>
          </table:table-cell>
          <table:table-cell office:value-type="float" office:value="4817906.7024249695" table:style-name="ce21">
            <text:p><text:s text:c="2"/>4,817,907<text:s/></text:p>
          </table:table-cell>
          <table:table-cell office:value-type="float" office:value="62039615.927469924" table:style-name="ce21">
            <text:p><text:s text:c="2"/>62,039,616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4.<text:span text:style-name="T6">個人及非營利團體</text:span></text:p>
          </table:table-cell>
          <table:table-cell office:value-type="float" office:value="38700.913875485116" table:style-name="ce21">
            <text:p><text:s text:c="2"/>38,701<text:s/></text:p>
          </table:table-cell>
          <table:table-cell office:value-type="float" office:value="33197390.121264517" table:style-name="ce21">
            <text:p><text:s text:c="2"/>33,197,390<text:s/></text:p>
          </table:table-cell>
          <table:table-cell office:value-type="float" office:value="538145.18746309157" table:style-name="ce21">
            <text:p><text:s text:c="2"/>538,145<text:s/></text:p>
          </table:table-cell>
          <table:table-cell office:value-type="float" office:value="662877.86297749076" table:style-name="ce21">
            <text:p><text:s text:c="2"/>662,878<text:s/></text:p>
          </table:table-cell>
          <table:table-cell office:value-type="float" office:value="209050.4852056588" table:style-name="ce21">
            <text:p><text:s text:c="2"/>209,050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5.<text:span text:style-name="T6">國外</text:span></text:p>
          </table:table-cell>
          <table:table-cell office:value-type="float" office:value="2813185.6915101553" table:style-name="ce21">
            <text:p><text:s text:c="2"/>2,813,186<text:s/></text:p>
          </table:table-cell>
          <table:table-cell office:value-type="float" office:value="32004789.489941556" table:style-name="ce21">
            <text:p><text:s text:c="2"/>32,004,789<text:s/></text:p>
          </table:table-cell>
          <table:table-cell office:value-type="float" office:value="6445043.8108761013" table:style-name="ce21">
            <text:p><text:s text:c="2"/>6,445,044<text:s/></text:p>
          </table:table-cell>
          <table:table-cell office:value-type="float" office:value="368216.46811108454" table:style-name="ce21">
            <text:p><text:s text:c="2"/>368,216<text:s/></text:p>
          </table:table-cell>
          <table:table-cell office:value-type="float" office:value="3788381.5064006457" table:style-name="ce21">
            <text:p><text:s text:c="2"/>3,788,38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五、應收及預付款項淨額</text:span></text:p>
          </table:table-cell>
          <table:table-cell office:value-type="float" office:value="1000956360.6174477" table:style-name="ce21">
            <text:p><text:s text:c="2"/>1,000,956,361<text:s/></text:p>
          </table:table-cell>
          <table:table-cell office:value-type="float" office:value="2451621020.8603067" table:style-name="ce21">
            <text:p><text:s text:c="2"/>2,451,621,021<text:s/></text:p>
          </table:table-cell>
          <table:table-cell office:value-type="float" office:value="378103000.6434114" table:style-name="ce21">
            <text:p><text:s text:c="2"/>378,103,001<text:s/></text:p>
          </table:table-cell>
          <table:table-cell office:value-type="float" office:value="91821898.441264451" table:style-name="ce21">
            <text:p><text:s text:c="2"/>91,821,898<text:s/></text:p>
          </table:table-cell>
          <table:table-cell office:value-type="float" office:value="353541021.57906079" table:style-name="ce21">
            <text:p><text:s text:c="2"/>353,541,02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1.<text:span text:style-name="T6">政府</text:span></text:p>
          </table:table-cell>
          <table:table-cell office:value-type="float" office:value="85044713.957679316" table:style-name="ce21">
            <text:p><text:s text:c="2"/>85,044,714<text:s/></text:p>
          </table:table-cell>
          <table:table-cell office:value-type="float" office:value="74826609.72088635" table:style-name="ce21">
            <text:p><text:s text:c="2"/>74,826,610<text:s/></text:p>
          </table:table-cell>
          <table:table-cell office:value-type="float" office:value="35492623.860392176" table:style-name="ce21">
            <text:p><text:s text:c="2"/>35,492,624<text:s/></text:p>
          </table:table-cell>
          <table:table-cell office:value-type="float" office:value="6562699.7607300766" table:style-name="ce21">
            <text:p><text:s text:c="2"/>6,562,700<text:s/></text:p>
          </table:table-cell>
          <table:table-cell office:value-type="float" office:value="25861374.360528417" table:style-name="ce21">
            <text:p><text:s text:c="2"/>25,861,374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2.<text:span text:style-name="T6">金融機構</text:span></text:p>
          </table:table-cell>
          <table:table-cell office:value-type="float" office:value="4906872.1500740899" table:style-name="ce21">
            <text:p><text:s text:c="2"/>4,906,872<text:s/></text:p>
          </table:table-cell>
          <table:table-cell office:value-type="float" office:value="43702885.215407737" table:style-name="ce21">
            <text:p><text:s text:c="2"/>43,702,885<text:s/></text:p>
          </table:table-cell>
          <table:table-cell office:value-type="float" office:value="732103.03245321708" table:style-name="ce21">
            <text:p><text:s text:c="2"/>732,103<text:s/></text:p>
          </table:table-cell>
          <table:table-cell office:value-type="float" office:value="3848223.7258052477" table:style-name="ce21">
            <text:p><text:s text:c="2"/>3,848,224<text:s/></text:p>
          </table:table-cell>
          <table:table-cell office:value-type="float" office:value="4435231.5657140305" table:style-name="ce21">
            <text:p><text:s text:c="2"/>4,435,23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3.<text:span text:style-name="T6">企業</text:span></text:p>
          </table:table-cell>
          <table:table-cell office:value-type="float" office:value="877746168.10230947" table:style-name="ce21">
            <text:p><text:s text:c="2"/>877,746,168<text:s/></text:p>
          </table:table-cell>
          <table:table-cell office:value-type="float" office:value="1621101685.8456383" table:style-name="ce21">
            <text:p><text:s text:c="2"/>1,621,101,686<text:s/></text:p>
          </table:table-cell>
          <table:table-cell office:value-type="float" office:value="221299716.87427822" table:style-name="ce21">
            <text:p><text:s text:c="2"/>221,299,717<text:s/></text:p>
          </table:table-cell>
          <table:table-cell office:value-type="float" office:value="65834646.626506761" table:style-name="ce21">
            <text:p><text:s text:c="2"/>65,834,647<text:s/></text:p>
          </table:table-cell>
          <table:table-cell office:value-type="float" office:value="253284119.7947531" table:style-name="ce21">
            <text:p><text:s text:c="2"/>253,284,120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4.<text:span text:style-name="T6">個人及非營利團體</text:span></text:p>
          </table:table-cell>
          <table:table-cell office:value-type="float" office:value="21061095.406777523" table:style-name="ce21">
            <text:p><text:s text:c="2"/>21,061,095<text:s/></text:p>
          </table:table-cell>
          <table:table-cell office:value-type="float" office:value="78614587.891479537" table:style-name="ce21">
            <text:p><text:s text:c="2"/>78,614,588<text:s/></text:p>
          </table:table-cell>
          <table:table-cell office:value-type="float" office:value="9612416.8903535828" table:style-name="ce21">
            <text:p><text:s text:c="2"/>9,612,417<text:s/></text:p>
          </table:table-cell>
          <table:table-cell office:value-type="float" office:value="10183730.40253783" table:style-name="ce21">
            <text:p><text:s text:c="2"/>10,183,730<text:s/></text:p>
          </table:table-cell>
          <table:table-cell office:value-type="float" office:value="57595395.978699766" table:style-name="ce21">
            <text:p><text:s text:c="2"/>57,595,396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5.<text:span text:style-name="T6">國外</text:span></text:p>
          </table:table-cell>
          <table:table-cell office:value-type="float" office:value="21823943.525622264" table:style-name="ce21">
            <text:p><text:s text:c="2"/>21,823,944<text:s/></text:p>
          </table:table-cell>
          <table:table-cell office:value-type="float" office:value="647271423.44395125" table:style-name="ce21">
            <text:p><text:s text:c="2"/>647,271,423<text:s/></text:p>
          </table:table-cell>
          <table:table-cell office:value-type="float" office:value="112015014.43891174" table:style-name="ce21">
            <text:p><text:s text:c="2"/>112,015,014<text:s/></text:p>
          </table:table-cell>
          <table:table-cell office:value-type="float" office:value="6538461.0312887169" table:style-name="ce21">
            <text:p><text:s text:c="2"/>6,538,461<text:s/></text:p>
          </table:table-cell>
          <table:table-cell office:value-type="float" office:value="19280444.752916537" table:style-name="ce21">
            <text:p><text:s text:c="2"/>19,280,445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6.<text:span text:style-name="T6">減：備抵呆帳</text:span></text:p>
          </table:table-cell>
          <table:table-cell office:value-type="float" office:value="9626432.5250151139" table:style-name="ce21">
            <text:p><text:s text:c="2"/>9,626,433<text:s/></text:p>
          </table:table-cell>
          <table:table-cell office:value-type="float" office:value="13896171.257055612" table:style-name="ce21">
            <text:p><text:s text:c="2"/>13,896,171<text:s/></text:p>
          </table:table-cell>
          <table:table-cell office:value-type="float" office:value="1048874.4529775542" table:style-name="ce21">
            <text:p><text:s text:c="2"/>1,048,874<text:s/></text:p>
          </table:table-cell>
          <table:table-cell office:value-type="float" office:value="1145863.1056041864" table:style-name="ce21">
            <text:p><text:s text:c="2"/>1,145,863<text:s/></text:p>
          </table:table-cell>
          <table:table-cell office:value-type="float" office:value="6915544.8735510837" table:style-name="ce21">
            <text:p><text:s text:c="2"/>6,915,545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六、國內有價證券及投資淨額</text:span></text:p>
          </table:table-cell>
          <table:table-cell office:value-type="float" office:value="371482584.10828477" table:style-name="ce21">
            <text:p><text:s text:c="2"/>371,482,584<text:s/></text:p>
          </table:table-cell>
          <table:table-cell office:value-type="float" office:value="952549831.37391281" table:style-name="ce21">
            <text:p><text:s text:c="2"/>952,549,831<text:s/></text:p>
          </table:table-cell>
          <table:table-cell office:value-type="float" office:value="284962958.16757774" table:style-name="ce21">
            <text:p><text:s text:c="2"/>284,962,958<text:s/></text:p>
          </table:table-cell>
          <table:table-cell office:value-type="float" office:value="149985268.05797386" table:style-name="ce21">
            <text:p><text:s text:c="2"/>149,985,268<text:s/></text:p>
          </table:table-cell>
          <table:table-cell office:value-type="float" office:value="497680828.78378212" table:style-name="ce21">
            <text:p><text:s text:c="2"/>497,680,829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1.<text:span text:style-name="T6">短期票券</text:span></text:p>
          </table:table-cell>
          <table:table-cell office:value-type="float" office:value="4198862.4994729618" table:style-name="ce21">
            <text:p><text:s text:c="2"/>4,198,862<text:s/></text:p>
          </table:table-cell>
          <table:table-cell office:value-type="float" office:value="26991100.811995208" table:style-name="ce21">
            <text:p><text:s text:c="2"/>26,991,101<text:s/></text:p>
          </table:table-cell>
          <table:table-cell office:value-type="float" office:value="2166480.9106607526" table:style-name="ce21">
            <text:p><text:s text:c="2"/>2,166,481<text:s/></text:p>
          </table:table-cell>
          <table:table-cell office:value-type="float" office:value="190060" table:style-name="ce21">
            <text:p><text:s text:c="2"/>190,060<text:s/></text:p>
          </table:table-cell>
          <table:table-cell office:value-type="float" office:value="12762843.792840371" table:style-name="ce21">
            <text:p><text:s text:c="2"/>12,762,844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2.<text:span text:style-name="T6">政府公債及國庫券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429.77840243135699" table:style-name="ce21">
            <text:p><text:s text:c="2"/>430<text:s/></text:p>
          </table:table-cell>
          <table:table-cell office:value-type="float" office:value="314069.81112900807" table:style-name="ce21">
            <text:p><text:s text:c="2"/>314,070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3.<text:span text:style-name="T6">公司債</text:span></text:p>
          </table:table-cell>
          <table:table-cell office:value-type="float" office:value="12557400.195878223" table:style-name="ce21">
            <text:p><text:s text:c="2"/>12,557,400<text:s/></text:p>
          </table:table-cell>
          <table:table-cell office:value-type="float" office:value="3129956.8094066307" table:style-name="ce21">
            <text:p><text:s text:c="2"/>3,129,957<text:s/></text:p>
          </table:table-cell>
          <table:table-cell office:value-type="float" office:value="2904558.8651932152" table:style-name="ce21">
            <text:p><text:s text:c="2"/>2,904,559<text:s/></text:p>
          </table:table-cell>
          <table:table-cell office:value-type="float" office:value="159129.40759834572" table:style-name="ce21">
            <text:p><text:s text:c="2"/>159,129<text:s/></text:p>
          </table:table-cell>
          <table:table-cell office:value-type="float" office:value="931571.0878916753" table:style-name="ce21">
            <text:p><text:s text:c="2"/>931,571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4.<text:span text:style-name="T6">金融債券</text:span></text:p>
          </table:table-cell>
          <table:table-cell office:value-type="float" office:value="948883.99106418004" table:style-name="ce21">
            <text:p><text:s text:c="2"/>948,884<text:s/></text:p>
          </table:table-cell>
          <table:table-cell office:value-type="float" office:value="2842369.8447980601" table:style-name="ce21">
            <text:p><text:s text:c="2"/>2,842,370<text:s/></text:p>
          </table:table-cell>
          <table:table-cell office:value-type="float" office:value="100000" table:style-name="ce21">
            <text:p><text:s text:c="2"/>100,000<text:s/></text:p>
          </table:table-cell>
          <table:table-cell office:value-type="float" office:value="3025423.9796364005" table:style-name="ce21">
            <text:p><text:s text:c="2"/>3,025,424<text:s/></text:p>
          </table:table-cell>
          <table:table-cell office:value-type="float" office:value="146732.30516866391" table:style-name="ce21">
            <text:p><text:s text:c="2"/>146,73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6559446.598142248" table:style-name="ce21">
            <text:p><text:s text:c="2"/>16,559,447<text:s/></text:p>
          </table:table-cell>
          <table:table-cell office:value-type="float" office:value="39780566.679741144" table:style-name="ce21">
            <text:p><text:s text:c="2"/>39,780,567<text:s/></text:p>
          </table:table-cell>
          <table:table-cell office:value-type="float" office:value="15082927.170686439" table:style-name="ce21">
            <text:p><text:s text:c="2"/>15,082,927<text:s/></text:p>
          </table:table-cell>
          <table:table-cell office:value-type="float" office:value="6492010.8123692079" table:style-name="ce21">
            <text:p><text:s text:c="2"/>6,492,011<text:s/></text:p>
          </table:table-cell>
          <table:table-cell office:value-type="float" office:value="11598227.502702484" table:style-name="ce21">
            <text:p><text:s text:c="2"/>11,598,228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6.<text:span text:style-name="T6">股份</text:span></text:p>
          </table:table-cell>
          <table:table-cell office:value-type="float" office:value="336443731.37308455" table:style-name="ce21">
            <text:p><text:s text:c="2"/>336,443,731<text:s/></text:p>
          </table:table-cell>
          <table:table-cell office:value-type="float" office:value="872586334.11300647" table:style-name="ce21">
            <text:p><text:s text:c="2"/>872,586,334<text:s/></text:p>
          </table:table-cell>
          <table:table-cell office:value-type="float" office:value="260623643.60499185" table:style-name="ce21">
            <text:p><text:s text:c="2"/>260,623,644<text:s/></text:p>
          </table:table-cell>
          <table:table-cell office:value-type="float" office:value="136264347.46205091" table:style-name="ce21">
            <text:p><text:s text:c="2"/>136,264,347<text:s/></text:p>
          </table:table-cell>
          <table:table-cell office:value-type="float" office:value="470972137.74396682" table:style-name="ce21">
            <text:p><text:s text:c="2"/>470,972,138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7.<text:span text:style-name="T6">資產證券化商品</text:span></text:p>
          </table:table-cell>
          <table:table-cell office:value-type="float" office:value="223193.65562231629" table:style-name="ce21">
            <text:p><text:s text:c="2"/>223,194<text:s/></text:p>
          </table:table-cell>
          <table:table-cell office:value-type="float" office:value="1858247.6073092935" table:style-name="ce21">
            <text:p><text:s text:c="2"/>1,858,248<text:s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193619.40987990366" table:style-name="ce21">
            <text:p><text:s text:c="2"/>193,619<text:s/></text:p>
          </table:table-cell>
          <table:table-cell office:value-type="float" office:value="41286.58807307676" table:style-name="ce21">
            <text:p><text:s text:c="2"/>41,287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8.<text:span text:style-name="T6">衍生金融資產及結構型商品</text:span></text:p>
          </table:table-cell>
          <table:table-cell office:value-type="float" office:value="258592.60970728935" table:style-name="ce21">
            <text:p><text:s text:c="2"/>258,593<text:s/></text:p>
          </table:table-cell>
          <table:table-cell office:value-type="float" office:value="1344693.6829670623" table:style-name="ce21">
            <text:p><text:s text:c="2"/>1,344,694<text:s/></text:p>
          </table:table-cell>
          <table:table-cell office:value-type="float" office:value="3828818.8577586128" table:style-name="ce21">
            <text:p><text:s text:c="2"/>3,828,819<text:s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652084.86483037565" table:style-name="ce21">
            <text:p><text:s text:c="2"/>652,085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9.<text:span text:style-name="T6">其他國內投資</text:span></text:p>
          </table:table-cell>
          <table:table-cell office:value-type="float" office:value="292473.18531308905" table:style-name="ce21">
            <text:p><text:s text:c="2"/>292,473<text:s/></text:p>
          </table:table-cell>
          <table:table-cell office:value-type="float" office:value="4016561.8246889794" table:style-name="ce21">
            <text:p><text:s text:c="2"/>4,016,562<text:s/></text:p>
          </table:table-cell>
          <table:table-cell office:value-type="float" office:value="256098.97988452058" table:style-name="ce21">
            <text:p><text:s text:c="2"/>256,099<text:s/></text:p>
          </table:table-cell>
          <table:table-cell office:value-type="float" office:value="3346607.1753100697" table:style-name="ce21">
            <text:p><text:s text:c="2"/>3,346,607<text:s/></text:p>
          </table:table-cell>
          <table:table-cell office:value-type="float" office:value="575944.89830864826" table:style-name="ce21">
            <text:p><text:s text:c="2"/>575,945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七、國內投資性不動產及閒置資產</text:span></text:p>
          </table:table-cell>
          <table:table-cell office:value-type="float" office:value="251939634.38359523" table:style-name="ce21">
            <text:p><text:s text:c="2"/>251,939,634<text:s/></text:p>
          </table:table-cell>
          <table:table-cell office:value-type="float" office:value="257155182.25495315" table:style-name="ce21">
            <text:p><text:s text:c="2"/>257,155,182<text:s/></text:p>
          </table:table-cell>
          <table:table-cell office:value-type="float" office:value="53941316.927627295" table:style-name="ce21">
            <text:p><text:s text:c="2"/>53,941,317<text:s/></text:p>
          </table:table-cell>
          <table:table-cell office:value-type="float" office:value="86736295.652655259" table:style-name="ce21">
            <text:p><text:s text:c="2"/>86,736,296<text:s/></text:p>
          </table:table-cell>
          <table:table-cell office:value-type="float" office:value="51382031.384196229" table:style-name="ce21">
            <text:p><text:s text:c="2"/>51,382,031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八、國外投資淨額</text:span></text:p>
          </table:table-cell>
          <table:table-cell office:value-type="float" office:value="39851088.026969105" table:style-name="ce21">
            <text:p><text:s text:c="2"/>39,851,088<text:s/></text:p>
          </table:table-cell>
          <table:table-cell office:value-type="float" office:value="585551751.08274281" table:style-name="ce21">
            <text:p><text:s text:c="2"/>585,551,751<text:s/></text:p>
          </table:table-cell>
          <table:table-cell office:value-type="float" office:value="526792842.56362116" table:style-name="ce21">
            <text:p><text:s text:c="2"/>526,792,843<text:s/></text:p>
          </table:table-cell>
          <table:table-cell office:value-type="float" office:value="14537844.542299688" table:style-name="ce21">
            <text:p><text:s text:c="2"/>14,537,845<text:s/></text:p>
          </table:table-cell>
          <table:table-cell office:value-type="float" office:value="47185539.434057854" table:style-name="ce21">
            <text:p><text:s text:c="2"/>47,185,539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1.<text:span text:style-name="T6">國外存款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1846397.3029711901" table:style-name="ce21">
            <text:p><text:s text:c="2"/>1,846,397<text:s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641970" table:style-name="ce21">
            <text:p><text:s text:c="2"/>641,970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2.<text:span text:style-name="T6">國外直接投資</text:span></text:p>
          </table:table-cell>
          <table:table-cell office:value-type="float" office:value="39181555.436791353" table:style-name="ce21">
            <text:p><text:s text:c="2"/>39,181,555<text:s/></text:p>
          </table:table-cell>
          <table:table-cell office:value-type="float" office:value="561761545.98015141" table:style-name="ce21">
            <text:p><text:s text:c="2"/>561,761,546<text:s/></text:p>
          </table:table-cell>
          <table:table-cell office:value-type="float" office:value="526456057.87342197" table:style-name="ce21">
            <text:p><text:s text:c="2"/>526,456,058<text:s/></text:p>
          </table:table-cell>
          <table:table-cell office:value-type="float" office:value="13090946.021135459" table:style-name="ce21">
            <text:p><text:s text:c="2"/>13,090,946<text:s/></text:p>
          </table:table-cell>
          <table:table-cell office:value-type="float" office:value="44468510.257197917" table:style-name="ce21">
            <text:p><text:s text:c="2"/>44,468,510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3.<text:span text:style-name="T6">國外有價證券投資</text:span><text:s/></text:p>
          </table:table-cell>
          <table:table-cell office:value-type="float" office:value="669532.59017775499" table:style-name="ce21">
            <text:p><text:s text:c="2"/>669,533<text:s/></text:p>
          </table:table-cell>
          <table:table-cell office:value-type="float" office:value="21487053.835096337" table:style-name="ce21">
            <text:p><text:s text:c="2"/>21,487,054<text:s/></text:p>
          </table:table-cell>
          <table:table-cell office:value-type="float" office:value="336784.69019919937" table:style-name="ce21">
            <text:p><text:s text:c="2"/>336,785<text:s/></text:p>
          </table:table-cell>
          <table:table-cell office:value-type="float" office:value="1446898.5211642289" table:style-name="ce21">
            <text:p><text:s text:c="2"/>1,446,899<text:s/></text:p>
          </table:table-cell>
          <table:table-cell office:value-type="float" office:value="2075059.1768599332" table:style-name="ce21">
            <text:p><text:s text:c="2"/>2,075,059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434786.9645239127" table:style-name="ce21">
            <text:p><text:s text:c="2"/>434,787<text:s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pan text:style-name="T6">　　</text:span>5.<text:span text:style-name="T6">國外不動產投資</text:span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21967" table:style-name="ce21">
            <text:p><text:s text:c="2"/>21,967<text:s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<text:span text:style-name="T6">九、存貨淨額</text:span></text:p>
          </table:table-cell>
          <table:table-cell office:value-type="float" office:value="160747453.76753658" table:style-name="ce21">
            <text:p><text:s text:c="2"/>160,747,454<text:s/></text:p>
          </table:table-cell>
          <table:table-cell office:value-type="float" office:value="1669923085.6048322" table:style-name="ce21">
            <text:p><text:s text:c="2"/>1,669,923,086<text:s/></text:p>
          </table:table-cell>
          <table:table-cell office:value-type="float" office:value="19545625.519932535" table:style-name="ce21">
            <text:p><text:s text:c="2"/>19,545,626<text:s/></text:p>
          </table:table-cell>
          <table:table-cell office:value-type="float" office:value="33018326.18339204" table:style-name="ce21">
            <text:p><text:s text:c="2"/>33,018,326<text:s/></text:p>
          </table:table-cell>
          <table:table-cell office:value-type="float" office:value="59738932.619734913" table:style-name="ce21">
            <text:p><text:s text:c="2"/>59,738,93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、不動產、廠房及設備淨額</text:p>
          </table:table-cell>
          <table:table-cell office:value-type="float" office:value="283098316.83810002" table:style-name="ce21">
            <text:p><text:s text:c="2"/>283,098,317<text:s/></text:p>
          </table:table-cell>
          <table:table-cell office:value-type="float" office:value="1794772429.4822624" table:style-name="ce21">
            <text:p><text:s text:c="2"/>1,794,772,429<text:s/></text:p>
          </table:table-cell>
          <table:table-cell office:value-type="float" office:value="818894791.51102257" table:style-name="ce21">
            <text:p><text:s text:c="2"/>818,894,792<text:s/></text:p>
          </table:table-cell>
          <table:table-cell office:value-type="float" office:value="358459591.07480484" table:style-name="ce21">
            <text:p><text:s text:c="2"/>358,459,591<text:s/></text:p>
          </table:table-cell>
          <table:table-cell office:value-type="float" office:value="581871604.76034439" table:style-name="ce21">
            <text:p><text:s text:c="2"/>581,871,60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<text:span text:style-name="T6">　　</text:span>1.<text:span text:style-name="T6">土地淨額</text:span></text:p>
          </table:table-cell>
          <table:table-cell office:value-type="float" office:value="135778875.66824418" table:style-name="ce21">
            <text:p><text:s text:c="2"/>135,778,876<text:s/></text:p>
          </table:table-cell>
          <table:table-cell office:value-type="float" office:value="971558889.02260566" table:style-name="ce21">
            <text:p><text:s text:c="2"/>971,558,889<text:s/></text:p>
          </table:table-cell>
          <table:table-cell office:value-type="float" office:value="142837564.77274913" table:style-name="ce21">
            <text:p><text:s text:c="2"/>142,837,565<text:s/></text:p>
          </table:table-cell>
          <table:table-cell office:value-type="float" office:value="125772707.52501208" table:style-name="ce21">
            <text:p><text:s text:c="2"/>125,772,708<text:s/></text:p>
            <draw:frame draw:z-index="1" draw:id="id0" draw:style-name="a5" draw:name="Text Box 2" svg:x="0in" svg:y="0in" svg:width="0in" svg:height="0in">
              <draw:text-box>
                <text:p text:style-name="a2" text:class-names="" text:cond-style-name=""><text:span text:style-name="a0" text:class-names="">金融、保險</text:span><text:span text:style-name="a1" text:class-names=""/></text:p>
                <text:p text:style-name="a4" text:class-names="" text:cond-style-name=""><text:span text:style-name="a3" text:class-names="">及不動產業</text:span></text:p>
              </draw:text-box>
              <svg:title/>
              <svg:desc/>
            </draw:frame>
          </table:table-cell>
          <table:table-cell office:value-type="float" office:value="214218178.02975771" table:style-name="ce21">
            <text:p><text:s text:c="2"/>214,218,17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<text:span text:style-name="T6">　　</text:span>2.<text:span text:style-name="T6">建築物、廠房及設備淨額</text:span></text:p>
          </table:table-cell>
          <table:table-cell office:value-type="float" office:value="147319441.16985592" table:style-name="ce21">
            <text:p><text:s text:c="2"/>147,319,441<text:s/></text:p>
          </table:table-cell>
          <table:table-cell office:value-type="float" office:value="823213540.45965517" table:style-name="ce21">
            <text:p><text:s text:c="2"/>823,213,540<text:s/></text:p>
          </table:table-cell>
          <table:table-cell office:value-type="float" office:value="676057226.7382735" table:style-name="ce21">
            <text:p><text:s text:c="2"/>676,057,227<text:s/></text:p>
          </table:table-cell>
          <table:table-cell office:value-type="float" office:value="232686883.54979286" table:style-name="ce21">
            <text:p><text:s text:c="2"/>232,686,884<text:s/></text:p>
          </table:table-cell>
          <table:table-cell office:value-type="float" office:value="367653426.73058653" table:style-name="ce21">
            <text:p><text:s text:c="2"/>367,653,42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一、無形資產、生物資產、</text:p>
          </table:table-cell>
          <table:table-cell office:value-type="float" office:value="16760367.180833023" table:style-name="ce21">
            <text:p><text:s text:c="2"/>16,760,367<text:s/></text:p>
          </table:table-cell>
          <table:table-cell office:value-type="float" office:value="311233514.2620011" table:style-name="ce21">
            <text:p><text:s text:c="2"/>311,233,514<text:s/></text:p>
          </table:table-cell>
          <table:table-cell office:value-type="float" office:value="862212137.37438357" table:style-name="ce21">
            <text:p><text:s text:c="2"/>862,212,137<text:s/></text:p>
          </table:table-cell>
          <table:table-cell office:value-type="float" office:value="63806353.512169123" table:style-name="ce21">
            <text:p><text:s text:c="2"/>63,806,354<text:s/></text:p>
          </table:table-cell>
          <table:table-cell office:value-type="float" office:value="493799188.16092277" table:style-name="ce21">
            <text:p><text:s text:c="2"/>493,799,188<text:s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<text:span text:style-name="T6">　　　遞延資產及用品盤存</text:span></text:p>
          </table:table-cell>
          <table:table-cell table:number-columns-repeated="5" table:style-name="ce26"/>
          <table:table-cell table:number-columns-repeated="16378"/>
        </table:table-row>
        <table:table-row table:style-name="ro5">
          <table:table-cell table:style-name="ce27"/>
          <table:table-cell table:style-name="ce47"/>
          <table:table-cell table:number-columns-repeated="16382" table:style-name="ce27"/>
        </table:table-row>
        <table:table-row table:style-name="ro6">
          <table:table-cell table:style-name="ce27"/>
          <table:table-cell table:style-name="ce47"/>
          <table:table-cell table:number-columns-repeated="16382" table:style-name="ce27"/>
        </table:table-row>
        <table:table-row table:style-name="ro7">
          <table:table-cell table:number-columns-repeated="16384" table:style-name="ce27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 table:style-name="ce27"/>
        </table:table-row>
        <table:table-row table:style-name="ro9">
          <table:table-cell table:number-columns-repeated="16384" table:style-name="ce27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表2-3_(續二)_.$A$1:表2-3_(續二)_.$F$50" table:base-cell-address="表2-3_(續二)_.$A$1"/>
        </table:named-expressions>
      </table:table>
      <table:table table:name="表2-3(續三)_" table:style-name="ta2">
        <table:table-column table:style-name="co5" table:default-cell-style-name="ce27"/>
        <table:table-column table:style-name="co2" table:number-columns-repeated="5" table:default-cell-style-name="ce27"/>
        <table:table-column table:style-name="co10" table:number-columns-repeated="16378" table:default-cell-style-name="ce27"/>
        <table:table-row table:style-name="ro1">
          <table:table-cell office:value-type="string" table:number-columns-spanned="6" table:number-rows-spanned="1" table:style-name="ce52">
            <text:p><text:span text:style-name="T3">表</text:span><text:span text:style-name="T4">2-3 <text:s text:c="2"/>110</text:span><text:span text:style-name="T3">年底民營企業資產負債統計表（續</text:span><text:span text:style-name="T4">3</text:span><text:span text:style-name="T3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4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8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56">
            <text:p><text:s text:c="24"/><text:span text:style-name="T6">單位：新台幣千元</text:span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0"/>
          <table:table-cell table:style-name="ce41"/>
          <table:table-cell office:value-type="string" table:number-columns-spanned="1" table:number-rows-spanned="3" table:style-name="ce71">
            <text:p><text:s/>批發及零售業</text:p>
          </table:table-cell>
          <table:table-cell table:style-name="ce41"/>
          <table:table-cell office:value-type="string" table:number-columns-spanned="1" table:number-rows-spanned="3" table:style-name="ce71">
            <text:p>住宿及餐飲業</text:p>
            <draw:frame draw:z-index="1" draw:id="id4" draw:style-name="a18" draw:name="文字 1" svg:x="0in" svg:y="0.11458in" svg:width="0in" svg:height="0.44615in">
              <draw:text-box>
                <text:p text:style-name="a17" text:class-names="" text:cond-style-name=""><text:span text:style-name="a16" text:class-names="">住宿及餐飲業</text:span></text:p>
              </draw:text-box>
              <svg:title/>
              <svg:desc/>
            </draw:frame>
            <draw:frame draw:z-index="2" draw:id="id5" draw:style-name="a21" draw:name="Text Box 3" svg:x="0in" svg:y="0.11458in" svg:width="0in" svg:height="0.50865in">
              <draw:text-box>
                <text:p text:style-name="a20" text:class-names="" text:cond-style-name=""><text:span text:style-name="a19" text:class-names="">住宿及餐飲業</text:span></text:p>
              </draw:text-box>
              <svg:title/>
              <svg:desc/>
            </draw:frame>
            <draw:frame draw:z-index="3" draw:id="id6" draw:style-name="a24" draw:name="Text Box 4" svg:x="0in" svg:y="0.11458in" svg:width="0in" svg:height="0.50865in">
              <draw:text-box>
                <text:p text:style-name="a23" text:class-names="" text:cond-style-name=""><text:span text:style-name="a22" text:class-names="">住宿及餐飲業</text:span></text:p>
              </draw:text-box>
              <svg:title/>
              <svg:desc/>
            </draw:frame>
            <draw:frame draw:z-index="4" draw:id="id7" draw:style-name="a27" draw:name="Text Box 5" svg:x="0in" svg:y="0.11458in" svg:width="0in" svg:height="0.50865in">
              <draw:text-box>
                <text:p text:style-name="a26" text:class-names="" text:cond-style-name=""><text:span text:style-name="a25" text:class-names="">住宿及餐飲業</text:span></text:p>
              </draw:text-box>
              <svg:title/>
              <svg:desc/>
            </draw:frame>
            <draw:frame draw:z-index="5" draw:id="id8" draw:style-name="a31" draw:name="Text Box 4" svg:x="0in" svg:y="0.11458in" svg:width="0in" svg:height="0.50865in">
              <draw:text-box>
                <text:p text:style-name="a30" text:class-names="" text:cond-style-name=""><text:span text:style-name="a28" text:class-names="">住宿及餐飲業</text:span><text:span text:style-name="a29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73">
            <text:p>出版影音及資通訊業</text:p>
          </table:table-cell>
          <table:table-cell table:number-columns-repeated="16378" table:style-name="ce42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營建工程業</text:p>
          </table:table-cell>
          <table:covered-table-cell/>
          <table:table-cell office:value-type="string" table:style-name="ce12">
            <text:p>運輸及倉儲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43"/>
          <table:table-cell table:style-name="ce44"/>
          <table:covered-table-cell/>
          <table:table-cell table:style-name="ce45"/>
          <table:covered-table-cell/>
          <table:covered-table-cell/>
          <table:table-cell table:number-columns-repeated="16378" table:style-name="ce46"/>
        </table:table-row>
        <table:table-row table:style-name="ro4">
          <table:table-cell office:value-type="string" table:style-name="ce30">
            <text:p>負　債　合　計</text:p>
          </table:table-cell>
          <table:table-cell office:value-type="float" office:value="1622680157.6780457" table:style-name="ce17">
            <text:p><text:s text:c="2"/>1,622,680,158<text:s/></text:p>
          </table:table-cell>
          <table:table-cell office:value-type="float" office:value="5807220769.1966743" table:style-name="ce17">
            <text:p><text:s text:c="2"/>5,807,220,769<text:s/></text:p>
          </table:table-cell>
          <table:table-cell office:value-type="float" office:value="1931376619.9143906" table:style-name="ce17">
            <text:p><text:s text:c="2"/>1,931,376,620<text:s/></text:p>
          </table:table-cell>
          <table:table-cell office:value-type="float" office:value="560870002.68843949" table:style-name="ce17">
            <text:p><text:s text:c="2"/>560,870,003<text:s/></text:p>
          </table:table-cell>
          <table:table-cell office:value-type="float" office:value="1008215938.3090268" table:style-name="ce18">
            <text:p><text:s text:c="2"/>1,008,215,93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一、國內金融機構借款</text:p>
          </table:table-cell>
          <table:table-cell office:value-type="float" office:value="591254081.85800099" table:style-name="ce20">
            <text:p><text:s text:c="2"/>591,254,082<text:s/></text:p>
          </table:table-cell>
          <table:table-cell office:value-type="float" office:value="2638536182.3298278" table:style-name="ce20">
            <text:p><text:s text:c="2"/>2,638,536,182<text:s/></text:p>
          </table:table-cell>
          <table:table-cell office:value-type="float" office:value="787981918.25063229" table:style-name="ce20">
            <text:p><text:s text:c="2"/>787,981,918<text:s/></text:p>
          </table:table-cell>
          <table:table-cell office:value-type="float" office:value="314279232.21841955" table:style-name="ce20">
            <text:p><text:s text:c="2"/>314,279,232<text:s/></text:p>
          </table:table-cell>
          <table:table-cell office:value-type="float" office:value="348009906.29372907" table:style-name="ce21">
            <text:p><text:s text:c="2"/>348,009,90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二、國內非金融機構借款</text:p>
          </table:table-cell>
          <table:table-cell office:value-type="float" office:value="21728234.880782157" table:style-name="ce20">
            <text:p><text:s text:c="2"/>21,728,235<text:s/></text:p>
          </table:table-cell>
          <table:table-cell office:value-type="float" office:value="54580157.395385891" table:style-name="ce20">
            <text:p><text:s text:c="2"/>54,580,157<text:s/></text:p>
          </table:table-cell>
          <table:table-cell office:value-type="float" office:value="7284351.8750162749" table:style-name="ce20">
            <text:p><text:s text:c="2"/>7,284,352<text:s/></text:p>
          </table:table-cell>
          <table:table-cell office:value-type="float" office:value="37070261.39317707" table:style-name="ce20">
            <text:p><text:s text:c="2"/>37,070,261<text:s/></text:p>
          </table:table-cell>
          <table:table-cell office:value-type="float" office:value="51876372.73813156" table:style-name="ce21">
            <text:p><text:s text:c="2"/>51,876,37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5">1.</text:span>政府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078783.7170016845" table:style-name="ce20">
            <text:p><text:s text:c="2"/>1,078,78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17165.35887709085" table:style-name="ce21">
            <text:p><text:s text:c="2"/>417,16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5">2.</text:span>企業</text:p>
          </table:table-cell>
          <table:table-cell office:value-type="float" office:value="12407498.745719356" table:style-name="ce20">
            <text:p><text:s text:c="2"/>12,407,499<text:s/></text:p>
          </table:table-cell>
          <table:table-cell office:value-type="float" office:value="42267263.070224777" table:style-name="ce20">
            <text:p><text:s text:c="2"/>42,267,263<text:s/></text:p>
          </table:table-cell>
          <table:table-cell office:value-type="float" office:value="5315718.6601306442" table:style-name="ce20">
            <text:p><text:s text:c="2"/>5,315,719<text:s/></text:p>
          </table:table-cell>
          <table:table-cell office:value-type="float" office:value="8608798.7067841887" table:style-name="ce20">
            <text:p><text:s text:c="2"/>8,608,799<text:s/></text:p>
          </table:table-cell>
          <table:table-cell office:value-type="float" office:value="51026456.324232899" table:style-name="ce21">
            <text:p><text:s text:c="2"/>51,026,45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5">3.</text:span>個人及非營利團體</text:p>
          </table:table-cell>
          <table:table-cell office:value-type="float" office:value="9320736.1350628026" table:style-name="ce20">
            <text:p><text:s text:c="2"/>9,320,736<text:s/></text:p>
          </table:table-cell>
          <table:table-cell office:value-type="float" office:value="11234110.608159415" table:style-name="ce20">
            <text:p><text:s text:c="2"/>11,234,111<text:s/></text:p>
          </table:table-cell>
          <table:table-cell office:value-type="float" office:value="1968633.2148856302" table:style-name="ce20">
            <text:p><text:s text:c="2"/>1,968,633<text:s/></text:p>
          </table:table-cell>
          <table:table-cell office:value-type="float" office:value="28461462.686392877" table:style-name="ce20">
            <text:p><text:s text:c="2"/>28,461,463<text:s/></text:p>
          </table:table-cell>
          <table:table-cell office:value-type="float" office:value="432751.05502156459" table:style-name="ce21">
            <text:p><text:s text:c="2"/>432,75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三、國外借款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522638.0294918185" table:style-name="ce20">
            <text:p><text:s text:c="2"/>3,522,638<text:s/></text:p>
          </table:table-cell>
          <table:table-cell office:value-type="float" office:value="3593196.0877999286" table:style-name="ce20">
            <text:p><text:s text:c="2"/>3,593,196<text:s/></text:p>
          </table:table-cell>
          <table:table-cell office:value-type="float" office:value="192058.17540589938" table:style-name="ce20">
            <text:p><text:s text:c="2"/>192,058<text:s/></text:p>
          </table:table-cell>
          <table:table-cell office:value-type="float" office:value="8189106.6228195094" table:style-name="ce21">
            <text:p><text:s text:c="2"/>8,189,10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四、附買回票債券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五、應付及預收款項淨額</text:p>
          </table:table-cell>
          <table:table-cell office:value-type="float" office:value="941983662.44877124" table:style-name="ce20">
            <text:p><text:s text:c="2"/>941,983,662<text:s/></text:p>
          </table:table-cell>
          <table:table-cell office:value-type="float" office:value="2651465647.1085243" table:style-name="ce20">
            <text:p><text:s text:c="2"/>2,651,465,647<text:s/></text:p>
          </table:table-cell>
          <table:table-cell office:value-type="float" office:value="493257793.08087254" table:style-name="ce20">
            <text:p><text:s text:c="2"/>493,257,793<text:s/></text:p>
          </table:table-cell>
          <table:table-cell office:value-type="float" office:value="138178906.13293558" table:style-name="ce20">
            <text:p><text:s text:c="2"/>138,178,906<text:s/></text:p>
          </table:table-cell>
          <table:table-cell office:value-type="float" office:value="408331665.6778211" table:style-name="ce21">
            <text:p><text:s text:c="2"/>408,331,66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5">1.</text:span>政府</text:p>
          </table:table-cell>
          <table:table-cell office:value-type="float" office:value="47781292.021827616" table:style-name="ce20">
            <text:p><text:s text:c="2"/>47,781,292<text:s/></text:p>
          </table:table-cell>
          <table:table-cell office:value-type="float" office:value="134726730.46744949" table:style-name="ce20">
            <text:p><text:s text:c="2"/>134,726,730<text:s/></text:p>
          </table:table-cell>
          <table:table-cell office:value-type="float" office:value="119018232.44102801" table:style-name="ce20">
            <text:p><text:s text:c="2"/>119,018,232<text:s/></text:p>
          </table:table-cell>
          <table:table-cell office:value-type="float" office:value="11839401.674791886" table:style-name="ce20">
            <text:p><text:s text:c="2"/>11,839,402<text:s/></text:p>
          </table:table-cell>
          <table:table-cell office:value-type="float" office:value="48492588.790113643" table:style-name="ce21">
            <text:p><text:s text:c="2"/>48,492,58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5">2.</text:span>金融機構</text:p>
          </table:table-cell>
          <table:table-cell office:value-type="float" office:value="6225256.0503388513" table:style-name="ce20">
            <text:p><text:s text:c="2"/>6,225,256<text:s/></text:p>
          </table:table-cell>
          <table:table-cell office:value-type="float" office:value="25272881.265672334" table:style-name="ce20">
            <text:p><text:s text:c="2"/>25,272,881<text:s/></text:p>
          </table:table-cell>
          <table:table-cell office:value-type="float" office:value="11442027.952771937" table:style-name="ce20">
            <text:p><text:s text:c="2"/>11,442,028<text:s/></text:p>
          </table:table-cell>
          <table:table-cell office:value-type="float" office:value="2480689.1130430386" table:style-name="ce20">
            <text:p><text:s text:c="2"/>2,480,689<text:s/></text:p>
          </table:table-cell>
          <table:table-cell office:value-type="float" office:value="8675291.0926593393" table:style-name="ce21">
            <text:p><text:s text:c="2"/>8,675,29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5">3.</text:span>企業</text:p>
          </table:table-cell>
          <table:table-cell office:value-type="float" office:value="769039186.18424082" table:style-name="ce20">
            <text:p><text:s text:c="2"/>769,039,186<text:s/></text:p>
          </table:table-cell>
          <table:table-cell office:value-type="float" office:value="1546392739.6957493" table:style-name="ce20">
            <text:p><text:s text:c="2"/>1,546,392,740<text:s/></text:p>
          </table:table-cell>
          <table:table-cell office:value-type="float" office:value="166832518.48505107" table:style-name="ce20">
            <text:p><text:s text:c="2"/>166,832,518<text:s/></text:p>
          </table:table-cell>
          <table:table-cell office:value-type="float" office:value="73628085.033383206" table:style-name="ce20">
            <text:p><text:s text:c="2"/>73,628,085<text:s/></text:p>
          </table:table-cell>
          <table:table-cell office:value-type="float" office:value="253837315.55455661" table:style-name="ce21">
            <text:p><text:s text:c="2"/>253,837,31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5">4.</text:span>個人及非營利團體</text:p>
          </table:table-cell>
          <table:table-cell office:value-type="float" office:value="99197922.245992973" table:style-name="ce20">
            <text:p><text:s text:c="2"/>99,197,922<text:s/></text:p>
          </table:table-cell>
          <table:table-cell office:value-type="float" office:value="493443303.22744858" table:style-name="ce20">
            <text:p><text:s text:c="2"/>493,443,303<text:s/></text:p>
          </table:table-cell>
          <table:table-cell office:value-type="float" office:value="119448887.10525081" table:style-name="ce20">
            <text:p><text:s text:c="2"/>119,448,887<text:s/></text:p>
          </table:table-cell>
          <table:table-cell office:value-type="float" office:value="49981999.714573801" table:style-name="ce20">
            <text:p><text:s text:c="2"/>49,982,000<text:s/></text:p>
          </table:table-cell>
          <table:table-cell office:value-type="float" office:value="79922333.482636794" table:style-name="ce21">
            <text:p><text:s text:c="2"/>79,922,33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5">5.</text:span>國外</text:p>
          </table:table-cell>
          <table:table-cell office:value-type="float" office:value="19740005.946370885" table:style-name="ce20">
            <text:p><text:s text:c="2"/>19,740,006<text:s/></text:p>
          </table:table-cell>
          <table:table-cell office:value-type="float" office:value="451629992.45220327" table:style-name="ce20">
            <text:p><text:s text:c="2"/>451,629,992<text:s/></text:p>
          </table:table-cell>
          <table:table-cell office:value-type="float" office:value="76516127.096770674" table:style-name="ce20">
            <text:p><text:s text:c="2"/>76,516,127<text:s/></text:p>
          </table:table-cell>
          <table:table-cell office:value-type="float" office:value="248730.59714366181" table:style-name="ce20">
            <text:p><text:s text:c="2"/>248,731<text:s/></text:p>
          </table:table-cell>
          <table:table-cell office:value-type="float" office:value="17404136.757854614" table:style-name="ce21">
            <text:p><text:s text:c="2"/>17,404,13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六、應付票券</text:p>
          </table:table-cell>
          <table:table-cell office:value-type="float" office:value="32756058.966521792" table:style-name="ce20">
            <text:p><text:s text:c="2"/>32,756,059<text:s/></text:p>
          </table:table-cell>
          <table:table-cell office:value-type="float" office:value="132060512.33332033" table:style-name="ce20">
            <text:p><text:s text:c="2"/>132,060,512<text:s/></text:p>
          </table:table-cell>
          <table:table-cell office:value-type="float" office:value="62792213.011086047" table:style-name="ce20">
            <text:p><text:s text:c="2"/>62,792,213<text:s/></text:p>
          </table:table-cell>
          <table:table-cell office:value-type="float" office:value="7971640.0405259617" table:style-name="ce20">
            <text:p><text:s text:c="2"/>7,971,640<text:s/></text:p>
          </table:table-cell>
          <table:table-cell office:value-type="float" office:value="15547847.900231279" table:style-name="ce21">
            <text:p><text:s text:c="2"/>15,547,84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七、應付國內公司債</text:p>
          </table:table-cell>
          <table:table-cell office:value-type="float" office:value="14251231" table:style-name="ce20">
            <text:p><text:s text:c="2"/>14,251,231<text:s/></text:p>
          </table:table-cell>
          <table:table-cell office:value-type="float" office:value="15688795.944285667" table:style-name="ce20">
            <text:p><text:s text:c="2"/>15,688,796<text:s/></text:p>
          </table:table-cell>
          <table:table-cell office:value-type="float" office:value="79548776.178150237" table:style-name="ce20">
            <text:p><text:s text:c="2"/>79,548,776<text:s/></text:p>
          </table:table-cell>
          <table:table-cell office:value-type="float" office:value="2629985.0197330671" table:style-name="ce20">
            <text:p><text:s text:c="2"/>2,629,985<text:s/></text:p>
          </table:table-cell>
          <table:table-cell office:value-type="float" office:value="106164465.61615935" table:style-name="ce21">
            <text:p><text:s text:c="2"/>106,164,46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八、應付國外有價證券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九、責任及損失準備</text:p>
          </table:table-cell>
          <table:table-cell office:value-type="float" office:value="10022621.939024089" table:style-name="ce20">
            <text:p><text:s text:c="2"/>10,022,622<text:s/></text:p>
          </table:table-cell>
          <table:table-cell office:value-type="float" office:value="31228850.239634097" table:style-name="ce20">
            <text:p><text:s text:c="2"/>31,228,850<text:s/></text:p>
          </table:table-cell>
          <table:table-cell office:value-type="float" office:value="26569255.831806473" table:style-name="ce20">
            <text:p><text:s text:c="2"/>26,569,256<text:s/></text:p>
          </table:table-cell>
          <table:table-cell office:value-type="float" office:value="6334254.1425085356" table:style-name="ce20">
            <text:p><text:s text:c="2"/>6,334,254<text:s/></text:p>
          </table:table-cell>
          <table:table-cell office:value-type="float" office:value="10308349.720698938" table:style-name="ce21">
            <text:p><text:s text:c="2"/>10,308,35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、人事及退休金準備</text:p>
          </table:table-cell>
          <table:table-cell office:value-type="float" office:value="42679.699394478521" table:style-name="ce20">
            <text:p><text:s text:c="2"/>42,680<text:s/></text:p>
          </table:table-cell>
          <table:table-cell office:value-type="float" office:value="2127542.5842616074" table:style-name="ce20">
            <text:p><text:s text:c="2"/>2,127,543<text:s/></text:p>
          </table:table-cell>
          <table:table-cell office:value-type="float" office:value="123278.82370085736" table:style-name="ce20">
            <text:p><text:s text:c="2"/>123,279<text:s/></text:p>
          </table:table-cell>
          <table:table-cell office:value-type="float" office:value="143492.96324225125" table:style-name="ce20">
            <text:p><text:s text:c="2"/>143,493<text:s/></text:p>
          </table:table-cell>
          <table:table-cell office:value-type="float" office:value="172119.96763359307" table:style-name="ce21">
            <text:p><text:s text:c="2"/>172,12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一、土地增值稅準備</text:p>
          </table:table-cell>
          <table:table-cell office:value-type="float" office:value="1004725" table:style-name="ce20">
            <text:p><text:s text:c="2"/>1,004,725<text:s/></text:p>
          </table:table-cell>
          <table:table-cell office:value-type="float" office:value="3527113.6701258523" table:style-name="ce20">
            <text:p><text:s text:c="2"/>3,527,114<text:s/></text:p>
          </table:table-cell>
          <table:table-cell office:value-type="float" office:value="5179098.6019949513" table:style-name="ce20">
            <text:p><text:s text:c="2"/>5,179,099<text:s/></text:p>
          </table:table-cell>
          <table:table-cell office:value-type="float" office:value="6572614.0634715697" table:style-name="ce20">
            <text:p><text:s text:c="2"/>6,572,614<text:s/></text:p>
          </table:table-cell>
          <table:table-cell office:value-type="float" office:value="6627595.3310815683" table:style-name="ce21">
            <text:p><text:s text:c="2"/>6,627,59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二、資產證券化商品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7870.524974370514" table:style-name="ce20">
            <text:p><text:s text:c="2"/>47,87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三、遞延負債</text:p>
          </table:table-cell>
          <table:table-cell office:value-type="float" office:value="9195764.3862917349" table:style-name="ce20">
            <text:p><text:s text:c="2"/>9,195,764<text:s/></text:p>
          </table:table-cell>
          <table:table-cell office:value-type="float" office:value="272543724.56929678" table:style-name="ce20">
            <text:p><text:s text:c="2"/>272,543,725<text:s/></text:p>
          </table:table-cell>
          <table:table-cell office:value-type="float" office:value="296758975.38562977" table:style-name="ce20">
            <text:p><text:s text:c="2"/>296,758,975<text:s/></text:p>
          </table:table-cell>
          <table:table-cell office:value-type="float" office:value="45788571.581383377" table:style-name="ce20">
            <text:p><text:s text:c="2"/>45,788,572<text:s/></text:p>
          </table:table-cell>
          <table:table-cell office:value-type="float" office:value="48126134.641765967" table:style-name="ce21">
            <text:p><text:s text:c="2"/>48,126,135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十四、透過損益按公允價值衡量</text:p>
          </table:table-cell>
          <table:table-cell office:value-type="float" office:value="23575" table:style-name="ce20">
            <text:p><text:s text:c="2"/>23,575<text:s/></text:p>
          </table:table-cell>
          <table:table-cell office:value-type="float" office:value="1224433.6904503664" table:style-name="ce20">
            <text:p><text:s text:c="2"/>1,224,43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430924.4020393898" table:style-name="ce20">
            <text:p><text:s text:c="2"/>1,430,924<text:s/></text:p>
          </table:table-cell>
          <table:table-cell office:value-type="float" office:value="2546073.3368049292" table:style-name="ce21">
            <text:p><text:s text:c="2"/>2,546,073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 text:c="13"/><text:span text:style-name="T6">之金融負債</text:span></text:p>
          </table:table-cell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23">
            <text:p>十五、避險之金融負債</text:p>
          </table:table-cell>
          <table:table-cell office:value-type="float" office:value="145.118149573072" table:style-name="ce20">
            <text:p><text:s text:c="2"/>145<text:s/></text:p>
          </table:table-cell>
          <table:table-cell office:value-type="float" office:value="34718.660044656455" table:style-name="ce20">
            <text:p><text:s text:c="2"/>34,719<text:s/></text:p>
          </table:table-cell>
          <table:table-cell office:value-type="float" office:value="167740411.85788593" table:style-name="ce20">
            <text:p><text:s text:c="2"/>167,740,41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4466" table:style-name="ce21">
            <text:p><text:s text:c="2"/>14,466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六、按攤銷後成本衡量之金融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36664.80567234813" table:style-name="ce20">
            <text:p><text:s text:c="2"/>536,665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七、特別股負債</text:p>
          </table:table-cell>
          <table:table-cell office:value-type="float" office:value="63703.381110130402" table:style-name="ce20">
            <text:p><text:s text:c="2"/>63,70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78062.55559715879" table:style-name="ce20">
            <text:p><text:s text:c="2"/>278,063<text:s/></text:p>
          </table:table-cell>
          <table:table-cell office:value-type="float" office:value="2238773.7129039643" table:style-name="ce21">
            <text:p><text:s text:c="2"/>2,238,774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十八、其他金融負債</text:p>
          </table:table-cell>
          <table:table-cell office:value-type="float" office:value="353674" table:style-name="ce20">
            <text:p><text:s text:c="2"/>353,674<text:s/></text:p>
          </table:table-cell>
          <table:table-cell office:value-type="float" office:value="632582.11705085367" table:style-name="ce20">
            <text:p><text:s text:c="2"/>632,582<text:s/></text:p>
          </table:table-cell>
          <table:table-cell office:value-type="float" office:value="10686.12414290324" table:style-name="ce20">
            <text:p><text:s text:c="2"/>10,68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3060.749246035164" table:style-name="ce21">
            <text:p><text:s text:c="2"/>63,061<text:s/></text:p>
          </table:table-cell>
          <table:table-cell table:number-columns-repeated="16378"/>
        </table:table-row>
        <table:table-row table:number-rows-repeated="3" table:style-name="ro4">
          <table:table-cell table:style-name="ce3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table:style-name="ce3"/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4">
          <table:table-cell office:value-type="string" table:style-name="ce34">
            <text:p>權　益　合　計</text:p>
          </table:table-cell>
          <table:table-cell office:value-type="float" office:value="1034929966.3275009" table:style-name="ce20">
            <text:p><text:s text:c="2"/>1,034,929,966<text:s/></text:p>
          </table:table-cell>
          <table:table-cell office:value-type="float" office:value="3795101733.9833269" table:style-name="ce20">
            <text:p><text:s text:c="2"/>3,795,101,734<text:s/></text:p>
          </table:table-cell>
          <table:table-cell office:value-type="float" office:value="1629283910.9401872" table:style-name="ce20">
            <text:p><text:s text:c="2"/>1,629,283,911<text:s/></text:p>
          </table:table-cell>
          <table:table-cell office:value-type="float" office:value="419257180.31156051" table:style-name="ce20">
            <text:p><text:s text:c="2"/>419,257,180<text:s/></text:p>
          </table:table-cell>
          <table:table-cell office:value-type="float" office:value="1387201509.8519733" table:style-name="ce21">
            <text:p><text:s text:c="2"/>1,387,201,510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一、實收資本</text:p>
          </table:table-cell>
          <table:table-cell office:value-type="float" office:value="668301319.48617256" table:style-name="ce20">
            <text:p><text:s text:c="2"/>668,301,319<text:s/></text:p>
          </table:table-cell>
          <table:table-cell office:value-type="float" office:value="2104950978.6483402" table:style-name="ce20">
            <text:p><text:s text:c="2"/>2,104,950,979<text:s/></text:p>
          </table:table-cell>
          <table:table-cell office:value-type="float" office:value="735299468.27238607" table:style-name="ce20">
            <text:p><text:s text:c="2"/>735,299,468<text:s/></text:p>
          </table:table-cell>
          <table:table-cell office:value-type="float" office:value="283481943.89196491" table:style-name="ce20">
            <text:p><text:s text:c="2"/>283,481,944<text:s/></text:p>
          </table:table-cell>
          <table:table-cell office:value-type="float" office:value="667791948.8147949" table:style-name="ce21">
            <text:p><text:s text:c="2"/>667,791,949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5">1.</text:span>政府</text:p>
          </table:table-cell>
          <table:table-cell office:value-type="float" office:value="2105086.837294199" table:style-name="ce20">
            <text:p><text:s text:c="2"/>2,105,087<text:s/></text:p>
          </table:table-cell>
          <table:table-cell office:value-type="float" office:value="3441908.8258132832" table:style-name="ce20">
            <text:p><text:s text:c="2"/>3,441,909<text:s/></text:p>
          </table:table-cell>
          <table:table-cell office:value-type="float" office:value="47091911.538992941" table:style-name="ce20">
            <text:p><text:s text:c="2"/>47,091,912<text:s/></text:p>
          </table:table-cell>
          <table:table-cell office:value-type="float" office:value="21780" table:style-name="ce20">
            <text:p><text:s text:c="2"/>21,780<text:s/></text:p>
          </table:table-cell>
          <table:table-cell office:value-type="float" office:value="39196608.009213001" table:style-name="ce21">
            <text:p><text:s text:c="2"/>39,196,608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5">2.</text:span>金融機構</text:p>
          </table:table-cell>
          <table:table-cell office:value-type="float" office:value="45622785.22868751" table:style-name="ce20">
            <text:p><text:s text:c="2"/>45,622,785<text:s/></text:p>
          </table:table-cell>
          <table:table-cell office:value-type="float" office:value="146328931.017106" table:style-name="ce20">
            <text:p><text:s text:c="2"/>146,328,931<text:s/></text:p>
          </table:table-cell>
          <table:table-cell office:value-type="float" office:value="56008024.977057882" table:style-name="ce20">
            <text:p><text:s text:c="2"/>56,008,025<text:s/></text:p>
          </table:table-cell>
          <table:table-cell office:value-type="float" office:value="29732579.152392764" table:style-name="ce20">
            <text:p><text:s text:c="2"/>29,732,579<text:s/></text:p>
          </table:table-cell>
          <table:table-cell office:value-type="float" office:value="80603336.705380067" table:style-name="ce21">
            <text:p><text:s text:c="2"/>80,603,33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5">3.</text:span>企業</text:p>
          </table:table-cell>
          <table:table-cell office:value-type="float" office:value="160354431.10523459" table:style-name="ce20">
            <text:p><text:s text:c="2"/>160,354,431<text:s/></text:p>
          </table:table-cell>
          <table:table-cell office:value-type="float" office:value="553925996.53006089" table:style-name="ce20">
            <text:p><text:s text:c="2"/>553,925,997<text:s/></text:p>
          </table:table-cell>
          <table:table-cell office:value-type="float" office:value="168314817.47256503" table:style-name="ce20">
            <text:p><text:s text:c="2"/>168,314,817<text:s/></text:p>
          </table:table-cell>
          <table:table-cell office:value-type="float" office:value="90823095.066785023" table:style-name="ce20">
            <text:p><text:s text:c="2"/>90,823,095<text:s/></text:p>
          </table:table-cell>
          <table:table-cell office:value-type="float" office:value="309378494.89576036" table:style-name="ce21">
            <text:p><text:s text:c="2"/>309,378,495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5">4.</text:span>個人及非營利團體</text:p>
          </table:table-cell>
          <table:table-cell office:value-type="float" office:value="451170021.50379044" table:style-name="ce20">
            <text:p><text:s text:c="2"/>451,170,022<text:s/></text:p>
          </table:table-cell>
          <table:table-cell office:value-type="float" office:value="1289641822.8861408" table:style-name="ce20">
            <text:p><text:s text:c="2"/>1,289,641,823<text:s/></text:p>
          </table:table-cell>
          <table:table-cell office:value-type="float" office:value="399194421.17192698" table:style-name="ce20">
            <text:p><text:s text:c="2"/>399,194,421<text:s/></text:p>
          </table:table-cell>
          <table:table-cell office:value-type="float" office:value="144424040.92222035" table:style-name="ce20">
            <text:p><text:s text:c="2"/>144,424,041<text:s/></text:p>
          </table:table-cell>
          <table:table-cell office:value-type="float" office:value="171923256.93746686" table:style-name="ce21">
            <text:p><text:s text:c="2"/>171,923,257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<text:span text:style-name="T5">5.</text:span>國外</text:p>
          </table:table-cell>
          <table:table-cell office:value-type="float" office:value="9048994.8111658767" table:style-name="ce20">
            <text:p><text:s text:c="2"/>9,048,995<text:s/></text:p>
          </table:table-cell>
          <table:table-cell office:value-type="float" office:value="111612319.389219" table:style-name="ce20">
            <text:p><text:s text:c="2"/>111,612,319<text:s/></text:p>
          </table:table-cell>
          <table:table-cell office:value-type="float" office:value="64690293.111843117" table:style-name="ce20">
            <text:p><text:s text:c="2"/>64,690,293<text:s/></text:p>
          </table:table-cell>
          <table:table-cell office:value-type="float" office:value="18480448.750566825" table:style-name="ce20">
            <text:p><text:s text:c="2"/>18,480,449<text:s/></text:p>
          </table:table-cell>
          <table:table-cell office:value-type="float" office:value="66690252.266974688" table:style-name="ce21">
            <text:p><text:s text:c="2"/>66,690,252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二、資本公積、保留盈餘</text:p>
          </table:table-cell>
          <table:table-cell office:value-type="float" office:value="366628646.84132814" table:style-name="ce20">
            <text:p><text:s text:c="2"/>366,628,647<text:s/></text:p>
          </table:table-cell>
          <table:table-cell office:value-type="float" office:value="1690150755.3349879" table:style-name="ce20">
            <text:p><text:s text:c="2"/>1,690,150,755<text:s/></text:p>
          </table:table-cell>
          <table:table-cell office:value-type="float" office:value="893984442.66780114" table:style-name="ce20">
            <text:p><text:s text:c="2"/>893,984,443<text:s/></text:p>
          </table:table-cell>
          <table:table-cell office:value-type="float" office:value="135775236.4195956" table:style-name="ce20">
            <text:p><text:s text:c="2"/>135,775,236<text:s/></text:p>
          </table:table-cell>
          <table:table-cell office:value-type="float" office:value="719409561.0371784" table:style-name="ce21">
            <text:p><text:s text:c="2"/>719,409,561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　　及其他權益</text:p>
          </table:table-cell>
          <table:table-cell table:number-columns-repeated="4" table:style-name="ce48"/>
          <table:table-cell table:style-name="ce49"/>
          <table:table-cell table:number-columns-repeated="16378"/>
        </table:table-row>
        <table:table-row table:style-name="ro4">
          <table:table-cell table:style-name="ce3"/>
          <table:table-cell table:number-columns-repeated="4" table:style-name="ce48"/>
          <table:table-cell table:style-name="ce49"/>
          <table:table-cell table:number-columns-repeated="16378"/>
        </table:table-row>
        <table:table-row table:style-name="ro4">
          <table:table-cell table:style-name="ce37"/>
          <table:table-cell table:number-columns-repeated="4" table:style-name="ce38"/>
          <table:table-cell table:style-name="ce39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</table:table>
      <table:table table:name="表2-3(續四)" table:style-name="ta1">
        <table:table-column table:style-name="co1" table:default-cell-style-name="ce27"/>
        <table:table-column table:style-name="co2" table:number-columns-repeated="4" table:default-cell-style-name="ce27"/>
        <table:table-column table:style-name="co11" table:default-cell-style-name="ce27"/>
        <table:table-column table:style-name="co9" table:number-columns-repeated="16378" table:default-cell-style-name="ce27"/>
        <table:table-row table:style-name="ro1">
          <table:table-cell office:value-type="string" table:number-columns-spanned="6" table:number-rows-spanned="1" table:style-name="ce52">
            <text:p><text:span text:style-name="T3">表</text:span><text:span text:style-name="T4">2-3 <text:s text:c="2"/>110</text:span><text:span text:style-name="T3">年底民營企業資產負債統計表（續</text:span><text:span text:style-name="T4">4</text:span><text:span text:style-name="T3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4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8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56">
            <text:p><text:s text:c="24"/><text:span text:style-name="T6">單位：新台幣千元</text:span><text:s/></text:p>
          </table:table-cell>
          <table:covered-table-cell table:number-columns-repeated="5"/>
          <table:table-cell table:number-columns-repeated="16378" table:style-name="ce27"/>
        </table:table-row>
        <table:table-row table:style-name="ro4">
          <table:table-cell table:style-name="ce8"/>
          <table:table-cell table:style-name="ce50"/>
          <table:table-cell office:value-type="string" table:number-columns-spanned="1" table:number-rows-spanned="3" table:style-name="ce71">
            <text:p>專業、科學及</text:p>
            <text:p>技術服務業</text:p>
          </table:table-cell>
          <table:table-cell table:style-name="ce41"/>
          <table:table-cell office:value-type="string" table:number-columns-spanned="1" table:number-rows-spanned="3" table:style-name="ce71">
            <text:p><text:s/>藝術、娛樂及</text:p>
            <text:p>休閒服務業</text:p>
            <draw:frame draw:z-index="1" draw:id="id9" draw:style-name="a35" draw:name="文字 1" svg:x="0in" svg:y="0.11458in" svg:width="0in" svg:height="0.45657in">
              <draw:text-box>
                <text:p text:style-name="a34" text:class-names="" text:cond-style-name=""><text:span text:style-name="a32" text:class-names=""><text:s text:c="1"/></text:span><text:span text:style-name="a33" text:class-names="">醫療保健及社會工作服務業</text:span></text:p>
              </draw:text-box>
              <svg:title/>
              <svg:desc/>
            </draw:frame>
            <draw:frame draw:z-index="2" draw:id="id10" draw:style-name="a40" draw:name="文字 1" svg:x="0in" svg:y="0.11458in" svg:width="0in" svg:height="0.45657in">
              <draw:text-box>
                <text:p text:style-name="a39" text:class-names="" text:cond-style-name=""><text:span text:style-name="a36" text:class-names=""><text:s text:c="1"/></text:span><text:span text:style-name="a37" text:class-names="">醫療保健及社會工作服務業</text:span><text:span text:style-name="a38" text:class-names=""/></text:p>
              </draw:text-box>
              <svg:title/>
              <svg:desc/>
            </draw:frame>
            <draw:frame draw:z-index="3" draw:id="id11" draw:style-name="a45" draw:name="文字 1" svg:x="0in" svg:y="0.11458in" svg:width="0in" svg:height="0.45657in">
              <draw:text-box>
                <text:p text:style-name="a44" text:class-names="" text:cond-style-name=""><text:span text:style-name="a41" text:class-names=""><text:s text:c="1"/></text:span><text:span text:style-name="a42" text:class-names="">醫療保健及社會工作服務業</text:span><text:span text:style-name="a43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72">
            <text:p>其他服務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不動產業</text:p>
          </table:table-cell>
          <table:covered-table-cell/>
          <table:table-cell office:value-type="string" table:style-name="ce12">
            <text:p>支援服務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13"/>
          <table:table-cell table:style-name="ce51"/>
          <table:covered-table-cell/>
          <table:table-cell table:style-name="ce45"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string" table:style-name="ce16">
            <text:p><text:span text:style-name="T6">資　產　合　計</text:span></text:p>
          </table:table-cell>
          <table:table-cell office:value-type="float" office:value="7539866144.7517424" table:style-name="ce17">
            <text:p><text:s text:c="2"/>7,539,866,145<text:s/></text:p>
          </table:table-cell>
          <table:table-cell office:value-type="float" office:value="889619124.56083953" table:style-name="ce17">
            <text:p><text:s text:c="2"/>889,619,125<text:s/></text:p>
          </table:table-cell>
          <table:table-cell office:value-type="float" office:value="606654995.18863022" table:style-name="ce17">
            <text:p><text:s text:c="2"/>606,654,995<text:s/></text:p>
          </table:table-cell>
          <table:table-cell office:value-type="float" office:value="239260016.05044979" table:style-name="ce17">
            <text:p><text:s text:c="2"/>239,260,016<text:s/></text:p>
          </table:table-cell>
          <table:table-cell office:value-type="float" office:value="334952918.67627621" table:style-name="ce18">
            <text:p><text:s text:c="2"/>334,952,919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一、庫存現金及零用金</text:span></text:p>
          </table:table-cell>
          <table:table-cell office:value-type="float" office:value="8301350.3765659481" table:style-name="ce20">
            <text:p><text:s text:c="2"/>8,301,350<text:s/></text:p>
          </table:table-cell>
          <table:table-cell office:value-type="float" office:value="3351252.528318394" table:style-name="ce20">
            <text:p><text:s text:c="2"/>3,351,253<text:s/></text:p>
          </table:table-cell>
          <table:table-cell office:value-type="float" office:value="18543011.076534141" table:style-name="ce20">
            <text:p><text:s text:c="2"/>18,543,011<text:s/></text:p>
          </table:table-cell>
          <table:table-cell office:value-type="float" office:value="2841647.6398112583" table:style-name="ce20">
            <text:p><text:s text:c="2"/>2,841,648<text:s/></text:p>
          </table:table-cell>
          <table:table-cell office:value-type="float" office:value="14335024.766340801" table:style-name="ce21">
            <text:p><text:s text:c="2"/>14,335,025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二、國內金融機構存款</text:span></text:p>
          </table:table-cell>
          <table:table-cell office:value-type="float" office:value="512096197.01982677" table:style-name="ce20">
            <text:p><text:s text:c="2"/>512,096,197<text:s/></text:p>
          </table:table-cell>
          <table:table-cell office:value-type="float" office:value="136921012.00777262" table:style-name="ce20">
            <text:p><text:s text:c="2"/>136,921,012<text:s/></text:p>
          </table:table-cell>
          <table:table-cell office:value-type="float" office:value="64577866.210875392" table:style-name="ce20">
            <text:p><text:s text:c="2"/>64,577,866<text:s/></text:p>
          </table:table-cell>
          <table:table-cell office:value-type="float" office:value="20164336.969680868" table:style-name="ce20">
            <text:p><text:s text:c="2"/>20,164,337<text:s/></text:p>
          </table:table-cell>
          <table:table-cell office:value-type="float" office:value="32242274.057146829" table:style-name="ce21">
            <text:p><text:s text:c="2"/>32,242,274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1.<text:span text:style-name="T6">活期性存款</text:span></text:p>
          </table:table-cell>
          <table:table-cell office:value-type="float" office:value="445687236.59793597" table:style-name="ce20">
            <text:p><text:s text:c="2"/>445,687,237<text:s/></text:p>
          </table:table-cell>
          <table:table-cell office:value-type="float" office:value="86758930.44832404" table:style-name="ce20">
            <text:p><text:s text:c="2"/>86,758,930<text:s/></text:p>
          </table:table-cell>
          <table:table-cell office:value-type="float" office:value="56215289.374410868" table:style-name="ce20">
            <text:p><text:s text:c="2"/>56,215,289<text:s/></text:p>
          </table:table-cell>
          <table:table-cell office:value-type="float" office:value="16633413.559918344" table:style-name="ce20">
            <text:p><text:s text:c="2"/>16,633,414<text:s/></text:p>
          </table:table-cell>
          <table:table-cell office:value-type="float" office:value="27990043.829637185" table:style-name="ce21">
            <text:p><text:s text:c="2"/>27,990,044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2.<text:span text:style-name="T6">定期性存款</text:span></text:p>
          </table:table-cell>
          <table:table-cell office:value-type="float" office:value="54333776.464290679" table:style-name="ce20">
            <text:p><text:s text:c="2"/>54,333,776<text:s/></text:p>
          </table:table-cell>
          <table:table-cell office:value-type="float" office:value="30037838.765740726" table:style-name="ce20">
            <text:p><text:s text:c="2"/>30,037,839<text:s/></text:p>
          </table:table-cell>
          <table:table-cell office:value-type="float" office:value="7215804.6693461947" table:style-name="ce20">
            <text:p><text:s text:c="2"/>7,215,805<text:s/></text:p>
          </table:table-cell>
          <table:table-cell office:value-type="float" office:value="3221087.5256953533" table:style-name="ce20">
            <text:p><text:s text:c="2"/>3,221,088<text:s/></text:p>
          </table:table-cell>
          <table:table-cell office:value-type="float" office:value="4136187.7753580762" table:style-name="ce21">
            <text:p><text:s text:c="2"/>4,136,188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3.<text:span text:style-name="T6">外匯存款</text:span></text:p>
          </table:table-cell>
          <table:table-cell office:value-type="float" office:value="12075183.957600186" table:style-name="ce20">
            <text:p><text:s text:c="2"/>12,075,184<text:s/></text:p>
          </table:table-cell>
          <table:table-cell office:value-type="float" office:value="20124242.793707851" table:style-name="ce20">
            <text:p><text:s text:c="2"/>20,124,243<text:s/></text:p>
          </table:table-cell>
          <table:table-cell office:value-type="float" office:value="1146772.1671183307" table:style-name="ce20">
            <text:p><text:s text:c="2"/>1,146,772<text:s/></text:p>
          </table:table-cell>
          <table:table-cell office:value-type="float" office:value="309835.88406717021" table:style-name="ce20">
            <text:p><text:s text:c="2"/>309,836<text:s/></text:p>
          </table:table-cell>
          <table:table-cell office:value-type="float" office:value="116042.45215157403" table:style-name="ce21">
            <text:p><text:s text:c="2"/>116,04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三、附賣回票債券投資</text:span></text:p>
          </table:table-cell>
          <table:table-cell office:value-type="float" office:value="2706222.2974799485" table:style-name="ce20">
            <text:p><text:s text:c="2"/>2,706,222<text:s/></text:p>
          </table:table-cell>
          <table:table-cell office:value-type="float" office:value="701828" table:style-name="ce20">
            <text:p><text:s text:c="2"/>701,828<text:s/></text:p>
          </table:table-cell>
          <table:table-cell office:value-type="float" office:value="210590.36977160143" table:style-name="ce20">
            <text:p><text:s text:c="2"/>210,590<text:s/></text:p>
          </table:table-cell>
          <table:table-cell office:value-type="float" office:value="510017.77863375231" table:style-name="ce20">
            <text:p><text:s text:c="2"/>510,018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四、融通</text:span><text:s/></text:p>
          </table:table-cell>
          <table:table-cell office:value-type="float" office:value="86807883.023340642" table:style-name="ce20">
            <text:p><text:s text:c="2"/>86,807,883<text:s/></text:p>
          </table:table-cell>
          <table:table-cell office:value-type="float" office:value="15799246.787847742" table:style-name="ce20">
            <text:p><text:s text:c="2"/>15,799,247<text:s/></text:p>
          </table:table-cell>
          <table:table-cell office:value-type="float" office:value="34153183.857811391" table:style-name="ce20">
            <text:p><text:s text:c="2"/>34,153,184<text:s/></text:p>
          </table:table-cell>
          <table:table-cell office:value-type="float" office:value="3139759.9903941555" table:style-name="ce20">
            <text:p><text:s text:c="2"/>3,139,760<text:s/></text:p>
          </table:table-cell>
          <table:table-cell office:value-type="float" office:value="489086.33120825642" table:style-name="ce21">
            <text:p><text:s text:c="2"/>489,086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1.<text:span text:style-name="T6">政府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2.<text:span text:style-name="T6">金融機構</text:span></text:p>
          </table:table-cell>
          <table:table-cell office:value-type="float" office:value="263607.97222144407" table:style-name="ce20">
            <text:p><text:s text:c="2"/>263,60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211.4734337295558" table:style-name="ce20">
            <text:p><text:s text:c="2"/>2,21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3.<text:span text:style-name="T6">企業</text:span></text:p>
          </table:table-cell>
          <table:table-cell office:value-type="float" office:value="82710397.447655022" table:style-name="ce20">
            <text:p><text:s text:c="2"/>82,710,397<text:s/></text:p>
          </table:table-cell>
          <table:table-cell office:value-type="float" office:value="14673918.723754723" table:style-name="ce20">
            <text:p><text:s text:c="2"/>14,673,919<text:s/></text:p>
          </table:table-cell>
          <table:table-cell office:value-type="float" office:value="31631541.697639048" table:style-name="ce20">
            <text:p><text:s text:c="2"/>31,631,542<text:s/></text:p>
          </table:table-cell>
          <table:table-cell office:value-type="float" office:value="3139759.9903941555" table:style-name="ce20">
            <text:p><text:s text:c="2"/>3,139,760<text:s/></text:p>
          </table:table-cell>
          <table:table-cell office:value-type="float" office:value="293487.76965589158" table:style-name="ce21">
            <text:p><text:s text:c="2"/>293,488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4.<text:span text:style-name="T6">個人及非營利團體</text:span></text:p>
          </table:table-cell>
          <table:table-cell office:value-type="float" office:value="1765923.8859340586" table:style-name="ce20">
            <text:p><text:s text:c="2"/>1,765,92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01350.77213311294" table:style-name="ce20">
            <text:p><text:s text:c="2"/>301,35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14395.601154909" table:style-name="ce21">
            <text:p><text:s text:c="2"/>114,396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5.<text:span text:style-name="T6">國外</text:span></text:p>
          </table:table-cell>
          <table:table-cell office:value-type="float" office:value="2067953.7175301039" table:style-name="ce20">
            <text:p><text:s text:c="2"/>2,067,954<text:s/></text:p>
          </table:table-cell>
          <table:table-cell office:value-type="float" office:value="1125328.0640930207" table:style-name="ce20">
            <text:p><text:s text:c="2"/>1,125,328<text:s/></text:p>
          </table:table-cell>
          <table:table-cell office:value-type="float" office:value="2218079.9146055006" table:style-name="ce20">
            <text:p><text:s text:c="2"/>2,218,08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81202.960397455812" table:style-name="ce21">
            <text:p><text:s text:c="2"/>81,203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五、應收及預付款項淨額</text:span></text:p>
          </table:table-cell>
          <table:table-cell office:value-type="float" office:value="799928740.45962965" table:style-name="ce20">
            <text:p><text:s text:c="2"/>799,928,740<text:s/></text:p>
          </table:table-cell>
          <table:table-cell office:value-type="float" office:value="204891330.31737784" table:style-name="ce20">
            <text:p><text:s text:c="2"/>204,891,330<text:s/></text:p>
          </table:table-cell>
          <table:table-cell office:value-type="float" office:value="137808680.4231807" table:style-name="ce20">
            <text:p><text:s text:c="2"/>137,808,680<text:s/></text:p>
          </table:table-cell>
          <table:table-cell office:value-type="float" office:value="26358854.950908601" table:style-name="ce20">
            <text:p><text:s text:c="2"/>26,358,855<text:s/></text:p>
          </table:table-cell>
          <table:table-cell office:value-type="float" office:value="59682391.883902267" table:style-name="ce21">
            <text:p><text:s text:c="2"/>59,682,39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1.<text:span text:style-name="T6">政府</text:span></text:p>
          </table:table-cell>
          <table:table-cell office:value-type="float" office:value="41399065.384136587" table:style-name="ce20">
            <text:p><text:s text:c="2"/>41,399,065<text:s/></text:p>
          </table:table-cell>
          <table:table-cell office:value-type="float" office:value="9549670.7713613864" table:style-name="ce20">
            <text:p><text:s text:c="2"/>9,549,671<text:s/></text:p>
          </table:table-cell>
          <table:table-cell office:value-type="float" office:value="6605418.2779160216" table:style-name="ce20">
            <text:p><text:s text:c="2"/>6,605,418<text:s/></text:p>
          </table:table-cell>
          <table:table-cell office:value-type="float" office:value="1842220.1087244814" table:style-name="ce20">
            <text:p><text:s text:c="2"/>1,842,220<text:s/></text:p>
          </table:table-cell>
          <table:table-cell office:value-type="float" office:value="1436301.3516395367" table:style-name="ce21">
            <text:p><text:s text:c="2"/>1,436,301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2.<text:span text:style-name="T6">金融機構</text:span></text:p>
          </table:table-cell>
          <table:table-cell office:value-type="float" office:value="13538865.874486022" table:style-name="ce20">
            <text:p><text:s text:c="2"/>13,538,866<text:s/></text:p>
          </table:table-cell>
          <table:table-cell office:value-type="float" office:value="396542.6089375281" table:style-name="ce20">
            <text:p><text:s text:c="2"/>396,543<text:s/></text:p>
          </table:table-cell>
          <table:table-cell office:value-type="float" office:value="2129469.3772967947" table:style-name="ce20">
            <text:p><text:s text:c="2"/>2,129,469<text:s/></text:p>
          </table:table-cell>
          <table:table-cell office:value-type="float" office:value="358944.71567777579" table:style-name="ce20">
            <text:p><text:s text:c="2"/>358,945<text:s/></text:p>
          </table:table-cell>
          <table:table-cell office:value-type="float" office:value="143124.94356568981" table:style-name="ce21">
            <text:p><text:s text:c="2"/>143,125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3.<text:span text:style-name="T6">企業</text:span></text:p>
          </table:table-cell>
          <table:table-cell office:value-type="float" office:value="544712013.09585214" table:style-name="ce20">
            <text:p><text:s text:c="2"/>544,712,013<text:s/></text:p>
          </table:table-cell>
          <table:table-cell office:value-type="float" office:value="171108034.50788385" table:style-name="ce20">
            <text:p><text:s text:c="2"/>171,108,035<text:s/></text:p>
          </table:table-cell>
          <table:table-cell office:value-type="float" office:value="119861719.11553645" table:style-name="ce20">
            <text:p><text:s text:c="2"/>119,861,719<text:s/></text:p>
          </table:table-cell>
          <table:table-cell office:value-type="float" office:value="22395992.62540362" table:style-name="ce20">
            <text:p><text:s text:c="2"/>22,395,993<text:s/></text:p>
          </table:table-cell>
          <table:table-cell office:value-type="float" office:value="38107963.112707064" table:style-name="ce21">
            <text:p><text:s text:c="2"/>38,107,963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4.<text:span text:style-name="T6">個人及非營利團體</text:span></text:p>
          </table:table-cell>
          <table:table-cell office:value-type="float" office:value="198944609.10846424" table:style-name="ce20">
            <text:p><text:s text:c="2"/>198,944,609<text:s/></text:p>
          </table:table-cell>
          <table:table-cell office:value-type="float" office:value="15258584.247117233" table:style-name="ce20">
            <text:p><text:s text:c="2"/>15,258,584<text:s/></text:p>
          </table:table-cell>
          <table:table-cell office:value-type="float" office:value="9259990.1213603858" table:style-name="ce20">
            <text:p><text:s text:c="2"/>9,259,990<text:s/></text:p>
          </table:table-cell>
          <table:table-cell office:value-type="float" office:value="1562418.8953171987" table:style-name="ce20">
            <text:p><text:s text:c="2"/>1,562,419<text:s/></text:p>
          </table:table-cell>
          <table:table-cell office:value-type="float" office:value="19811428.924734015" table:style-name="ce21">
            <text:p><text:s text:c="2"/>19,811,429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5.<text:span text:style-name="T6">國外</text:span></text:p>
          </table:table-cell>
          <table:table-cell office:value-type="float" office:value="2673937.2005637507" table:style-name="ce20">
            <text:p><text:s text:c="2"/>2,673,937<text:s/></text:p>
          </table:table-cell>
          <table:table-cell office:value-type="float" office:value="10053100.839229021" table:style-name="ce20">
            <text:p><text:s text:c="2"/>10,053,101<text:s/></text:p>
          </table:table-cell>
          <table:table-cell office:value-type="float" office:value="1768468.0774027028" table:style-name="ce20">
            <text:p><text:s text:c="2"/>1,768,468<text:s/></text:p>
          </table:table-cell>
          <table:table-cell office:value-type="float" office:value="230030.44812433561" table:style-name="ce20">
            <text:p><text:s text:c="2"/>230,030<text:s/></text:p>
          </table:table-cell>
          <table:table-cell office:value-type="float" office:value="553296.59798946395" table:style-name="ce21">
            <text:p><text:s text:c="2"/>553,29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6.<text:span text:style-name="T6">減：備抵呆帳</text:span></text:p>
          </table:table-cell>
          <table:table-cell office:value-type="float" office:value="1339750.2038731161" table:style-name="ce20">
            <text:p><text:s text:c="2"/>1,339,750<text:s/></text:p>
          </table:table-cell>
          <table:table-cell office:value-type="float" office:value="1474602.6571511989" table:style-name="ce20">
            <text:p><text:s text:c="2"/>1,474,603<text:s/></text:p>
          </table:table-cell>
          <table:table-cell office:value-type="float" office:value="1816384.5463316708" table:style-name="ce20">
            <text:p><text:s text:c="2"/>1,816,385<text:s/></text:p>
          </table:table-cell>
          <table:table-cell office:value-type="float" office:value="30751.842338804927" table:style-name="ce20">
            <text:p><text:s text:c="2"/>30,752<text:s/></text:p>
          </table:table-cell>
          <table:table-cell office:value-type="float" office:value="369723.04673350416" table:style-name="ce21">
            <text:p><text:s text:c="2"/>369,723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六、國內有價證券及投資淨額</text:span></text:p>
          </table:table-cell>
          <table:table-cell office:value-type="float" office:value="1022324361.4757452" table:style-name="ce20">
            <text:p><text:s text:c="2"/>1,022,324,361<text:s/></text:p>
          </table:table-cell>
          <table:table-cell office:value-type="float" office:value="235036286.38721299" table:style-name="ce20">
            <text:p><text:s text:c="2"/>235,036,286<text:s/></text:p>
          </table:table-cell>
          <table:table-cell office:value-type="float" office:value="51520210.203310125" table:style-name="ce20">
            <text:p><text:s text:c="2"/>51,520,210<text:s/></text:p>
          </table:table-cell>
          <table:table-cell office:value-type="float" office:value="15383227.091531362" table:style-name="ce20">
            <text:p><text:s text:c="2"/>15,383,227<text:s/></text:p>
          </table:table-cell>
          <table:table-cell office:value-type="float" office:value="23323498.553867247" table:style-name="ce21">
            <text:p><text:s text:c="2"/>23,323,499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1.<text:span text:style-name="T6">短期票券</text:span></text:p>
          </table:table-cell>
          <table:table-cell office:value-type="float" office:value="4174929.8190147695" table:style-name="ce20">
            <text:p><text:s text:c="2"/>4,174,930<text:s/></text:p>
          </table:table-cell>
          <table:table-cell office:value-type="float" office:value="3297834.7765284288" table:style-name="ce20">
            <text:p><text:s text:c="2"/>3,297,835<text:s/></text:p>
          </table:table-cell>
          <table:table-cell office:value-type="float" office:value="347343.7937369654" table:style-name="ce20">
            <text:p><text:s text:c="2"/>347,344<text:s/></text:p>
          </table:table-cell>
          <table:table-cell office:value-type="float" office:value="674545.16211742314" table:style-name="ce20">
            <text:p><text:s text:c="2"/>674,545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2.<text:span text:style-name="T6">政府公債及國庫券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2148.456579265629" table:style-name="ce20">
            <text:p><text:s text:c="2"/>52,148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867353" table:style-name="ce21">
            <text:p><text:s text:c="2"/>867,353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3.<text:span text:style-name="T6">公司債</text:span></text:p>
          </table:table-cell>
          <table:table-cell office:value-type="float" office:value="461955.64768610348" table:style-name="ce20">
            <text:p><text:s text:c="2"/>461,956<text:s/></text:p>
          </table:table-cell>
          <table:table-cell office:value-type="float" office:value="857923.04516095121" table:style-name="ce20">
            <text:p><text:s text:c="2"/>857,92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457148" table:style-name="ce21">
            <text:p><text:s text:c="2"/>457,148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4.<text:span text:style-name="T6">金融債券</text:span></text:p>
          </table:table-cell>
          <table:table-cell office:value-type="float" office:value="4270865.5352842398" table:style-name="ce20">
            <text:p><text:s text:c="2"/>4,270,86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34410.050333294239" table:style-name="ce20">
            <text:p><text:s text:c="2"/>34,410<text:s/></text:p>
          </table:table-cell>
          <table:table-cell office:value-type="float" office:value="72254.814405693542" table:style-name="ce20">
            <text:p><text:s text:c="2"/>72,255<text:s/></text:p>
          </table:table-cell>
          <table:table-cell office:value-type="float" office:value="190000" table:style-name="ce21">
            <text:p><text:s text:c="2"/>190,000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32761283.182942115" table:style-name="ce20">
            <text:p><text:s text:c="2"/>32,761,283<text:s/></text:p>
          </table:table-cell>
          <table:table-cell office:value-type="float" office:value="10503662.660868445" table:style-name="ce20">
            <text:p><text:s text:c="2"/>10,503,663<text:s/></text:p>
          </table:table-cell>
          <table:table-cell office:value-type="float" office:value="1042711.2360439012" table:style-name="ce20">
            <text:p><text:s text:c="2"/>1,042,711<text:s/></text:p>
          </table:table-cell>
          <table:table-cell office:value-type="float" office:value="2316.2348309464246" table:style-name="ce20">
            <text:p><text:s text:c="2"/>2,316<text:s/></text:p>
          </table:table-cell>
          <table:table-cell office:value-type="float" office:value="4236588.9947202066" table:style-name="ce21">
            <text:p><text:s text:c="2"/>4,236,589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6.<text:span text:style-name="T6">股份</text:span></text:p>
          </table:table-cell>
          <table:table-cell office:value-type="float" office:value="947359479.7270503" table:style-name="ce20">
            <text:p><text:s text:c="2"/>947,359,480<text:s/></text:p>
          </table:table-cell>
          <table:table-cell office:value-type="float" office:value="216543714.89890671" table:style-name="ce20">
            <text:p><text:s text:c="2"/>216,543,715<text:s/></text:p>
          </table:table-cell>
          <table:table-cell office:value-type="float" office:value="49544447.577533267" table:style-name="ce20">
            <text:p><text:s text:c="2"/>49,544,448<text:s/></text:p>
          </table:table-cell>
          <table:table-cell office:value-type="float" office:value="14551030.679849135" table:style-name="ce20">
            <text:p><text:s text:c="2"/>14,551,031<text:s/></text:p>
          </table:table-cell>
          <table:table-cell office:value-type="float" office:value="16442278.467041975" table:style-name="ce21">
            <text:p><text:s text:c="2"/>16,442,278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7.<text:span text:style-name="T6">資產證券化商品</text:span></text:p>
          </table:table-cell>
          <table:table-cell office:value-type="float" office:value="17146086.535237364" table:style-name="ce20">
            <text:p><text:s text:c="2"/>17,146,08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58556.64130197922" table:style-name="ce20">
            <text:p><text:s text:c="2"/>258,557<text:s/></text:p>
          </table:table-cell>
          <table:table-cell office:value-type="float" office:value="25655.768162849086" table:style-name="ce20">
            <text:p><text:s text:c="2"/>25,656<text:s/></text:p>
          </table:table-cell>
          <table:table-cell office:value-type="float" office:value="876635.25800023309" table:style-name="ce21">
            <text:p><text:s text:c="2"/>876,635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8.<text:span text:style-name="T6">衍生金融資產及結構型商品</text:span></text:p>
          </table:table-cell>
          <table:table-cell office:value-type="float" office:value="292581.87811545288" table:style-name="ce20">
            <text:p><text:s text:c="2"/>292,582<text:s/></text:p>
          </table:table-cell>
          <table:table-cell office:value-type="float" office:value="1424" table:style-name="ce20">
            <text:p><text:s text:c="2"/>1,424<text:s/></text:p>
          </table:table-cell>
          <table:table-cell office:value-type="float" office:value="193975.2644606088" table:style-name="ce20">
            <text:p><text:s text:c="2"/>193,975<text:s/></text:p>
          </table:table-cell>
          <table:table-cell office:value-type="float" office:value="16350.115538815149" table:style-name="ce20">
            <text:p><text:s text:c="2"/>16,350<text:s/></text:p>
          </table:table-cell>
          <table:table-cell office:value-type="float" office:value="122396.51211409031" table:style-name="ce21">
            <text:p><text:s text:c="2"/>122,39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9.<text:span text:style-name="T6">其他國內投資</text:span></text:p>
          </table:table-cell>
          <table:table-cell office:value-type="float" office:value="15857179.150414677" table:style-name="ce20">
            <text:p><text:s text:c="2"/>15,857,179<text:s/></text:p>
          </table:table-cell>
          <table:table-cell office:value-type="float" office:value="3779578.5491691986" table:style-name="ce20">
            <text:p><text:s text:c="2"/>3,779,579<text:s/></text:p>
          </table:table-cell>
          <table:table-cell office:value-type="float" office:value="98765.639900109731" table:style-name="ce20">
            <text:p><text:s text:c="2"/>98,766<text:s/></text:p>
          </table:table-cell>
          <table:table-cell office:value-type="float" office:value="41074.316626501517" table:style-name="ce20">
            <text:p><text:s text:c="2"/>41,074<text:s/></text:p>
          </table:table-cell>
          <table:table-cell office:value-type="float" office:value="131098.32199074177" table:style-name="ce21">
            <text:p><text:s text:c="2"/>131,098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七、國內投資性不動產及閒置資產</text:span></text:p>
          </table:table-cell>
          <table:table-cell office:value-type="float" office:value="3703628306.497983" table:style-name="ce20">
            <text:p><text:s text:c="2"/>3,703,628,306<text:s/></text:p>
          </table:table-cell>
          <table:table-cell office:value-type="float" office:value="42850703.89949318" table:style-name="ce20">
            <text:p><text:s text:c="2"/>42,850,704<text:s/></text:p>
          </table:table-cell>
          <table:table-cell office:value-type="float" office:value="18634383.72242748" table:style-name="ce20">
            <text:p><text:s text:c="2"/>18,634,384<text:s/></text:p>
          </table:table-cell>
          <table:table-cell office:value-type="float" office:value="6863003.3465800695" table:style-name="ce20">
            <text:p><text:s text:c="2"/>6,863,003<text:s/></text:p>
          </table:table-cell>
          <table:table-cell office:value-type="float" office:value="31624459.989908319" table:style-name="ce21">
            <text:p><text:s text:c="2"/>31,624,460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八、國外投資淨額</text:span></text:p>
          </table:table-cell>
          <table:table-cell office:value-type="float" office:value="95699722.283474803" table:style-name="ce20">
            <text:p><text:s text:c="2"/>95,699,722<text:s/></text:p>
          </table:table-cell>
          <table:table-cell office:value-type="float" office:value="24893271.439987138" table:style-name="ce20">
            <text:p><text:s text:c="2"/>24,893,271<text:s/></text:p>
          </table:table-cell>
          <table:table-cell office:value-type="float" office:value="12973831.746542918" table:style-name="ce20">
            <text:p><text:s text:c="2"/>12,973,832<text:s/></text:p>
          </table:table-cell>
          <table:table-cell office:value-type="float" office:value="546038.24519766984" table:style-name="ce20">
            <text:p><text:s text:c="2"/>546,038<text:s/></text:p>
          </table:table-cell>
          <table:table-cell office:value-type="float" office:value="5931723" table:style-name="ce21">
            <text:p><text:s text:c="2"/>5,931,723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1.<text:span text:style-name="T6">國外存款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6026" table:style-name="ce20">
            <text:p><text:s text:c="2"/>16,026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2.<text:span text:style-name="T6">國外直接投資</text:span></text:p>
          </table:table-cell>
          <table:table-cell office:value-type="float" office:value="83995017.587627381" table:style-name="ce20">
            <text:p><text:s text:c="2"/>83,995,018<text:s/></text:p>
          </table:table-cell>
          <table:table-cell office:value-type="float" office:value="23169876.709215514" table:style-name="ce20">
            <text:p><text:s text:c="2"/>23,169,877<text:s/></text:p>
          </table:table-cell>
          <table:table-cell office:value-type="float" office:value="12667861.570365092" table:style-name="ce20">
            <text:p><text:s text:c="2"/>12,667,862<text:s/></text:p>
          </table:table-cell>
          <table:table-cell office:value-type="float" office:value="232108.15349238159" table:style-name="ce20">
            <text:p><text:s text:c="2"/>232,108<text:s/></text:p>
          </table:table-cell>
          <table:table-cell office:value-type="float" office:value="993985" table:style-name="ce21">
            <text:p><text:s text:c="2"/>993,985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3.<text:span text:style-name="T6">國外有價證券投資</text:span><text:s/></text:p>
          </table:table-cell>
          <table:table-cell office:value-type="float" office:value="8991062.937572781" table:style-name="ce20">
            <text:p><text:s text:c="2"/>8,991,063<text:s/></text:p>
          </table:table-cell>
          <table:table-cell office:value-type="float" office:value="1723394.7307716212" table:style-name="ce20">
            <text:p><text:s text:c="2"/>1,723,395<text:s/></text:p>
          </table:table-cell>
          <table:table-cell office:value-type="float" office:value="289944.17617782508" table:style-name="ce20">
            <text:p><text:s text:c="2"/>289,944<text:s/></text:p>
          </table:table-cell>
          <table:table-cell office:value-type="float" office:value="15545" table:style-name="ce20">
            <text:p><text:s text:c="2"/>15,545<text:s/></text:p>
          </table:table-cell>
          <table:table-cell office:value-type="float" office:value="4937738" table:style-name="ce21">
            <text:p><text:s text:c="2"/>4,937,738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4.<text:span text:style-name="T6">國外衍生金融資產及結構型商品</text:span></text:p>
          </table:table-cell>
          <table:table-cell office:value-type="float" office:value="2713641.7582746418" table:style-name="ce20">
            <text:p><text:s text:c="2"/>2,713,64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pan text:style-name="T6">　　</text:span>5.<text:span text:style-name="T6">國外不動產投資</text:span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298385.09170528821" table:style-name="ce20">
            <text:p><text:s text:c="2"/>298,385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2">
            <text:p><text:span text:style-name="T6">九、存貨淨額</text:span></text:p>
          </table:table-cell>
          <table:table-cell office:value-type="float" office:value="260605632.20291045" table:style-name="ce20">
            <text:p><text:s text:c="2"/>260,605,632<text:s/></text:p>
          </table:table-cell>
          <table:table-cell office:value-type="float" office:value="30804511.210934397" table:style-name="ce20">
            <text:p><text:s text:c="2"/>30,804,511<text:s/></text:p>
          </table:table-cell>
          <table:table-cell office:value-type="float" office:value="7902236.0986054875" table:style-name="ce20">
            <text:p><text:s text:c="2"/>7,902,236<text:s/></text:p>
          </table:table-cell>
          <table:table-cell office:value-type="float" office:value="3139832.2598606963" table:style-name="ce20">
            <text:p><text:s text:c="2"/>3,139,832<text:s/></text:p>
          </table:table-cell>
          <table:table-cell office:value-type="float" office:value="58900884.732952118" table:style-name="ce21">
            <text:p><text:s text:c="2"/>58,900,885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、不動產、廠房及設備淨額</text:p>
          </table:table-cell>
          <table:table-cell office:value-type="float" office:value="901852977.89683282" table:style-name="ce20">
            <text:p><text:s text:c="2"/>901,852,978<text:s/></text:p>
          </table:table-cell>
          <table:table-cell office:value-type="float" office:value="163520538.42841774" table:style-name="ce20">
            <text:p><text:s text:c="2"/>163,520,538<text:s/></text:p>
          </table:table-cell>
          <table:table-cell office:value-type="float" office:value="252559540.92452747" table:style-name="ce20">
            <text:p><text:s text:c="2"/>252,559,541<text:s/></text:p>
          </table:table-cell>
          <table:table-cell office:value-type="float" office:value="126907256.49660723" table:style-name="ce20">
            <text:p><text:s text:c="2"/>126,907,256<text:s/></text:p>
          </table:table-cell>
          <table:table-cell office:value-type="float" office:value="97298103.309683666" table:style-name="ce21">
            <text:p><text:s text:c="2"/>97,298,103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2">
            <text:p><text:span text:style-name="T6">　　</text:span>1.<text:span text:style-name="T6">土地淨額</text:span></text:p>
          </table:table-cell>
          <table:table-cell office:value-type="float" office:value="549375173.54722452" table:style-name="ce20">
            <text:p><text:s text:c="2"/>549,375,174<text:s/></text:p>
          </table:table-cell>
          <table:table-cell office:value-type="float" office:value="63807220.815114155" table:style-name="ce20">
            <text:p><text:s text:c="2"/>63,807,221<text:s/></text:p>
          </table:table-cell>
          <table:table-cell office:value-type="float" office:value="43163751.659088388" table:style-name="ce20">
            <text:p><text:s text:c="2"/>43,163,752<text:s/></text:p>
          </table:table-cell>
          <table:table-cell office:value-type="float" office:value="61980567.731035091" table:style-name="ce20">
            <text:p><text:s text:c="2"/>61,980,568<text:s/></text:p>
          </table:table-cell>
          <table:table-cell office:value-type="float" office:value="34406926.809063107" table:style-name="ce21">
            <text:p><text:s text:c="2"/>34,406,92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2">
            <text:p><text:span text:style-name="T6">　　</text:span>2.<text:span text:style-name="T6">建築物、廠房及設備淨額</text:span></text:p>
          </table:table-cell>
          <table:table-cell office:value-type="float" office:value="352477804.34960788" table:style-name="ce20">
            <text:p><text:s text:c="2"/>352,477,804<text:s/></text:p>
          </table:table-cell>
          <table:table-cell office:value-type="float" office:value="99713317.613303557" table:style-name="ce20">
            <text:p><text:s text:c="2"/>99,713,318<text:s/></text:p>
          </table:table-cell>
          <table:table-cell office:value-type="float" office:value="209395789.26543903" table:style-name="ce20">
            <text:p><text:s text:c="2"/>209,395,789<text:s/></text:p>
          </table:table-cell>
          <table:table-cell office:value-type="float" office:value="64926688.76557216" table:style-name="ce20">
            <text:p><text:s text:c="2"/>64,926,689<text:s/></text:p>
          </table:table-cell>
          <table:table-cell office:value-type="float" office:value="62891176.500620544" table:style-name="ce21">
            <text:p><text:s text:c="2"/>62,891,17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一、無形資產、生物資產、</text:p>
          </table:table-cell>
          <table:table-cell office:value-type="float" office:value="145914751.21795112" table:style-name="ce20">
            <text:p><text:s text:c="2"/>145,914,751<text:s/></text:p>
          </table:table-cell>
          <table:table-cell office:value-type="float" office:value="30849143.553477604" table:style-name="ce20">
            <text:p><text:s text:c="2"/>30,849,144<text:s/></text:p>
          </table:table-cell>
          <table:table-cell office:value-type="float" office:value="7771460.5550436154" table:style-name="ce20">
            <text:p><text:s text:c="2"/>7,771,461<text:s/></text:p>
          </table:table-cell>
          <table:table-cell office:value-type="float" office:value="33406041.281244148" table:style-name="ce20">
            <text:p><text:s text:c="2"/>33,406,041<text:s/></text:p>
          </table:table-cell>
          <table:table-cell office:value-type="float" office:value="11125472.051266793" table:style-name="ce21">
            <text:p><text:s text:c="2"/>11,125,47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4">
            <text:p><text:span text:style-name="T6">　　　遞延資產及用品盤存</text:span></text:p>
          </table:table-cell>
          <table:table-cell table:number-columns-repeated="4" table:style-name="ce25"/>
          <table:table-cell table:style-name="ce26"/>
          <table:table-cell table:style-name="ce27"/>
          <table:table-cell table:style-name="ce31"/>
          <table:table-cell table:number-columns-repeated="16376"/>
        </table:table-row>
        <table:table-row table:number-rows-repeated="1048526" table:style-name="ro5">
          <table:table-cell table:number-columns-repeated="16384"/>
        </table:table-row>
      </table:table>
      <table:table table:name="表2-3(續完)" table:style-name="ta2">
        <table:table-column table:style-name="co5" table:default-cell-style-name="ce27"/>
        <table:table-column table:style-name="co2" table:number-columns-repeated="5" table:default-cell-style-name="ce27"/>
        <table:table-column table:style-name="co10" table:number-columns-repeated="16378" table:default-cell-style-name="ce27"/>
        <table:table-row table:style-name="ro1">
          <table:table-cell office:value-type="string" table:number-columns-spanned="6" table:number-rows-spanned="1" table:style-name="ce52">
            <text:p><text:span text:style-name="T3">表</text:span><text:span text:style-name="T4">2-3 <text:s text:c="2"/>110</text:span><text:span text:style-name="T3">年底民營企業資產負債統計表（續完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4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28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56">
            <text:p><text:s text:c="24"/><text:span text:style-name="T6">單位：新台幣千元</text:span><text:s/></text:p>
          </table:table-cell>
          <table:covered-table-cell table:number-columns-repeated="5"/>
          <table:table-cell table:number-columns-repeated="16378" table:style-name="ce27"/>
        </table:table-row>
        <table:table-row table:style-name="ro4">
          <table:table-cell table:style-name="ce8"/>
          <table:table-cell table:style-name="ce50"/>
          <table:table-cell office:value-type="string" table:number-columns-spanned="1" table:number-rows-spanned="3" table:style-name="ce71">
            <text:p>專業、科學及</text:p>
            <text:p>技術服務業</text:p>
          </table:table-cell>
          <table:table-cell table:style-name="ce41"/>
          <table:table-cell office:value-type="string" table:number-columns-spanned="1" table:number-rows-spanned="3" table:style-name="ce71">
            <text:p><text:s/>藝術、娛樂及</text:p>
            <text:p>休閒服務業</text:p>
            <draw:frame draw:z-index="1" draw:id="id12" draw:style-name="a49" draw:name="文字 1" svg:x="0in" svg:y="0.11458in" svg:width="0in" svg:height="0.45657in">
              <draw:text-box>
                <text:p text:style-name="a48" text:class-names="" text:cond-style-name=""><text:span text:style-name="a46" text:class-names=""><text:s text:c="1"/></text:span><text:span text:style-name="a47" text:class-names="">醫療保健及社會工作服務業</text:span></text:p>
              </draw:text-box>
              <svg:title/>
              <svg:desc/>
            </draw:frame>
            <draw:frame draw:z-index="2" draw:id="id13" draw:style-name="a54" draw:name="文字 1" svg:x="0in" svg:y="0.11458in" svg:width="0in" svg:height="0.45657in">
              <draw:text-box>
                <text:p text:style-name="a53" text:class-names="" text:cond-style-name=""><text:span text:style-name="a50" text:class-names=""><text:s text:c="1"/></text:span><text:span text:style-name="a51" text:class-names="">醫療保健及社會工作服務業</text:span><text:span text:style-name="a52" text:class-names=""/></text:p>
              </draw:text-box>
              <svg:title/>
              <svg:desc/>
            </draw:frame>
            <draw:frame draw:z-index="3" draw:id="id14" draw:style-name="a59" draw:name="文字 1" svg:x="0in" svg:y="0.11458in" svg:width="0in" svg:height="0.45657in">
              <draw:text-box>
                <text:p text:style-name="a58" text:class-names="" text:cond-style-name=""><text:span text:style-name="a55" text:class-names=""><text:s text:c="1"/></text:span><text:span text:style-name="a56" text:class-names="">醫療保健及社會工作服務業</text:span><text:span text:style-name="a57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72">
            <text:p>其他服務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項　　　目</text:p>
          </table:table-cell>
          <table:table-cell office:value-type="string" table:style-name="ce12">
            <text:p>不動產業</text:p>
          </table:table-cell>
          <table:covered-table-cell/>
          <table:table-cell office:value-type="string" table:style-name="ce12">
            <text:p>支援服務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13"/>
          <table:table-cell table:style-name="ce51"/>
          <table:covered-table-cell/>
          <table:table-cell table:style-name="ce45"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string" table:style-name="ce30">
            <text:p>負　債　合　計</text:p>
          </table:table-cell>
          <table:table-cell office:value-type="float" office:value="5109854887.0360727" table:style-name="ce17">
            <text:p><text:s text:c="2"/>5,109,854,887<text:s/></text:p>
          </table:table-cell>
          <table:table-cell office:value-type="float" office:value="500307420.87536734" table:style-name="ce17">
            <text:p><text:s text:c="2"/>500,307,421<text:s/></text:p>
          </table:table-cell>
          <table:table-cell office:value-type="float" office:value="412400892.83630079" table:style-name="ce17">
            <text:p><text:s text:c="2"/>412,400,893<text:s/></text:p>
          </table:table-cell>
          <table:table-cell office:value-type="float" office:value="167045190.27049035" table:style-name="ce17">
            <text:p><text:s text:c="2"/>167,045,190<text:s/></text:p>
          </table:table-cell>
          <table:table-cell office:value-type="float" office:value="247351752.29656035" table:style-name="ce18">
            <text:p><text:s text:c="2"/>247,351,75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一、國內金融機構借款</text:p>
          </table:table-cell>
          <table:table-cell office:value-type="float" office:value="2820572649.6050658" table:style-name="ce20">
            <text:p><text:s text:c="2"/>2,820,572,650<text:s/></text:p>
          </table:table-cell>
          <table:table-cell office:value-type="float" office:value="277448531.71176827" table:style-name="ce20">
            <text:p><text:s text:c="2"/>277,448,532<text:s/></text:p>
          </table:table-cell>
          <table:table-cell office:value-type="float" office:value="173514442.27704227" table:style-name="ce20">
            <text:p><text:s text:c="2"/>173,514,442<text:s/></text:p>
          </table:table-cell>
          <table:table-cell office:value-type="float" office:value="60259325.737922452" table:style-name="ce20">
            <text:p><text:s text:c="2"/>60,259,326<text:s/></text:p>
          </table:table-cell>
          <table:table-cell office:value-type="float" office:value="83665745.597796679" table:style-name="ce21">
            <text:p><text:s text:c="2"/>83,665,746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二、國內非金融機構借款</text:p>
          </table:table-cell>
          <table:table-cell office:value-type="float" office:value="107916369.13381824" table:style-name="ce20">
            <text:p><text:s text:c="2"/>107,916,369<text:s/></text:p>
          </table:table-cell>
          <table:table-cell office:value-type="float" office:value="11420103.773133596" table:style-name="ce20">
            <text:p><text:s text:c="2"/>11,420,104<text:s/></text:p>
          </table:table-cell>
          <table:table-cell office:value-type="float" office:value="9641705.7153349183" table:style-name="ce20">
            <text:p><text:s text:c="2"/>9,641,706<text:s/></text:p>
          </table:table-cell>
          <table:table-cell office:value-type="float" office:value="728104.6675701132" table:style-name="ce20">
            <text:p><text:s text:c="2"/>728,105<text:s/></text:p>
          </table:table-cell>
          <table:table-cell office:value-type="float" office:value="324882.18211973429" table:style-name="ce21">
            <text:p><text:s text:c="2"/>324,88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5">1.</text:span>政府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81946.74375170551" table:style-name="ce20">
            <text:p><text:s text:c="2"/>681,947<text:s/></text:p>
          </table:table-cell>
          <table:table-cell office:value-type="float" office:value="13952.876957807148" table:style-name="ce20">
            <text:p><text:s text:c="2"/>13,953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5">2.</text:span>企業</text:p>
          </table:table-cell>
          <table:table-cell office:value-type="float" office:value="72544110.238613799" table:style-name="ce20">
            <text:p><text:s text:c="2"/>72,544,110<text:s/></text:p>
          </table:table-cell>
          <table:table-cell office:value-type="float" office:value="8814987.7995615359" table:style-name="ce20">
            <text:p><text:s text:c="2"/>8,814,988<text:s/></text:p>
          </table:table-cell>
          <table:table-cell office:value-type="float" office:value="9563636.1920071524" table:style-name="ce20">
            <text:p><text:s text:c="2"/>9,563,636<text:s/></text:p>
          </table:table-cell>
          <table:table-cell office:value-type="float" office:value="700161.7415473212" table:style-name="ce20">
            <text:p><text:s text:c="2"/>700,162<text:s/></text:p>
          </table:table-cell>
          <table:table-cell office:value-type="float" office:value="129423.723633795" table:style-name="ce21">
            <text:p><text:s text:c="2"/>129,424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5">3.</text:span>個人及非營利團體</text:p>
          </table:table-cell>
          <table:table-cell office:value-type="float" office:value="35372258.895204455" table:style-name="ce20">
            <text:p><text:s text:c="2"/>35,372,259<text:s/></text:p>
          </table:table-cell>
          <table:table-cell office:value-type="float" office:value="1923169.2298203558" table:style-name="ce20">
            <text:p><text:s text:c="2"/>1,923,169<text:s/></text:p>
          </table:table-cell>
          <table:table-cell office:value-type="float" office:value="64116.646369957976" table:style-name="ce20">
            <text:p><text:s text:c="2"/>64,117<text:s/></text:p>
          </table:table-cell>
          <table:table-cell office:value-type="float" office:value="27942.926022791995" table:style-name="ce20">
            <text:p><text:s text:c="2"/>27,943<text:s/></text:p>
          </table:table-cell>
          <table:table-cell office:value-type="float" office:value="195458.45848593931" table:style-name="ce21">
            <text:p><text:s text:c="2"/>195,458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三、國外借款</text:p>
          </table:table-cell>
          <table:table-cell office:value-type="float" office:value="15982099.131783616" table:style-name="ce20">
            <text:p><text:s text:c="2"/>15,982,099<text:s/></text:p>
          </table:table-cell>
          <table:table-cell office:value-type="float" office:value="629553.50944446807" table:style-name="ce20">
            <text:p><text:s text:c="2"/>629,554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四、附買回票債券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五、應付及預收款項淨額</text:p>
          </table:table-cell>
          <table:table-cell office:value-type="float" office:value="1799603937.074193" table:style-name="ce20">
            <text:p><text:s text:c="2"/>1,799,603,937<text:s/></text:p>
          </table:table-cell>
          <table:table-cell office:value-type="float" office:value="182744093.55822864" table:style-name="ce20">
            <text:p><text:s text:c="2"/>182,744,094<text:s/></text:p>
          </table:table-cell>
          <table:table-cell office:value-type="float" office:value="172624301.82530063" table:style-name="ce20">
            <text:p><text:s text:c="2"/>172,624,302<text:s/></text:p>
          </table:table-cell>
          <table:table-cell office:value-type="float" office:value="66060716.861740693" table:style-name="ce20">
            <text:p><text:s text:c="2"/>66,060,717<text:s/></text:p>
          </table:table-cell>
          <table:table-cell office:value-type="float" office:value="157859334.8609677" table:style-name="ce21">
            <text:p><text:s text:c="2"/>157,859,335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5">1.</text:span>政府</text:p>
          </table:table-cell>
          <table:table-cell office:value-type="float" office:value="51286966.871864736" table:style-name="ce20">
            <text:p><text:s text:c="2"/>51,286,967<text:s/></text:p>
          </table:table-cell>
          <table:table-cell office:value-type="float" office:value="11857575.104072826" table:style-name="ce20">
            <text:p><text:s text:c="2"/>11,857,575<text:s/></text:p>
          </table:table-cell>
          <table:table-cell office:value-type="float" office:value="8924594.2819120307" table:style-name="ce20">
            <text:p><text:s text:c="2"/>8,924,594<text:s/></text:p>
          </table:table-cell>
          <table:table-cell office:value-type="float" office:value="5995414.3393664462" table:style-name="ce20">
            <text:p><text:s text:c="2"/>5,995,414<text:s/></text:p>
          </table:table-cell>
          <table:table-cell office:value-type="float" office:value="2783833.2356525445" table:style-name="ce21">
            <text:p><text:s text:c="2"/>2,783,833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5">2.</text:span>金融機構</text:p>
          </table:table-cell>
          <table:table-cell office:value-type="float" office:value="25252860.651909199" table:style-name="ce20">
            <text:p><text:s text:c="2"/>25,252,861<text:s/></text:p>
          </table:table-cell>
          <table:table-cell office:value-type="float" office:value="2404367.9362221016" table:style-name="ce20">
            <text:p><text:s text:c="2"/>2,404,368<text:s/></text:p>
          </table:table-cell>
          <table:table-cell office:value-type="float" office:value="3613247.501539716" table:style-name="ce20">
            <text:p><text:s text:c="2"/>3,613,248<text:s/></text:p>
          </table:table-cell>
          <table:table-cell office:value-type="float" office:value="711949.79417643684" table:style-name="ce20">
            <text:p><text:s text:c="2"/>711,950<text:s/></text:p>
          </table:table-cell>
          <table:table-cell office:value-type="float" office:value="192424.70137817538" table:style-name="ce21">
            <text:p><text:s text:c="2"/>192,425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5">3.</text:span>企業</text:p>
          </table:table-cell>
          <table:table-cell office:value-type="float" office:value="645115433.11134672" table:style-name="ce20">
            <text:p><text:s text:c="2"/>645,115,433<text:s/></text:p>
          </table:table-cell>
          <table:table-cell office:value-type="float" office:value="105259960.06684582" table:style-name="ce20">
            <text:p><text:s text:c="2"/>105,259,960<text:s/></text:p>
          </table:table-cell>
          <table:table-cell office:value-type="float" office:value="99460785.791335404" table:style-name="ce20">
            <text:p><text:s text:c="2"/>99,460,786<text:s/></text:p>
          </table:table-cell>
          <table:table-cell office:value-type="float" office:value="40231385.355691433" table:style-name="ce20">
            <text:p><text:s text:c="2"/>40,231,385<text:s/></text:p>
          </table:table-cell>
          <table:table-cell office:value-type="float" office:value="39265641.315018244" table:style-name="ce21">
            <text:p><text:s text:c="2"/>39,265,641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5">4.</text:span>個人及非營利團體</text:p>
          </table:table-cell>
          <table:table-cell office:value-type="float" office:value="1057624835.9644694" table:style-name="ce20">
            <text:p><text:s text:c="2"/>1,057,624,836<text:s/></text:p>
          </table:table-cell>
          <table:table-cell office:value-type="float" office:value="53258740.31463328" table:style-name="ce20">
            <text:p><text:s text:c="2"/>53,258,740<text:s/></text:p>
          </table:table-cell>
          <table:table-cell office:value-type="float" office:value="59292945.028909795" table:style-name="ce20">
            <text:p><text:s text:c="2"/>59,292,945<text:s/></text:p>
          </table:table-cell>
          <table:table-cell office:value-type="float" office:value="19074372.132726632" table:style-name="ce20">
            <text:p><text:s text:c="2"/>19,074,372<text:s/></text:p>
          </table:table-cell>
          <table:table-cell office:value-type="float" office:value="114132173.76865573" table:style-name="ce21">
            <text:p><text:s text:c="2"/>114,132,174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5">5.</text:span>國外</text:p>
          </table:table-cell>
          <table:table-cell office:value-type="float" office:value="20323840.47460214" table:style-name="ce20">
            <text:p><text:s text:c="2"/>20,323,840<text:s/></text:p>
          </table:table-cell>
          <table:table-cell office:value-type="float" office:value="9963450.1364546549" table:style-name="ce20">
            <text:p><text:s text:c="2"/>9,963,450<text:s/></text:p>
          </table:table-cell>
          <table:table-cell office:value-type="float" office:value="1332729.2216037037" table:style-name="ce20">
            <text:p><text:s text:c="2"/>1,332,729<text:s/></text:p>
          </table:table-cell>
          <table:table-cell office:value-type="float" office:value="47595.239779740186" table:style-name="ce20">
            <text:p><text:s text:c="2"/>47,595<text:s/></text:p>
          </table:table-cell>
          <table:table-cell office:value-type="float" office:value="1485261.8402630009" table:style-name="ce21">
            <text:p><text:s text:c="2"/>1,485,26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六、應付票券</text:p>
          </table:table-cell>
          <table:table-cell office:value-type="float" office:value="186551220.88571778" table:style-name="ce20">
            <text:p><text:s text:c="2"/>186,551,221<text:s/></text:p>
          </table:table-cell>
          <table:table-cell office:value-type="float" office:value="8247263.6211493537" table:style-name="ce20">
            <text:p><text:s text:c="2"/>8,247,264<text:s/></text:p>
          </table:table-cell>
          <table:table-cell office:value-type="float" office:value="50074136.711513333" table:style-name="ce20">
            <text:p><text:s text:c="2"/>50,074,137<text:s/></text:p>
          </table:table-cell>
          <table:table-cell office:value-type="float" office:value="7722921.2390881814" table:style-name="ce20">
            <text:p><text:s text:c="2"/>7,722,921<text:s/></text:p>
          </table:table-cell>
          <table:table-cell office:value-type="float" office:value="1711617.1009947541" table:style-name="ce21">
            <text:p><text:s text:c="2"/>1,711,61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七、應付國內公司債</text:p>
          </table:table-cell>
          <table:table-cell office:value-type="float" office:value="107306276.72832581" table:style-name="ce20">
            <text:p><text:s text:c="2"/>107,306,277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655735" table:style-name="ce20">
            <text:p><text:s text:c="2"/>655,735<text:s/></text:p>
          </table:table-cell>
          <table:table-cell office:value-type="float" office:value="377230" table:style-name="ce20">
            <text:p><text:s text:c="2"/>377,230<text:s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八、應付國外有價證券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九、責任及損失準備</text:p>
          </table:table-cell>
          <table:table-cell office:value-type="float" office:value="3124056.1476774584" table:style-name="ce20">
            <text:p><text:s text:c="2"/>3,124,056<text:s/></text:p>
          </table:table-cell>
          <table:table-cell office:value-type="float" office:value="2405242.1074529812" table:style-name="ce20">
            <text:p><text:s text:c="2"/>2,405,242<text:s/></text:p>
          </table:table-cell>
          <table:table-cell office:value-type="float" office:value="296421.18041898863" table:style-name="ce20">
            <text:p><text:s text:c="2"/>296,421<text:s/></text:p>
          </table:table-cell>
          <table:table-cell office:value-type="float" office:value="1844693.8318009363" table:style-name="ce20">
            <text:p><text:s text:c="2"/>1,844,694<text:s/></text:p>
          </table:table-cell>
          <table:table-cell office:value-type="float" office:value="203241.57641067856" table:style-name="ce21">
            <text:p><text:s text:c="2"/>203,24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、人事及退休金準備</text:p>
          </table:table-cell>
          <table:table-cell office:value-type="float" office:value="170354.45050152089" table:style-name="ce20">
            <text:p><text:s text:c="2"/>170,354<text:s/></text:p>
          </table:table-cell>
          <table:table-cell office:value-type="float" office:value="33824.210346256819" table:style-name="ce20">
            <text:p><text:s text:c="2"/>33,824<text:s/></text:p>
          </table:table-cell>
          <table:table-cell office:value-type="float" office:value="535768.38534776331" table:style-name="ce20">
            <text:p><text:s text:c="2"/>535,768<text:s/></text:p>
          </table:table-cell>
          <table:table-cell office:value-type="float" office:value="32311.010220081767" table:style-name="ce20">
            <text:p><text:s text:c="2"/>32,311<text:s/></text:p>
          </table:table-cell>
          <table:table-cell office:value-type="float" office:value="92819.146404024446" table:style-name="ce21">
            <text:p><text:s text:c="2"/>92,819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一、土地增值稅準備</text:p>
          </table:table-cell>
          <table:table-cell office:value-type="float" office:value="6647791.6001626989" table:style-name="ce20">
            <text:p><text:s text:c="2"/>6,647,792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5535.9134849905395" table:style-name="ce20">
            <text:p><text:s text:c="2"/>5,536<text:s/></text:p>
          </table:table-cell>
          <table:table-cell office:value-type="float" office:value="1111720.9420587341" table:style-name="ce20">
            <text:p><text:s text:c="2"/>1,111,721<text:s/></text:p>
          </table:table-cell>
          <table:table-cell office:value-type="float" office:value="418683.48356896144" table:style-name="ce21">
            <text:p><text:s text:c="2"/>418,683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二、資產證券化商品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三、遞延負債</text:p>
          </table:table-cell>
          <table:table-cell office:value-type="float" office:value="58424038.247024789" table:style-name="ce20">
            <text:p><text:s text:c="2"/>58,424,038<text:s/></text:p>
          </table:table-cell>
          <table:table-cell office:value-type="float" office:value="17348648.905140128" table:style-name="ce20">
            <text:p><text:s text:c="2"/>17,348,649<text:s/></text:p>
          </table:table-cell>
          <table:table-cell office:value-type="float" office:value="3502291.5717196446" table:style-name="ce20">
            <text:p><text:s text:c="2"/>3,502,292<text:s/></text:p>
          </table:table-cell>
          <table:table-cell office:value-type="float" office:value="28867260.455520224" table:style-name="ce20">
            <text:p><text:s text:c="2"/>28,867,260<text:s/></text:p>
          </table:table-cell>
          <table:table-cell office:value-type="float" office:value="1566062.1945591278" table:style-name="ce21">
            <text:p><text:s text:c="2"/>1,566,062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2">
            <text:p>十四、透過損益按公允價值衡量</text:p>
          </table:table-cell>
          <table:table-cell office:value-type="float" office:value="69931.677596301117" table:style-name="ce20">
            <text:p><text:s text:c="2"/>69,932<text:s/></text:p>
          </table:table-cell>
          <table:table-cell office:value-type="float" office:value="10" table:style-name="ce20">
            <text:p><text:s text:c="2"/>10<text:s/></text:p>
          </table:table-cell>
          <table:table-cell office:value-type="float" office:value="1784.5222884101574" table:style-name="ce20">
            <text:p><text:s text:c="2"/>1,785<text:s/></text:p>
          </table:table-cell>
          <table:table-cell office:value-type="float" office:value="38435.858494248401" table:style-name="ce20">
            <text:p><text:s text:c="2"/>38,436<text:s/></text:p>
          </table:table-cell>
          <table:table-cell office:value-type="float" office:value="108238.07136219235" table:style-name="ce21">
            <text:p><text:s text:c="2"/>108,238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">
            <text:p><text:s text:c="13"/><text:span text:style-name="T6">之金融負債</text:span></text:p>
          </table:table-cell>
          <table:table-cell table:number-columns-repeated="4" table:style-name="ce20"/>
          <table:table-cell table:style-name="ce21"/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五、避險之金融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六、按攤銷後成本衡量之金融負債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七、特別股負債</text:p>
          </table:table-cell>
          <table:table-cell office:value-type="float" office:value="730651.6293217506" table:style-name="ce20">
            <text:p><text:s text:c="2"/>730,652<text:s/></text:p>
          </table:table-cell>
          <table:table-cell office:value-type="float" office:value="30149.47870373867" table:style-name="ce20">
            <text:p><text:s text:c="2"/>30,149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十八、其他金融負債</text:p>
          </table:table-cell>
          <table:table-cell office:value-type="float" office:value="2755510.7248860742" table:style-name="ce20">
            <text:p><text:s text:c="2"/>2,755,511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1548769.7338498619" table:style-name="ce20">
            <text:p><text:s text:c="2"/>1,548,770<text:s/></text:p>
          </table:table-cell>
          <table:table-cell office:value-type="float" office:value="2469.6660746003554" table:style-name="ce20">
            <text:p><text:s text:c="2"/>2,470<text:s/></text:p>
          </table:table-cell>
          <table:table-cell office:value-type="float" office:value="1401128.0823764815" table:style-name="ce21">
            <text:p><text:s text:c="2"/>1,401,128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number-rows-repeated="3" table:style-name="ro4">
          <table:table-cell table:style-name="ce33"/>
          <table:table-cell table:number-columns-repeated="4" table:style-name="ce20"/>
          <table:table-cell table:style-name="ce21"/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table:style-name="ce3"/>
          <table:table-cell table:number-columns-repeated="4" table:style-name="ce20"/>
          <table:table-cell table:style-name="ce21"/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34">
            <text:p>權　益　合　計</text:p>
          </table:table-cell>
          <table:table-cell office:value-type="float" office:value="2430011257.7156668" table:style-name="ce20">
            <text:p><text:s text:c="2"/>2,430,011,258<text:s/></text:p>
          </table:table-cell>
          <table:table-cell office:value-type="float" office:value="389311703.68547219" table:style-name="ce20">
            <text:p><text:s text:c="2"/>389,311,704<text:s/></text:p>
          </table:table-cell>
          <table:table-cell office:value-type="float" office:value="194254102.35232946" table:style-name="ce20">
            <text:p><text:s text:c="2"/>194,254,102<text:s/></text:p>
          </table:table-cell>
          <table:table-cell office:value-type="float" office:value="72214825.779959559" table:style-name="ce20">
            <text:p><text:s text:c="2"/>72,214,826<text:s/></text:p>
          </table:table-cell>
          <table:table-cell office:value-type="float" office:value="87601166.379715934" table:style-name="ce21">
            <text:p><text:s text:c="2"/>87,601,166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一、實收資本</text:p>
          </table:table-cell>
          <table:table-cell office:value-type="float" office:value="1358941271.155463" table:style-name="ce20">
            <text:p><text:s text:c="2"/>1,358,941,271<text:s/></text:p>
          </table:table-cell>
          <table:table-cell office:value-type="float" office:value="333604237.72327268" table:style-name="ce20">
            <text:p><text:s text:c="2"/>333,604,238<text:s/></text:p>
          </table:table-cell>
          <table:table-cell office:value-type="float" office:value="162830346.61694029" table:style-name="ce20">
            <text:p><text:s text:c="2"/>162,830,347<text:s/></text:p>
          </table:table-cell>
          <table:table-cell office:value-type="float" office:value="78732909.872975901" table:style-name="ce20">
            <text:p><text:s text:c="2"/>78,732,910<text:s/></text:p>
          </table:table-cell>
          <table:table-cell office:value-type="float" office:value="78315509.39084886" table:style-name="ce21">
            <text:p><text:s text:c="2"/>78,315,509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5">1.</text:span>政府</text:p>
          </table:table-cell>
          <table:table-cell office:value-type="float" office:value="2919130.2361354101" table:style-name="ce20">
            <text:p><text:s text:c="2"/>2,919,130<text:s/></text:p>
          </table:table-cell>
          <table:table-cell office:value-type="float" office:value="2021894.3529821376" table:style-name="ce20">
            <text:p><text:s text:c="2"/>2,021,894<text:s/></text:p>
          </table:table-cell>
          <table:table-cell office:value-type="float" office:value="10270" table:style-name="ce20">
            <text:p><text:s text:c="2"/>10,270<text:s/></text:p>
          </table:table-cell>
          <table:table-cell office:value-type="float" office:value="0" table:style-name="ce20">
            <text:p><text:s text:c="2"/>—<text:s text:c="3"/></text:p>
          </table:table-cell>
          <table:table-cell office:value-type="float" office:value="0" table:style-name="ce21">
            <text:p><text:s text:c="2"/>—<text:s text:c="3"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5">2.</text:span>金融機構</text:p>
          </table:table-cell>
          <table:table-cell office:value-type="float" office:value="132052084.27378547" table:style-name="ce20">
            <text:p><text:s text:c="2"/>132,052,084<text:s/></text:p>
          </table:table-cell>
          <table:table-cell office:value-type="float" office:value="80136541.046503052" table:style-name="ce20">
            <text:p><text:s text:c="2"/>80,136,541<text:s/></text:p>
          </table:table-cell>
          <table:table-cell office:value-type="float" office:value="14183039.286018332" table:style-name="ce20">
            <text:p><text:s text:c="2"/>14,183,039<text:s/></text:p>
          </table:table-cell>
          <table:table-cell office:value-type="float" office:value="12131917.538832482" table:style-name="ce20">
            <text:p><text:s text:c="2"/>12,131,918<text:s/></text:p>
          </table:table-cell>
          <table:table-cell office:value-type="float" office:value="1877543.3038525442" table:style-name="ce21">
            <text:p><text:s text:c="2"/>1,877,543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5">3.</text:span>企業</text:p>
          </table:table-cell>
          <table:table-cell office:value-type="float" office:value="499034864.84741473" table:style-name="ce20">
            <text:p><text:s text:c="2"/>499,034,865<text:s/></text:p>
          </table:table-cell>
          <table:table-cell office:value-type="float" office:value="82482199.737990707" table:style-name="ce20">
            <text:p><text:s text:c="2"/>82,482,200<text:s/></text:p>
          </table:table-cell>
          <table:table-cell office:value-type="float" office:value="47919495.777901828" table:style-name="ce20">
            <text:p><text:s text:c="2"/>47,919,496<text:s/></text:p>
          </table:table-cell>
          <table:table-cell office:value-type="float" office:value="22460685.81949123" table:style-name="ce20">
            <text:p><text:s text:c="2"/>22,460,686<text:s/></text:p>
          </table:table-cell>
          <table:table-cell office:value-type="float" office:value="8807282.8239082862" table:style-name="ce21">
            <text:p><text:s text:c="2"/>8,807,283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5">4.</text:span>個人及非營利團體</text:p>
          </table:table-cell>
          <table:table-cell office:value-type="float" office:value="650489832.85660958" table:style-name="ce20">
            <text:p><text:s text:c="2"/>650,489,833<text:s/></text:p>
          </table:table-cell>
          <table:table-cell office:value-type="float" office:value="154362361.93307289" table:style-name="ce20">
            <text:p><text:s text:c="2"/>154,362,362<text:s/></text:p>
          </table:table-cell>
          <table:table-cell office:value-type="float" office:value="90440955.391499564" table:style-name="ce20">
            <text:p><text:s text:c="2"/>90,440,955<text:s/></text:p>
          </table:table-cell>
          <table:table-cell office:value-type="float" office:value="40537428.731282771" table:style-name="ce20">
            <text:p><text:s text:c="2"/>40,537,429<text:s/></text:p>
          </table:table-cell>
          <table:table-cell office:value-type="float" office:value="61408997.234829791" table:style-name="ce21">
            <text:p><text:s text:c="2"/>61,408,99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<text:span text:style-name="T5">5.</text:span>國外</text:p>
          </table:table-cell>
          <table:table-cell office:value-type="float" office:value="74445358.941517696" table:style-name="ce20">
            <text:p><text:s text:c="2"/>74,445,359<text:s/></text:p>
          </table:table-cell>
          <table:table-cell office:value-type="float" office:value="14601240.652723901" table:style-name="ce20">
            <text:p><text:s text:c="2"/>14,601,241<text:s/></text:p>
          </table:table-cell>
          <table:table-cell office:value-type="float" office:value="10276586.161520574" table:style-name="ce20">
            <text:p><text:s text:c="2"/>10,276,586<text:s/></text:p>
          </table:table-cell>
          <table:table-cell office:value-type="float" office:value="3602877.7833694206" table:style-name="ce20">
            <text:p><text:s text:c="2"/>3,602,878<text:s/></text:p>
          </table:table-cell>
          <table:table-cell office:value-type="float" office:value="6221686.0282582454" table:style-name="ce21">
            <text:p><text:s text:c="2"/>6,221,686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二、資本公積、保留盈餘</text:p>
          </table:table-cell>
          <table:table-cell office:value-type="float" office:value="1071069986.5602033" table:style-name="ce20">
            <text:p><text:s text:c="2"/>1,071,069,987<text:s/></text:p>
          </table:table-cell>
          <table:table-cell office:value-type="float" office:value="55707465.962199509" table:style-name="ce20">
            <text:p><text:s text:c="2"/>55,707,466<text:s/></text:p>
          </table:table-cell>
          <table:table-cell office:value-type="float" office:value="31423755.735389162" table:style-name="ce20">
            <text:p><text:s text:c="2"/>31,423,756<text:s/></text:p>
          </table:table-cell>
          <table:table-cell office:value-type="float" office:value="-6518084.093016346" table:style-name="ce20">
            <text:p>- 6,518,084<text:s/></text:p>
          </table:table-cell>
          <table:table-cell office:value-type="float" office:value="9285656.9888670854" table:style-name="ce21">
            <text:p><text:s text:c="2"/>9,285,657<text:s/>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4">
          <table:table-cell office:value-type="string" table:style-name="ce23">
            <text:p>　　及其他權益</text:p>
          </table:table-cell>
          <table:table-cell table:number-columns-repeated="4" table:style-name="ce48"/>
          <table:table-cell table:style-name="ce49"/>
          <table:table-cell table:number-columns-repeated="16378" table:style-name="ce27"/>
        </table:table-row>
        <table:table-row table:style-name="ro4">
          <table:table-cell table:style-name="ce3"/>
          <table:table-cell table:number-columns-repeated="4" table:style-name="ce48"/>
          <table:table-cell table:style-name="ce49"/>
          <table:table-cell table:number-columns-repeated="16378"/>
        </table:table-row>
        <table:table-row table:style-name="ro4">
          <table:table-cell table:style-name="ce37"/>
          <table:table-cell table:number-columns-repeated="4" table:style-name="ce38"/>
          <table:table-cell table:style-name="ce39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</table:table>
      <table:named-expressions>
        <table:named-range table:name="表2_3___100年底民營企業資產負債統計表" table:cell-range-address="表2-3.$B$1:表2-3.$F$1" table:base-cell-address="表2-3.$A$1"/>
        <table:named-range table:name="表2_3___100年底民營企業資產負債統計表_續一" table:cell-range-address="表2-3_(續一).$B$1:表2-3_(續一).$F$1" table:base-cell-address="表2-3_(續一).$A$1"/>
        <table:named-range table:name="表2_3___100年底民營企業資產負債統計表_續二" table:cell-range-address="表2-3_(續二)_.$B$1:表2-3_(續二)_.$F$1" table:base-cell-address="表2-3_(續二)_.$A$1"/>
        <table:named-range table:name="表2_3___100年底民營企業資產負債統計表_續三" table:cell-range-address="表2-3(續三)_.$B$1:表2-3(續三)_.$F$1" table:base-cell-address="表2-3(續三)_.$A$1"/>
        <table:named-range table:name="表2_3___100年底民營企業資產負債統計表_續四" table:cell-range-address="表2-3(續四).$B$1:表2-3(續四).$F$1" table:base-cell-address="表2-3(續四).$A$1"/>
        <table:named-range table:name="表2_3___100年底民營企業資產負債統計表_續完" table:cell-range-address="表2-3(續完).$B$1:表2-3(續完).$F$1" table:base-cell-address="表2-3(續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29</text:span><text:span text:style-name="T1"> 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+29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01-02T02:35:51Z</meta:creation-date>
    <dc:date>2024-01-08T02:07:01Z</dc:date>
    <meta:print-date>2024-01-08T02:06:32Z</meta:print-date>
  </office:meta>
</office:document-meta>
</file>