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  <style:font-face style:name="華康中楷體" svg:font-family="華康中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style:vertical-align="middl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華康中楷體" style:font-name-asian="華康中楷體" style:font-name-complex="華康中楷體"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style:vertical-align="middle"/>
      <style:text-properties fo:color="#000000" style:font-name="華康中楷體" style:font-name-asian="華康中楷體" style:font-name-complex="華康中楷體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692307692308cm"/>
    </style:style>
    <style:style style:name="co2" style:family="table-column">
      <style:table-column-properties fo:break-before="auto" style:column-width="3.20430769230769cm"/>
    </style:style>
    <style:style style:name="co3" style:family="table-column">
      <style:table-column-properties fo:break-before="auto" style:column-width="4.27892307692308cm"/>
    </style:style>
    <style:style style:name="co4" style:family="table-column">
      <style:table-column-properties fo:break-before="auto" style:column-width="3.98584615384615cm"/>
    </style:style>
    <style:style style:name="co5" style:family="table-column">
      <style:table-column-properties fo:break-before="auto" style:column-width="6.54538461538462cm" style:use-optimal-column-width="true"/>
    </style:style>
    <style:style style:name="co6" style:family="table-column">
      <style:table-column-properties fo:break-before="auto" style:column-width="3.10661538461539cm"/>
    </style:style>
    <style:style style:name="co7" style:family="table-column">
      <style:table-column-properties fo:break-before="auto" style:column-width="4.23984615384615cm"/>
    </style:style>
    <style:style style:name="co8" style:family="table-column">
      <style:table-column-properties fo:break-before="auto" style:column-width="4.14215384615385cm"/>
    </style:style>
    <style:style style:name="co9" style:family="table-column">
      <style:table-column-properties fo:break-before="auto" style:column-width="3.12615384615385cm"/>
    </style:style>
    <style:style style:name="ro1" style:family="table-row">
      <style:table-row-properties style:row-height="30.0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0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85pt" style:use-optimal-row-height="false" fo:break-before="auto"/>
    </style:style>
    <style:style style:name="ro6" style:family="table-row">
      <style:table-row-properties style:row-height="5.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2" table:style-name="ta1">
        <table:table-column table:style-name="co1" table:default-cell-style-name="ce31"/>
        <table:table-column table:style-name="co2" table:number-columns-repeated="5" table:default-cell-style-name="ce32"/>
        <table:table-column table:style-name="co3" table:number-columns-repeated="16378" table:default-cell-style-name="ce32"/>
        <table:table-row table:style-name="ro1">
          <table:table-cell office:value-type="string" table:number-columns-spanned="6" table:number-rows-spanned="1" table:style-name="ce71">
            <text:p><text:span text:style-name="T3">表</text:span><text:span text:style-name="T4">2-2 <text:s text:c="2"/>111</text:span><text:span text:style-name="T3">年底民營企業資產負債統計表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73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5" table:style-name="ce4"/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75">
            <text:p><text:s text:c="24"/><text:span text:style-name="T6">單位：新台幣千元</text:span><text:s/></text:p>
          </table:table-cell>
          <table:covered-table-cell table:number-columns-repeated="5"/>
          <table:table-cell table:style-name="ce6"/>
          <table:table-cell table:number-columns-repeated="16377" table:style-name="ce7"/>
        </table:table-row>
        <table:table-row table:style-name="ro4">
          <table:table-cell table:style-name="ce8"/>
          <table:table-cell table:style-name="ce9"/>
          <table:table-cell office:value-type="string" table:number-columns-spanned="1" table:number-rows-spanned="3" table:style-name="ce90">
            <text:p>礦業及土石</text:p>
            <text:p>採　取　業</text:p>
          </table:table-cell>
          <table:table-cell table:style-name="ce9"/>
          <table:table-cell office:value-type="string" table:number-columns-spanned="1" table:number-rows-spanned="3" table:style-name="ce90">
            <text:p>電力及燃氣</text:p>
            <text:p>供　應　業</text:p>
          </table:table-cell>
          <table:table-cell office:value-type="string" table:number-columns-spanned="1" table:number-rows-spanned="3" table:style-name="ce91">
            <text:p>用水供應及</text:p>
            <text:p>污染整治業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<text:span text:style-name="T9">項　　　目</text:span></text:p>
          </table:table-cell>
          <table:table-cell office:value-type="string" table:style-name="ce12">
            <text:p>合<text:span text:style-name="T7"><text:s text:c="4"/></text:span>計</text:p>
          </table:table-cell>
          <table:covered-table-cell/>
          <table:table-cell office:value-type="string" table:style-name="ce12">
            <text:p>製造業</text:p>
          </table:table-cell>
          <table:covered-table-cell/>
          <table:covered-table-cell/>
          <table:table-cell table:number-columns-repeated="16378" table:style-name="ce13"/>
        </table:table-row>
        <table:table-row table:style-name="ro4">
          <table:table-cell table:style-name="ce14"/>
          <table:table-cell table:style-name="ce15"/>
          <table:covered-table-cell/>
          <table:table-cell table:style-name="ce16"/>
          <table:covered-table-cell/>
          <table:covered-table-cell/>
          <table:table-cell table:number-columns-repeated="16378" table:style-name="ce17"/>
        </table:table-row>
        <table:table-row table:style-name="ro4">
          <table:table-cell office:value-type="string" table:style-name="ce18">
            <text:p><text:span text:style-name="T6">資　產　合　計</text:span></text:p>
          </table:table-cell>
          <table:table-cell office:value-type="float" office:value="76782669073" table:style-name="ce19">
            <text:p><text:s text:c="2"/>76,782,669,073<text:s/></text:p>
          </table:table-cell>
          <table:table-cell office:value-type="float" office:value="56753849.000000007" table:style-name="ce19">
            <text:p><text:s text:c="2"/>56,753,849<text:s/></text:p>
          </table:table-cell>
          <table:table-cell office:value-type="float" office:value="44017417660" table:style-name="ce19">
            <text:p><text:s text:c="2"/>44,017,417,660<text:s/></text:p>
          </table:table-cell>
          <table:table-cell office:value-type="float" office:value="686774678.99999988" table:style-name="ce19">
            <text:p><text:s text:c="2"/>686,774,679<text:s/></text:p>
          </table:table-cell>
          <table:table-cell office:value-type="float" office:value="259344864.00000006" table:style-name="ce20">
            <text:p><text:s text:c="2"/>259,344,864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6">一、庫存現金及零用金</text:span></text:p>
          </table:table-cell>
          <table:table-cell office:value-type="float" office:value="276985547.29852349" table:style-name="ce24">
            <text:p><text:s text:c="2"/>276,985,547<text:s/></text:p>
          </table:table-cell>
          <table:table-cell office:value-type="float" office:value="132904.6048923037" table:style-name="ce24">
            <text:p><text:s text:c="2"/>132,905<text:s/></text:p>
          </table:table-cell>
          <table:table-cell office:value-type="float" office:value="56112015.845126204" table:style-name="ce24">
            <text:p><text:s text:c="2"/>56,112,016<text:s/></text:p>
          </table:table-cell>
          <table:table-cell office:value-type="float" office:value="707179.11773662188" table:style-name="ce24">
            <text:p><text:s text:c="2"/>707,179<text:s/></text:p>
          </table:table-cell>
          <table:table-cell office:value-type="float" office:value="1026428.951851565" table:style-name="ce25">
            <text:p><text:s text:c="2"/>1,026,429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6">二、國內金融機構存款</text:span></text:p>
          </table:table-cell>
          <table:table-cell office:value-type="float" office:value="8828969807.6974182" table:style-name="ce24">
            <text:p><text:s text:c="2"/>8,828,969,808<text:s/></text:p>
          </table:table-cell>
          <table:table-cell office:value-type="float" office:value="3230862.4844552889" table:style-name="ce24">
            <text:p><text:s text:c="2"/>3,230,862<text:s/></text:p>
          </table:table-cell>
          <table:table-cell office:value-type="float" office:value="4639342187.1127815" table:style-name="ce24">
            <text:p><text:s text:c="2"/>4,639,342,187<text:s/></text:p>
          </table:table-cell>
          <table:table-cell office:value-type="float" office:value="80180935.289518878" table:style-name="ce24">
            <text:p><text:s text:c="2"/>80,180,935<text:s/></text:p>
          </table:table-cell>
          <table:table-cell office:value-type="float" office:value="32246605.96687663" table:style-name="ce25">
            <text:p><text:s text:c="2"/>32,246,606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6">　　</text:span>1.<text:span text:style-name="T6">活期性存款</text:span></text:p>
          </table:table-cell>
          <table:table-cell office:value-type="float" office:value="4333997050.0517921" table:style-name="ce24">
            <text:p><text:s text:c="2"/>4,333,997,050<text:s/></text:p>
          </table:table-cell>
          <table:table-cell office:value-type="float" office:value="1770698.8857575322" table:style-name="ce24">
            <text:p><text:s text:c="2"/>1,770,699<text:s/></text:p>
          </table:table-cell>
          <table:table-cell office:value-type="float" office:value="1559463879.7570624" table:style-name="ce24">
            <text:p><text:s text:c="2"/>1,559,463,880<text:s/></text:p>
          </table:table-cell>
          <table:table-cell office:value-type="float" office:value="46593241.418622367" table:style-name="ce24">
            <text:p><text:s text:c="2"/>46,593,241<text:s/></text:p>
          </table:table-cell>
          <table:table-cell office:value-type="float" office:value="24924689.778376307" table:style-name="ce25">
            <text:p><text:s text:c="2"/>24,924,690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6">　　</text:span>2.<text:span text:style-name="T6">定期性存款</text:span></text:p>
          </table:table-cell>
          <table:table-cell office:value-type="float" office:value="2385514353.2606783" table:style-name="ce24">
            <text:p><text:s text:c="2"/>2,385,514,353<text:s/></text:p>
          </table:table-cell>
          <table:table-cell office:value-type="float" office:value="1460163.598697756" table:style-name="ce24">
            <text:p><text:s text:c="2"/>1,460,164<text:s/></text:p>
          </table:table-cell>
          <table:table-cell office:value-type="float" office:value="1416111015.8707082" table:style-name="ce24">
            <text:p><text:s text:c="2"/>1,416,111,016<text:s/></text:p>
          </table:table-cell>
          <table:table-cell office:value-type="float" office:value="32273353.657536604" table:style-name="ce24">
            <text:p><text:s text:c="2"/>32,273,354<text:s/></text:p>
          </table:table-cell>
          <table:table-cell office:value-type="float" office:value="5149786.2684040908" table:style-name="ce25">
            <text:p><text:s text:c="2"/>5,149,786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6">　　</text:span>3.<text:span text:style-name="T6">外匯存款</text:span></text:p>
          </table:table-cell>
          <table:table-cell office:value-type="float" office:value="2109458404.3849473" table:style-name="ce24">
            <text:p><text:s text:c="2"/>2,109,458,404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663767291.4850116" table:style-name="ce24">
            <text:p><text:s text:c="2"/>1,663,767,291<text:s/></text:p>
          </table:table-cell>
          <table:table-cell office:value-type="float" office:value="1314340.2133599077" table:style-name="ce24">
            <text:p><text:s text:c="2"/>1,314,340<text:s/></text:p>
          </table:table-cell>
          <table:table-cell office:value-type="float" office:value="2172129.9200962349" table:style-name="ce25">
            <text:p><text:s text:c="2"/>2,172,130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6">三、附賣回票債券投資</text:span></text:p>
          </table:table-cell>
          <table:table-cell office:value-type="float" office:value="158744255.67673299" table:style-name="ce24">
            <text:p><text:s text:c="2"/>158,744,256<text:s/></text:p>
          </table:table-cell>
          <table:table-cell office:value-type="float" office:value="234307" table:style-name="ce24">
            <text:p><text:s text:c="2"/>234,307<text:s/></text:p>
          </table:table-cell>
          <table:table-cell office:value-type="float" office:value="112801324.04836294" table:style-name="ce24">
            <text:p><text:s text:c="2"/>112,801,324<text:s/></text:p>
          </table:table-cell>
          <table:table-cell office:value-type="float" office:value="3351731.3392159669" table:style-name="ce24">
            <text:p><text:s text:c="2"/>3,351,731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6">四、融通</text:span><text:s/></text:p>
          </table:table-cell>
          <table:table-cell office:value-type="float" office:value="803746309.43745577" table:style-name="ce24">
            <text:p><text:s text:c="2"/>803,746,309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235175350.63185301" table:style-name="ce24">
            <text:p><text:s text:c="2"/>235,175,351<text:s/></text:p>
          </table:table-cell>
          <table:table-cell office:value-type="float" office:value="81266864.34584786" table:style-name="ce24">
            <text:p><text:s text:c="2"/>81,266,864<text:s/></text:p>
          </table:table-cell>
          <table:table-cell office:value-type="float" office:value="176141.24332712617" table:style-name="ce25">
            <text:p><text:s text:c="2"/>176,141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6">　　</text:span>1.<text:span text:style-name="T6">政府</text:span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6">　　</text:span>2.<text:span text:style-name="T6">金融機構</text:span></text:p>
          </table:table-cell>
          <table:table-cell office:value-type="float" office:value="17812812.470945019" table:style-name="ce24">
            <text:p><text:s text:c="2"/>17,812,812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5224819.5131030306" table:style-name="ce24">
            <text:p><text:s text:c="2"/>5,224,820<text:s/></text:p>
          </table:table-cell>
          <table:table-cell office:value-type="float" office:value="1079428.2567431829" table:style-name="ce24">
            <text:p><text:s text:c="2"/>1,079,428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2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6">　　</text:span>3.<text:span text:style-name="T6">企業</text:span></text:p>
          </table:table-cell>
          <table:table-cell office:value-type="float" office:value="580361692.03747773" table:style-name="ce24">
            <text:p><text:s text:c="2"/>580,361,692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27480767.22224596" table:style-name="ce24">
            <text:p><text:s text:c="2"/>127,480,767<text:s/></text:p>
          </table:table-cell>
          <table:table-cell office:value-type="float" office:value="80112242.063633963" table:style-name="ce24">
            <text:p><text:s text:c="2"/>80,112,242<text:s/></text:p>
          </table:table-cell>
          <table:table-cell office:value-type="float" office:value="176141.24332712617" table:style-name="ce25">
            <text:p><text:s text:c="2"/>176,141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6">　　</text:span>4.<text:span text:style-name="T6">個人及非營利團體</text:span></text:p>
          </table:table-cell>
          <table:table-cell office:value-type="float" office:value="38877376.052678615" table:style-name="ce24">
            <text:p><text:s text:c="2"/>38,877,376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3356197.6882812385" table:style-name="ce24">
            <text:p><text:s text:c="2"/>3,356,198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6">　　</text:span>5.<text:span text:style-name="T6">國外</text:span></text:p>
          </table:table-cell>
          <table:table-cell office:value-type="float" office:value="166694428.87635407" table:style-name="ce24">
            <text:p><text:s text:c="2"/>166,694,429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99113566.208222836" table:style-name="ce24">
            <text:p><text:s text:c="2"/>99,113,566<text:s/></text:p>
          </table:table-cell>
          <table:table-cell office:value-type="float" office:value="75194.025470697452" table:style-name="ce24">
            <text:p><text:s text:c="2"/>75,194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6">五、應收及預付款項淨額</text:span></text:p>
          </table:table-cell>
          <table:table-cell office:value-type="float" office:value="14643560872.588575" table:style-name="ce24">
            <text:p><text:s text:c="2"/>14,643,560,873<text:s/></text:p>
          </table:table-cell>
          <table:table-cell office:value-type="float" office:value="2767513.8387662075" table:style-name="ce24">
            <text:p><text:s text:c="2"/>2,767,514<text:s/></text:p>
          </table:table-cell>
          <table:table-cell office:value-type="float" office:value="8468965512.758646" table:style-name="ce24">
            <text:p><text:s text:c="2"/>8,468,965,513<text:s/></text:p>
          </table:table-cell>
          <table:table-cell office:value-type="float" office:value="131970460.36656266" table:style-name="ce24">
            <text:p><text:s text:c="2"/>131,970,460<text:s/></text:p>
          </table:table-cell>
          <table:table-cell office:value-type="float" office:value="61111371.632460088" table:style-name="ce25">
            <text:p><text:s text:c="2"/>61,111,372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6">　　</text:span>1.<text:span text:style-name="T6">政府</text:span></text:p>
          </table:table-cell>
          <table:table-cell office:value-type="float" office:value="790302533.01781428" table:style-name="ce24">
            <text:p><text:s text:c="2"/>790,302,533<text:s/></text:p>
          </table:table-cell>
          <table:table-cell office:value-type="float" office:value="108521.58771435896" table:style-name="ce24">
            <text:p><text:s text:c="2"/>108,522<text:s/></text:p>
          </table:table-cell>
          <table:table-cell office:value-type="float" office:value="374937126.0640651" table:style-name="ce24">
            <text:p><text:s text:c="2"/>374,937,126<text:s/></text:p>
          </table:table-cell>
          <table:table-cell office:value-type="float" office:value="6020774.1250285981" table:style-name="ce24">
            <text:p><text:s text:c="2"/>6,020,774<text:s/></text:p>
          </table:table-cell>
          <table:table-cell office:value-type="float" office:value="17066869.668929625" table:style-name="ce25">
            <text:p><text:s text:c="2"/>17,066,870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6">　　</text:span>2.<text:span text:style-name="T6">金融機構</text:span></text:p>
          </table:table-cell>
          <table:table-cell office:value-type="float" office:value="121969498.08129647" table:style-name="ce24">
            <text:p><text:s text:c="2"/>121,969,498<text:s/></text:p>
          </table:table-cell>
          <table:table-cell office:value-type="float" office:value="4571.4194927879917" table:style-name="ce24">
            <text:p><text:s text:c="2"/>4,571<text:s/></text:p>
          </table:table-cell>
          <table:table-cell office:value-type="float" office:value="26550706.534333795" table:style-name="ce24">
            <text:p><text:s text:c="2"/>26,550,707<text:s/></text:p>
          </table:table-cell>
          <table:table-cell office:value-type="float" office:value="1693178.0330693056" table:style-name="ce24">
            <text:p><text:s text:c="2"/>1,693,178<text:s/></text:p>
          </table:table-cell>
          <table:table-cell office:value-type="float" office:value="279574.69639826997" table:style-name="ce25">
            <text:p><text:s text:c="2"/>279,575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6">　　</text:span>3.<text:span text:style-name="T6">企業</text:span></text:p>
          </table:table-cell>
          <table:table-cell office:value-type="float" office:value="6754392505.4351454" table:style-name="ce24">
            <text:p><text:s text:c="2"/>6,754,392,505<text:s/></text:p>
          </table:table-cell>
          <table:table-cell office:value-type="float" office:value="2588857.3610803452" table:style-name="ce24">
            <text:p><text:s text:c="2"/>2,588,857<text:s/></text:p>
          </table:table-cell>
          <table:table-cell office:value-type="float" office:value="2538052252.8030472" table:style-name="ce24">
            <text:p><text:s text:c="2"/>2,538,052,253<text:s/></text:p>
          </table:table-cell>
          <table:table-cell office:value-type="float" office:value="115606222.25452556" table:style-name="ce24">
            <text:p><text:s text:c="2"/>115,606,222<text:s/></text:p>
          </table:table-cell>
          <table:table-cell office:value-type="float" office:value="42012055.363793977" table:style-name="ce25">
            <text:p><text:s text:c="2"/>42,012,055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6">　　</text:span>4.<text:span text:style-name="T6">個人及非營利團體</text:span></text:p>
          </table:table-cell>
          <table:table-cell office:value-type="float" office:value="599061867.13791072" table:style-name="ce24">
            <text:p><text:s text:c="2"/>599,061,867<text:s/></text:p>
          </table:table-cell>
          <table:table-cell office:value-type="float" office:value="60435.41646787303" table:style-name="ce24">
            <text:p><text:s text:c="2"/>60,435<text:s/></text:p>
          </table:table-cell>
          <table:table-cell office:value-type="float" office:value="69888770.286506996" table:style-name="ce24">
            <text:p><text:s text:c="2"/>69,888,770<text:s/></text:p>
          </table:table-cell>
          <table:table-cell office:value-type="float" office:value="2537823.436823735" table:style-name="ce24">
            <text:p><text:s text:c="2"/>2,537,823<text:s/></text:p>
          </table:table-cell>
          <table:table-cell office:value-type="float" office:value="951553.32030987635" table:style-name="ce25">
            <text:p><text:s text:c="2"/>951,553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6">　　</text:span>5.<text:span text:style-name="T6">國外</text:span></text:p>
          </table:table-cell>
          <table:table-cell office:value-type="float" office:value="6491592112.441781" table:style-name="ce24">
            <text:p><text:s text:c="2"/>6,491,592,112<text:s/></text:p>
          </table:table-cell>
          <table:table-cell office:value-type="float" office:value="12642.755356666032" table:style-name="ce24">
            <text:p><text:s text:c="2"/>12,643<text:s/></text:p>
          </table:table-cell>
          <table:table-cell office:value-type="float" office:value="5527043295.5987339" table:style-name="ce24">
            <text:p><text:s text:c="2"/>5,527,043,296<text:s/></text:p>
          </table:table-cell>
          <table:table-cell office:value-type="float" office:value="6310222.9504709085" table:style-name="ce24">
            <text:p><text:s text:c="2"/>6,310,223<text:s/></text:p>
          </table:table-cell>
          <table:table-cell office:value-type="float" office:value="1232826.0562101165" table:style-name="ce25">
            <text:p><text:s text:c="2"/>1,232,826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6">　　</text:span>6.<text:span text:style-name="T6">減：備抵呆帳</text:span></text:p>
          </table:table-cell>
          <table:table-cell office:value-type="float" office:value="113757643.52536635" table:style-name="ce24">
            <text:p><text:s text:c="2"/>113,757,644<text:s/></text:p>
          </table:table-cell>
          <table:table-cell office:value-type="float" office:value="7514.701345822732" table:style-name="ce24">
            <text:p><text:s text:c="2"/>7,515<text:s/></text:p>
          </table:table-cell>
          <table:table-cell office:value-type="float" office:value="67506638.528039277" table:style-name="ce24">
            <text:p><text:s text:c="2"/>67,506,639<text:s/></text:p>
          </table:table-cell>
          <table:table-cell office:value-type="float" office:value="197760.43335548972" table:style-name="ce24">
            <text:p><text:s text:c="2"/>197,760<text:s/></text:p>
          </table:table-cell>
          <table:table-cell office:value-type="float" office:value="431507.47318179917" table:style-name="ce25">
            <text:p><text:s text:c="2"/>431,507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6">六、國內有價證券及投資淨額</text:span></text:p>
          </table:table-cell>
          <table:table-cell office:value-type="float" office:value="8677757913.5399475" table:style-name="ce24">
            <text:p><text:s text:c="2"/>8,677,757,914<text:s/></text:p>
          </table:table-cell>
          <table:table-cell office:value-type="float" office:value="514342.84565838374" table:style-name="ce24">
            <text:p><text:s text:c="2"/>514,343<text:s/></text:p>
          </table:table-cell>
          <table:table-cell office:value-type="float" office:value="5222538884.7685442" table:style-name="ce24">
            <text:p><text:s text:c="2"/>5,222,538,885<text:s/></text:p>
          </table:table-cell>
          <table:table-cell office:value-type="float" office:value="63476032.541567549" table:style-name="ce24">
            <text:p><text:s text:c="2"/>63,476,033<text:s/></text:p>
          </table:table-cell>
          <table:table-cell office:value-type="float" office:value="29465887.426965848" table:style-name="ce25">
            <text:p><text:s text:c="2"/>29,465,887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6">　　</text:span>1.<text:span text:style-name="T6">短期票券</text:span></text:p>
          </table:table-cell>
          <table:table-cell office:value-type="float" office:value="154814688.64971548" table:style-name="ce24">
            <text:p><text:s text:c="2"/>154,814,689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04225322.45078626" table:style-name="ce24">
            <text:p><text:s text:c="2"/>104,225,322<text:s/></text:p>
          </table:table-cell>
          <table:table-cell office:value-type="float" office:value="929890.74675339169" table:style-name="ce24">
            <text:p><text:s text:c="2"/>929,891<text:s/></text:p>
          </table:table-cell>
          <table:table-cell office:value-type="float" office:value="272731.39657996263" table:style-name="ce25">
            <text:p><text:s text:c="2"/>272,731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6">　　</text:span>2.<text:span text:style-name="T6">政府公債及國庫券</text:span></text:p>
          </table:table-cell>
          <table:table-cell office:value-type="float" office:value="3514477.0261793435" table:style-name="ce24">
            <text:p><text:s text:c="2"/>3,514,477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667748.02027309698" table:style-name="ce24">
            <text:p><text:s text:c="2"/>667,748<text:s/></text:p>
          </table:table-cell>
          <table:table-cell office:value-type="float" office:value="152935.18664821124" table:style-name="ce24">
            <text:p><text:s text:c="2"/>152,935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6">　　</text:span>3.<text:span text:style-name="T6">公司債</text:span></text:p>
          </table:table-cell>
          <table:table-cell office:value-type="float" office:value="53381539.885848641" table:style-name="ce24">
            <text:p><text:s text:c="2"/>53,381,540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32129889.496448319" table:style-name="ce24">
            <text:p><text:s text:c="2"/>32,129,889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879107.7978981007" table:style-name="ce25">
            <text:p><text:s text:c="2"/>1,879,108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6">　　</text:span>4.<text:span text:style-name="T6">金融債券</text:span></text:p>
          </table:table-cell>
          <table:table-cell office:value-type="float" office:value="22926571.242000233" table:style-name="ce24">
            <text:p><text:s text:c="2"/>22,926,571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5205894.459346918" table:style-name="ce24">
            <text:p><text:s text:c="2"/>15,205,894<text:s/></text:p>
          </table:table-cell>
          <table:table-cell office:value-type="float" office:value="100021" table:style-name="ce24">
            <text:p><text:s text:c="2"/>100,021<text:s/></text:p>
          </table:table-cell>
          <table:table-cell office:value-type="float" office:value="60097.099761020465" table:style-name="ce25">
            <text:p><text:s text:c="2"/>60,097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190487276.89492255" table:style-name="ce24">
            <text:p><text:s text:c="2"/>190,487,277<text:s/></text:p>
          </table:table-cell>
          <table:table-cell office:value-type="float" office:value="276692.62671156338" table:style-name="ce24">
            <text:p><text:s text:c="2"/>276,693<text:s/></text:p>
          </table:table-cell>
          <table:table-cell office:value-type="float" office:value="104521250.23830037" table:style-name="ce24">
            <text:p><text:s text:c="2"/>104,521,250<text:s/></text:p>
          </table:table-cell>
          <table:table-cell office:value-type="float" office:value="411881.3404118109" table:style-name="ce24">
            <text:p><text:s text:c="2"/>411,881<text:s/></text:p>
          </table:table-cell>
          <table:table-cell office:value-type="float" office:value="1102803.0740231359" table:style-name="ce25">
            <text:p><text:s text:c="2"/>1,102,803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6">　　</text:span>6.<text:span text:style-name="T6">股份</text:span></text:p>
          </table:table-cell>
          <table:table-cell office:value-type="float" office:value="8172274033.4326077" table:style-name="ce24">
            <text:p><text:s text:c="2"/>8,172,274,033<text:s/></text:p>
          </table:table-cell>
          <table:table-cell office:value-type="float" office:value="237650.21894682039" table:style-name="ce24">
            <text:p><text:s text:c="2"/>237,650<text:s/></text:p>
          </table:table-cell>
          <table:table-cell office:value-type="float" office:value="4924237779.8433781" table:style-name="ce24">
            <text:p><text:s text:c="2"/>4,924,237,780<text:s/></text:p>
          </table:table-cell>
          <table:table-cell office:value-type="float" office:value="60251060.680951238" table:style-name="ce24">
            <text:p><text:s text:c="2"/>60,251,061<text:s/></text:p>
          </table:table-cell>
          <table:table-cell office:value-type="float" office:value="26053887.854207188" table:style-name="ce25">
            <text:p><text:s text:c="2"/>26,053,888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6">　　</text:span>7.<text:span text:style-name="T6">資產證券化商品</text:span></text:p>
          </table:table-cell>
          <table:table-cell office:value-type="float" office:value="7311260.8120913375" table:style-name="ce24">
            <text:p><text:s text:c="2"/>7,311,261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044991.5860303796" table:style-name="ce24">
            <text:p><text:s text:c="2"/>1,044,992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6">　　</text:span>8.<text:span text:style-name="T6">衍生金融資產及結構型商品</text:span></text:p>
          </table:table-cell>
          <table:table-cell office:value-type="float" office:value="62455429.663828045" table:style-name="ce24">
            <text:p><text:s text:c="2"/>62,455,430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36726566.825953379" table:style-name="ce24">
            <text:p><text:s text:c="2"/>36,726,567<text:s/></text:p>
          </table:table-cell>
          <table:table-cell office:value-type="float" office:value="1625523.8067310916" table:style-name="ce24">
            <text:p><text:s text:c="2"/>1,625,524<text:s/></text:p>
          </table:table-cell>
          <table:table-cell office:value-type="float" office:value="97260.204496436301" table:style-name="ce25">
            <text:p><text:s text:c="2"/>97,260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6">　　</text:span>9.<text:span text:style-name="T6">其他國內投資</text:span></text:p>
          </table:table-cell>
          <table:table-cell office:value-type="float" office:value="10592635.932758668" table:style-name="ce24">
            <text:p><text:s text:c="2"/>10,592,636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3779441.8480268414" table:style-name="ce24">
            <text:p><text:s text:c="2"/>3,779,442<text:s/></text:p>
          </table:table-cell>
          <table:table-cell office:value-type="float" office:value="4719.7800718062335" table:style-name="ce24">
            <text:p><text:s text:c="2"/>4,720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6">七、國內投資性不動產及閒置資產</text:span></text:p>
          </table:table-cell>
          <table:table-cell office:value-type="float" office:value="6309807649.4707851" table:style-name="ce24">
            <text:p><text:s text:c="2"/>6,309,807,649<text:s/></text:p>
          </table:table-cell>
          <table:table-cell office:value-type="float" office:value="32723" table:style-name="ce24">
            <text:p><text:s text:c="2"/>32,723<text:s/></text:p>
          </table:table-cell>
          <table:table-cell office:value-type="float" office:value="676410936.91246748" table:style-name="ce24">
            <text:p><text:s text:c="2"/>676,410,937<text:s/></text:p>
          </table:table-cell>
          <table:table-cell office:value-type="float" office:value="14868720.695037499" table:style-name="ce24">
            <text:p><text:s text:c="2"/>14,868,721<text:s/></text:p>
          </table:table-cell>
          <table:table-cell office:value-type="float" office:value="438198.59877058043" table:style-name="ce25">
            <text:p><text:s text:c="2"/>438,199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6">八、國外投資淨額</text:span></text:p>
          </table:table-cell>
          <table:table-cell office:value-type="float" office:value="11506708728.412777" table:style-name="ce24">
            <text:p><text:s text:c="2"/>11,506,708,728<text:s/></text:p>
          </table:table-cell>
          <table:table-cell office:value-type="float" office:value="43673863.632533409" table:style-name="ce24">
            <text:p><text:s text:c="2"/>43,673,864<text:s/></text:p>
          </table:table-cell>
          <table:table-cell office:value-type="float" office:value="9654875304.2676086" table:style-name="ce24">
            <text:p><text:s text:c="2"/>9,654,875,304<text:s/></text:p>
          </table:table-cell>
          <table:table-cell office:value-type="float" office:value="1429181.5914602603" table:style-name="ce24">
            <text:p><text:s text:c="2"/>1,429,182<text:s/></text:p>
          </table:table-cell>
          <table:table-cell office:value-type="float" office:value="6271645.8080626223" table:style-name="ce25">
            <text:p><text:s text:c="2"/>6,271,646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6">　　</text:span>1.<text:span text:style-name="T6">國外存款</text:span></text:p>
          </table:table-cell>
          <table:table-cell office:value-type="float" office:value="2139942.7710703406" table:style-name="ce24">
            <text:p><text:s text:c="2"/>2,139,943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2139942.7710703406" table:style-name="ce24">
            <text:p><text:s text:c="2"/>2,139,943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6">　　</text:span>2.<text:span text:style-name="T6">國外直接投資</text:span></text:p>
          </table:table-cell>
          <table:table-cell office:value-type="float" office:value="11319400130.009737" table:style-name="ce24">
            <text:p><text:s text:c="2"/>11,319,400,130<text:s/></text:p>
          </table:table-cell>
          <table:table-cell office:value-type="float" office:value="43582316" table:style-name="ce24">
            <text:p><text:s text:c="2"/>43,582,316<text:s/></text:p>
          </table:table-cell>
          <table:table-cell office:value-type="float" office:value="9516458085.316555" table:style-name="ce24">
            <text:p><text:s text:c="2"/>9,516,458,085<text:s/></text:p>
          </table:table-cell>
          <table:table-cell office:value-type="float" office:value="1330850.5914602603" table:style-name="ce24">
            <text:p><text:s text:c="2"/>1,330,851<text:s/></text:p>
          </table:table-cell>
          <table:table-cell office:value-type="float" office:value="6271645.8080626223" table:style-name="ce25">
            <text:p><text:s text:c="2"/>6,271,646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6">　　</text:span>3.<text:span text:style-name="T6">國外有價證券投資</text:span><text:s/></text:p>
          </table:table-cell>
          <table:table-cell office:value-type="float" office:value="183024157.91255695" table:style-name="ce24">
            <text:p><text:s text:c="2"/>183,024,158<text:s/></text:p>
          </table:table-cell>
          <table:table-cell office:value-type="float" office:value="91547.632533407232" table:style-name="ce24">
            <text:p><text:s text:c="2"/>91,548<text:s/></text:p>
          </table:table-cell>
          <table:table-cell office:value-type="float" office:value="135254953.22538844" table:style-name="ce24">
            <text:p><text:s text:c="2"/>135,254,953<text:s/></text:p>
          </table:table-cell>
          <table:table-cell office:value-type="float" office:value="98331" table:style-name="ce24">
            <text:p><text:s text:c="2"/>98,331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6">　　</text:span>4.<text:span text:style-name="T6">國外衍生金融資產及結構型商品</text:span></text:p>
          </table:table-cell>
          <table:table-cell office:value-type="float" office:value="1516386.3733543325" table:style-name="ce24">
            <text:p><text:s text:c="2"/>1,516,386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022322.9545939986" table:style-name="ce24">
            <text:p><text:s text:c="2"/>1,022,323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6">　　</text:span>5.<text:span text:style-name="T6">國外不動產投資</text:span></text:p>
          </table:table-cell>
          <table:table-cell office:value-type="float" office:value="628111.34606178501" table:style-name="ce24">
            <text:p><text:s text:c="2"/>628,111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6">
            <text:p><text:span text:style-name="T6">九、存貨淨額</text:span></text:p>
          </table:table-cell>
          <table:table-cell office:value-type="float" office:value="6482637101.1975317" table:style-name="ce24">
            <text:p><text:s text:c="2"/>6,482,637,101<text:s/></text:p>
          </table:table-cell>
          <table:table-cell office:value-type="float" office:value="1353366.5206146711" table:style-name="ce24">
            <text:p><text:s text:c="2"/>1,353,367<text:s/></text:p>
          </table:table-cell>
          <table:table-cell office:value-type="float" office:value="3857315948.0532475" table:style-name="ce24">
            <text:p><text:s text:c="2"/>3,857,315,948<text:s/></text:p>
          </table:table-cell>
          <table:table-cell office:value-type="float" office:value="22166077.485719688" table:style-name="ce24">
            <text:p><text:s text:c="2"/>22,166,077<text:s/></text:p>
          </table:table-cell>
          <table:table-cell office:value-type="float" office:value="12364660.518493455" table:style-name="ce25">
            <text:p><text:s text:c="2"/>12,364,661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7">
            <text:p>十、不動產、廠房及設備淨額</text:p>
          </table:table-cell>
          <table:table-cell office:value-type="float" office:value="16452377110.977148" table:style-name="ce24">
            <text:p><text:s text:c="2"/>16,452,377,111<text:s/></text:p>
          </table:table-cell>
          <table:table-cell office:value-type="float" office:value="4584307.9725265205" table:style-name="ce24">
            <text:p><text:s text:c="2"/>4,584,308<text:s/></text:p>
          </table:table-cell>
          <table:table-cell office:value-type="float" office:value="10544566889.643684" table:style-name="ce24">
            <text:p><text:s text:c="2"/>10,544,566,890<text:s/></text:p>
          </table:table-cell>
          <table:table-cell office:value-type="float" office:value="269603924.40385288" table:style-name="ce24">
            <text:p><text:s text:c="2"/>269,603,924<text:s/></text:p>
          </table:table-cell>
          <table:table-cell office:value-type="float" office:value="85492969.924593836" table:style-name="ce25">
            <text:p><text:s text:c="2"/>85,492,970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6">
            <text:p><text:span text:style-name="T6">　　</text:span>1.<text:span text:style-name="T6">土地淨額</text:span></text:p>
          </table:table-cell>
          <table:table-cell office:value-type="float" office:value="5148951127.6033678" table:style-name="ce24">
            <text:p><text:s text:c="2"/>5,148,951,128<text:s/></text:p>
          </table:table-cell>
          <table:table-cell office:value-type="float" office:value="1419841.6630968873" table:style-name="ce24">
            <text:p><text:s text:c="2"/>1,419,842<text:s/></text:p>
          </table:table-cell>
          <table:table-cell office:value-type="float" office:value="2658167270.4516664" table:style-name="ce24">
            <text:p><text:s text:c="2"/>2,658,167,270<text:s/></text:p>
          </table:table-cell>
          <table:table-cell office:value-type="float" office:value="40079669.27766671" table:style-name="ce24">
            <text:p><text:s text:c="2"/>40,079,669<text:s/></text:p>
          </table:table-cell>
          <table:table-cell office:value-type="float" office:value="36752064.518538289" table:style-name="ce25">
            <text:p><text:s text:c="2"/>36,752,065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6">
            <text:p><text:span text:style-name="T6">　　</text:span>2.<text:span text:style-name="T6">建築物、廠房及設備淨額</text:span></text:p>
          </table:table-cell>
          <table:table-cell office:value-type="float" office:value="11303425983.373783" table:style-name="ce24">
            <text:p><text:s text:c="2"/>11,303,425,983<text:s/></text:p>
          </table:table-cell>
          <table:table-cell office:value-type="float" office:value="3164466.309429633" table:style-name="ce24">
            <text:p><text:s text:c="2"/>3,164,466<text:s/></text:p>
          </table:table-cell>
          <table:table-cell office:value-type="float" office:value="7886399619.1920176" table:style-name="ce24">
            <text:p><text:s text:c="2"/>7,886,399,619<text:s/></text:p>
          </table:table-cell>
          <table:table-cell office:value-type="float" office:value="229524255.12618622" table:style-name="ce24">
            <text:p><text:s text:c="2"/>229,524,255<text:s/></text:p>
          </table:table-cell>
          <table:table-cell office:value-type="float" office:value="48740905.406055555" table:style-name="ce25">
            <text:p><text:s text:c="2"/>48,740,905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7">
            <text:p>十一、無形資產、生物資產、</text:p>
          </table:table-cell>
          <table:table-cell office:value-type="float" office:value="2641373776.703104" table:style-name="ce24">
            <text:p><text:s text:c="2"/>2,641,373,777<text:s/></text:p>
          </table:table-cell>
          <table:table-cell office:value-type="float" office:value="229657.10055321775" table:style-name="ce24">
            <text:p><text:s text:c="2"/>229,657<text:s/></text:p>
          </table:table-cell>
          <table:table-cell office:value-type="float" office:value="549313305.95767725" table:style-name="ce24">
            <text:p><text:s text:c="2"/>549,313,306<text:s/></text:p>
          </table:table-cell>
          <table:table-cell office:value-type="float" office:value="17753571.823480126" table:style-name="ce24">
            <text:p><text:s text:c="2"/>17,753,572<text:s/></text:p>
          </table:table-cell>
          <table:table-cell office:value-type="float" office:value="30750953.92859827" table:style-name="ce25">
            <text:p><text:s text:c="2"/>30,750,954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8">
            <text:p><text:span text:style-name="T6">　　　遞延資產及用品盤存</text:span></text:p>
          </table:table-cell>
          <table:table-cell table:number-columns-repeated="4" table:style-name="ce29"/>
          <table:table-cell table:style-name="ce30"/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number-rows-repeated="1048526" table:style-name="ro5">
          <table:table-cell table:number-columns-repeated="16384"/>
        </table:table-row>
      </table:table>
      <table:table table:name="表2-2_(續一)" table:style-name="ta1">
        <table:table-column table:style-name="co1" table:default-cell-style-name="ce31"/>
        <table:table-column table:style-name="co2" table:number-columns-repeated="5" table:default-cell-style-name="ce31"/>
        <table:table-column table:style-name="co4" table:number-columns-repeated="16378" table:default-cell-style-name="ce31"/>
        <table:table-row table:style-name="ro1">
          <table:table-cell office:value-type="string" table:number-columns-spanned="6" table:number-rows-spanned="1" table:style-name="ce71">
            <text:p><text:span text:style-name="T3">表</text:span><text:span text:style-name="T4">2-2 <text:s text:c="2"/>111</text:span><text:span text:style-name="T3">年底民營企業資產負債統計表（續</text:span><text:span text:style-name="T4">1</text:span><text:span text:style-name="T3">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73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5" table:style-name="ce33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75">
            <text:p><text:s text:c="24"/><text:span text:style-name="T6">單位：新台幣千元</text:span><text:s/></text:p>
          </table:table-cell>
          <table:covered-table-cell table:number-columns-repeated="5"/>
          <table:table-cell table:style-name="ce34"/>
          <table:table-cell table:number-columns-repeated="16377" table:style-name="ce35"/>
        </table:table-row>
        <table:table-row table:style-name="ro4">
          <table:table-cell table:style-name="ce8"/>
          <table:table-cell table:style-name="ce9"/>
          <table:table-cell office:value-type="string" table:number-columns-spanned="1" table:number-rows-spanned="3" table:style-name="ce90">
            <text:p>礦業及土石</text:p>
            <text:p>採　取　業</text:p>
          </table:table-cell>
          <table:table-cell table:style-name="ce9"/>
          <table:table-cell office:value-type="string" table:number-columns-spanned="1" table:number-rows-spanned="3" table:style-name="ce90">
            <text:p>電力及燃氣</text:p>
            <text:p>供　應　業</text:p>
          </table:table-cell>
          <table:table-cell office:value-type="string" table:number-columns-spanned="1" table:number-rows-spanned="3" table:style-name="ce91">
            <text:p>用水供應及</text:p>
            <text:p>污染整治業</text:p>
          </table:table-cell>
          <table:table-cell table:number-columns-repeated="16378" table:style-name="ce36"/>
        </table:table-row>
        <table:table-row table:style-name="ro4">
          <table:table-cell office:value-type="string" table:style-name="ce11">
            <text:p><text:span text:style-name="T9">項　　　目</text:span></text:p>
          </table:table-cell>
          <table:table-cell office:value-type="string" table:style-name="ce12">
            <text:p>合<text:span text:style-name="T7"><text:s text:c="4"/></text:span>計</text:p>
          </table:table-cell>
          <table:covered-table-cell/>
          <table:table-cell office:value-type="string" table:style-name="ce12">
            <text:p>製造業</text:p>
          </table:table-cell>
          <table:covered-table-cell/>
          <table:covered-table-cell/>
          <table:table-cell table:number-columns-repeated="16378" table:style-name="ce18"/>
        </table:table-row>
        <table:table-row table:style-name="ro4">
          <table:table-cell table:style-name="ce14"/>
          <table:table-cell table:style-name="ce15"/>
          <table:covered-table-cell/>
          <table:table-cell table:style-name="ce16"/>
          <table:covered-table-cell/>
          <table:covered-table-cell/>
          <table:table-cell table:number-columns-repeated="16378" table:style-name="ce37"/>
        </table:table-row>
        <table:table-row table:style-name="ro4">
          <table:table-cell office:value-type="string" table:style-name="ce38">
            <text:p>負　債　合　計</text:p>
          </table:table-cell>
          <table:table-cell office:value-type="float" office:value="40162163808.729095" table:style-name="ce19">
            <text:p><text:s text:c="2"/>40,162,163,809<text:s/></text:p>
          </table:table-cell>
          <table:table-cell office:value-type="float" office:value="22042885.184293021" table:style-name="ce19">
            <text:p><text:s text:c="2"/>22,042,885<text:s/></text:p>
          </table:table-cell>
          <table:table-cell office:value-type="float" office:value="20077750281.983051" table:style-name="ce19">
            <text:p><text:s text:c="2"/>20,077,750,282<text:s/></text:p>
          </table:table-cell>
          <table:table-cell office:value-type="float" office:value="326299997.28578436" table:style-name="ce19">
            <text:p><text:s text:c="2"/>326,299,997<text:s/></text:p>
          </table:table-cell>
          <table:table-cell office:value-type="float" office:value="145307310.591501" table:style-name="ce20">
            <text:p><text:s text:c="2"/>145,307,311<text:s/></text:p>
          </table:table-cell>
          <table:table-cell table:style-name="ce39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一、國內金融機構借款</text:p>
          </table:table-cell>
          <table:table-cell office:value-type="float" office:value="15908454559.178959" table:style-name="ce24">
            <text:p><text:s text:c="2"/>15,908,454,559<text:s/></text:p>
          </table:table-cell>
          <table:table-cell office:value-type="float" office:value="16798268.134701166" table:style-name="ce24">
            <text:p><text:s text:c="2"/>16,798,268<text:s/></text:p>
          </table:table-cell>
          <table:table-cell office:value-type="float" office:value="6674559766.9974766" table:style-name="ce24">
            <text:p><text:s text:c="2"/>6,674,559,767<text:s/></text:p>
          </table:table-cell>
          <table:table-cell office:value-type="float" office:value="153797108.91433212" table:style-name="ce24">
            <text:p><text:s text:c="2"/>153,797,109<text:s/></text:p>
          </table:table-cell>
          <table:table-cell office:value-type="float" office:value="77974938.038049996" table:style-name="ce25">
            <text:p><text:s text:c="2"/>77,974,938<text:s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二、國內非金融機構借款</text:p>
          </table:table-cell>
          <table:table-cell office:value-type="float" office:value="554130912.28003192" table:style-name="ce24">
            <text:p><text:s text:c="2"/>554,130,912<text:s/></text:p>
          </table:table-cell>
          <table:table-cell office:value-type="float" office:value="73053.672230458556" table:style-name="ce24">
            <text:p><text:s text:c="2"/>73,054<text:s/></text:p>
          </table:table-cell>
          <table:table-cell office:value-type="float" office:value="153404362.09621984" table:style-name="ce24">
            <text:p><text:s text:c="2"/>153,404,362<text:s/></text:p>
          </table:table-cell>
          <table:table-cell office:value-type="float" office:value="11106462.975998176" table:style-name="ce24">
            <text:p><text:s text:c="2"/>11,106,463<text:s/></text:p>
          </table:table-cell>
          <table:table-cell office:value-type="float" office:value="5776581.1923299152" table:style-name="ce25">
            <text:p><text:s text:c="2"/>5,776,581<text:s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　　<text:span text:style-name="T5">1.</text:span>政府</text:p>
          </table:table-cell>
          <table:table-cell office:value-type="float" office:value="13170577.527201319" table:style-name="ce24">
            <text:p><text:s text:c="2"/>13,170,578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3110577.527201319" table:style-name="ce24">
            <text:p><text:s text:c="2"/>13,110,578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　　<text:span text:style-name="T5">2.</text:span>企業</text:p>
          </table:table-cell>
          <table:table-cell office:value-type="float" office:value="439209380.71438217" table:style-name="ce24">
            <text:p><text:s text:c="2"/>439,209,381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19819294.24439648" table:style-name="ce24">
            <text:p><text:s text:c="2"/>119,819,294<text:s/></text:p>
          </table:table-cell>
          <table:table-cell office:value-type="float" office:value="11061234.315692324" table:style-name="ce24">
            <text:p><text:s text:c="2"/>11,061,234<text:s/></text:p>
          </table:table-cell>
          <table:table-cell office:value-type="float" office:value="1827174.525240937" table:style-name="ce25">
            <text:p><text:s text:c="2"/>1,827,175<text:s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101750954.03844841" table:style-name="ce24">
            <text:p><text:s text:c="2"/>101,750,954<text:s/></text:p>
          </table:table-cell>
          <table:table-cell office:value-type="float" office:value="73053.672230458556" table:style-name="ce24">
            <text:p><text:s text:c="2"/>73,054<text:s/></text:p>
          </table:table-cell>
          <table:table-cell office:value-type="float" office:value="20474490.324622031" table:style-name="ce24">
            <text:p><text:s text:c="2"/>20,474,490<text:s/></text:p>
          </table:table-cell>
          <table:table-cell office:value-type="float" office:value="45228.660305851816" table:style-name="ce24">
            <text:p><text:s text:c="2"/>45,229<text:s/></text:p>
          </table:table-cell>
          <table:table-cell office:value-type="float" office:value="3949406.6670889789" table:style-name="ce25">
            <text:p><text:s text:c="2"/>3,949,407<text:s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三、國外借款</text:p>
          </table:table-cell>
          <table:table-cell office:value-type="float" office:value="218746461.68227389" table:style-name="ce24">
            <text:p><text:s text:c="2"/>218,746,462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89158913.18531299" table:style-name="ce24">
            <text:p><text:s text:c="2"/>189,158,913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20793.016956471598" table:style-name="ce25">
            <text:p><text:s text:c="2"/>20,793<text:s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四、附買回票債券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五、應付及預收款項淨額</text:p>
          </table:table-cell>
          <table:table-cell office:value-type="float" office:value="18904484019.453068" table:style-name="ce24">
            <text:p><text:s text:c="2"/>18,904,484,019<text:s/></text:p>
          </table:table-cell>
          <table:table-cell office:value-type="float" office:value="4943889.4199980786" table:style-name="ce24">
            <text:p><text:s text:c="2"/>4,943,889<text:s/></text:p>
          </table:table-cell>
          <table:table-cell office:value-type="float" office:value="10515824566.846386" table:style-name="ce24">
            <text:p><text:s text:c="2"/>10,515,824,567<text:s/></text:p>
          </table:table-cell>
          <table:table-cell office:value-type="float" office:value="111720500.90211593" table:style-name="ce24">
            <text:p><text:s text:c="2"/>111,720,501<text:s/></text:p>
          </table:table-cell>
          <table:table-cell office:value-type="float" office:value="52715523.029461458" table:style-name="ce25">
            <text:p><text:s text:c="2"/>52,715,523<text:s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　　<text:span text:style-name="T5">1.</text:span>政府</text:p>
          </table:table-cell>
          <table:table-cell office:value-type="float" office:value="1543763640.2679086" table:style-name="ce24">
            <text:p><text:s text:c="2"/>1,543,763,640<text:s/></text:p>
          </table:table-cell>
          <table:table-cell office:value-type="float" office:value="857619.46921562369" table:style-name="ce24">
            <text:p><text:s text:c="2"/>857,619<text:s/></text:p>
          </table:table-cell>
          <table:table-cell office:value-type="float" office:value="955278657.63172174" table:style-name="ce24">
            <text:p><text:s text:c="2"/>955,278,658<text:s/></text:p>
          </table:table-cell>
          <table:table-cell office:value-type="float" office:value="14906437.226297924" table:style-name="ce24">
            <text:p><text:s text:c="2"/>14,906,437<text:s/></text:p>
          </table:table-cell>
          <table:table-cell office:value-type="float" office:value="5331978.1062577004" table:style-name="ce25">
            <text:p><text:s text:c="2"/>5,331,978<text:s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　　<text:span text:style-name="T5">2.</text:span>金融機構</text:p>
          </table:table-cell>
          <table:table-cell office:value-type="float" office:value="125829986.19226792" table:style-name="ce24">
            <text:p><text:s text:c="2"/>125,829,986<text:s/></text:p>
          </table:table-cell>
          <table:table-cell office:value-type="float" office:value="36250.562113390901" table:style-name="ce24">
            <text:p><text:s text:c="2"/>36,251<text:s/></text:p>
          </table:table-cell>
          <table:table-cell office:value-type="float" office:value="44207492.081110321" table:style-name="ce24">
            <text:p><text:s text:c="2"/>44,207,492<text:s/></text:p>
          </table:table-cell>
          <table:table-cell office:value-type="float" office:value="267465.49615947669" table:style-name="ce24">
            <text:p><text:s text:c="2"/>267,465<text:s/></text:p>
          </table:table-cell>
          <table:table-cell office:value-type="float" office:value="571976.61309342633" table:style-name="ce25">
            <text:p><text:s text:c="2"/>571,977<text:s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　　<text:span text:style-name="T5">3.</text:span>企業</text:p>
          </table:table-cell>
          <table:table-cell office:value-type="float" office:value="7272391855.7716684" table:style-name="ce24">
            <text:p><text:s text:c="2"/>7,272,391,856<text:s/></text:p>
          </table:table-cell>
          <table:table-cell office:value-type="float" office:value="2205039.9334003199" table:style-name="ce24">
            <text:p><text:s text:c="2"/>2,205,040<text:s/></text:p>
          </table:table-cell>
          <table:table-cell office:value-type="float" office:value="2990303261.4903903" table:style-name="ce24">
            <text:p><text:s text:c="2"/>2,990,303,261<text:s/></text:p>
          </table:table-cell>
          <table:table-cell office:value-type="float" office:value="65690596.53787408" table:style-name="ce24">
            <text:p><text:s text:c="2"/>65,690,597<text:s/></text:p>
          </table:table-cell>
          <table:table-cell office:value-type="float" office:value="32282880.344613481" table:style-name="ce25">
            <text:p><text:s text:c="2"/>32,282,880<text:s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4207241387.8660746" table:style-name="ce24">
            <text:p><text:s text:c="2"/>4,207,241,388<text:s/></text:p>
          </table:table-cell>
          <table:table-cell office:value-type="float" office:value="1733873.8702611607" table:style-name="ce24">
            <text:p><text:s text:c="2"/>1,733,874<text:s/></text:p>
          </table:table-cell>
          <table:table-cell office:value-type="float" office:value="1503898701.7650731" table:style-name="ce24">
            <text:p><text:s text:c="2"/>1,503,898,702<text:s/></text:p>
          </table:table-cell>
          <table:table-cell office:value-type="float" office:value="21573392.139515072" table:style-name="ce24">
            <text:p><text:s text:c="2"/>21,573,392<text:s/></text:p>
          </table:table-cell>
          <table:table-cell office:value-type="float" office:value="14443776.989469279" table:style-name="ce25">
            <text:p><text:s text:c="2"/>14,443,777<text:s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　　<text:span text:style-name="T5">5.</text:span>國外</text:p>
          </table:table-cell>
          <table:table-cell office:value-type="float" office:value="5755257149.3551521" table:style-name="ce24">
            <text:p><text:s text:c="2"/>5,755,257,149<text:s/></text:p>
          </table:table-cell>
          <table:table-cell office:value-type="float" office:value="111105.58500758311" table:style-name="ce24">
            <text:p><text:s text:c="2"/>111,106<text:s/></text:p>
          </table:table-cell>
          <table:table-cell office:value-type="float" office:value="5022136453.8780928" table:style-name="ce24">
            <text:p><text:s text:c="2"/>5,022,136,454<text:s/></text:p>
          </table:table-cell>
          <table:table-cell office:value-type="float" office:value="9282609.50226935" table:style-name="ce24">
            <text:p><text:s text:c="2"/>9,282,610<text:s/></text:p>
          </table:table-cell>
          <table:table-cell office:value-type="float" office:value="84910.976027571422" table:style-name="ce25">
            <text:p><text:s text:c="2"/>84,911<text:s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六、應付票券</text:p>
          </table:table-cell>
          <table:table-cell office:value-type="float" office:value="936952691.69103038" table:style-name="ce24">
            <text:p><text:s text:c="2"/>936,952,692<text:s/></text:p>
          </table:table-cell>
          <table:table-cell office:value-type="float" office:value="164688.29122703194" table:style-name="ce24">
            <text:p><text:s text:c="2"/>164,688<text:s/></text:p>
          </table:table-cell>
          <table:table-cell office:value-type="float" office:value="423093413.82237005" table:style-name="ce24">
            <text:p><text:s text:c="2"/>423,093,414<text:s/></text:p>
          </table:table-cell>
          <table:table-cell office:value-type="float" office:value="9798954.8094098866" table:style-name="ce24">
            <text:p><text:s text:c="2"/>9,798,955<text:s/></text:p>
          </table:table-cell>
          <table:table-cell office:value-type="float" office:value="1496280.1325124232" table:style-name="ce25">
            <text:p><text:s text:c="2"/>1,496,280<text:s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七、應付國內公司債</text:p>
          </table:table-cell>
          <table:table-cell office:value-type="float" office:value="1760504878.14733" table:style-name="ce24">
            <text:p><text:s text:c="2"/>1,760,504,878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438591188.3326061" table:style-name="ce24">
            <text:p><text:s text:c="2"/>1,438,591,188<text:s/></text:p>
          </table:table-cell>
          <table:table-cell office:value-type="float" office:value="11692076.566145802" table:style-name="ce24">
            <text:p><text:s text:c="2"/>11,692,077<text:s/></text:p>
          </table:table-cell>
          <table:table-cell office:value-type="float" office:value="3247956" table:style-name="ce25">
            <text:p><text:s text:c="2"/>3,247,956<text:s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八、應付國外有價證券</text:p>
          </table:table-cell>
          <table:table-cell office:value-type="float" office:value="86637667" table:style-name="ce24">
            <text:p><text:s text:c="2"/>86,637,667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86637667" table:style-name="ce24">
            <text:p><text:s text:c="2"/>86,637,667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九、責任及損失準備</text:p>
          </table:table-cell>
          <table:table-cell office:value-type="float" office:value="257972721.07309276" table:style-name="ce24">
            <text:p><text:s text:c="2"/>257,972,721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38827203.06285492" table:style-name="ce24">
            <text:p><text:s text:c="2"/>138,827,203<text:s/></text:p>
          </table:table-cell>
          <table:table-cell office:value-type="float" office:value="768077.35162748548" table:style-name="ce24">
            <text:p><text:s text:c="2"/>768,077<text:s/></text:p>
          </table:table-cell>
          <table:table-cell office:value-type="float" office:value="1179102.8273458148" table:style-name="ce25">
            <text:p><text:s text:c="2"/>1,179,103<text:s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十、人事及退休金準備</text:p>
          </table:table-cell>
          <table:table-cell office:value-type="float" office:value="8962669.693576185" table:style-name="ce24">
            <text:p><text:s text:c="2"/>8,962,670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4605641.8242742205" table:style-name="ce24">
            <text:p><text:s text:c="2"/>4,605,642<text:s/></text:p>
          </table:table-cell>
          <table:table-cell office:value-type="float" office:value="17816.200994219005" table:style-name="ce24">
            <text:p><text:s text:c="2"/>17,816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十一、土地增值稅準備</text:p>
          </table:table-cell>
          <table:table-cell office:value-type="float" office:value="110708128.09849055" table:style-name="ce24">
            <text:p><text:s text:c="2"/>110,708,128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69641787.330070704" table:style-name="ce24">
            <text:p><text:s text:c="2"/>69,641,787<text:s/></text:p>
          </table:table-cell>
          <table:table-cell office:value-type="float" office:value="1035222" table:style-name="ce24">
            <text:p><text:s text:c="2"/>1,035,222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十二、資產證券化商品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十三、遞延負債</text:p>
          </table:table-cell>
          <table:table-cell office:value-type="float" office:value="1161458595.5855231" table:style-name="ce24">
            <text:p><text:s text:c="2"/>1,161,458,596<text:s/></text:p>
          </table:table-cell>
          <table:table-cell office:value-type="float" office:value="62985.666136274551" table:style-name="ce24">
            <text:p><text:s text:c="2"/>62,986<text:s/></text:p>
          </table:table-cell>
          <table:table-cell office:value-type="float" office:value="332907924.96952069" table:style-name="ce24">
            <text:p><text:s text:c="2"/>332,907,925<text:s/></text:p>
          </table:table-cell>
          <table:table-cell office:value-type="float" office:value="25561349.072420266" table:style-name="ce24">
            <text:p><text:s text:c="2"/>25,561,349<text:s/></text:p>
          </table:table-cell>
          <table:table-cell office:value-type="float" office:value="2874222.9307928034" table:style-name="ce25">
            <text:p><text:s text:c="2"/>2,874,223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40">
            <text:p>十四、透過損益按公允價值衡量</text:p>
          </table:table-cell>
          <table:table-cell office:value-type="float" office:value="19703996.172034442" table:style-name="ce24">
            <text:p><text:s text:c="2"/>19,703,996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5463386.431327155" table:style-name="ce24">
            <text:p><text:s text:c="2"/>15,463,386<text:s/></text:p>
          </table:table-cell>
          <table:table-cell office:value-type="float" office:value="1519.6121773290292" table:style-name="ce24">
            <text:p><text:s text:c="2"/>1,520<text:s/></text:p>
          </table:table-cell>
          <table:table-cell office:value-type="float" office:value="21582" table:style-name="ce25">
            <text:p><text:s text:c="2"/>21,582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 text:c="13"/><text:span text:style-name="T6">之金融負債</text:span></text:p>
          </table:table-cell>
          <table:table-cell table:number-columns-repeated="4" table:style-name="ce24"/>
          <table:table-cell table:style-name="ce25"/>
          <table:table-cell table:number-columns-repeated="16378" table:style-name="ce35"/>
        </table:table-row>
        <table:table-row table:style-name="ro4">
          <table:table-cell office:value-type="string" table:style-name="ce27">
            <text:p>十五、避險之金融負債</text:p>
          </table:table-cell>
          <table:table-cell office:value-type="float" office:value="197285861.59685656" table:style-name="ce24">
            <text:p><text:s text:c="2"/>197,285,862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0777752.148597093" table:style-name="ce24">
            <text:p><text:s text:c="2"/>10,777,752<text:s/></text:p>
          </table:table-cell>
          <table:table-cell office:value-type="float" office:value="48967.326758226947" table:style-name="ce24">
            <text:p><text:s text:c="2"/>48,967<text:s/></text:p>
          </table:table-cell>
          <table:table-cell office:value-type="float" office:value="331.4240520711212" table:style-name="ce25">
            <text:p><text:s text:c="2"/>331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7">
            <text:p>十六、按攤銷後成本衡量之金融負債</text:p>
          </table:table-cell>
          <table:table-cell office:value-type="float" office:value="401333.37994983222" table:style-name="ce24">
            <text:p><text:s text:c="2"/>401,333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28992" table:style-name="ce24">
            <text:p><text:s text:c="2"/>28,992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7">
            <text:p>十七、特別股負債</text:p>
          </table:table-cell>
          <table:table-cell office:value-type="float" office:value="10968094.1408352" table:style-name="ce24">
            <text:p><text:s text:c="2"/>10,968,094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6139472.4879785674" table:style-name="ce24">
            <text:p><text:s text:c="2"/>6,139,472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7">
            <text:p>十八、其他金融負債</text:p>
          </table:table-cell>
          <table:table-cell office:value-type="float" office:value="24791219.55601937" table:style-name="ce24">
            <text:p><text:s text:c="2"/>24,791,220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8088243.448053122" table:style-name="ce24">
            <text:p><text:s text:c="2"/>18,088,243<text:s/></text:p>
          </table:table-cell>
          <table:table-cell office:value-type="float" office:value="751941.55380488851" table:style-name="ce24">
            <text:p><text:s text:c="2"/>751,942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 table:style-name="ce35"/>
        </table:table-row>
        <table:table-row table:number-rows-repeated="3" table:style-name="ro4">
          <table:table-cell table:style-name="ce41"/>
          <table:table-cell table:number-columns-repeated="4" table:style-name="ce24"/>
          <table:table-cell table:style-name="ce25"/>
          <table:table-cell table:number-columns-repeated="16378" table:style-name="ce35"/>
        </table:table-row>
        <table:table-row table:style-name="ro4">
          <table:table-cell table:style-name="ce23"/>
          <table:table-cell table:number-columns-repeated="4" table:style-name="ce24"/>
          <table:table-cell table:style-name="ce25"/>
          <table:table-cell table:number-columns-repeated="16378" table:style-name="ce35"/>
        </table:table-row>
        <table:table-row table:style-name="ro4">
          <table:table-cell office:value-type="string" table:style-name="ce42">
            <text:p>權　益　合　計</text:p>
          </table:table-cell>
          <table:table-cell office:value-type="float" office:value="36620505264.27092" table:style-name="ce24">
            <text:p><text:s text:c="2"/>36,620,505,264<text:s/></text:p>
          </table:table-cell>
          <table:table-cell office:value-type="float" office:value="34710963.815706998" table:style-name="ce24">
            <text:p><text:s text:c="2"/>34,710,964<text:s/></text:p>
          </table:table-cell>
          <table:table-cell office:value-type="float" office:value="23939667378.016949" table:style-name="ce24">
            <text:p><text:s text:c="2"/>23,939,667,378<text:s/></text:p>
          </table:table-cell>
          <table:table-cell office:value-type="float" office:value="360474681.71421552" table:style-name="ce24">
            <text:p><text:s text:c="2"/>360,474,682<text:s/></text:p>
          </table:table-cell>
          <table:table-cell office:value-type="float" office:value="114037553.40849908" table:style-name="ce25">
            <text:p><text:s text:c="2"/>114,037,553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7">
            <text:p>一、實收資本</text:p>
          </table:table-cell>
          <table:table-cell office:value-type="float" office:value="14489888124.746727" table:style-name="ce24">
            <text:p><text:s text:c="2"/>14,489,888,125<text:s/></text:p>
          </table:table-cell>
          <table:table-cell office:value-type="float" office:value="36503290.757703267" table:style-name="ce24">
            <text:p><text:s text:c="2"/>36,503,291<text:s/></text:p>
          </table:table-cell>
          <table:table-cell office:value-type="float" office:value="7548403410.2185392" table:style-name="ce24">
            <text:p><text:s text:c="2"/>7,548,403,410<text:s/></text:p>
          </table:table-cell>
          <table:table-cell office:value-type="float" office:value="253292443.31214124" table:style-name="ce24">
            <text:p><text:s text:c="2"/>253,292,443<text:s/></text:p>
          </table:table-cell>
          <table:table-cell office:value-type="float" office:value="72934476.055717796" table:style-name="ce25">
            <text:p><text:s text:c="2"/>72,934,476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7">
            <text:p>　　<text:span text:style-name="T5">1.</text:span>政府</text:p>
          </table:table-cell>
          <table:table-cell office:value-type="float" office:value="209905784.7807259" table:style-name="ce24">
            <text:p><text:s text:c="2"/>209,905,785<text:s/></text:p>
          </table:table-cell>
          <table:table-cell office:value-type="float" office:value="372512" table:style-name="ce24">
            <text:p><text:s text:c="2"/>372,512<text:s/></text:p>
          </table:table-cell>
          <table:table-cell office:value-type="float" office:value="96490746.685924515" table:style-name="ce24">
            <text:p><text:s text:c="2"/>96,490,747<text:s/></text:p>
          </table:table-cell>
          <table:table-cell office:value-type="float" office:value="10886857.031598225" table:style-name="ce24">
            <text:p><text:s text:c="2"/>10,886,857<text:s/></text:p>
          </table:table-cell>
          <table:table-cell office:value-type="float" office:value="860" table:style-name="ce25">
            <text:p><text:s text:c="2"/>860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7">
            <text:p>　　<text:span text:style-name="T5">2.</text:span>金融機構</text:p>
          </table:table-cell>
          <table:table-cell office:value-type="float" office:value="1508229443.170877" table:style-name="ce24">
            <text:p><text:s text:c="2"/>1,508,229,443<text:s/></text:p>
          </table:table-cell>
          <table:table-cell office:value-type="float" office:value="278" table:style-name="ce24">
            <text:p><text:s text:c="2"/>278<text:s/></text:p>
          </table:table-cell>
          <table:table-cell office:value-type="float" office:value="811051955.0000236" table:style-name="ce24">
            <text:p><text:s text:c="2"/>811,051,955<text:s/></text:p>
          </table:table-cell>
          <table:table-cell office:value-type="float" office:value="35095117.055084854" table:style-name="ce24">
            <text:p><text:s text:c="2"/>35,095,117<text:s/></text:p>
          </table:table-cell>
          <table:table-cell office:value-type="float" office:value="9074284.0595092103" table:style-name="ce25">
            <text:p><text:s text:c="2"/>9,074,284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7">
            <text:p>　　<text:span text:style-name="T5">3.</text:span>企業</text:p>
          </table:table-cell>
          <table:table-cell office:value-type="float" office:value="3983886507.6835694" table:style-name="ce24">
            <text:p><text:s text:c="2"/>3,983,886,508<text:s/></text:p>
          </table:table-cell>
          <table:table-cell office:value-type="float" office:value="33817037.317826286" table:style-name="ce24">
            <text:p><text:s text:c="2"/>33,817,037<text:s/></text:p>
          </table:table-cell>
          <table:table-cell office:value-type="float" office:value="1752944400.1923275" table:style-name="ce24">
            <text:p><text:s text:c="2"/>1,752,944,400<text:s/></text:p>
          </table:table-cell>
          <table:table-cell office:value-type="float" office:value="157818682.71675557" table:style-name="ce24">
            <text:p><text:s text:c="2"/>157,818,683<text:s/></text:p>
          </table:table-cell>
          <table:table-cell office:value-type="float" office:value="31494372.953185529" table:style-name="ce25">
            <text:p><text:s text:c="2"/>31,494,373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7217684469.630928" table:style-name="ce24">
            <text:p><text:s text:c="2"/>7,217,684,470<text:s/></text:p>
          </table:table-cell>
          <table:table-cell office:value-type="float" office:value="2308154.3988518966" table:style-name="ce24">
            <text:p><text:s text:c="2"/>2,308,154<text:s/></text:p>
          </table:table-cell>
          <table:table-cell office:value-type="float" office:value="3676927400.1263552" table:style-name="ce24">
            <text:p><text:s text:c="2"/>3,676,927,400<text:s/></text:p>
          </table:table-cell>
          <table:table-cell office:value-type="float" office:value="33594730.011132017" table:style-name="ce24">
            <text:p><text:s text:c="2"/>33,594,730<text:s/></text:p>
          </table:table-cell>
          <table:table-cell office:value-type="float" office:value="30487036.978763029" table:style-name="ce25">
            <text:p><text:s text:c="2"/>30,487,037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7">
            <text:p>　　<text:span text:style-name="T5">5.</text:span>國外</text:p>
          </table:table-cell>
          <table:table-cell office:value-type="float" office:value="1570181919.4806333" table:style-name="ce24">
            <text:p><text:s text:c="2"/>1,570,181,919<text:s/></text:p>
          </table:table-cell>
          <table:table-cell office:value-type="float" office:value="5309.0410250839932" table:style-name="ce24">
            <text:p><text:s text:c="2"/>5,309<text:s/></text:p>
          </table:table-cell>
          <table:table-cell office:value-type="float" office:value="1210988908.2139101" table:style-name="ce24">
            <text:p><text:s text:c="2"/>1,210,988,908<text:s/></text:p>
          </table:table-cell>
          <table:table-cell office:value-type="float" office:value="15897056.497570639" table:style-name="ce24">
            <text:p><text:s text:c="2"/>15,897,056<text:s/></text:p>
          </table:table-cell>
          <table:table-cell office:value-type="float" office:value="1877922.0642600211" table:style-name="ce25">
            <text:p><text:s text:c="2"/>1,877,922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7">
            <text:p>二、資本公積、保留盈餘</text:p>
          </table:table-cell>
          <table:table-cell office:value-type="float" office:value="22130617139.524197" table:style-name="ce24">
            <text:p><text:s text:c="2"/>22,130,617,140<text:s/></text:p>
          </table:table-cell>
          <table:table-cell office:value-type="float" office:value="-1792326.9419962794" table:style-name="ce24">
            <text:p>- 1,792,327<text:s/></text:p>
          </table:table-cell>
          <table:table-cell office:value-type="float" office:value="16391263967.798407" table:style-name="ce24">
            <text:p><text:s text:c="2"/>16,391,263,968<text:s/></text:p>
          </table:table-cell>
          <table:table-cell office:value-type="float" office:value="107182238.40207431" table:style-name="ce24">
            <text:p><text:s text:c="2"/>107,182,238<text:s/></text:p>
          </table:table-cell>
          <table:table-cell office:value-type="float" office:value="41103077.352781259" table:style-name="ce25">
            <text:p><text:s text:c="2"/>41,103,077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7">
            <text:p>　　及其他權益</text:p>
          </table:table-cell>
          <table:table-cell table:number-columns-repeated="4" table:style-name="ce24"/>
          <table:table-cell table:style-name="ce25"/>
          <table:table-cell table:number-columns-repeated="16378" table:style-name="ce35"/>
        </table:table-row>
        <table:table-row table:style-name="ro4">
          <table:table-cell table:style-name="ce23"/>
          <table:table-cell table:number-columns-repeated="4" table:style-name="ce43"/>
          <table:table-cell table:style-name="ce44"/>
          <table:table-cell table:number-columns-repeated="16378" table:style-name="ce35"/>
        </table:table-row>
        <table:table-row table:style-name="ro4">
          <table:table-cell table:style-name="ce45"/>
          <table:table-cell table:number-columns-repeated="4" table:style-name="ce46"/>
          <table:table-cell table:style-name="ce47"/>
          <table:table-cell table:number-columns-repeated="16378" table:style-name="ce35"/>
        </table:table-row>
        <table:table-row table:number-rows-repeated="1048526" table:style-name="ro5">
          <table:table-cell table:number-columns-repeated="16384"/>
        </table:table-row>
      </table:table>
      <table:table table:name="表2-2_(續二)" table:style-name="ta2">
        <table:table-column table:style-name="co5" table:default-cell-style-name="ce31"/>
        <table:table-column table:style-name="co2" table:number-columns-repeated="3" table:default-cell-style-name="ce31"/>
        <table:table-column table:style-name="co6" table:default-cell-style-name="ce31"/>
        <table:table-column table:style-name="co2" table:default-cell-style-name="ce31"/>
        <table:table-column table:style-name="co7" table:number-columns-repeated="16378" table:default-cell-style-name="ce31"/>
        <table:table-row table:style-name="ro1">
          <table:table-cell office:value-type="string" table:number-columns-spanned="6" table:number-rows-spanned="1" table:style-name="ce71">
            <text:p><text:span text:style-name="T3">表</text:span><text:span text:style-name="T4">2-2 <text:s text:c="2"/>111</text:span><text:span text:style-name="T3">年底民營企業資產負債統計表（續</text:span><text:span text:style-name="T4">2</text:span><text:span text:style-name="T3">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73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4" table:style-name="ce33"/>
          <table:table-cell table:number-columns-repeated="16379" table:style-name="ce3"/>
        </table:table-row>
        <table:table-row table:style-name="ro4">
          <table:table-cell office:value-type="string" table:number-columns-spanned="6" table:number-rows-spanned="1" table:style-name="ce75">
            <text:p><text:s text:c="24"/><text:span text:style-name="T6">單位：新台幣千元</text:span><text:s/></text:p>
          </table:table-cell>
          <table:covered-table-cell table:number-columns-repeated="5"/>
          <table:table-cell table:number-columns-repeated="16378" table:style-name="ce35"/>
        </table:table-row>
        <table:table-row table:style-name="ro4">
          <table:table-cell table:style-name="ce8"/>
          <table:table-cell table:style-name="ce48"/>
          <table:table-cell office:value-type="string" table:number-columns-spanned="1" table:number-rows-spanned="3" table:style-name="ce90">
            <text:p><text:s/>批發及零售業</text:p>
          </table:table-cell>
          <table:table-cell table:style-name="ce48"/>
          <table:table-cell office:value-type="string" table:number-columns-spanned="1" table:number-rows-spanned="3" table:style-name="ce90">
            <text:p>住宿及餐飲業</text:p>
            <draw:frame draw:z-index="2" draw:id="id1" draw:style-name="a8" draw:name="Text Box 5" svg:x="0in" svg:y="0.11458in" svg:width="0in" svg:height="0.50865in">
              <draw:text-box>
                <text:p text:style-name="a7" text:class-names="" text:cond-style-name=""><text:span text:style-name="a6" text:class-names="">住宿及餐飲業</text:span></text:p>
              </draw:text-box>
              <svg:title/>
              <svg:desc/>
            </draw:frame>
            <draw:frame draw:z-index="3" draw:id="id2" draw:style-name="a12" draw:name="Text Box 4" svg:x="0in" svg:y="0.11458in" svg:width="0in" svg:height="0.50865in">
              <draw:text-box>
                <text:p text:style-name="a11" text:class-names="" text:cond-style-name=""><text:span text:style-name="a9" text:class-names="">住宿及餐飲業</text:span><text:span text:style-name="a10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92">
            <text:p>出版影音及資通訊業</text:p>
          </table:table-cell>
          <table:table-cell table:number-columns-repeated="16378" table:style-name="ce49"/>
        </table:table-row>
        <table:table-row table:style-name="ro4">
          <table:table-cell office:value-type="string" table:style-name="ce50">
            <text:p>項　　　目</text:p>
          </table:table-cell>
          <table:table-cell office:value-type="string" table:style-name="ce12">
            <text:p>營建工程業</text:p>
          </table:table-cell>
          <table:covered-table-cell/>
          <table:table-cell office:value-type="string" table:style-name="ce12">
            <text:p>運輸及倉儲業</text:p>
          </table:table-cell>
          <table:covered-table-cell/>
          <table:covered-table-cell/>
          <table:table-cell table:number-columns-repeated="16378" table:style-name="ce51"/>
        </table:table-row>
        <table:table-row table:style-name="ro4">
          <table:table-cell table:style-name="ce14"/>
          <table:table-cell table:style-name="ce52"/>
          <table:covered-table-cell/>
          <table:table-cell table:style-name="ce53"/>
          <table:covered-table-cell/>
          <table:covered-table-cell/>
          <table:table-cell table:number-columns-repeated="16378" table:style-name="ce54"/>
        </table:table-row>
        <table:table-row table:style-name="ro4">
          <table:table-cell office:value-type="string" table:style-name="ce18">
            <text:p><text:span text:style-name="T6">資　產　合　計</text:span></text:p>
          </table:table-cell>
          <table:table-cell office:value-type="float" office:value="2990690525" table:style-name="ce19">
            <text:p><text:s text:c="2"/>2,990,690,525<text:s/></text:p>
          </table:table-cell>
          <table:table-cell office:value-type="float" office:value="11127919994.000008" table:style-name="ce19">
            <text:p><text:s text:c="2"/>11,127,919,994<text:s/></text:p>
          </table:table-cell>
          <table:table-cell office:value-type="float" office:value="3889525824" table:style-name="ce19">
            <text:p><text:s text:c="2"/>3,889,525,824<text:s/></text:p>
          </table:table-cell>
          <table:table-cell office:value-type="float" office:value="970371897" table:style-name="ce19">
            <text:p><text:s text:c="2"/>970,371,897<text:s/></text:p>
          </table:table-cell>
          <table:table-cell office:value-type="float" office:value="2389554585" table:style-name="ce20">
            <text:p><text:s text:c="2"/>2,389,554,585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6">一、庫存現金及零用金</text:span></text:p>
          </table:table-cell>
          <table:table-cell office:value-type="float" office:value="12494801.083735444" table:style-name="ce24">
            <text:p><text:s text:c="2"/>12,494,801<text:s/></text:p>
          </table:table-cell>
          <table:table-cell office:value-type="float" office:value="98581589.351794839" table:style-name="ce24">
            <text:p><text:s text:c="2"/>98,581,589<text:s/></text:p>
          </table:table-cell>
          <table:table-cell office:value-type="float" office:value="30503554.966668878" table:style-name="ce24">
            <text:p><text:s text:c="2"/>30,503,555<text:s/></text:p>
          </table:table-cell>
          <table:table-cell office:value-type="float" office:value="26498608.828639969" table:style-name="ce24">
            <text:p><text:s text:c="2"/>26,498,609<text:s/></text:p>
          </table:table-cell>
          <table:table-cell office:value-type="float" office:value="3037418.281009336" table:style-name="ce25">
            <text:p><text:s text:c="2"/>3,037,418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6">二、國內金融機構存款</text:span></text:p>
          </table:table-cell>
          <table:table-cell office:value-type="float" office:value="556603286.51737034" table:style-name="ce24">
            <text:p><text:s text:c="2"/>556,603,287<text:s/></text:p>
          </table:table-cell>
          <table:table-cell office:value-type="float" office:value="1609914092.4874272" table:style-name="ce24">
            <text:p><text:s text:c="2"/>1,609,914,092<text:s/></text:p>
          </table:table-cell>
          <table:table-cell office:value-type="float" office:value="682075977.22001123" table:style-name="ce24">
            <text:p><text:s text:c="2"/>682,075,977<text:s/></text:p>
          </table:table-cell>
          <table:table-cell office:value-type="float" office:value="94187136.188119516" table:style-name="ce24">
            <text:p><text:s text:c="2"/>94,187,136<text:s/></text:p>
          </table:table-cell>
          <table:table-cell office:value-type="float" office:value="250507041.442514" table:style-name="ce25">
            <text:p><text:s text:c="2"/>250,507,041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6">　　</text:span>1.<text:span text:style-name="T6">活期性存款</text:span></text:p>
          </table:table-cell>
          <table:table-cell office:value-type="float" office:value="441616731.27927697" table:style-name="ce24">
            <text:p><text:s text:c="2"/>441,616,731<text:s/></text:p>
          </table:table-cell>
          <table:table-cell office:value-type="float" office:value="1232883417.2492421" table:style-name="ce24">
            <text:p><text:s text:c="2"/>1,232,883,417<text:s/></text:p>
          </table:table-cell>
          <table:table-cell office:value-type="float" office:value="140749947.2999779" table:style-name="ce24">
            <text:p><text:s text:c="2"/>140,749,947<text:s/></text:p>
          </table:table-cell>
          <table:table-cell office:value-type="float" office:value="73651551.161382496" table:style-name="ce24">
            <text:p><text:s text:c="2"/>73,651,551<text:s/></text:p>
          </table:table-cell>
          <table:table-cell office:value-type="float" office:value="136420226.59701309" table:style-name="ce25">
            <text:p><text:s text:c="2"/>136,420,227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6">　　</text:span>2.<text:span text:style-name="T6">定期性存款</text:span></text:p>
          </table:table-cell>
          <table:table-cell office:value-type="float" office:value="94968517.614660099" table:style-name="ce24">
            <text:p><text:s text:c="2"/>94,968,518<text:s/></text:p>
          </table:table-cell>
          <table:table-cell office:value-type="float" office:value="209996553.77158871" table:style-name="ce24">
            <text:p><text:s text:c="2"/>209,996,554<text:s/></text:p>
          </table:table-cell>
          <table:table-cell office:value-type="float" office:value="356163562.57791114" table:style-name="ce24">
            <text:p><text:s text:c="2"/>356,163,563<text:s/></text:p>
          </table:table-cell>
          <table:table-cell office:value-type="float" office:value="17852013.323543373" table:style-name="ce24">
            <text:p><text:s text:c="2"/>17,852,013<text:s/></text:p>
          </table:table-cell>
          <table:table-cell office:value-type="float" office:value="81774341.603061467" table:style-name="ce25">
            <text:p><text:s text:c="2"/>81,774,342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6">　　</text:span>3.<text:span text:style-name="T6">外匯存款</text:span></text:p>
          </table:table-cell>
          <table:table-cell office:value-type="float" office:value="20018037.623433359" table:style-name="ce24">
            <text:p><text:s text:c="2"/>20,018,038<text:s/></text:p>
          </table:table-cell>
          <table:table-cell office:value-type="float" office:value="167034121.46659496" table:style-name="ce24">
            <text:p><text:s text:c="2"/>167,034,121<text:s/></text:p>
          </table:table-cell>
          <table:table-cell office:value-type="float" office:value="185162467.34212217" table:style-name="ce24">
            <text:p><text:s text:c="2"/>185,162,467<text:s/></text:p>
          </table:table-cell>
          <table:table-cell office:value-type="float" office:value="2683571.7031936357" table:style-name="ce24">
            <text:p><text:s text:c="2"/>2,683,572<text:s/></text:p>
          </table:table-cell>
          <table:table-cell office:value-type="float" office:value="32312473.242439423" table:style-name="ce25">
            <text:p><text:s text:c="2"/>32,312,473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6">三、附賣回票債券投資</text:span></text:p>
          </table:table-cell>
          <table:table-cell office:value-type="float" office:value="5028539.0304245949" table:style-name="ce24">
            <text:p><text:s text:c="2"/>5,028,539<text:s/></text:p>
          </table:table-cell>
          <table:table-cell office:value-type="float" office:value="7826879.3797328826" table:style-name="ce24">
            <text:p><text:s text:c="2"/>7,826,879<text:s/></text:p>
          </table:table-cell>
          <table:table-cell office:value-type="float" office:value="18154805.460650023" table:style-name="ce24">
            <text:p><text:s text:c="2"/>18,154,805<text:s/></text:p>
          </table:table-cell>
          <table:table-cell office:value-type="float" office:value="549215.435231518" table:style-name="ce24">
            <text:p><text:s text:c="2"/>549,215<text:s/></text:p>
          </table:table-cell>
          <table:table-cell office:value-type="float" office:value="1769992.8977207048" table:style-name="ce25">
            <text:p><text:s text:c="2"/>1,769,993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6">四、融通</text:span><text:s/></text:p>
          </table:table-cell>
          <table:table-cell office:value-type="float" office:value="17859519.334936164" table:style-name="ce24">
            <text:p><text:s text:c="2"/>17,859,519<text:s/></text:p>
          </table:table-cell>
          <table:table-cell office:value-type="float" office:value="91940748.387940183" table:style-name="ce24">
            <text:p><text:s text:c="2"/>91,940,748<text:s/></text:p>
          </table:table-cell>
          <table:table-cell office:value-type="float" office:value="15747854.136468571" table:style-name="ce24">
            <text:p><text:s text:c="2"/>15,747,854<text:s/></text:p>
          </table:table-cell>
          <table:table-cell office:value-type="float" office:value="11499300.825876312" table:style-name="ce24">
            <text:p><text:s text:c="2"/>11,499,301<text:s/></text:p>
          </table:table-cell>
          <table:table-cell office:value-type="float" office:value="55278775.966702655" table:style-name="ce25">
            <text:p><text:s text:c="2"/>55,278,776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6">　　</text:span>1.<text:span text:style-name="T6">政府</text:span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6">　　</text:span>2.<text:span text:style-name="T6">金融機構</text:span></text:p>
          </table:table-cell>
          <table:table-cell office:value-type="float" office:value="263902.38401589851" table:style-name="ce24">
            <text:p><text:s text:c="2"/>263,902<text:s/></text:p>
          </table:table-cell>
          <table:table-cell office:value-type="float" office:value="45923" table:style-name="ce24">
            <text:p><text:s text:c="2"/>45,923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8860.206109301278" table:style-name="ce25">
            <text:p><text:s text:c="2"/>18,860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6">　　</text:span>3.<text:span text:style-name="T6">企業</text:span></text:p>
          </table:table-cell>
          <table:table-cell office:value-type="float" office:value="6761020.5513186157" table:style-name="ce24">
            <text:p><text:s text:c="2"/>6,761,021<text:s/></text:p>
          </table:table-cell>
          <table:table-cell office:value-type="float" office:value="39753791.311859451" table:style-name="ce24">
            <text:p><text:s text:c="2"/>39,753,791<text:s/></text:p>
          </table:table-cell>
          <table:table-cell office:value-type="float" office:value="10678964.531607246" table:style-name="ce24">
            <text:p><text:s text:c="2"/>10,678,965<text:s/></text:p>
          </table:table-cell>
          <table:table-cell office:value-type="float" office:value="10271359.956439652" table:style-name="ce24">
            <text:p><text:s text:c="2"/>10,271,360<text:s/></text:p>
          </table:table-cell>
          <table:table-cell office:value-type="float" office:value="46723071.848133616" table:style-name="ce25">
            <text:p><text:s text:c="2"/>46,723,072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6">　　</text:span>4.<text:span text:style-name="T6">個人及非營利團體</text:span></text:p>
          </table:table-cell>
          <table:table-cell office:value-type="float" office:value="6540006.6615972603" table:style-name="ce24">
            <text:p><text:s text:c="2"/>6,540,007<text:s/></text:p>
          </table:table-cell>
          <table:table-cell office:value-type="float" office:value="8411926.5791649669" table:style-name="ce24">
            <text:p><text:s text:c="2"/>8,411,927<text:s/></text:p>
          </table:table-cell>
          <table:table-cell office:value-type="float" office:value="1703836.4024771303" table:style-name="ce24">
            <text:p><text:s text:c="2"/>1,703,836<text:s/></text:p>
          </table:table-cell>
          <table:table-cell office:value-type="float" office:value="1046742.6384123766" table:style-name="ce24">
            <text:p><text:s text:c="2"/>1,046,743<text:s/></text:p>
          </table:table-cell>
          <table:table-cell office:value-type="float" office:value="3882324.6762497188" table:style-name="ce25">
            <text:p><text:s text:c="2"/>3,882,325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6">　　</text:span>5.<text:span text:style-name="T6">國外</text:span></text:p>
          </table:table-cell>
          <table:table-cell office:value-type="float" office:value="4294589.7380043911" table:style-name="ce24">
            <text:p><text:s text:c="2"/>4,294,590<text:s/></text:p>
          </table:table-cell>
          <table:table-cell office:value-type="float" office:value="43729107.49691578" table:style-name="ce24">
            <text:p><text:s text:c="2"/>43,729,107<text:s/></text:p>
          </table:table-cell>
          <table:table-cell office:value-type="float" office:value="3365053.202384192" table:style-name="ce24">
            <text:p><text:s text:c="2"/>3,365,053<text:s/></text:p>
          </table:table-cell>
          <table:table-cell office:value-type="float" office:value="181198.23102428217" table:style-name="ce24">
            <text:p><text:s text:c="2"/>181,198<text:s/></text:p>
          </table:table-cell>
          <table:table-cell office:value-type="float" office:value="4654519.2362100193" table:style-name="ce25">
            <text:p><text:s text:c="2"/>4,654,519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6">五、應收及預付款項淨額</text:span></text:p>
          </table:table-cell>
          <table:table-cell office:value-type="float" office:value="1153247911.0192943" table:style-name="ce24">
            <text:p><text:s text:c="2"/>1,153,247,911<text:s/></text:p>
          </table:table-cell>
          <table:table-cell office:value-type="float" office:value="2815081697.2366257" table:style-name="ce24">
            <text:p><text:s text:c="2"/>2,815,081,697<text:s/></text:p>
          </table:table-cell>
          <table:table-cell office:value-type="float" office:value="387557465.9800247" table:style-name="ce24">
            <text:p><text:s text:c="2"/>387,557,466<text:s/></text:p>
          </table:table-cell>
          <table:table-cell office:value-type="float" office:value="138860055.46357298" table:style-name="ce24">
            <text:p><text:s text:c="2"/>138,860,055<text:s/></text:p>
          </table:table-cell>
          <table:table-cell office:value-type="float" office:value="358376674.10667819" table:style-name="ce25">
            <text:p><text:s text:c="2"/>358,376,674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6">　　</text:span>1.<text:span text:style-name="T6">政府</text:span></text:p>
          </table:table-cell>
          <table:table-cell office:value-type="float" office:value="160223860.23839819" table:style-name="ce24">
            <text:p><text:s text:c="2"/>160,223,860<text:s/></text:p>
          </table:table-cell>
          <table:table-cell office:value-type="float" office:value="77357089.126702338" table:style-name="ce24">
            <text:p><text:s text:c="2"/>77,357,089<text:s/></text:p>
          </table:table-cell>
          <table:table-cell office:value-type="float" office:value="38897743.435192153" table:style-name="ce24">
            <text:p><text:s text:c="2"/>38,897,743<text:s/></text:p>
          </table:table-cell>
          <table:table-cell office:value-type="float" office:value="10250914.948424805" table:style-name="ce24">
            <text:p><text:s text:c="2"/>10,250,915<text:s/></text:p>
          </table:table-cell>
          <table:table-cell office:value-type="float" office:value="20550597.593005687" table:style-name="ce25">
            <text:p><text:s text:c="2"/>20,550,598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6">　　</text:span>2.<text:span text:style-name="T6">金融機構</text:span></text:p>
          </table:table-cell>
          <table:table-cell office:value-type="float" office:value="3901400.2084704684" table:style-name="ce24">
            <text:p><text:s text:c="2"/>3,901,400<text:s/></text:p>
          </table:table-cell>
          <table:table-cell office:value-type="float" office:value="44213822.328011192" table:style-name="ce24">
            <text:p><text:s text:c="2"/>44,213,822<text:s/></text:p>
          </table:table-cell>
          <table:table-cell office:value-type="float" office:value="3016254.3743723705" table:style-name="ce24">
            <text:p><text:s text:c="2"/>3,016,254<text:s/></text:p>
          </table:table-cell>
          <table:table-cell office:value-type="float" office:value="573520.38416972267" table:style-name="ce24">
            <text:p><text:s text:c="2"/>573,520<text:s/></text:p>
          </table:table-cell>
          <table:table-cell office:value-type="float" office:value="3404850.8319005952" table:style-name="ce25">
            <text:p><text:s text:c="2"/>3,404,851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6">　　</text:span>3.<text:span text:style-name="T6">企業</text:span></text:p>
          </table:table-cell>
          <table:table-cell office:value-type="float" office:value="924542405.07208705" table:style-name="ce24">
            <text:p><text:s text:c="2"/>924,542,405<text:s/></text:p>
          </table:table-cell>
          <table:table-cell office:value-type="float" office:value="1813989767.8407845" table:style-name="ce24">
            <text:p><text:s text:c="2"/>1,813,989,768<text:s/></text:p>
          </table:table-cell>
          <table:table-cell office:value-type="float" office:value="225737398.04030824" table:style-name="ce24">
            <text:p><text:s text:c="2"/>225,737,398<text:s/></text:p>
          </table:table-cell>
          <table:table-cell office:value-type="float" office:value="120486370.31759945" table:style-name="ce24">
            <text:p><text:s text:c="2"/>120,486,370<text:s/></text:p>
          </table:table-cell>
          <table:table-cell office:value-type="float" office:value="258513623.79258218" table:style-name="ce25">
            <text:p><text:s text:c="2"/>258,513,624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6">　　</text:span>4.<text:span text:style-name="T6">個人及非營利團體</text:span></text:p>
          </table:table-cell>
          <table:table-cell office:value-type="float" office:value="49898352.70464386" table:style-name="ce24">
            <text:p><text:s text:c="2"/>49,898,353<text:s/></text:p>
          </table:table-cell>
          <table:table-cell office:value-type="float" office:value="127268668.78012657" table:style-name="ce24">
            <text:p><text:s text:c="2"/>127,268,669<text:s/></text:p>
          </table:table-cell>
          <table:table-cell office:value-type="float" office:value="17525643.514387026" table:style-name="ce24">
            <text:p><text:s text:c="2"/>17,525,644<text:s/></text:p>
          </table:table-cell>
          <table:table-cell office:value-type="float" office:value="9769757.0861062817" table:style-name="ce24">
            <text:p><text:s text:c="2"/>9,769,757<text:s/></text:p>
          </table:table-cell>
          <table:table-cell office:value-type="float" office:value="59931967.872418217" table:style-name="ce25">
            <text:p><text:s text:c="2"/>59,931,968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6">　　</text:span>5.<text:span text:style-name="T6">國外</text:span></text:p>
          </table:table-cell>
          <table:table-cell office:value-type="float" office:value="20320553.723071396" table:style-name="ce24">
            <text:p><text:s text:c="2"/>20,320,554<text:s/></text:p>
          </table:table-cell>
          <table:table-cell office:value-type="float" office:value="775842365.20674133" table:style-name="ce24">
            <text:p><text:s text:c="2"/>775,842,365<text:s/></text:p>
          </table:table-cell>
          <table:table-cell office:value-type="float" office:value="103886180.15673319" table:style-name="ce24">
            <text:p><text:s text:c="2"/>103,886,180<text:s/></text:p>
          </table:table-cell>
          <table:table-cell office:value-type="float" office:value="1342765.1459002667" table:style-name="ce24">
            <text:p><text:s text:c="2"/>1,342,765<text:s/></text:p>
          </table:table-cell>
          <table:table-cell office:value-type="float" office:value="22258801.567474909" table:style-name="ce25">
            <text:p><text:s text:c="2"/>22,258,802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6">　　</text:span>6.<text:span text:style-name="T6">減：備抵呆帳</text:span></text:p>
          </table:table-cell>
          <table:table-cell office:value-type="float" office:value="5638660.9273767108" table:style-name="ce24">
            <text:p><text:s text:c="2"/>5,638,661<text:s/></text:p>
          </table:table-cell>
          <table:table-cell office:value-type="float" office:value="23590016.045734715" table:style-name="ce24">
            <text:p><text:s text:c="2"/>23,590,016<text:s/></text:p>
          </table:table-cell>
          <table:table-cell office:value-type="float" office:value="1505753.5409683576" table:style-name="ce24">
            <text:p><text:s text:c="2"/>1,505,754<text:s/></text:p>
          </table:table-cell>
          <table:table-cell office:value-type="float" office:value="3563272.4186275275" table:style-name="ce24">
            <text:p><text:s text:c="2"/>3,563,272<text:s/></text:p>
          </table:table-cell>
          <table:table-cell office:value-type="float" office:value="6283167.5507033532" table:style-name="ce25">
            <text:p><text:s text:c="2"/>6,283,168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6">六、國內有價證券及投資淨額</text:span></text:p>
          </table:table-cell>
          <table:table-cell office:value-type="float" office:value="267878814.95929039" table:style-name="ce24">
            <text:p><text:s text:c="2"/>267,878,815<text:s/></text:p>
          </table:table-cell>
          <table:table-cell office:value-type="float" office:value="1013059221.1752049" table:style-name="ce24">
            <text:p><text:s text:c="2"/>1,013,059,221<text:s/></text:p>
          </table:table-cell>
          <table:table-cell office:value-type="float" office:value="245124691.10480896" table:style-name="ce24">
            <text:p><text:s text:c="2"/>245,124,691<text:s/></text:p>
          </table:table-cell>
          <table:table-cell office:value-type="float" office:value="84168112.764542878" table:style-name="ce24">
            <text:p><text:s text:c="2"/>84,168,113<text:s/></text:p>
          </table:table-cell>
          <table:table-cell office:value-type="float" office:value="434091779.46087593" table:style-name="ce25">
            <text:p><text:s text:c="2"/>434,091,779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6">　　</text:span>1.<text:span text:style-name="T6">短期票券</text:span></text:p>
          </table:table-cell>
          <table:table-cell office:value-type="float" office:value="5690338.2575059365" table:style-name="ce24">
            <text:p><text:s text:c="2"/>5,690,338<text:s/></text:p>
          </table:table-cell>
          <table:table-cell office:value-type="float" office:value="16392597.374446705" table:style-name="ce24">
            <text:p><text:s text:c="2"/>16,392,597<text:s/></text:p>
          </table:table-cell>
          <table:table-cell office:value-type="float" office:value="2520.0474347922936" table:style-name="ce24">
            <text:p><text:s text:c="2"/>2,520<text:s/></text:p>
          </table:table-cell>
          <table:table-cell office:value-type="float" office:value="1051025.2055469712" table:style-name="ce24">
            <text:p><text:s text:c="2"/>1,051,025<text:s/></text:p>
          </table:table-cell>
          <table:table-cell office:value-type="float" office:value="21667591.788270585" table:style-name="ce25">
            <text:p><text:s text:c="2"/>21,667,592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6">　　</text:span>2.<text:span text:style-name="T6">政府公債及國庫券</text:span></text:p>
          </table:table-cell>
          <table:table-cell office:value-type="float" office:value="79691.17558371929" table:style-name="ce24">
            <text:p><text:s text:c="2"/>79,691<text:s/></text:p>
          </table:table-cell>
          <table:table-cell office:value-type="float" office:value="65567.386642591184" table:style-name="ce24">
            <text:p><text:s text:c="2"/>65,567<text:s/></text:p>
          </table:table-cell>
          <table:table-cell office:value-type="float" office:value="390.25703172893498" table:style-name="ce24">
            <text:p><text:s text:c="2"/>390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6">　　</text:span>3.<text:span text:style-name="T6">公司債</text:span></text:p>
          </table:table-cell>
          <table:table-cell office:value-type="float" office:value="4148098.9479468875" table:style-name="ce24">
            <text:p><text:s text:c="2"/>4,148,099<text:s/></text:p>
          </table:table-cell>
          <table:table-cell office:value-type="float" office:value="6257652.8527159728" table:style-name="ce24">
            <text:p><text:s text:c="2"/>6,257,653<text:s/></text:p>
          </table:table-cell>
          <table:table-cell office:value-type="float" office:value="3707892.2927930942" table:style-name="ce24">
            <text:p><text:s text:c="2"/>3,707,892<text:s/></text:p>
          </table:table-cell>
          <table:table-cell office:value-type="float" office:value="423560.65486374358" table:style-name="ce24">
            <text:p><text:s text:c="2"/>423,561<text:s/></text:p>
          </table:table-cell>
          <table:table-cell office:value-type="float" office:value="1216435" table:style-name="ce25">
            <text:p><text:s text:c="2"/>1,216,435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6">　　</text:span>4.<text:span text:style-name="T6">金融債券</text:span></text:p>
          </table:table-cell>
          <table:table-cell office:value-type="float" office:value="840065.8972800558" table:style-name="ce24">
            <text:p><text:s text:c="2"/>840,066<text:s/></text:p>
          </table:table-cell>
          <table:table-cell office:value-type="float" office:value="2690103.0866310135" table:style-name="ce24">
            <text:p><text:s text:c="2"/>2,690,103<text:s/></text:p>
          </table:table-cell>
          <table:table-cell office:value-type="float" office:value="50000" table:style-name="ce24">
            <text:p><text:s text:c="2"/>50,000<text:s/></text:p>
          </table:table-cell>
          <table:table-cell office:value-type="float" office:value="2299114.9097174313" table:style-name="ce24">
            <text:p><text:s text:c="2"/>2,299,115<text:s/></text:p>
          </table:table-cell>
          <table:table-cell office:value-type="float" office:value="149381.0333987124" table:style-name="ce25">
            <text:p><text:s text:c="2"/>149,381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10319096.067263894" table:style-name="ce24">
            <text:p><text:s text:c="2"/>10,319,096<text:s/></text:p>
          </table:table-cell>
          <table:table-cell office:value-type="float" office:value="18265698.840716459" table:style-name="ce24">
            <text:p><text:s text:c="2"/>18,265,699<text:s/></text:p>
          </table:table-cell>
          <table:table-cell office:value-type="float" office:value="7315460.6155970423" table:style-name="ce24">
            <text:p><text:s text:c="2"/>7,315,461<text:s/></text:p>
          </table:table-cell>
          <table:table-cell office:value-type="float" office:value="5501291.1847378612" table:style-name="ce24">
            <text:p><text:s text:c="2"/>5,501,291<text:s/></text:p>
          </table:table-cell>
          <table:table-cell office:value-type="float" office:value="10952105.12332017" table:style-name="ce25">
            <text:p><text:s text:c="2"/>10,952,105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6">　　</text:span>6.<text:span text:style-name="T6">股份</text:span></text:p>
          </table:table-cell>
          <table:table-cell office:value-type="float" office:value="246156409.10059866" table:style-name="ce24">
            <text:p><text:s text:c="2"/>246,156,409<text:s/></text:p>
          </table:table-cell>
          <table:table-cell office:value-type="float" office:value="952668557.99401832" table:style-name="ce24">
            <text:p><text:s text:c="2"/>952,668,558<text:s/></text:p>
          </table:table-cell>
          <table:table-cell office:value-type="float" office:value="229933284.80547777" table:style-name="ce24">
            <text:p><text:s text:c="2"/>229,933,285<text:s/></text:p>
          </table:table-cell>
          <table:table-cell office:value-type="float" office:value="73467602.911367476" table:style-name="ce24">
            <text:p><text:s text:c="2"/>73,467,603<text:s/></text:p>
          </table:table-cell>
          <table:table-cell office:value-type="float" office:value="395740905.49126375" table:style-name="ce25">
            <text:p><text:s text:c="2"/>395,740,905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6">　　</text:span>7.<text:span text:style-name="T6">資產證券化商品</text:span></text:p>
          </table:table-cell>
          <table:table-cell office:value-type="float" office:value="39319.444110297212" table:style-name="ce24">
            <text:p><text:s text:c="2"/>39,319<text:s/></text:p>
          </table:table-cell>
          <table:table-cell office:value-type="float" office:value="1032329.9428134296" table:style-name="ce24">
            <text:p><text:s text:c="2"/>1,032,330<text:s/></text:p>
          </table:table-cell>
          <table:table-cell office:value-type="float" office:value="10670.556973836192" table:style-name="ce24">
            <text:p><text:s text:c="2"/>10,671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20193" table:style-name="ce25">
            <text:p><text:s text:c="2"/>20,193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6">　　</text:span>8.<text:span text:style-name="T6">衍生金融資產及結構型商品</text:span></text:p>
          </table:table-cell>
          <table:table-cell office:value-type="float" office:value="289463.21634237602" table:style-name="ce24">
            <text:p><text:s text:c="2"/>289,463<text:s/></text:p>
          </table:table-cell>
          <table:table-cell office:value-type="float" office:value="11829937.548922841" table:style-name="ce24">
            <text:p><text:s text:c="2"/>11,829,938<text:s/></text:p>
          </table:table-cell>
          <table:table-cell office:value-type="float" office:value="4104472.5295006516" table:style-name="ce24">
            <text:p><text:s text:c="2"/>4,104,473<text:s/></text:p>
          </table:table-cell>
          <table:table-cell office:value-type="float" office:value="862447.32559170492" table:style-name="ce24">
            <text:p><text:s text:c="2"/>862,447<text:s/></text:p>
          </table:table-cell>
          <table:table-cell office:value-type="float" office:value="3609274.0129329842" table:style-name="ce25">
            <text:p><text:s text:c="2"/>3,609,274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6">　　</text:span>9.<text:span text:style-name="T6">其他國內投資</text:span></text:p>
          </table:table-cell>
          <table:table-cell office:value-type="float" office:value="316332.85265855549" table:style-name="ce24">
            <text:p><text:s text:c="2"/>316,333<text:s/></text:p>
          </table:table-cell>
          <table:table-cell office:value-type="float" office:value="3856776.1482977741" table:style-name="ce24">
            <text:p><text:s text:c="2"/>3,856,776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563070.57271766663" table:style-name="ce24">
            <text:p><text:s text:c="2"/>563,071<text:s/></text:p>
          </table:table-cell>
          <table:table-cell office:value-type="float" office:value="735894.01168969437" table:style-name="ce25">
            <text:p><text:s text:c="2"/>735,894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6">七、國內投資性不動產及閒置資產</text:span></text:p>
          </table:table-cell>
          <table:table-cell office:value-type="float" office:value="414037609.41019708" table:style-name="ce24">
            <text:p><text:s text:c="2"/>414,037,609<text:s/></text:p>
          </table:table-cell>
          <table:table-cell office:value-type="float" office:value="295330351.58408237" table:style-name="ce24">
            <text:p><text:s text:c="2"/>295,330,352<text:s/></text:p>
          </table:table-cell>
          <table:table-cell office:value-type="float" office:value="72630687.727597475" table:style-name="ce24">
            <text:p><text:s text:c="2"/>72,630,688<text:s/></text:p>
          </table:table-cell>
          <table:table-cell office:value-type="float" office:value="100532673.66311331" table:style-name="ce24">
            <text:p><text:s text:c="2"/>100,532,674<text:s/></text:p>
          </table:table-cell>
          <table:table-cell office:value-type="float" office:value="63582025.902742781" table:style-name="ce25">
            <text:p><text:s text:c="2"/>63,582,026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6">八、國外投資淨額</text:span></text:p>
          </table:table-cell>
          <table:table-cell office:value-type="float" office:value="42128871.467117697" table:style-name="ce24">
            <text:p><text:s text:c="2"/>42,128,871<text:s/></text:p>
          </table:table-cell>
          <table:table-cell office:value-type="float" office:value="733347304.65330219" table:style-name="ce24">
            <text:p><text:s text:c="2"/>733,347,305<text:s/></text:p>
          </table:table-cell>
          <table:table-cell office:value-type="float" office:value="811485366.16369689" table:style-name="ce24">
            <text:p><text:s text:c="2"/>811,485,366<text:s/></text:p>
          </table:table-cell>
          <table:table-cell office:value-type="float" office:value="11813184.997837272" table:style-name="ce24">
            <text:p><text:s text:c="2"/>11,813,185<text:s/></text:p>
          </table:table-cell>
          <table:table-cell office:value-type="float" office:value="45430248.736656122" table:style-name="ce25">
            <text:p><text:s text:c="2"/>45,430,249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6">　　</text:span>1.<text:span text:style-name="T6">國外存款</text:span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6">　　</text:span>2.<text:span text:style-name="T6">國外直接投資</text:span></text:p>
          </table:table-cell>
          <table:table-cell office:value-type="float" office:value="41560307.085197821" table:style-name="ce24">
            <text:p><text:s text:c="2"/>41,560,307<text:s/></text:p>
          </table:table-cell>
          <table:table-cell office:value-type="float" office:value="711360475.94780481" table:style-name="ce24">
            <text:p><text:s text:c="2"/>711,360,476<text:s/></text:p>
          </table:table-cell>
          <table:table-cell office:value-type="float" office:value="811281945.0567019" table:style-name="ce24">
            <text:p><text:s text:c="2"/>811,281,945<text:s/></text:p>
          </table:table-cell>
          <table:table-cell office:value-type="float" office:value="10871574.412922924" table:style-name="ce24">
            <text:p><text:s text:c="2"/>10,871,574<text:s/></text:p>
          </table:table-cell>
          <table:table-cell office:value-type="float" office:value="43446976.156457037" table:style-name="ce25">
            <text:p><text:s text:c="2"/>43,446,976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6">　　</text:span>3.<text:span text:style-name="T6">國外有價證券投資</text:span><text:s/></text:p>
          </table:table-cell>
          <table:table-cell office:value-type="float" office:value="514561.96315953962" table:style-name="ce24">
            <text:p><text:s text:c="2"/>514,562<text:s/></text:p>
          </table:table-cell>
          <table:table-cell office:value-type="float" office:value="21986561.705497146" table:style-name="ce24">
            <text:p><text:s text:c="2"/>21,986,562<text:s/></text:p>
          </table:table-cell>
          <table:table-cell office:value-type="float" office:value="203421.10699499771" table:style-name="ce24">
            <text:p><text:s text:c="2"/>203,421<text:s/></text:p>
          </table:table-cell>
          <table:table-cell office:value-type="float" office:value="941610.58491434716" table:style-name="ce24">
            <text:p><text:s text:c="2"/>941,611<text:s/></text:p>
          </table:table-cell>
          <table:table-cell office:value-type="float" office:value="1983272.5801990847" table:style-name="ce25">
            <text:p><text:s text:c="2"/>1,983,273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6">　　</text:span>4.<text:span text:style-name="T6">國外衍生金融資產及結構型商品</text:span></text:p>
          </table:table-cell>
          <table:table-cell office:value-type="float" office:value="54002.418760334185" table:style-name="ce24">
            <text:p><text:s text:c="2"/>54,002<text:s/></text:p>
          </table:table-cell>
          <table:table-cell office:value-type="float" office:value="267" table:style-name="ce24">
            <text:p><text:s text:c="2"/>267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6">　　</text:span>5.<text:span text:style-name="T6">國外不動產投資</text:span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6">
            <text:p><text:span text:style-name="T6">九、存貨淨額</text:span></text:p>
          </table:table-cell>
          <table:table-cell office:value-type="float" office:value="162120520.81766903" table:style-name="ce24">
            <text:p><text:s text:c="2"/>162,120,521<text:s/></text:p>
          </table:table-cell>
          <table:table-cell office:value-type="float" office:value="2090995051.8171194" table:style-name="ce24">
            <text:p><text:s text:c="2"/>2,090,995,052<text:s/></text:p>
          </table:table-cell>
          <table:table-cell office:value-type="float" office:value="29174149.026357833" table:style-name="ce24">
            <text:p><text:s text:c="2"/>29,174,149<text:s/></text:p>
          </table:table-cell>
          <table:table-cell office:value-type="float" office:value="32305366.60994558" table:style-name="ce24">
            <text:p><text:s text:c="2"/>32,305,367<text:s/></text:p>
          </table:table-cell>
          <table:table-cell office:value-type="float" office:value="69539115.040853843" table:style-name="ce25">
            <text:p><text:s text:c="2"/>69,539,115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7">
            <text:p>十、不動產、廠房及設備淨額</text:p>
          </table:table-cell>
          <table:table-cell office:value-type="float" office:value="328794213.07897484" table:style-name="ce24">
            <text:p><text:s text:c="2"/>328,794,213<text:s/></text:p>
          </table:table-cell>
          <table:table-cell office:value-type="float" office:value="2012087090.7162452" table:style-name="ce24">
            <text:p><text:s text:c="2"/>2,012,087,091<text:s/></text:p>
          </table:table-cell>
          <table:table-cell office:value-type="float" office:value="826001715.60296762" table:style-name="ce24">
            <text:p><text:s text:c="2"/>826,001,716<text:s/></text:p>
          </table:table-cell>
          <table:table-cell office:value-type="float" office:value="377832879.02811885" table:style-name="ce24">
            <text:p><text:s text:c="2"/>377,832,879<text:s/></text:p>
          </table:table-cell>
          <table:table-cell office:value-type="float" office:value="604611998.40029955" table:style-name="ce25">
            <text:p><text:s text:c="2"/>604,611,998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6">
            <text:p><text:span text:style-name="T6">　　</text:span>1.<text:span text:style-name="T6">土地淨額</text:span></text:p>
          </table:table-cell>
          <table:table-cell office:value-type="float" office:value="151398836.92988017" table:style-name="ce24">
            <text:p><text:s text:c="2"/>151,398,837<text:s/></text:p>
          </table:table-cell>
          <table:table-cell office:value-type="float" office:value="1119852330.2663653" table:style-name="ce24">
            <text:p><text:s text:c="2"/>1,119,852,330<text:s/></text:p>
          </table:table-cell>
          <table:table-cell office:value-type="float" office:value="115075644.71880834" table:style-name="ce24">
            <text:p><text:s text:c="2"/>115,075,645<text:s/></text:p>
          </table:table-cell>
          <table:table-cell office:value-type="float" office:value="165637889.11220339" table:style-name="ce24">
            <text:p><text:s text:c="2"/>165,637,889<text:s/></text:p>
            <draw:frame draw:z-index="1" draw:id="id0" draw:style-name="a5" draw:name="Text Box 3" svg:x="0in" svg:y="0in" svg:width="0in" svg:height="0in">
              <draw:text-box>
                <text:p text:style-name="a2" text:class-names="" text:cond-style-name=""><text:span text:style-name="a0" text:class-names="">金融、保險</text:span><text:span text:style-name="a1" text:class-names=""/></text:p>
                <text:p text:style-name="a4" text:class-names="" text:cond-style-name=""><text:span text:style-name="a3" text:class-names="">及不動產業</text:span></text:p>
              </draw:text-box>
              <svg:title/>
              <svg:desc/>
            </draw:frame>
          </table:table-cell>
          <table:table-cell office:value-type="float" office:value="217068865.64450228" table:style-name="ce25">
            <text:p><text:s text:c="2"/>217,068,866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6">
            <text:p><text:span text:style-name="T6">　　</text:span>2.<text:span text:style-name="T6">建築物、廠房及設備淨額</text:span></text:p>
          </table:table-cell>
          <table:table-cell office:value-type="float" office:value="177395376.14909461" table:style-name="ce24">
            <text:p><text:s text:c="2"/>177,395,376<text:s/></text:p>
          </table:table-cell>
          <table:table-cell office:value-type="float" office:value="892234760.44987917" table:style-name="ce24">
            <text:p><text:s text:c="2"/>892,234,760<text:s/></text:p>
          </table:table-cell>
          <table:table-cell office:value-type="float" office:value="710926070.88415921" table:style-name="ce24">
            <text:p><text:s text:c="2"/>710,926,071<text:s/></text:p>
          </table:table-cell>
          <table:table-cell office:value-type="float" office:value="212194989.91591567" table:style-name="ce24">
            <text:p><text:s text:c="2"/>212,194,990<text:s/></text:p>
          </table:table-cell>
          <table:table-cell office:value-type="float" office:value="387543132.75579709" table:style-name="ce25">
            <text:p><text:s text:c="2"/>387,543,133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7">
            <text:p>十一、無形資產、生物資產、</text:p>
          </table:table-cell>
          <table:table-cell office:value-type="float" office:value="30496438.280989837" table:style-name="ce24">
            <text:p><text:s text:c="2"/>30,496,438<text:s/></text:p>
          </table:table-cell>
          <table:table-cell office:value-type="float" office:value="359755967.21053374" table:style-name="ce24">
            <text:p><text:s text:c="2"/>359,755,967<text:s/></text:p>
          </table:table-cell>
          <table:table-cell office:value-type="float" office:value="771069556.61074805" table:style-name="ce24">
            <text:p><text:s text:c="2"/>771,069,557<text:s/></text:p>
          </table:table-cell>
          <table:table-cell office:value-type="float" office:value="92125363.195001751" table:style-name="ce24">
            <text:p><text:s text:c="2"/>92,125,363<text:s/></text:p>
          </table:table-cell>
          <table:table-cell office:value-type="float" office:value="503329514.76394677" table:style-name="ce25">
            <text:p><text:s text:c="2"/>503,329,515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8">
            <text:p><text:span text:style-name="T6">　　　遞延資產及用品盤存</text:span></text:p>
          </table:table-cell>
          <table:table-cell table:number-columns-repeated="4" table:style-name="ce29"/>
          <table:table-cell table:style-name="ce30"/>
          <table:table-cell table:number-columns-repeated="16378" table:style-name="ce35"/>
        </table:table-row>
        <table:table-row table:number-rows-repeated="2" table:style-name="ro5">
          <table:table-cell table:style-name="ce31"/>
          <table:table-cell table:style-name="ce55"/>
          <table:table-cell table:number-columns-repeated="16382" table:style-name="ce31"/>
        </table:table-row>
        <table:table-row table:style-name="ro6">
          <table:table-cell table:number-columns-repeated="16384" table:style-name="ce31"/>
        </table:table-row>
        <table:table-row table:number-rows-repeated="1048523" table:style-name="ro5">
          <table:table-cell table:number-columns-repeated="16384"/>
        </table:table-row>
      </table:table>
      <table:table table:name="表2-2_(續三)" table:style-name="ta1">
        <table:table-column table:style-name="co1" table:default-cell-style-name="ce35"/>
        <table:table-column table:style-name="co2" table:number-columns-repeated="5" table:default-cell-style-name="ce35"/>
        <table:table-column table:style-name="co8" table:number-columns-repeated="16378" table:default-cell-style-name="ce35"/>
        <table:table-row table:style-name="ro1">
          <table:table-cell office:value-type="string" table:number-columns-spanned="6" table:number-rows-spanned="1" table:style-name="ce71">
            <text:p><text:span text:style-name="T3">表</text:span><text:span text:style-name="T4">2-2 <text:s text:c="2"/>111</text:span><text:span text:style-name="T3">年底民營企業資產負債統計表（續</text:span><text:span text:style-name="T4">3</text:span><text:span text:style-name="T3">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73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23"/>
          <table:table-cell table:number-columns-repeated="4" table:style-name="ce56"/>
          <table:table-cell table:number-columns-repeated="16379" table:style-name="ce23"/>
        </table:table-row>
        <table:table-row table:style-name="ro4">
          <table:table-cell office:value-type="string" table:number-columns-spanned="6" table:number-rows-spanned="1" table:style-name="ce75">
            <text:p><text:s text:c="24"/><text:span text:style-name="T6">單位：新台幣千元</text:span>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57"/>
          <table:table-cell table:style-name="ce48"/>
          <table:table-cell office:value-type="string" table:number-columns-spanned="1" table:number-rows-spanned="3" table:style-name="ce90">
            <text:p><text:s/>批發及零售業</text:p>
          </table:table-cell>
          <table:table-cell table:style-name="ce48"/>
          <table:table-cell office:value-type="string" table:number-columns-spanned="1" table:number-rows-spanned="3" table:style-name="ce90">
            <text:p>住宿及餐飲業</text:p>
            <draw:frame draw:z-index="1" draw:id="id3" draw:style-name="a15" draw:name="文字 1" svg:x="0in" svg:y="0.11458in" svg:width="0in" svg:height="0.44615in">
              <draw:text-box>
                <text:p text:style-name="a14" text:class-names="" text:cond-style-name=""><text:span text:style-name="a13" text:class-names="">住宿及餐飲業</text:span></text:p>
              </draw:text-box>
              <svg:title/>
              <svg:desc/>
            </draw:frame>
            <draw:frame draw:z-index="2" draw:id="id4" draw:style-name="a18" draw:name="Text Box 8" svg:x="0in" svg:y="0.11458in" svg:width="0in" svg:height="0.50865in">
              <draw:text-box>
                <text:p text:style-name="a17" text:class-names="" text:cond-style-name=""><text:span text:style-name="a16" text:class-names="">住宿及餐飲業</text:span></text:p>
              </draw:text-box>
              <svg:title/>
              <svg:desc/>
            </draw:frame>
            <draw:frame draw:z-index="3" draw:id="id5" draw:style-name="a21" draw:name="Text Box 10" svg:x="0.13958in" svg:y="0.09583in" svg:width="0.98115in" svg:height="0.51706in">
              <draw:text-box>
                <text:p text:style-name="a20" text:class-names="" text:cond-style-name=""><text:span text:style-name="a19" text:class-names="">住宿及餐飲業</text:span></text:p>
              </draw:text-box>
              <svg:title/>
              <svg:desc/>
            </draw:frame>
            <draw:frame draw:z-index="4" draw:id="id6" draw:style-name="a24" draw:name="Text Box 5" svg:x="0in" svg:y="0.11458in" svg:width="0in" svg:height="0.50865in">
              <draw:text-box>
                <text:p text:style-name="a23" text:class-names="" text:cond-style-name=""><text:span text:style-name="a22" text:class-names="">住宿及餐飲業</text:span></text:p>
              </draw:text-box>
              <svg:title/>
              <svg:desc/>
            </draw:frame>
            <draw:frame draw:z-index="5" draw:id="id7" draw:style-name="a28" draw:name="Text Box 4" svg:x="0in" svg:y="0.11458in" svg:width="0in" svg:height="0.50865in">
              <draw:text-box>
                <text:p text:style-name="a27" text:class-names="" text:cond-style-name=""><text:span text:style-name="a25" text:class-names="">住宿及餐飲業</text:span><text:span text:style-name="a26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92">
            <text:p>出版影音及資通訊業</text:p>
          </table:table-cell>
          <table:table-cell table:number-columns-repeated="16378" table:style-name="ce58"/>
        </table:table-row>
        <table:table-row table:style-name="ro4">
          <table:table-cell office:value-type="string" table:style-name="ce59">
            <text:p><text:span text:style-name="T6">項　　　目</text:span></text:p>
          </table:table-cell>
          <table:table-cell office:value-type="string" table:style-name="ce12">
            <text:p>營建工程業</text:p>
          </table:table-cell>
          <table:covered-table-cell/>
          <table:table-cell office:value-type="string" table:style-name="ce12">
            <text:p>運輸及倉儲業</text:p>
          </table:table-cell>
          <table:covered-table-cell/>
          <table:covered-table-cell/>
          <table:table-cell table:number-columns-repeated="16378" table:style-name="ce18"/>
        </table:table-row>
        <table:table-row table:style-name="ro4">
          <table:table-cell table:style-name="ce60"/>
          <table:table-cell table:style-name="ce52"/>
          <table:covered-table-cell/>
          <table:table-cell table:style-name="ce53"/>
          <table:covered-table-cell/>
          <table:covered-table-cell/>
          <table:table-cell table:number-columns-repeated="16378" table:style-name="ce61"/>
        </table:table-row>
        <table:table-row table:style-name="ro4">
          <table:table-cell office:value-type="string" table:style-name="ce38">
            <text:p>負　債　合　計</text:p>
          </table:table-cell>
          <table:table-cell office:value-type="float" office:value="1962829221.5327849" table:style-name="ce19">
            <text:p><text:s text:c="2"/>1,962,829,222<text:s/></text:p>
          </table:table-cell>
          <table:table-cell office:value-type="float" office:value="6900703621.6623535" table:style-name="ce19">
            <text:p><text:s text:c="2"/>6,900,703,622<text:s/></text:p>
          </table:table-cell>
          <table:table-cell office:value-type="float" office:value="1868015603.4387867" table:style-name="ce19">
            <text:p><text:s text:c="2"/>1,868,015,603<text:s/></text:p>
          </table:table-cell>
          <table:table-cell office:value-type="float" office:value="638317979.47728205" table:style-name="ce19">
            <text:p><text:s text:c="2"/>638,317,979<text:s/></text:p>
          </table:table-cell>
          <table:table-cell office:value-type="float" office:value="1095761263.2886131" table:style-name="ce20">
            <text:p><text:s text:c="2"/>1,095,761,263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一、國內金融機構借款</text:p>
          </table:table-cell>
          <table:table-cell office:value-type="float" office:value="654721482.60927606" table:style-name="ce24">
            <text:p><text:s text:c="2"/>654,721,483<text:s/></text:p>
          </table:table-cell>
          <table:table-cell office:value-type="float" office:value="3077832275.7875719" table:style-name="ce24">
            <text:p><text:s text:c="2"/>3,077,832,276<text:s/></text:p>
          </table:table-cell>
          <table:table-cell office:value-type="float" office:value="723171670.3559202" table:style-name="ce24">
            <text:p><text:s text:c="2"/>723,171,670<text:s/></text:p>
          </table:table-cell>
          <table:table-cell office:value-type="float" office:value="338010616.14074171" table:style-name="ce24">
            <text:p><text:s text:c="2"/>338,010,616<text:s/></text:p>
          </table:table-cell>
          <table:table-cell office:value-type="float" office:value="379156387.94612122" table:style-name="ce25">
            <text:p><text:s text:c="2"/>379,156,388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二、國內非金融機構借款</text:p>
          </table:table-cell>
          <table:table-cell office:value-type="float" office:value="34968802.220809534" table:style-name="ce24">
            <text:p><text:s text:c="2"/>34,968,802<text:s/></text:p>
          </table:table-cell>
          <table:table-cell office:value-type="float" office:value="97164779.664436921" table:style-name="ce24">
            <text:p><text:s text:c="2"/>97,164,780<text:s/></text:p>
          </table:table-cell>
          <table:table-cell office:value-type="float" office:value="10106709.538975257" table:style-name="ce24">
            <text:p><text:s text:c="2"/>10,106,710<text:s/></text:p>
          </table:table-cell>
          <table:table-cell office:value-type="float" office:value="5192790.5793388113" table:style-name="ce24">
            <text:p><text:s text:c="2"/>5,192,791<text:s/></text:p>
          </table:table-cell>
          <table:table-cell office:value-type="float" office:value="34051575.139644235" table:style-name="ce25">
            <text:p><text:s text:c="2"/>34,051,575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60000" table:style-name="ce24">
            <text:p><text:s text:c="2"/>60,000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5">2.</text:span>企業</text:p>
          </table:table-cell>
          <table:table-cell office:value-type="float" office:value="25640435.968995959" table:style-name="ce24">
            <text:p><text:s text:c="2"/>25,640,436<text:s/></text:p>
          </table:table-cell>
          <table:table-cell office:value-type="float" office:value="74748559.52294746" table:style-name="ce24">
            <text:p><text:s text:c="2"/>74,748,560<text:s/></text:p>
          </table:table-cell>
          <table:table-cell office:value-type="float" office:value="6986257.985725278" table:style-name="ce24">
            <text:p><text:s text:c="2"/>6,986,258<text:s/></text:p>
          </table:table-cell>
          <table:table-cell office:value-type="float" office:value="3941290.2840922759" table:style-name="ce24">
            <text:p><text:s text:c="2"/>3,941,290<text:s/></text:p>
          </table:table-cell>
          <table:table-cell office:value-type="float" office:value="32775984.372662831" table:style-name="ce25">
            <text:p><text:s text:c="2"/>32,775,984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9328366.2518135794" table:style-name="ce24">
            <text:p><text:s text:c="2"/>9,328,366<text:s/></text:p>
          </table:table-cell>
          <table:table-cell office:value-type="float" office:value="22416220.141489483" table:style-name="ce24">
            <text:p><text:s text:c="2"/>22,416,220<text:s/></text:p>
          </table:table-cell>
          <table:table-cell office:value-type="float" office:value="3060451.553249978" table:style-name="ce24">
            <text:p><text:s text:c="2"/>3,060,452<text:s/></text:p>
          </table:table-cell>
          <table:table-cell office:value-type="float" office:value="1251500.2952465347" table:style-name="ce24">
            <text:p><text:s text:c="2"/>1,251,500<text:s/></text:p>
          </table:table-cell>
          <table:table-cell office:value-type="float" office:value="1275590.7669814066" table:style-name="ce25">
            <text:p><text:s text:c="2"/>1,275,591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三、國外借款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7336661.580163855" table:style-name="ce24">
            <text:p><text:s text:c="2"/>17,336,662<text:s/></text:p>
          </table:table-cell>
          <table:table-cell office:value-type="float" office:value="6901493.2665149178" table:style-name="ce24">
            <text:p><text:s text:c="2"/>6,901,493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2723525.5824779361" table:style-name="ce25">
            <text:p><text:s text:c="2"/>2,723,526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四、附買回票債券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五、應付及預收款項淨額</text:p>
          </table:table-cell>
          <table:table-cell office:value-type="float" office:value="1182532497.0781488" table:style-name="ce24">
            <text:p><text:s text:c="2"/>1,182,532,497<text:s/></text:p>
          </table:table-cell>
          <table:table-cell office:value-type="float" office:value="3208960594.6172838" table:style-name="ce24">
            <text:p><text:s text:c="2"/>3,208,960,595<text:s/></text:p>
          </table:table-cell>
          <table:table-cell office:value-type="float" office:value="569017975.45653617" table:style-name="ce24">
            <text:p><text:s text:c="2"/>569,017,975<text:s/></text:p>
          </table:table-cell>
          <table:table-cell office:value-type="float" office:value="195326994.34808564" table:style-name="ce24">
            <text:p><text:s text:c="2"/>195,326,994<text:s/></text:p>
          </table:table-cell>
          <table:table-cell office:value-type="float" office:value="490766834.84147859" table:style-name="ce25">
            <text:p><text:s text:c="2"/>490,766,835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5">1.</text:span>政府</text:p>
          </table:table-cell>
          <table:table-cell office:value-type="float" office:value="67268681.115327865" table:style-name="ce24">
            <text:p><text:s text:c="2"/>67,268,681<text:s/></text:p>
          </table:table-cell>
          <table:table-cell office:value-type="float" office:value="181858115.92991352" table:style-name="ce24">
            <text:p><text:s text:c="2"/>181,858,116<text:s/></text:p>
          </table:table-cell>
          <table:table-cell office:value-type="float" office:value="165345262.58286306" table:style-name="ce24">
            <text:p><text:s text:c="2"/>165,345,263<text:s/></text:p>
          </table:table-cell>
          <table:table-cell office:value-type="float" office:value="18563308.884384755" table:style-name="ce24">
            <text:p><text:s text:c="2"/>18,563,309<text:s/></text:p>
          </table:table-cell>
          <table:table-cell office:value-type="float" office:value="57473153.474825978" table:style-name="ce25">
            <text:p><text:s text:c="2"/>57,473,153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5">2.</text:span>金融機構</text:p>
          </table:table-cell>
          <table:table-cell office:value-type="float" office:value="8403742.16877844" table:style-name="ce24">
            <text:p><text:s text:c="2"/>8,403,742<text:s/></text:p>
          </table:table-cell>
          <table:table-cell office:value-type="float" office:value="24863368.840459757" table:style-name="ce24">
            <text:p><text:s text:c="2"/>24,863,369<text:s/></text:p>
          </table:table-cell>
          <table:table-cell office:value-type="float" office:value="7526202.0609559882" table:style-name="ce24">
            <text:p><text:s text:c="2"/>7,526,202<text:s/></text:p>
          </table:table-cell>
          <table:table-cell office:value-type="float" office:value="4429693.4137037024" table:style-name="ce24">
            <text:p><text:s text:c="2"/>4,429,693<text:s/></text:p>
          </table:table-cell>
          <table:table-cell office:value-type="float" office:value="6956094.9976365175" table:style-name="ce25">
            <text:p><text:s text:c="2"/>6,956,095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5">3.</text:span>企業</text:p>
          </table:table-cell>
          <table:table-cell office:value-type="float" office:value="895305206.54063427" table:style-name="ce24">
            <text:p><text:s text:c="2"/>895,305,207<text:s/></text:p>
          </table:table-cell>
          <table:table-cell office:value-type="float" office:value="1730056112.9002261" table:style-name="ce24">
            <text:p><text:s text:c="2"/>1,730,056,113<text:s/></text:p>
          </table:table-cell>
          <table:table-cell office:value-type="float" office:value="212741455.12953076" table:style-name="ce24">
            <text:p><text:s text:c="2"/>212,741,455<text:s/></text:p>
          </table:table-cell>
          <table:table-cell office:value-type="float" office:value="75902909.56067203" table:style-name="ce24">
            <text:p><text:s text:c="2"/>75,902,910<text:s/></text:p>
          </table:table-cell>
          <table:table-cell office:value-type="float" office:value="318520970.99502766" table:style-name="ce25">
            <text:p><text:s text:c="2"/>318,520,971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188233414.88903135" table:style-name="ce24">
            <text:p><text:s text:c="2"/>188,233,415<text:s/></text:p>
          </table:table-cell>
          <table:table-cell office:value-type="float" office:value="680194299.44354177" table:style-name="ce24">
            <text:p><text:s text:c="2"/>680,194,299<text:s/></text:p>
          </table:table-cell>
          <table:table-cell office:value-type="float" office:value="129204669.81937289" table:style-name="ce24">
            <text:p><text:s text:c="2"/>129,204,670<text:s/></text:p>
          </table:table-cell>
          <table:table-cell office:value-type="float" office:value="94598209.891341597" table:style-name="ce24">
            <text:p><text:s text:c="2"/>94,598,210<text:s/></text:p>
          </table:table-cell>
          <table:table-cell office:value-type="float" office:value="87295856.997862265" table:style-name="ce25">
            <text:p><text:s text:c="2"/>87,295,857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5">5.</text:span>國外</text:p>
          </table:table-cell>
          <table:table-cell office:value-type="float" office:value="23321452.364377074" table:style-name="ce24">
            <text:p><text:s text:c="2"/>23,321,452<text:s/></text:p>
          </table:table-cell>
          <table:table-cell office:value-type="float" office:value="591988697.50314283" table:style-name="ce24">
            <text:p><text:s text:c="2"/>591,988,698<text:s/></text:p>
          </table:table-cell>
          <table:table-cell office:value-type="float" office:value="54200385.86381343" table:style-name="ce24">
            <text:p><text:s text:c="2"/>54,200,386<text:s/></text:p>
          </table:table-cell>
          <table:table-cell office:value-type="float" office:value="1832872.5979835778" table:style-name="ce24">
            <text:p><text:s text:c="2"/>1,832,873<text:s/></text:p>
          </table:table-cell>
          <table:table-cell office:value-type="float" office:value="20520758.376126289" table:style-name="ce25">
            <text:p><text:s text:c="2"/>20,520,758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六、應付票券</text:p>
          </table:table-cell>
          <table:table-cell office:value-type="float" office:value="29583825.138970438" table:style-name="ce24">
            <text:p><text:s text:c="2"/>29,583,825<text:s/></text:p>
          </table:table-cell>
          <table:table-cell office:value-type="float" office:value="119993776.77116083" table:style-name="ce24">
            <text:p><text:s text:c="2"/>119,993,777<text:s/></text:p>
          </table:table-cell>
          <table:table-cell office:value-type="float" office:value="57239621.440517411" table:style-name="ce24">
            <text:p><text:s text:c="2"/>57,239,621<text:s/></text:p>
          </table:table-cell>
          <table:table-cell office:value-type="float" office:value="13608260.471249839" table:style-name="ce24">
            <text:p><text:s text:c="2"/>13,608,260<text:s/></text:p>
          </table:table-cell>
          <table:table-cell office:value-type="float" office:value="14942933.568193991" table:style-name="ce25">
            <text:p><text:s text:c="2"/>14,942,934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七、應付國內公司債</text:p>
          </table:table-cell>
          <table:table-cell office:value-type="float" office:value="15070357" table:style-name="ce24">
            <text:p><text:s text:c="2"/>15,070,357<text:s/></text:p>
          </table:table-cell>
          <table:table-cell office:value-type="float" office:value="18790568" table:style-name="ce24">
            <text:p><text:s text:c="2"/>18,790,568<text:s/></text:p>
          </table:table-cell>
          <table:table-cell office:value-type="float" office:value="66737028.443507455" table:style-name="ce24">
            <text:p><text:s text:c="2"/>66,737,028<text:s/></text:p>
          </table:table-cell>
          <table:table-cell office:value-type="float" office:value="1966777.7107129728" table:style-name="ce24">
            <text:p><text:s text:c="2"/>1,966,778<text:s/></text:p>
          </table:table-cell>
          <table:table-cell office:value-type="float" office:value="100193909" table:style-name="ce25">
            <text:p><text:s text:c="2"/>100,193,909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八、應付國外有價證券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九、責任及損失準備</text:p>
          </table:table-cell>
          <table:table-cell office:value-type="float" office:value="19710455.511809181" table:style-name="ce24">
            <text:p><text:s text:c="2"/>19,710,456<text:s/></text:p>
          </table:table-cell>
          <table:table-cell office:value-type="float" office:value="42709611.672571816" table:style-name="ce24">
            <text:p><text:s text:c="2"/>42,709,612<text:s/></text:p>
          </table:table-cell>
          <table:table-cell office:value-type="float" office:value="27308489.269225493" table:style-name="ce24">
            <text:p><text:s text:c="2"/>27,308,489<text:s/></text:p>
          </table:table-cell>
          <table:table-cell office:value-type="float" office:value="10448967.109296616" table:style-name="ce24">
            <text:p><text:s text:c="2"/>10,448,967<text:s/></text:p>
          </table:table-cell>
          <table:table-cell office:value-type="float" office:value="11114038.699883506" table:style-name="ce25">
            <text:p><text:s text:c="2"/>11,114,039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十、人事及退休金準備</text:p>
          </table:table-cell>
          <table:table-cell office:value-type="float" office:value="311367.12368755927" table:style-name="ce24">
            <text:p><text:s text:c="2"/>311,367<text:s/></text:p>
          </table:table-cell>
          <table:table-cell office:value-type="float" office:value="907967.50672178727" table:style-name="ce24">
            <text:p><text:s text:c="2"/>907,968<text:s/></text:p>
          </table:table-cell>
          <table:table-cell office:value-type="float" office:value="428781.75250619778" table:style-name="ce24">
            <text:p><text:s text:c="2"/>428,782<text:s/></text:p>
          </table:table-cell>
          <table:table-cell office:value-type="float" office:value="122951.15969884155" table:style-name="ce24">
            <text:p><text:s text:c="2"/>122,951<text:s/></text:p>
          </table:table-cell>
          <table:table-cell office:value-type="float" office:value="357783.42415081628" table:style-name="ce25">
            <text:p><text:s text:c="2"/>357,783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十一、土地增值稅準備</text:p>
          </table:table-cell>
          <table:table-cell office:value-type="float" office:value="1450551.8072763602" table:style-name="ce24">
            <text:p><text:s text:c="2"/>1,450,552<text:s/></text:p>
          </table:table-cell>
          <table:table-cell office:value-type="float" office:value="8169490.3124274444" table:style-name="ce24">
            <text:p><text:s text:c="2"/>8,169,490<text:s/></text:p>
          </table:table-cell>
          <table:table-cell office:value-type="float" office:value="5443250.4686593069" table:style-name="ce24">
            <text:p><text:s text:c="2"/>5,443,250<text:s/></text:p>
          </table:table-cell>
          <table:table-cell office:value-type="float" office:value="1400811.8226106889" table:style-name="ce24">
            <text:p><text:s text:c="2"/>1,400,812<text:s/></text:p>
          </table:table-cell>
          <table:table-cell office:value-type="float" office:value="3429545.522596946" table:style-name="ce25">
            <text:p><text:s text:c="2"/>3,429,546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十二、資產證券化商品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十三、遞延負債</text:p>
          </table:table-cell>
          <table:table-cell office:value-type="float" office:value="22349319.522595864" table:style-name="ce24">
            <text:p><text:s text:c="2"/>22,349,320<text:s/></text:p>
          </table:table-cell>
          <table:table-cell office:value-type="float" office:value="302175119.90237522" table:style-name="ce24">
            <text:p><text:s text:c="2"/>302,175,120<text:s/></text:p>
          </table:table-cell>
          <table:table-cell office:value-type="float" office:value="215204659.06390509" table:style-name="ce24">
            <text:p><text:s text:c="2"/>215,204,659<text:s/></text:p>
          </table:table-cell>
          <table:table-cell office:value-type="float" office:value="72239810.135546967" table:style-name="ce24">
            <text:p><text:s text:c="2"/>72,239,810<text:s/></text:p>
          </table:table-cell>
          <table:table-cell office:value-type="float" office:value="55969840.120725103" table:style-name="ce25">
            <text:p><text:s text:c="2"/>55,969,840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十四、透過損益按公允價值衡量</text:p>
          </table:table-cell>
          <table:table-cell office:value-type="float" office:value="29667.290952200128" table:style-name="ce24">
            <text:p><text:s text:c="2"/>29,667<text:s/></text:p>
          </table:table-cell>
          <table:table-cell office:value-type="float" office:value="3385809.064505809" table:style-name="ce24">
            <text:p><text:s text:c="2"/>3,385,809<text:s/></text:p>
          </table:table-cell>
          <table:table-cell office:value-type="float" office:value="10460" table:style-name="ce24">
            <text:p><text:s text:c="2"/>10,460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275.10501288597663" table:style-name="ce25">
            <text:p><text:s text:c="2"/>27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<text:s text:c="13"/><text:span text:style-name="T6">之金融負債</text:span></text:p>
          </table:table-cell>
          <table:table-cell table:number-columns-repeated="4" table:style-name="ce24"/>
          <table:table-cell table:style-name="ce25"/>
          <table:table-cell table:number-columns-repeated="16378"/>
        </table:table-row>
        <table:table-row table:style-name="ro4">
          <table:table-cell office:value-type="string" table:style-name="ce27">
            <text:p>十五、避險之金融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428.63720077080194" table:style-name="ce24">
            <text:p><text:s text:c="2"/>429<text:s/></text:p>
          </table:table-cell>
          <table:table-cell office:value-type="float" office:value="186445464.38251907" table:style-name="ce24">
            <text:p><text:s text:c="2"/>186,445,464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005.53478004902" table:style-name="ce25">
            <text:p><text:s text:c="2"/>1,006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十六、按攤銷後成本衡量之金融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372341.37994983222" table:style-name="ce25">
            <text:p><text:s text:c="2"/>372,341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十七、特別股負債</text:p>
          </table:table-cell>
          <table:table-cell office:value-type="float" office:value="2082579.2292587196" table:style-name="ce24">
            <text:p><text:s text:c="2"/>2,082,579<text:s/></text:p>
          </table:table-cell>
          <table:table-cell office:value-type="float" office:value="65143" table:style-name="ce24">
            <text:p><text:s text:c="2"/>65,143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2680899.4235979132" table:style-name="ce25">
            <text:p><text:s text:c="2"/>2,680,899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十八、其他金融負債</text:p>
          </table:table-cell>
          <table:table-cell office:value-type="float" office:value="18317" table:style-name="ce24">
            <text:p><text:s text:c="2"/>18,317<text:s/></text:p>
          </table:table-cell>
          <table:table-cell office:value-type="float" office:value="3211395.1459272783" table:style-name="ce24">
            <text:p><text:s text:c="2"/>3,211,395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368" table:style-name="ce25">
            <text:p><text:s text:c="2"/>368<text:s/></text:p>
          </table:table-cell>
          <table:table-cell table:number-columns-repeated="16378"/>
        </table:table-row>
        <table:table-row table:number-rows-repeated="3" table:style-name="ro4">
          <table:table-cell table:style-name="ce41"/>
          <table:table-cell table:number-columns-repeated="4" table:style-name="ce24"/>
          <table:table-cell table:style-name="ce25"/>
          <table:table-cell table:number-columns-repeated="16378"/>
        </table:table-row>
        <table:table-row table:style-name="ro4">
          <table:table-cell table:style-name="ce23"/>
          <table:table-cell table:number-columns-repeated="4" table:style-name="ce24"/>
          <table:table-cell table:style-name="ce25"/>
          <table:table-cell table:number-columns-repeated="16378"/>
        </table:table-row>
        <table:table-row table:style-name="ro4">
          <table:table-cell office:value-type="string" table:style-name="ce42">
            <text:p>權　益　合　計</text:p>
          </table:table-cell>
          <table:table-cell office:value-type="float" office:value="1027861303.4672151" table:style-name="ce24">
            <text:p><text:s text:c="2"/>1,027,861,303<text:s/></text:p>
          </table:table-cell>
          <table:table-cell office:value-type="float" office:value="4227216372.3376608" table:style-name="ce24">
            <text:p><text:s text:c="2"/>4,227,216,372<text:s/></text:p>
          </table:table-cell>
          <table:table-cell office:value-type="float" office:value="2021510220.5612135" table:style-name="ce24">
            <text:p><text:s text:c="2"/>2,021,510,221<text:s/></text:p>
          </table:table-cell>
          <table:table-cell office:value-type="float" office:value="332053917.52271795" table:style-name="ce24">
            <text:p><text:s text:c="2"/>332,053,918<text:s/></text:p>
          </table:table-cell>
          <table:table-cell office:value-type="float" office:value="1293793321.7113867" table:style-name="ce25">
            <text:p><text:s text:c="2"/>1,293,793,322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一、實收資本</text:p>
          </table:table-cell>
          <table:table-cell office:value-type="float" office:value="661028901.00279593" table:style-name="ce24">
            <text:p><text:s text:c="2"/>661,028,901<text:s/></text:p>
          </table:table-cell>
          <table:table-cell office:value-type="float" office:value="2155257996.1672649" table:style-name="ce24">
            <text:p><text:s text:c="2"/>2,155,257,996<text:s/></text:p>
          </table:table-cell>
          <table:table-cell office:value-type="float" office:value="704135671.53647602" table:style-name="ce24">
            <text:p><text:s text:c="2"/>704,135,672<text:s/></text:p>
          </table:table-cell>
          <table:table-cell office:value-type="float" office:value="298784444.01358801" table:style-name="ce24">
            <text:p><text:s text:c="2"/>298,784,444<text:s/></text:p>
          </table:table-cell>
          <table:table-cell office:value-type="float" office:value="696252751.07422757" table:style-name="ce25">
            <text:p><text:s text:c="2"/>696,252,751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5">1.</text:span>政府</text:p>
          </table:table-cell>
          <table:table-cell office:value-type="float" office:value="1276811.9803317036" table:style-name="ce24">
            <text:p><text:s text:c="2"/>1,276,812<text:s/></text:p>
          </table:table-cell>
          <table:table-cell office:value-type="float" office:value="751210.80835402268" table:style-name="ce24">
            <text:p><text:s text:c="2"/>751,211<text:s/></text:p>
          </table:table-cell>
          <table:table-cell office:value-type="float" office:value="47437350.185827695" table:style-name="ce24">
            <text:p><text:s text:c="2"/>47,437,350<text:s/></text:p>
          </table:table-cell>
          <table:table-cell office:value-type="float" office:value="11679" table:style-name="ce24">
            <text:p><text:s text:c="2"/>11,679<text:s/></text:p>
          </table:table-cell>
          <table:table-cell office:value-type="float" office:value="39163202.288903929" table:style-name="ce25">
            <text:p><text:s text:c="2"/>39,163,202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5">2.</text:span>金融機構</text:p>
          </table:table-cell>
          <table:table-cell office:value-type="float" office:value="53724538.499666147" table:style-name="ce24">
            <text:p><text:s text:c="2"/>53,724,538<text:s/></text:p>
          </table:table-cell>
          <table:table-cell office:value-type="float" office:value="206083923.81538162" table:style-name="ce24">
            <text:p><text:s text:c="2"/>206,083,924<text:s/></text:p>
          </table:table-cell>
          <table:table-cell office:value-type="float" office:value="66195222.565473139" table:style-name="ce24">
            <text:p><text:s text:c="2"/>66,195,223<text:s/></text:p>
          </table:table-cell>
          <table:table-cell office:value-type="float" office:value="12058565.295243956" table:style-name="ce24">
            <text:p><text:s text:c="2"/>12,058,565<text:s/></text:p>
          </table:table-cell>
          <table:table-cell office:value-type="float" office:value="76459213.607393697" table:style-name="ce25">
            <text:p><text:s text:c="2"/>76,459,214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5">3.</text:span>企業</text:p>
          </table:table-cell>
          <table:table-cell office:value-type="float" office:value="129655481.75975502" table:style-name="ce24">
            <text:p><text:s text:c="2"/>129,655,482<text:s/></text:p>
          </table:table-cell>
          <table:table-cell office:value-type="float" office:value="531562427.91797364" table:style-name="ce24">
            <text:p><text:s text:c="2"/>531,562,428<text:s/></text:p>
          </table:table-cell>
          <table:table-cell office:value-type="float" office:value="171813273.70866019" table:style-name="ce24">
            <text:p><text:s text:c="2"/>171,813,274<text:s/></text:p>
          </table:table-cell>
          <table:table-cell office:value-type="float" office:value="115742422.18279096" table:style-name="ce24">
            <text:p><text:s text:c="2"/>115,742,422<text:s/></text:p>
          </table:table-cell>
          <table:table-cell office:value-type="float" office:value="352497152.28457057" table:style-name="ce25">
            <text:p><text:s text:c="2"/>352,497,152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460718179.53410703" table:style-name="ce24">
            <text:p><text:s text:c="2"/>460,718,180<text:s/></text:p>
          </table:table-cell>
          <table:table-cell office:value-type="float" office:value="1298349863.0764821" table:style-name="ce24">
            <text:p><text:s text:c="2"/>1,298,349,863<text:s/></text:p>
          </table:table-cell>
          <table:table-cell office:value-type="float" office:value="352427577.37509459" table:style-name="ce24">
            <text:p><text:s text:c="2"/>352,427,577<text:s/></text:p>
          </table:table-cell>
          <table:table-cell office:value-type="float" office:value="155460597.4640457" table:style-name="ce24">
            <text:p><text:s text:c="2"/>155,460,597<text:s/></text:p>
          </table:table-cell>
          <table:table-cell office:value-type="float" office:value="174611864.44531062" table:style-name="ce25">
            <text:p><text:s text:c="2"/>174,611,864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5">5.</text:span>國外</text:p>
          </table:table-cell>
          <table:table-cell office:value-type="float" office:value="15653889.228936065" table:style-name="ce24">
            <text:p><text:s text:c="2"/>15,653,889<text:s/></text:p>
          </table:table-cell>
          <table:table-cell office:value-type="float" office:value="118510570.54907243" table:style-name="ce24">
            <text:p><text:s text:c="2"/>118,510,571<text:s/></text:p>
          </table:table-cell>
          <table:table-cell office:value-type="float" office:value="66262247.7014203" table:style-name="ce24">
            <text:p><text:s text:c="2"/>66,262,248<text:s/></text:p>
          </table:table-cell>
          <table:table-cell office:value-type="float" office:value="15511180.071507327" table:style-name="ce24">
            <text:p><text:s text:c="2"/>15,511,180<text:s/></text:p>
          </table:table-cell>
          <table:table-cell office:value-type="float" office:value="53521318.448048763" table:style-name="ce25">
            <text:p><text:s text:c="2"/>53,521,318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二、資本公積、保留盈餘</text:p>
          </table:table-cell>
          <table:table-cell office:value-type="float" office:value="366832402.46441913" table:style-name="ce24">
            <text:p><text:s text:c="2"/>366,832,402<text:s/></text:p>
          </table:table-cell>
          <table:table-cell office:value-type="float" office:value="2071958376.1703978" table:style-name="ce24">
            <text:p><text:s text:c="2"/>2,071,958,376<text:s/></text:p>
          </table:table-cell>
          <table:table-cell office:value-type="float" office:value="1317374549.0247378" table:style-name="ce24">
            <text:p><text:s text:c="2"/>1,317,374,549<text:s/></text:p>
          </table:table-cell>
          <table:table-cell office:value-type="float" office:value="33269473.509130016" table:style-name="ce24">
            <text:p><text:s text:c="2"/>33,269,474<text:s/></text:p>
          </table:table-cell>
          <table:table-cell office:value-type="float" office:value="597540570.63715935" table:style-name="ce25">
            <text:p><text:s text:c="2"/>597,540,571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及其他權益</text:p>
          </table:table-cell>
          <table:table-cell table:number-columns-repeated="4" table:style-name="ce62"/>
          <table:table-cell table:style-name="ce63"/>
          <table:table-cell table:number-columns-repeated="16378"/>
        </table:table-row>
        <table:table-row table:style-name="ro4">
          <table:table-cell table:style-name="ce23"/>
          <table:table-cell table:number-columns-repeated="4" table:style-name="ce62"/>
          <table:table-cell table:style-name="ce63"/>
          <table:table-cell table:number-columns-repeated="16378"/>
        </table:table-row>
        <table:table-row table:style-name="ro4">
          <table:table-cell table:style-name="ce45"/>
          <table:table-cell table:number-columns-repeated="4" table:style-name="ce64"/>
          <table:table-cell table:style-name="ce65"/>
          <table:table-cell table:number-columns-repeated="16378"/>
        </table:table-row>
        <table:table-row table:number-rows-repeated="1048526" table:style-name="ro5">
          <table:table-cell table:number-columns-repeated="16384"/>
        </table:table-row>
      </table:table>
      <table:table table:name="表2-2(續四)" table:style-name="ta2">
        <table:table-column table:style-name="co5" table:default-cell-style-name="ce35"/>
        <table:table-column table:style-name="co2" table:number-columns-repeated="4" table:default-cell-style-name="ce35"/>
        <table:table-column table:style-name="co9" table:default-cell-style-name="ce35"/>
        <table:table-column table:style-name="co7" table:number-columns-repeated="16378" table:default-cell-style-name="ce35"/>
        <table:table-row table:style-name="ro1">
          <table:table-cell office:value-type="string" table:number-columns-spanned="6" table:number-rows-spanned="1" table:style-name="ce71">
            <text:p><text:span text:style-name="T3">表</text:span><text:span text:style-name="T4">2-2 <text:s text:c="2"/>111</text:span><text:span text:style-name="T3">年底民營企業資產負債統計表（續</text:span><text:span text:style-name="T4">4</text:span><text:span text:style-name="T3">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73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23"/>
          <table:table-cell table:number-columns-repeated="4" table:style-name="ce56"/>
          <table:table-cell table:number-columns-repeated="16379" table:style-name="ce23"/>
        </table:table-row>
        <table:table-row table:style-name="ro4">
          <table:table-cell office:value-type="string" table:number-columns-spanned="6" table:number-rows-spanned="1" table:style-name="ce75">
            <text:p><text:s text:c="24"/><text:span text:style-name="T6">單位：新台幣千元</text:span><text:s/></text:p>
          </table:table-cell>
          <table:covered-table-cell table:number-columns-repeated="5"/>
          <table:table-cell table:number-columns-repeated="16378" table:style-name="ce35"/>
        </table:table-row>
        <table:table-row table:style-name="ro4">
          <table:table-cell table:style-name="ce8"/>
          <table:table-cell table:style-name="ce9"/>
          <table:table-cell office:value-type="string" table:number-columns-spanned="1" table:number-rows-spanned="3" table:style-name="ce90">
            <text:p>專業、科學及</text:p>
            <text:p>技術服務業</text:p>
          </table:table-cell>
          <table:table-cell table:style-name="ce48"/>
          <table:table-cell office:value-type="string" table:number-columns-spanned="1" table:number-rows-spanned="3" table:style-name="ce90">
            <text:p><text:s/>藝術、娛樂及</text:p>
            <text:p>休閒服務業</text:p>
            <draw:frame draw:z-index="1" draw:id="id8" draw:style-name="a32" draw:name="文字 1" svg:x="0in" svg:y="0.11458in" svg:width="0in" svg:height="0.45657in">
              <draw:text-box>
                <text:p text:style-name="a31" text:class-names="" text:cond-style-name=""><text:span text:style-name="a29" text:class-names=""><text:s text:c="1"/></text:span><text:span text:style-name="a30" text:class-names="">醫療保健及社會工作服務業</text:span></text:p>
              </draw:text-box>
              <svg:title/>
              <svg:desc/>
            </draw:frame>
            <draw:frame draw:z-index="2" draw:id="id9" draw:style-name="a37" draw:name="文字 1" svg:x="0in" svg:y="0.11458in" svg:width="0in" svg:height="0.45657in">
              <draw:text-box>
                <text:p text:style-name="a36" text:class-names="" text:cond-style-name=""><text:span text:style-name="a33" text:class-names=""><text:s text:c="1"/></text:span><text:span text:style-name="a34" text:class-names="">醫療保健及社會工作服務業</text:span><text:span text:style-name="a35" text:class-names=""/></text:p>
              </draw:text-box>
              <svg:title/>
              <svg:desc/>
            </draw:frame>
            <draw:frame draw:z-index="3" draw:id="id10" draw:style-name="a42" draw:name="文字 1" svg:x="0in" svg:y="0.11458in" svg:width="0in" svg:height="0.45657in">
              <draw:text-box>
                <text:p text:style-name="a41" text:class-names="" text:cond-style-name=""><text:span text:style-name="a38" text:class-names=""><text:s text:c="1"/></text:span><text:span text:style-name="a39" text:class-names="">醫療保健及社會工作服務業</text:span><text:span text:style-name="a40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91">
            <text:p>其他服務業</text:p>
          </table:table-cell>
          <table:table-cell table:number-columns-repeated="16378" table:style-name="ce49"/>
        </table:table-row>
        <table:table-row table:style-name="ro4">
          <table:table-cell office:value-type="string" table:style-name="ce50">
            <text:p>項　　　目</text:p>
          </table:table-cell>
          <table:table-cell office:value-type="string" table:style-name="ce12">
            <text:p>不動產業</text:p>
          </table:table-cell>
          <table:covered-table-cell/>
          <table:table-cell office:value-type="string" table:style-name="ce12">
            <text:p>支援服務業</text:p>
          </table:table-cell>
          <table:covered-table-cell/>
          <table:covered-table-cell/>
          <table:table-cell table:number-columns-repeated="16378" table:style-name="ce51"/>
        </table:table-row>
        <table:table-row table:style-name="ro4">
          <table:table-cell table:style-name="ce14"/>
          <table:table-cell table:style-name="ce66"/>
          <table:covered-table-cell/>
          <table:table-cell table:style-name="ce53"/>
          <table:covered-table-cell/>
          <table:covered-table-cell/>
          <table:table-cell table:number-columns-repeated="16378" table:style-name="ce54"/>
        </table:table-row>
        <table:table-row table:style-name="ro4">
          <table:table-cell office:value-type="string" table:style-name="ce18">
            <text:p><text:span text:style-name="T6">資　產　合　計</text:span></text:p>
          </table:table-cell>
          <table:table-cell office:value-type="float" office:value="7996427359.0000038" table:style-name="ce19">
            <text:p><text:s text:c="2"/>7,996,427,359<text:s/></text:p>
          </table:table-cell>
          <table:table-cell office:value-type="float" office:value="1118641469" table:style-name="ce19">
            <text:p><text:s text:c="2"/>1,118,641,469<text:s/></text:p>
          </table:table-cell>
          <table:table-cell office:value-type="float" office:value="688787960.99999988" table:style-name="ce19">
            <text:p><text:s text:c="2"/>688,787,961<text:s/></text:p>
          </table:table-cell>
          <table:table-cell office:value-type="float" office:value="239653286.99999997" table:style-name="ce19">
            <text:p><text:s text:c="2"/>239,653,287<text:s/></text:p>
          </table:table-cell>
          <table:table-cell office:value-type="float" office:value="350805120.00000006" table:style-name="ce20">
            <text:p><text:s text:c="2"/>350,805,120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6">一、庫存現金及零用金</text:span></text:p>
          </table:table-cell>
          <table:table-cell office:value-type="float" office:value="16851375.792641904" table:style-name="ce24">
            <text:p><text:s text:c="2"/>16,851,376<text:s/></text:p>
          </table:table-cell>
          <table:table-cell office:value-type="float" office:value="9195895.5221102759" table:style-name="ce24">
            <text:p><text:s text:c="2"/>9,195,896<text:s/></text:p>
          </table:table-cell>
          <table:table-cell office:value-type="float" office:value="12053127.096273489" table:style-name="ce24">
            <text:p><text:s text:c="2"/>12,053,127<text:s/></text:p>
          </table:table-cell>
          <table:table-cell office:value-type="float" office:value="1331458.4161308997" table:style-name="ce24">
            <text:p><text:s text:c="2"/>1,331,458<text:s/></text:p>
          </table:table-cell>
          <table:table-cell office:value-type="float" office:value="8459189.4399117325" table:style-name="ce25">
            <text:p><text:s text:c="2"/>8,459,189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6">二、國內金融機構存款</text:span></text:p>
          </table:table-cell>
          <table:table-cell office:value-type="float" office:value="508822212.35141337" table:style-name="ce24">
            <text:p><text:s text:c="2"/>508,822,212<text:s/></text:p>
          </table:table-cell>
          <table:table-cell office:value-type="float" office:value="200398707.10120949" table:style-name="ce24">
            <text:p><text:s text:c="2"/>200,398,707<text:s/></text:p>
          </table:table-cell>
          <table:table-cell office:value-type="float" office:value="74403256.689743683" table:style-name="ce24">
            <text:p><text:s text:c="2"/>74,403,257<text:s/></text:p>
          </table:table-cell>
          <table:table-cell office:value-type="float" office:value="21128411.819171757" table:style-name="ce24">
            <text:p><text:s text:c="2"/>21,128,412<text:s/></text:p>
          </table:table-cell>
          <table:table-cell office:value-type="float" office:value="75929095.026804641" table:style-name="ce25">
            <text:p><text:s text:c="2"/>75,929,095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6">　　</text:span>1.<text:span text:style-name="T6">活期性存款</text:span></text:p>
          </table:table-cell>
          <table:table-cell office:value-type="float" office:value="386827159.15016651" table:style-name="ce24">
            <text:p><text:s text:c="2"/>386,827,159<text:s/></text:p>
          </table:table-cell>
          <table:table-cell office:value-type="float" office:value="135676627.23069528" table:style-name="ce24">
            <text:p><text:s text:c="2"/>135,676,627<text:s/></text:p>
          </table:table-cell>
          <table:table-cell office:value-type="float" office:value="65358126.461055696" table:style-name="ce24">
            <text:p><text:s text:c="2"/>65,358,126<text:s/></text:p>
          </table:table-cell>
          <table:table-cell office:value-type="float" office:value="16317438.853287376" table:style-name="ce24">
            <text:p><text:s text:c="2"/>16,317,439<text:s/></text:p>
          </table:table-cell>
          <table:table-cell office:value-type="float" office:value="71743314.929875463" table:style-name="ce25">
            <text:p><text:s text:c="2"/>71,743,315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6">　　</text:span>2.<text:span text:style-name="T6">定期性存款</text:span></text:p>
          </table:table-cell>
          <table:table-cell office:value-type="float" office:value="111017008.64229633" table:style-name="ce24">
            <text:p><text:s text:c="2"/>111,017,009<text:s/></text:p>
          </table:table-cell>
          <table:table-cell office:value-type="float" office:value="44525574.524638906" table:style-name="ce24">
            <text:p><text:s text:c="2"/>44,525,575<text:s/></text:p>
          </table:table-cell>
          <table:table-cell office:value-type="float" office:value="6026553.6713798093" table:style-name="ce24">
            <text:p><text:s text:c="2"/>6,026,554<text:s/></text:p>
          </table:table-cell>
          <table:table-cell office:value-type="float" office:value="4499294.1422396712" table:style-name="ce24">
            <text:p><text:s text:c="2"/>4,499,294<text:s/></text:p>
          </table:table-cell>
          <table:table-cell office:value-type="float" office:value="3696613.994011709" table:style-name="ce25">
            <text:p><text:s text:c="2"/>3,696,614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6">　　</text:span>3.<text:span text:style-name="T6">外匯存款</text:span></text:p>
          </table:table-cell>
          <table:table-cell office:value-type="float" office:value="10978044.558950637" table:style-name="ce24">
            <text:p><text:s text:c="2"/>10,978,045<text:s/></text:p>
          </table:table-cell>
          <table:table-cell office:value-type="float" office:value="20196505.345875267" table:style-name="ce24">
            <text:p><text:s text:c="2"/>20,196,505<text:s/></text:p>
          </table:table-cell>
          <table:table-cell office:value-type="float" office:value="3018576.5573081812" table:style-name="ce24">
            <text:p><text:s text:c="2"/>3,018,577<text:s/></text:p>
          </table:table-cell>
          <table:table-cell office:value-type="float" office:value="311678.82364470558" table:style-name="ce24">
            <text:p><text:s text:c="2"/>311,679<text:s/></text:p>
          </table:table-cell>
          <table:table-cell office:value-type="float" office:value="489166.10291745688" table:style-name="ce25">
            <text:p><text:s text:c="2"/>489,166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6">三、附賣回票債券投資</text:span></text:p>
          </table:table-cell>
          <table:table-cell office:value-type="float" office:value="7082922.821237389" table:style-name="ce24">
            <text:p><text:s text:c="2"/>7,082,923<text:s/></text:p>
          </table:table-cell>
          <table:table-cell office:value-type="float" office:value="1911445" table:style-name="ce24">
            <text:p><text:s text:c="2"/>1,911,445<text:s/></text:p>
          </table:table-cell>
          <table:table-cell office:value-type="float" office:value="33093.264156962643" table:style-name="ce24">
            <text:p><text:s text:c="2"/>33,093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6">四、融通</text:span><text:s/></text:p>
          </table:table-cell>
          <table:table-cell office:value-type="float" office:value="117677103.6191529" table:style-name="ce24">
            <text:p><text:s text:c="2"/>117,677,104<text:s/></text:p>
          </table:table-cell>
          <table:table-cell office:value-type="float" office:value="90254374.861395255" table:style-name="ce24">
            <text:p><text:s text:c="2"/>90,254,375<text:s/></text:p>
          </table:table-cell>
          <table:table-cell office:value-type="float" office:value="80874859.846039057" table:style-name="ce24">
            <text:p><text:s text:c="2"/>80,874,860<text:s/></text:p>
          </table:table-cell>
          <table:table-cell office:value-type="float" office:value="5274203.2250610515" table:style-name="ce24">
            <text:p><text:s text:c="2"/>5,274,203<text:s/></text:p>
          </table:table-cell>
          <table:table-cell office:value-type="float" office:value="721213.01285508857" table:style-name="ce25">
            <text:p><text:s text:c="2"/>721,213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6">　　</text:span>1.<text:span text:style-name="T6">政府</text:span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6">　　</text:span>2.<text:span text:style-name="T6">金融機構</text:span></text:p>
          </table:table-cell>
          <table:table-cell office:value-type="float" office:value="11179879.110973604" table:style-name="ce24">
            <text:p><text:s text:c="2"/>11,179,879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6">　　</text:span>3.<text:span text:style-name="T6">企業</text:span></text:p>
          </table:table-cell>
          <table:table-cell office:value-type="float" office:value="90954241.141068459" table:style-name="ce24">
            <text:p><text:s text:c="2"/>90,954,241<text:s/></text:p>
          </table:table-cell>
          <table:table-cell office:value-type="float" office:value="84416477.305126011" table:style-name="ce24">
            <text:p><text:s text:c="2"/>84,416,477<text:s/></text:p>
          </table:table-cell>
          <table:table-cell office:value-type="float" office:value="77492657.269307792" table:style-name="ce24">
            <text:p><text:s text:c="2"/>77,492,657<text:s/></text:p>
          </table:table-cell>
          <table:table-cell office:value-type="float" office:value="5274203.2250610515" table:style-name="ce24">
            <text:p><text:s text:c="2"/>5,274,203<text:s/></text:p>
          </table:table-cell>
          <table:table-cell office:value-type="float" office:value="266754.36834870075" table:style-name="ce25">
            <text:p><text:s text:c="2"/>266,754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6">　　</text:span>4.<text:span text:style-name="T6">個人及非營利團體</text:span></text:p>
          </table:table-cell>
          <table:table-cell office:value-type="float" office:value="7715542.5206403062" table:style-name="ce24">
            <text:p><text:s text:c="2"/>7,715,543<text:s/></text:p>
          </table:table-cell>
          <table:table-cell office:value-type="float" office:value="5500978.7387987478" table:style-name="ce24">
            <text:p><text:s text:c="2"/>5,500,979<text:s/></text:p>
          </table:table-cell>
          <table:table-cell office:value-type="float" office:value="551700.70029161079" table:style-name="ce24">
            <text:p><text:s text:c="2"/>551,701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68119.44676526819" table:style-name="ce25">
            <text:p><text:s text:c="2"/>168,119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6">　　</text:span>5.<text:span text:style-name="T6">國外</text:span></text:p>
          </table:table-cell>
          <table:table-cell office:value-type="float" office:value="7827440.846470546" table:style-name="ce24">
            <text:p><text:s text:c="2"/>7,827,441<text:s/></text:p>
          </table:table-cell>
          <table:table-cell office:value-type="float" office:value="336918.81747050583" table:style-name="ce24">
            <text:p><text:s text:c="2"/>336,919<text:s/></text:p>
          </table:table-cell>
          <table:table-cell office:value-type="float" office:value="2830501.8764396561" table:style-name="ce24">
            <text:p><text:s text:c="2"/>2,830,502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286339.19774111971" table:style-name="ce25">
            <text:p><text:s text:c="2"/>286,339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6">五、應收及預付款項淨額</text:span></text:p>
          </table:table-cell>
          <table:table-cell office:value-type="float" office:value="677159193.62835002" table:style-name="ce24">
            <text:p><text:s text:c="2"/>677,159,194<text:s/></text:p>
          </table:table-cell>
          <table:table-cell office:value-type="float" office:value="235421104.32499743" table:style-name="ce24">
            <text:p><text:s text:c="2"/>235,421,104<text:s/></text:p>
          </table:table-cell>
          <table:table-cell office:value-type="float" office:value="128394353.15098709" table:style-name="ce24">
            <text:p><text:s text:c="2"/>128,394,353<text:s/></text:p>
          </table:table-cell>
          <table:table-cell office:value-type="float" office:value="26804100.868278984" table:style-name="ce24">
            <text:p><text:s text:c="2"/>26,804,101<text:s/></text:p>
          </table:table-cell>
          <table:table-cell office:value-type="float" office:value="57843458.213331945" table:style-name="ce25">
            <text:p><text:s text:c="2"/>57,843,458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6">　　</text:span>1.<text:span text:style-name="T6">政府</text:span></text:p>
          </table:table-cell>
          <table:table-cell office:value-type="float" office:value="59749788.14461983" table:style-name="ce24">
            <text:p><text:s text:c="2"/>59,749,788<text:s/></text:p>
          </table:table-cell>
          <table:table-cell office:value-type="float" office:value="15152563.257421158" table:style-name="ce24">
            <text:p><text:s text:c="2"/>15,152,563<text:s/></text:p>
          </table:table-cell>
          <table:table-cell office:value-type="float" office:value="7259776.0192930466" table:style-name="ce24">
            <text:p><text:s text:c="2"/>7,259,776<text:s/></text:p>
          </table:table-cell>
          <table:table-cell office:value-type="float" office:value="1044229.3049355579" table:style-name="ce24">
            <text:p><text:s text:c="2"/>1,044,229<text:s/></text:p>
          </table:table-cell>
          <table:table-cell office:value-type="float" office:value="1682679.5040839755" table:style-name="ce25">
            <text:p><text:s text:c="2"/>1,682,680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6">　　</text:span>2.<text:span text:style-name="T6">金融機構</text:span></text:p>
          </table:table-cell>
          <table:table-cell office:value-type="float" office:value="25905529.4576804" table:style-name="ce24">
            <text:p><text:s text:c="2"/>25,905,529<text:s/></text:p>
          </table:table-cell>
          <table:table-cell office:value-type="float" office:value="1038279.2602151432" table:style-name="ce24">
            <text:p><text:s text:c="2"/>1,038,279<text:s/></text:p>
          </table:table-cell>
          <table:table-cell office:value-type="float" office:value="1036490.4789861767" table:style-name="ce24">
            <text:p><text:s text:c="2"/>1,036,490<text:s/></text:p>
          </table:table-cell>
          <table:table-cell office:value-type="float" office:value="1477675.0754708804" table:style-name="ce24">
            <text:p><text:s text:c="2"/>1,477,675<text:s/></text:p>
          </table:table-cell>
          <table:table-cell office:value-type="float" office:value="8873644.9987252392" table:style-name="ce25">
            <text:p><text:s text:c="2"/>8,873,645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6">　　</text:span>3.<text:span text:style-name="T6">企業</text:span></text:p>
          </table:table-cell>
          <table:table-cell office:value-type="float" office:value="355001671.47997147" table:style-name="ce24">
            <text:p><text:s text:c="2"/>355,001,671<text:s/></text:p>
          </table:table-cell>
          <table:table-cell office:value-type="float" office:value="184013152.36780965" table:style-name="ce24">
            <text:p><text:s text:c="2"/>184,013,152<text:s/></text:p>
          </table:table-cell>
          <table:table-cell office:value-type="float" office:value="111314637.7708355" table:style-name="ce24">
            <text:p><text:s text:c="2"/>111,314,638<text:s/></text:p>
          </table:table-cell>
          <table:table-cell office:value-type="float" office:value="19847631.880630545" table:style-name="ce24">
            <text:p><text:s text:c="2"/>19,847,632<text:s/></text:p>
          </table:table-cell>
          <table:table-cell office:value-type="float" office:value="42686459.090090044" table:style-name="ce25">
            <text:p><text:s text:c="2"/>42,686,459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6">　　</text:span>4.<text:span text:style-name="T6">個人及非營利團體</text:span></text:p>
          </table:table-cell>
          <table:table-cell office:value-type="float" office:value="232146523.05328542" table:style-name="ce24">
            <text:p><text:s text:c="2"/>232,146,523<text:s/></text:p>
          </table:table-cell>
          <table:table-cell office:value-type="float" office:value="11144676.799393214" table:style-name="ce24">
            <text:p><text:s text:c="2"/>11,144,677<text:s/></text:p>
          </table:table-cell>
          <table:table-cell office:value-type="float" office:value="9329858.3663818389" table:style-name="ce24">
            <text:p><text:s text:c="2"/>9,329,858<text:s/></text:p>
          </table:table-cell>
          <table:table-cell office:value-type="float" office:value="3857413.5778255914" table:style-name="ce24">
            <text:p><text:s text:c="2"/>3,857,414<text:s/></text:p>
          </table:table-cell>
          <table:table-cell office:value-type="float" office:value="4750422.9232345335" table:style-name="ce25">
            <text:p><text:s text:c="2"/>4,750,423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6">　　</text:span>5.<text:span text:style-name="T6">國外</text:span></text:p>
          </table:table-cell>
          <table:table-cell office:value-type="float" office:value="5474659.9175990485" table:style-name="ce24">
            <text:p><text:s text:c="2"/>5,474,660<text:s/></text:p>
          </table:table-cell>
          <table:table-cell office:value-type="float" office:value="24841476.68517074" table:style-name="ce24">
            <text:p><text:s text:c="2"/>24,841,477<text:s/></text:p>
          </table:table-cell>
          <table:table-cell office:value-type="float" office:value="1421432.1832059938" table:style-name="ce24">
            <text:p><text:s text:c="2"/>1,421,432<text:s/></text:p>
          </table:table-cell>
          <table:table-cell office:value-type="float" office:value="592579.26374519791" table:style-name="ce24">
            <text:p><text:s text:c="2"/>592,579<text:s/></text:p>
          </table:table-cell>
          <table:table-cell office:value-type="float" office:value="1012311.2313681686" table:style-name="ce25">
            <text:p><text:s text:c="2"/>1,012,311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6">　　</text:span>6.<text:span text:style-name="T6">減：備抵呆帳</text:span></text:p>
          </table:table-cell>
          <table:table-cell office:value-type="float" office:value="1118978.4248064836" table:style-name="ce24">
            <text:p><text:s text:c="2"/>1,118,978<text:s/></text:p>
          </table:table-cell>
          <table:table-cell office:value-type="float" office:value="769044.04501250607" table:style-name="ce24">
            <text:p><text:s text:c="2"/>769,044<text:s/></text:p>
          </table:table-cell>
          <table:table-cell office:value-type="float" office:value="1967841.6677154857" table:style-name="ce24">
            <text:p><text:s text:c="2"/>1,967,842<text:s/></text:p>
          </table:table-cell>
          <table:table-cell office:value-type="float" office:value="15428.234328784847" table:style-name="ce24">
            <text:p><text:s text:c="2"/>15,428<text:s/></text:p>
          </table:table-cell>
          <table:table-cell office:value-type="float" office:value="1162059.5341700187" table:style-name="ce25">
            <text:p><text:s text:c="2"/>1,162,060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6">六、國內有價證券及投資淨額</text:span></text:p>
          </table:table-cell>
          <table:table-cell office:value-type="float" office:value="1066335387.6600552" table:style-name="ce24">
            <text:p><text:s text:c="2"/>1,066,335,388<text:s/></text:p>
          </table:table-cell>
          <table:table-cell office:value-type="float" office:value="158522053.35868868" table:style-name="ce24">
            <text:p><text:s text:c="2"/>158,522,053<text:s/></text:p>
          </table:table-cell>
          <table:table-cell office:value-type="float" office:value="52715140.651700743" table:style-name="ce24">
            <text:p><text:s text:c="2"/>52,715,141<text:s/></text:p>
          </table:table-cell>
          <table:table-cell office:value-type="float" office:value="19969482.336187266" table:style-name="ce24">
            <text:p><text:s text:c="2"/>19,969,482<text:s/></text:p>
          </table:table-cell>
          <table:table-cell office:value-type="float" office:value="19898082.485856883" table:style-name="ce25">
            <text:p><text:s text:c="2"/>19,898,082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6">　　</text:span>1.<text:span text:style-name="T6">短期票券</text:span></text:p>
          </table:table-cell>
          <table:table-cell office:value-type="float" office:value="3742301.3349523139" table:style-name="ce24">
            <text:p><text:s text:c="2"/>3,742,301<text:s/></text:p>
          </table:table-cell>
          <table:table-cell office:value-type="float" office:value="517605.55234526173" table:style-name="ce24">
            <text:p><text:s text:c="2"/>517,606<text:s/></text:p>
          </table:table-cell>
          <table:table-cell office:value-type="float" office:value="237046.08831067273" table:style-name="ce24">
            <text:p><text:s text:c="2"/>237,046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85718.406782609891" table:style-name="ce25">
            <text:p><text:s text:c="2"/>85,718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6">　　</text:span>2.<text:span text:style-name="T6">政府公債及國庫券</text:span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2548145" table:style-name="ce25">
            <text:p><text:s text:c="2"/>2,548,145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6">　　</text:span>3.<text:span text:style-name="T6">公司債</text:span></text:p>
          </table:table-cell>
          <table:table-cell office:value-type="float" office:value="2770329.4629363851" table:style-name="ce24">
            <text:p><text:s text:c="2"/>2,770,329<text:s/></text:p>
          </table:table-cell>
          <table:table-cell office:value-type="float" office:value="445135.38024613028" table:style-name="ce24">
            <text:p><text:s text:c="2"/>445,135<text:s/></text:p>
          </table:table-cell>
          <table:table-cell office:value-type="float" office:value="8" table:style-name="ce24">
            <text:p><text:s text:c="2"/>8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403430" table:style-name="ce25">
            <text:p><text:s text:c="2"/>403,430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6">　　</text:span>4.<text:span text:style-name="T6">金融債券</text:span></text:p>
          </table:table-cell>
          <table:table-cell office:value-type="float" office:value="1387258.7965871748" table:style-name="ce24">
            <text:p><text:s text:c="2"/>1,387,259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44634.95927790366" table:style-name="ce24">
            <text:p><text:s text:c="2"/>144,635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12036582.792975694" table:style-name="ce24">
            <text:p><text:s text:c="2"/>12,036,583<text:s/></text:p>
          </table:table-cell>
          <table:table-cell office:value-type="float" office:value="16610100.531213617" table:style-name="ce24">
            <text:p><text:s text:c="2"/>16,610,101<text:s/></text:p>
          </table:table-cell>
          <table:table-cell office:value-type="float" office:value="1232947.5627374484" table:style-name="ce24">
            <text:p><text:s text:c="2"/>1,232,948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941366.8969133892" table:style-name="ce25">
            <text:p><text:s text:c="2"/>1,941,367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6">　　</text:span>6.<text:span text:style-name="T6">股份</text:span></text:p>
          </table:table-cell>
          <table:table-cell office:value-type="float" office:value="1038596818.4569124" table:style-name="ce24">
            <text:p><text:s text:c="2"/>1,038,596,818<text:s/></text:p>
          </table:table-cell>
          <table:table-cell office:value-type="float" office:value="139166580.36077845" table:style-name="ce24">
            <text:p><text:s text:c="2"/>139,166,580<text:s/></text:p>
          </table:table-cell>
          <table:table-cell office:value-type="float" office:value="50985957.030863345" table:style-name="ce24">
            <text:p><text:s text:c="2"/>50,985,957<text:s/></text:p>
          </table:table-cell>
          <table:table-cell office:value-type="float" office:value="19862053.717595428" table:style-name="ce24">
            <text:p><text:s text:c="2"/>19,862,054<text:s/></text:p>
          </table:table-cell>
          <table:table-cell office:value-type="float" office:value="14915484.966244148" table:style-name="ce25">
            <text:p><text:s text:c="2"/>14,915,485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6">　　</text:span>7.<text:span text:style-name="T6">資產證券化商品</text:span></text:p>
          </table:table-cell>
          <table:table-cell office:value-type="float" office:value="5094906.2716520242" table:style-name="ce24">
            <text:p><text:s text:c="2"/>5,094,906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68850.010511372078" table:style-name="ce24">
            <text:p><text:s text:c="2"/>68,850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6">　　</text:span>8.<text:span text:style-name="T6">衍生金融資產及結構型商品</text:span></text:p>
          </table:table-cell>
          <table:table-cell office:value-type="float" office:value="1588562.0604502836" table:style-name="ce24">
            <text:p><text:s text:c="2"/>1,588,562<text:s/></text:p>
          </table:table-cell>
          <table:table-cell office:value-type="float" office:value="1635840.2988002314" table:style-name="ce24">
            <text:p><text:s text:c="2"/>1,635,840<text:s/></text:p>
          </table:table-cell>
          <table:table-cell office:value-type="float" office:value="45697" table:style-name="ce24">
            <text:p><text:s text:c="2"/>45,697<text:s/></text:p>
          </table:table-cell>
          <table:table-cell office:value-type="float" office:value="36447.618189329747" table:style-name="ce24">
            <text:p><text:s text:c="2"/>36,448<text:s/></text:p>
          </table:table-cell>
          <table:table-cell office:value-type="float" office:value="3937.2159167404175" table:style-name="ce25">
            <text:p><text:s text:c="2"/>3,937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6">　　</text:span>9.<text:span text:style-name="T6">其他國內投資</text:span></text:p>
          </table:table-cell>
          <table:table-cell office:value-type="float" office:value="1118628.4835888087" table:style-name="ce24">
            <text:p><text:s text:c="2"/>1,118,628<text:s/></text:p>
          </table:table-cell>
          <table:table-cell office:value-type="float" office:value="146791.23530500411" table:style-name="ce24">
            <text:p><text:s text:c="2"/>146,791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70981.00040250615" table:style-name="ce24">
            <text:p><text:s text:c="2"/>70,981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6">七、國內投資性不動產及閒置資產</text:span></text:p>
          </table:table-cell>
          <table:table-cell office:value-type="float" office:value="4493141401.1958885" table:style-name="ce24">
            <text:p><text:s text:c="2"/>4,493,141,401<text:s/></text:p>
          </table:table-cell>
          <table:table-cell office:value-type="float" office:value="98926458.991480261" table:style-name="ce24">
            <text:p><text:s text:c="2"/>98,926,459<text:s/></text:p>
          </table:table-cell>
          <table:table-cell office:value-type="float" office:value="39395956.104746461" table:style-name="ce24">
            <text:p><text:s text:c="2"/>39,395,956<text:s/></text:p>
          </table:table-cell>
          <table:table-cell office:value-type="float" office:value="7812459.6085732719" table:style-name="ce24">
            <text:p><text:s text:c="2"/>7,812,460<text:s/></text:p>
          </table:table-cell>
          <table:table-cell office:value-type="float" office:value="32667446.076088388" table:style-name="ce25">
            <text:p><text:s text:c="2"/>32,667,446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6">八、國外投資淨額</text:span></text:p>
          </table:table-cell>
          <table:table-cell office:value-type="float" office:value="111221182.13195378" table:style-name="ce24">
            <text:p><text:s text:c="2"/>111,221,182<text:s/></text:p>
          </table:table-cell>
          <table:table-cell office:value-type="float" office:value="22800139.974924717" table:style-name="ce24">
            <text:p><text:s text:c="2"/>22,800,140<text:s/></text:p>
          </table:table-cell>
          <table:table-cell office:value-type="float" office:value="12340176.926316027" table:style-name="ce24">
            <text:p><text:s text:c="2"/>12,340,177<text:s/></text:p>
          </table:table-cell>
          <table:table-cell office:value-type="float" office:value="2237330.4020816293" table:style-name="ce24">
            <text:p><text:s text:c="2"/>2,237,330<text:s/></text:p>
          </table:table-cell>
          <table:table-cell office:value-type="float" office:value="7654927.6592276487" table:style-name="ce25">
            <text:p><text:s text:c="2"/>7,654,928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6">　　</text:span>1.<text:span text:style-name="T6">國外存款</text:span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6">　　</text:span>2.<text:span text:style-name="T6">國外直接投資</text:span></text:p>
          </table:table-cell>
          <table:table-cell office:value-type="float" office:value="99234755.302702352" table:style-name="ce24">
            <text:p><text:s text:c="2"/>99,234,755<text:s/></text:p>
          </table:table-cell>
          <table:table-cell office:value-type="float" office:value="20532319.454739224" table:style-name="ce24">
            <text:p><text:s text:c="2"/>20,532,319<text:s/></text:p>
          </table:table-cell>
          <table:table-cell office:value-type="float" office:value="11463012.020835705" table:style-name="ce24">
            <text:p><text:s text:c="2"/>11,463,012<text:s/></text:p>
          </table:table-cell>
          <table:table-cell office:value-type="float" office:value="326269.1970671126" table:style-name="ce24">
            <text:p><text:s text:c="2"/>326,269<text:s/></text:p>
          </table:table-cell>
          <table:table-cell office:value-type="float" office:value="1679597.6592276487" table:style-name="ce25">
            <text:p><text:s text:c="2"/>1,679,598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6">　　</text:span>3.<text:span text:style-name="T6">國外有價證券投資</text:span><text:s/></text:p>
          </table:table-cell>
          <table:table-cell office:value-type="float" office:value="10918521.483189626" table:style-name="ce24">
            <text:p><text:s text:c="2"/>10,918,521<text:s/></text:p>
          </table:table-cell>
          <table:table-cell office:value-type="float" office:value="2267820.5201854957" table:style-name="ce24">
            <text:p><text:s text:c="2"/>2,267,821<text:s/></text:p>
          </table:table-cell>
          <table:table-cell office:value-type="float" office:value="877164.90548032243" table:style-name="ce24">
            <text:p><text:s text:c="2"/>877,165<text:s/></text:p>
          </table:table-cell>
          <table:table-cell office:value-type="float" office:value="1911061.2050145166" table:style-name="ce24">
            <text:p><text:s text:c="2"/>1,911,061<text:s/></text:p>
          </table:table-cell>
          <table:table-cell office:value-type="float" office:value="5975330" table:style-name="ce25">
            <text:p><text:s text:c="2"/>5,975,330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6">　　</text:span>4.<text:span text:style-name="T6">國外衍生金融資產及結構型商品</text:span></text:p>
          </table:table-cell>
          <table:table-cell office:value-type="float" office:value="439794" table:style-name="ce24">
            <text:p><text:s text:c="2"/>439,794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6">　　</text:span>5.<text:span text:style-name="T6">國外不動產投資</text:span></text:p>
          </table:table-cell>
          <table:table-cell office:value-type="float" office:value="628111.34606178501" table:style-name="ce24">
            <text:p><text:s text:c="2"/>628,111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6">
            <text:p><text:span text:style-name="T6">九、存貨淨額</text:span></text:p>
          </table:table-cell>
          <table:table-cell office:value-type="float" office:value="101636385.668338" table:style-name="ce24">
            <text:p><text:s text:c="2"/>101,636,386<text:s/></text:p>
          </table:table-cell>
          <table:table-cell office:value-type="float" office:value="44072903.409747846" table:style-name="ce24">
            <text:p><text:s text:c="2"/>44,072,903<text:s/></text:p>
          </table:table-cell>
          <table:table-cell office:value-type="float" office:value="14566201.645643812" table:style-name="ce24">
            <text:p><text:s text:c="2"/>14,566,202<text:s/></text:p>
          </table:table-cell>
          <table:table-cell office:value-type="float" office:value="2443608.9071572628" table:style-name="ce24">
            <text:p><text:s text:c="2"/>2,443,609<text:s/></text:p>
          </table:table-cell>
          <table:table-cell office:value-type="float" office:value="42583745.676622398" table:style-name="ce25">
            <text:p><text:s text:c="2"/>42,583,746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十、不動產、廠房及設備淨額</text:p>
          </table:table-cell>
          <table:table-cell office:value-type="float" office:value="727516694.56611991" table:style-name="ce24">
            <text:p><text:s text:c="2"/>727,516,695<text:s/></text:p>
          </table:table-cell>
          <table:table-cell office:value-type="float" office:value="201770039.37372443" table:style-name="ce24">
            <text:p><text:s text:c="2"/>201,770,039<text:s/></text:p>
          </table:table-cell>
          <table:table-cell office:value-type="float" office:value="256948113.48810953" table:style-name="ce24">
            <text:p><text:s text:c="2"/>256,948,113<text:s/></text:p>
          </table:table-cell>
          <table:table-cell office:value-type="float" office:value="121675063.22946939" table:style-name="ce24">
            <text:p><text:s text:c="2"/>121,675,063<text:s/></text:p>
          </table:table-cell>
          <table:table-cell office:value-type="float" office:value="90891211.548467189" table:style-name="ce25">
            <text:p><text:s text:c="2"/>90,891,212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6">
            <text:p><text:span text:style-name="T6">　　</text:span>1.<text:span text:style-name="T6">土地淨額</text:span></text:p>
          </table:table-cell>
          <table:table-cell office:value-type="float" office:value="424755289.71503615" table:style-name="ce24">
            <text:p><text:s text:c="2"/>424,755,290<text:s/></text:p>
          </table:table-cell>
          <table:table-cell office:value-type="float" office:value="78016042.088703066" table:style-name="ce24">
            <text:p><text:s text:c="2"/>78,016,042<text:s/></text:p>
          </table:table-cell>
          <table:table-cell office:value-type="float" office:value="43111952.310097322" table:style-name="ce24">
            <text:p><text:s text:c="2"/>43,111,952<text:s/></text:p>
          </table:table-cell>
          <table:table-cell office:value-type="float" office:value="57122910.785520874" table:style-name="ce24">
            <text:p><text:s text:c="2"/>57,122,911<text:s/></text:p>
          </table:table-cell>
          <table:table-cell office:value-type="float" office:value="40492520.121284962" table:style-name="ce25">
            <text:p><text:s text:c="2"/>40,492,520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6">
            <text:p><text:span text:style-name="T6">　　</text:span>2.<text:span text:style-name="T6">建築物、廠房及設備淨額</text:span></text:p>
          </table:table-cell>
          <table:table-cell office:value-type="float" office:value="302761404.85108387" table:style-name="ce24">
            <text:p><text:s text:c="2"/>302,761,405<text:s/></text:p>
          </table:table-cell>
          <table:table-cell office:value-type="float" office:value="123753997.28502138" table:style-name="ce24">
            <text:p><text:s text:c="2"/>123,753,997<text:s/></text:p>
          </table:table-cell>
          <table:table-cell office:value-type="float" office:value="213836161.17801228" table:style-name="ce24">
            <text:p><text:s text:c="2"/>213,836,161<text:s/></text:p>
          </table:table-cell>
          <table:table-cell office:value-type="float" office:value="64552152.443948559" table:style-name="ce24">
            <text:p><text:s text:c="2"/>64,552,152<text:s/></text:p>
          </table:table-cell>
          <table:table-cell office:value-type="float" office:value="50398691.427182212" table:style-name="ce25">
            <text:p><text:s text:c="2"/>50,398,691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十一、無形資產、生物資產、</text:p>
          </table:table-cell>
          <table:table-cell office:value-type="float" office:value="168983499.56484807" table:style-name="ce24">
            <text:p><text:s text:c="2"/>168,983,500<text:s/></text:p>
          </table:table-cell>
          <table:table-cell office:value-type="float" office:value="55368347.081721544" table:style-name="ce24">
            <text:p><text:s text:c="2"/>55,368,347<text:s/></text:p>
          </table:table-cell>
          <table:table-cell office:value-type="float" office:value="17063682.136283014" table:style-name="ce24">
            <text:p><text:s text:c="2"/>17,063,682<text:s/></text:p>
          </table:table-cell>
          <table:table-cell office:value-type="float" office:value="30977168.187888458" table:style-name="ce24">
            <text:p><text:s text:c="2"/>30,977,168<text:s/></text:p>
          </table:table-cell>
          <table:table-cell office:value-type="float" office:value="14156750.860834099" table:style-name="ce25">
            <text:p><text:s text:c="2"/>14,156,751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8">
            <text:p><text:span text:style-name="T6">　　　遞延資產及用品盤存</text:span></text:p>
          </table:table-cell>
          <table:table-cell table:number-columns-repeated="4" table:style-name="ce29"/>
          <table:table-cell table:style-name="ce30"/>
          <table:table-cell table:style-name="ce35"/>
          <table:table-cell table:style-name="ce39"/>
          <table:table-cell table:number-columns-repeated="16376"/>
        </table:table-row>
        <table:table-row table:number-rows-repeated="1048526" table:style-name="ro5">
          <table:table-cell table:number-columns-repeated="16384"/>
        </table:table-row>
      </table:table>
      <table:table table:name="表2-2(續完)" table:style-name="ta1">
        <table:table-column table:style-name="co1" table:default-cell-style-name="ce35"/>
        <table:table-column table:style-name="co2" table:number-columns-repeated="5" table:default-cell-style-name="ce35"/>
        <table:table-column table:style-name="co8" table:number-columns-repeated="16378" table:default-cell-style-name="ce35"/>
        <table:table-row table:style-name="ro1">
          <table:table-cell office:value-type="string" table:number-columns-spanned="6" table:number-rows-spanned="1" table:style-name="ce71">
            <text:p><text:span text:style-name="T3">表</text:span><text:span text:style-name="T4">2-2 <text:s text:c="2"/>111</text:span><text:span text:style-name="T3">年底民營企業資產負債統計表（續完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73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23"/>
          <table:table-cell table:number-columns-repeated="4" table:style-name="ce56"/>
          <table:table-cell table:number-columns-repeated="16379" table:style-name="ce23"/>
        </table:table-row>
        <table:table-row table:style-name="ro4">
          <table:table-cell office:value-type="string" table:number-columns-spanned="6" table:number-rows-spanned="1" table:style-name="ce75">
            <text:p><text:s text:c="24"/><text:span text:style-name="T6">單位：新台幣千元</text:span><text:s/></text:p>
          </table:table-cell>
          <table:covered-table-cell table:number-columns-repeated="5"/>
          <table:table-cell table:number-columns-repeated="16378" table:style-name="ce35"/>
        </table:table-row>
        <table:table-row table:style-name="ro4">
          <table:table-cell table:style-name="ce8"/>
          <table:table-cell table:style-name="ce9"/>
          <table:table-cell office:value-type="string" table:number-columns-spanned="1" table:number-rows-spanned="3" table:style-name="ce90">
            <text:p>專業、科學及</text:p>
            <text:p>技術服務業</text:p>
          </table:table-cell>
          <table:table-cell table:style-name="ce48"/>
          <table:table-cell office:value-type="string" table:number-columns-spanned="1" table:number-rows-spanned="3" table:style-name="ce90">
            <text:p><text:s/>藝術、娛樂及</text:p>
            <text:p>休閒服務業</text:p>
            <draw:frame draw:z-index="1" draw:id="id11" draw:style-name="a46" draw:name="文字 1" svg:x="0in" svg:y="0.11458in" svg:width="0in" svg:height="0.45657in">
              <draw:text-box>
                <text:p text:style-name="a45" text:class-names="" text:cond-style-name=""><text:span text:style-name="a43" text:class-names=""><text:s text:c="1"/></text:span><text:span text:style-name="a44" text:class-names="">醫療保健及社會工作服務業</text:span></text:p>
              </draw:text-box>
              <svg:title/>
              <svg:desc/>
            </draw:frame>
            <draw:frame draw:z-index="2" draw:id="id12" draw:style-name="a50" draw:name="文字 1" svg:x="0in" svg:y="0.11458in" svg:width="0in" svg:height="0.45657in">
              <draw:text-box>
                <text:p text:style-name="a49" text:class-names="" text:cond-style-name=""><text:span text:style-name="a47" text:class-names=""><text:s text:c="1"/></text:span><text:span text:style-name="a48" text:class-names="">醫療保健及社會工作服務業</text:span></text:p>
              </draw:text-box>
              <svg:title/>
              <svg:desc/>
            </draw:frame>
            <draw:frame draw:z-index="3" draw:id="id13" draw:style-name="a55" draw:name="文字 1" svg:x="0in" svg:y="0.11458in" svg:width="0in" svg:height="0.45657in">
              <draw:text-box>
                <text:p text:style-name="a54" text:class-names="" text:cond-style-name=""><text:span text:style-name="a51" text:class-names=""><text:s text:c="1"/></text:span><text:span text:style-name="a52" text:class-names="">醫療保健及社會工作服務業</text:span><text:span text:style-name="a53" text:class-names=""/></text:p>
              </draw:text-box>
              <svg:title/>
              <svg:desc/>
            </draw:frame>
            <draw:frame draw:z-index="4" draw:id="id14" draw:style-name="a60" draw:name="文字 1" svg:x="0in" svg:y="0.11458in" svg:width="0in" svg:height="0.45657in">
              <draw:text-box>
                <text:p text:style-name="a59" text:class-names="" text:cond-style-name=""><text:span text:style-name="a56" text:class-names=""><text:s text:c="1"/></text:span><text:span text:style-name="a57" text:class-names="">醫療保健及社會工作服務業</text:span><text:span text:style-name="a58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91">
            <text:p>其他服務業</text:p>
          </table:table-cell>
          <table:table-cell table:number-columns-repeated="16378" table:style-name="ce58"/>
        </table:table-row>
        <table:table-row table:style-name="ro4">
          <table:table-cell office:value-type="string" table:style-name="ce50">
            <text:p>項　　　目</text:p>
          </table:table-cell>
          <table:table-cell office:value-type="string" table:style-name="ce12">
            <text:p>不動產業</text:p>
          </table:table-cell>
          <table:covered-table-cell/>
          <table:table-cell office:value-type="string" table:style-name="ce12">
            <text:p>支援服務業</text:p>
          </table:table-cell>
          <table:covered-table-cell/>
          <table:covered-table-cell/>
          <table:table-cell table:number-columns-repeated="16378" table:style-name="ce18"/>
        </table:table-row>
        <table:table-row table:style-name="ro4">
          <table:table-cell table:style-name="ce14"/>
          <table:table-cell table:style-name="ce66"/>
          <table:covered-table-cell/>
          <table:table-cell table:style-name="ce53"/>
          <table:covered-table-cell/>
          <table:covered-table-cell/>
          <table:table-cell table:number-columns-repeated="16378" table:style-name="ce61"/>
        </table:table-row>
        <table:table-row table:style-name="ro4">
          <table:table-cell office:value-type="string" table:style-name="ce38">
            <text:p>負　債　合　計</text:p>
          </table:table-cell>
          <table:table-cell office:value-type="float" office:value="5509141729.5834274" table:style-name="ce19">
            <text:p><text:s text:c="2"/>5,509,141,730<text:s/></text:p>
          </table:table-cell>
          <table:table-cell office:value-type="float" office:value="742674491.75777483" table:style-name="ce19">
            <text:p><text:s text:c="2"/>742,674,492<text:s/></text:p>
          </table:table-cell>
          <table:table-cell office:value-type="float" office:value="478488356.97150892" table:style-name="ce19">
            <text:p><text:s text:c="2"/>478,488,357<text:s/></text:p>
          </table:table-cell>
          <table:table-cell office:value-type="float" office:value="156640537.86640882" table:style-name="ce19">
            <text:p><text:s text:c="2"/>156,640,538<text:s/></text:p>
          </table:table-cell>
          <table:table-cell office:value-type="float" office:value="238190528.10552111" table:style-name="ce20">
            <text:p><text:s text:c="2"/>238,190,528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一、國內金融機構借款</text:p>
          </table:table-cell>
          <table:table-cell office:value-type="float" office:value="3017126265.0765891" table:style-name="ce24">
            <text:p><text:s text:c="2"/>3,017,126,265<text:s/></text:p>
          </table:table-cell>
          <table:table-cell office:value-type="float" office:value="405220469.08790779" table:style-name="ce24">
            <text:p><text:s text:c="2"/>405,220,469<text:s/></text:p>
          </table:table-cell>
          <table:table-cell office:value-type="float" office:value="230804929.82518843" table:style-name="ce24">
            <text:p><text:s text:c="2"/>230,804,930<text:s/></text:p>
          </table:table-cell>
          <table:table-cell office:value-type="float" office:value="58752204.078063354" table:style-name="ce24">
            <text:p><text:s text:c="2"/>58,752,204<text:s/></text:p>
          </table:table-cell>
          <table:table-cell office:value-type="float" office:value="100528176.18702213" table:style-name="ce25">
            <text:p><text:s text:c="2"/>100,528,176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二、國內非金融機構借款</text:p>
          </table:table-cell>
          <table:table-cell office:value-type="float" office:value="170329018.31129903" table:style-name="ce24">
            <text:p><text:s text:c="2"/>170,329,018<text:s/></text:p>
          </table:table-cell>
          <table:table-cell office:value-type="float" office:value="12757583.442382066" table:style-name="ce24">
            <text:p><text:s text:c="2"/>12,757,583<text:s/></text:p>
          </table:table-cell>
          <table:table-cell office:value-type="float" office:value="12961494.870555675" table:style-name="ce24">
            <text:p><text:s text:c="2"/>12,961,495<text:s/></text:p>
          </table:table-cell>
          <table:table-cell office:value-type="float" office:value="5367323.5449343696" table:style-name="ce24">
            <text:p><text:s text:c="2"/>5,367,324<text:s/></text:p>
          </table:table-cell>
          <table:table-cell office:value-type="float" office:value="870375.03087761032" table:style-name="ce25">
            <text:p><text:s text:c="2"/>870,375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5">2.</text:span>企業</text:p>
          </table:table-cell>
          <table:table-cell office:value-type="float" office:value="136335561.98838687" table:style-name="ce24">
            <text:p><text:s text:c="2"/>136,335,562<text:s/></text:p>
          </table:table-cell>
          <table:table-cell office:value-type="float" office:value="12492481.716842489" table:style-name="ce24">
            <text:p><text:s text:c="2"/>12,492,482<text:s/></text:p>
          </table:table-cell>
          <table:table-cell office:value-type="float" office:value="12026809.563167011" table:style-name="ce24">
            <text:p><text:s text:c="2"/>12,026,810<text:s/></text:p>
          </table:table-cell>
          <table:table-cell office:value-type="float" office:value="889063.82067488017" table:style-name="ce24">
            <text:p><text:s text:c="2"/>889,064<text:s/></text:p>
          </table:table-cell>
          <table:table-cell office:value-type="float" office:value="665232.40555738378" table:style-name="ce25">
            <text:p><text:s text:c="2"/>665,232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33993456.322912142" table:style-name="ce24">
            <text:p><text:s text:c="2"/>33,993,456<text:s/></text:p>
          </table:table-cell>
          <table:table-cell office:value-type="float" office:value="265101.72553957556" table:style-name="ce24">
            <text:p><text:s text:c="2"/>265,102<text:s/></text:p>
          </table:table-cell>
          <table:table-cell office:value-type="float" office:value="934685.30738866446" table:style-name="ce24">
            <text:p><text:s text:c="2"/>934,685<text:s/></text:p>
          </table:table-cell>
          <table:table-cell office:value-type="float" office:value="4478259.7242594883" table:style-name="ce24">
            <text:p><text:s text:c="2"/>4,478,260<text:s/></text:p>
          </table:table-cell>
          <table:table-cell office:value-type="float" office:value="205142.62532022651" table:style-name="ce25">
            <text:p><text:s text:c="2"/>205,143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三、國外借款</text:p>
          </table:table-cell>
          <table:table-cell office:value-type="float" office:value="2373530.9408727344" table:style-name="ce24">
            <text:p><text:s text:c="2"/>2,373,531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231544.10997499779" table:style-name="ce24">
            <text:p><text:s text:c="2"/>231,544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四、附買回票債券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五、應付及預收款項淨額</text:p>
          </table:table-cell>
          <table:table-cell office:value-type="float" office:value="1930812065.7377892" table:style-name="ce24">
            <text:p><text:s text:c="2"/>1,930,812,066<text:s/></text:p>
          </table:table-cell>
          <table:table-cell office:value-type="float" office:value="282743396.80390716" table:style-name="ce24">
            <text:p><text:s text:c="2"/>282,743,397<text:s/></text:p>
          </table:table-cell>
          <table:table-cell office:value-type="float" office:value="170674470.41896248" table:style-name="ce24">
            <text:p><text:s text:c="2"/>170,674,470<text:s/></text:p>
          </table:table-cell>
          <table:table-cell office:value-type="float" office:value="58729916.266869321" table:style-name="ce24">
            <text:p><text:s text:c="2"/>58,729,916<text:s/></text:p>
          </table:table-cell>
          <table:table-cell office:value-type="float" office:value="129714793.68604726" table:style-name="ce25">
            <text:p><text:s text:c="2"/>129,714,794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5">1.</text:span>政府</text:p>
          </table:table-cell>
          <table:table-cell office:value-type="float" office:value="43396871.887567714" table:style-name="ce24">
            <text:p><text:s text:c="2"/>43,396,872<text:s/></text:p>
          </table:table-cell>
          <table:table-cell office:value-type="float" office:value="16567974.054750944" table:style-name="ce24">
            <text:p><text:s text:c="2"/>16,567,974<text:s/></text:p>
          </table:table-cell>
          <table:table-cell office:value-type="float" office:value="10253114.970191821" table:style-name="ce24">
            <text:p><text:s text:c="2"/>10,253,115<text:s/></text:p>
          </table:table-cell>
          <table:table-cell office:value-type="float" office:value="3648081.6014306457" table:style-name="ce24">
            <text:p><text:s text:c="2"/>3,648,082<text:s/></text:p>
          </table:table-cell>
          <table:table-cell office:value-type="float" office:value="3014383.3331600288" table:style-name="ce25">
            <text:p><text:s text:c="2"/>3,014,383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5">2.</text:span>金融機構</text:p>
          </table:table-cell>
          <table:table-cell office:value-type="float" office:value="20526161.715749789" table:style-name="ce24">
            <text:p><text:s text:c="2"/>20,526,162<text:s/></text:p>
          </table:table-cell>
          <table:table-cell office:value-type="float" office:value="1226741.7024979196" table:style-name="ce24">
            <text:p><text:s text:c="2"/>1,226,742<text:s/></text:p>
          </table:table-cell>
          <table:table-cell office:value-type="float" office:value="2809016.4859302612" table:style-name="ce24">
            <text:p><text:s text:c="2"/>2,809,016<text:s/></text:p>
          </table:table-cell>
          <table:table-cell office:value-type="float" office:value="3523386.2359442627" table:style-name="ce24">
            <text:p><text:s text:c="2"/>3,523,386<text:s/></text:p>
          </table:table-cell>
          <table:table-cell office:value-type="float" office:value="482393.81813481182" table:style-name="ce25">
            <text:p><text:s text:c="2"/>482,394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5">3.</text:span>企業</text:p>
          </table:table-cell>
          <table:table-cell office:value-type="float" office:value="603614327.07159674" table:style-name="ce24">
            <text:p><text:s text:c="2"/>603,614,327<text:s/></text:p>
          </table:table-cell>
          <table:table-cell office:value-type="float" office:value="170725157.67283192" table:style-name="ce24">
            <text:p><text:s text:c="2"/>170,725,158<text:s/></text:p>
          </table:table-cell>
          <table:table-cell office:value-type="float" office:value="109327574.93347362" table:style-name="ce24">
            <text:p><text:s text:c="2"/>109,327,575<text:s/></text:p>
          </table:table-cell>
          <table:table-cell office:value-type="float" office:value="29108313.05057361" table:style-name="ce24">
            <text:p><text:s text:c="2"/>29,108,313<text:s/></text:p>
          </table:table-cell>
          <table:table-cell office:value-type="float" office:value="36608049.610822469" table:style-name="ce25">
            <text:p><text:s text:c="2"/>36,608,050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1255123624.6852603" table:style-name="ce24">
            <text:p><text:s text:c="2"/>1,255,123,625<text:s/></text:p>
          </table:table-cell>
          <table:table-cell office:value-type="float" office:value="72279767.408246562" table:style-name="ce24">
            <text:p><text:s text:c="2"/>72,279,767<text:s/></text:p>
          </table:table-cell>
          <table:table-cell office:value-type="float" office:value="47199507.334220588" table:style-name="ce24">
            <text:p><text:s text:c="2"/>47,199,507<text:s/></text:p>
          </table:table-cell>
          <table:table-cell office:value-type="float" office:value="22205550.97608621" table:style-name="ce24">
            <text:p><text:s text:c="2"/>22,205,551<text:s/></text:p>
          </table:table-cell>
          <table:table-cell office:value-type="float" office:value="89256741.656793207" table:style-name="ce25">
            <text:p><text:s text:c="2"/>89,256,742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5">5.</text:span>國外</text:p>
          </table:table-cell>
          <table:table-cell office:value-type="float" office:value="8151080.3776160264" table:style-name="ce24">
            <text:p><text:s text:c="2"/>8,151,080<text:s/></text:p>
          </table:table-cell>
          <table:table-cell office:value-type="float" office:value="21943755.965579789" table:style-name="ce24">
            <text:p><text:s text:c="2"/>21,943,756<text:s/></text:p>
          </table:table-cell>
          <table:table-cell office:value-type="float" office:value="1085256.6951461355" table:style-name="ce24">
            <text:p><text:s text:c="2"/>1,085,257<text:s/></text:p>
          </table:table-cell>
          <table:table-cell office:value-type="float" office:value="244584.40283460278" table:style-name="ce24">
            <text:p><text:s text:c="2"/>244,584<text:s/></text:p>
          </table:table-cell>
          <table:table-cell office:value-type="float" office:value="353225.26713673223" table:style-name="ce25">
            <text:p><text:s text:c="2"/>353,225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六、應付票券</text:p>
          </table:table-cell>
          <table:table-cell office:value-type="float" office:value="190117882.2265467" table:style-name="ce24">
            <text:p><text:s text:c="2"/>190,117,882<text:s/></text:p>
          </table:table-cell>
          <table:table-cell office:value-type="float" office:value="15858882.890928708" table:style-name="ce24">
            <text:p><text:s text:c="2"/>15,858,883<text:s/></text:p>
          </table:table-cell>
          <table:table-cell office:value-type="float" office:value="55810178.625233084" table:style-name="ce24">
            <text:p><text:s text:c="2"/>55,810,179<text:s/></text:p>
          </table:table-cell>
          <table:table-cell office:value-type="float" office:value="3815738.3207180765" table:style-name="ce24">
            <text:p><text:s text:c="2"/>3,815,738<text:s/></text:p>
          </table:table-cell>
          <table:table-cell office:value-type="float" office:value="1428255.181992641" table:style-name="ce25">
            <text:p><text:s text:c="2"/>1,428,255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七、應付國內公司債</text:p>
          </table:table-cell>
          <table:table-cell office:value-type="float" office:value="99985253.82406193" table:style-name="ce24">
            <text:p><text:s text:c="2"/>99,985,254<text:s/></text:p>
          </table:table-cell>
          <table:table-cell office:value-type="float" office:value="3639113.2702955739" table:style-name="ce24">
            <text:p><text:s text:c="2"/>3,639,113<text:s/></text:p>
          </table:table-cell>
          <table:table-cell office:value-type="float" office:value="207039" table:style-name="ce24">
            <text:p><text:s text:c="2"/>207,039<text:s/></text:p>
          </table:table-cell>
          <table:table-cell office:value-type="float" office:value="383611" table:style-name="ce24">
            <text:p><text:s text:c="2"/>383,611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八、應付國外有價證券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九、責任及損失準備</text:p>
          </table:table-cell>
          <table:table-cell office:value-type="float" office:value="2327351.3972920226" table:style-name="ce24">
            <text:p><text:s text:c="2"/>2,327,351<text:s/></text:p>
          </table:table-cell>
          <table:table-cell office:value-type="float" office:value="1589303.66610118" table:style-name="ce24">
            <text:p><text:s text:c="2"/>1,589,304<text:s/></text:p>
          </table:table-cell>
          <table:table-cell office:value-type="float" office:value="319259.60232942482" table:style-name="ce24">
            <text:p><text:s text:c="2"/>319,260<text:s/></text:p>
          </table:table-cell>
          <table:table-cell office:value-type="float" office:value="1531959.7431555765" table:style-name="ce24">
            <text:p><text:s text:c="2"/>1,531,960<text:s/></text:p>
          </table:table-cell>
          <table:table-cell office:value-type="float" office:value="138901.15959970938" table:style-name="ce25">
            <text:p><text:s text:c="2"/>138,901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十、人事及退休金準備</text:p>
          </table:table-cell>
          <table:table-cell office:value-type="float" office:value="18006.595078255708" table:style-name="ce24">
            <text:p><text:s text:c="2"/>18,007<text:s/></text:p>
          </table:table-cell>
          <table:table-cell office:value-type="float" office:value="1837356.6921140179" table:style-name="ce24">
            <text:p><text:s text:c="2"/>1,837,357<text:s/></text:p>
          </table:table-cell>
          <table:table-cell office:value-type="float" office:value="346678.12816686969" table:style-name="ce24">
            <text:p><text:s text:c="2"/>346,678<text:s/></text:p>
          </table:table-cell>
          <table:table-cell office:value-type="float" office:value="3737" table:style-name="ce24">
            <text:p><text:s text:c="2"/>3,737<text:s/></text:p>
          </table:table-cell>
          <table:table-cell office:value-type="float" office:value="4582.2861833990873" table:style-name="ce25">
            <text:p><text:s text:c="2"/>4,582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十一、土地增值稅準備</text:p>
          </table:table-cell>
          <table:table-cell office:value-type="float" office:value="19023792.105509914" table:style-name="ce24">
            <text:p><text:s text:c="2"/>19,023,792<text:s/></text:p>
          </table:table-cell>
          <table:table-cell office:value-type="float" office:value="40506.198872265013" table:style-name="ce24">
            <text:p><text:s text:c="2"/>40,506<text:s/></text:p>
          </table:table-cell>
          <table:table-cell office:value-type="float" office:value="5448.2543890412835" table:style-name="ce24">
            <text:p><text:s text:c="2"/>5,448<text:s/></text:p>
          </table:table-cell>
          <table:table-cell office:value-type="float" office:value="1005374.3192207896" table:style-name="ce24">
            <text:p><text:s text:c="2"/>1,005,374<text:s/></text:p>
          </table:table-cell>
          <table:table-cell office:value-type="float" office:value="62347.956857058976" table:style-name="ce25">
            <text:p><text:s text:c="2"/>62,348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十二、資產證券化商品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十三、遞延負債</text:p>
          </table:table-cell>
          <table:table-cell office:value-type="float" office:value="75713550.693675876" table:style-name="ce24">
            <text:p><text:s text:c="2"/>75,713,551<text:s/></text:p>
          </table:table-cell>
          <table:table-cell office:value-type="float" office:value="18669962.926908318" table:style-name="ce24">
            <text:p><text:s text:c="2"/>18,669,963<text:s/></text:p>
          </table:table-cell>
          <table:table-cell office:value-type="float" office:value="5885341.4899501512" table:style-name="ce24">
            <text:p><text:s text:c="2"/>5,885,341<text:s/></text:p>
          </table:table-cell>
          <table:table-cell office:value-type="float" office:value="26802144.055912882" table:style-name="ce24">
            <text:p><text:s text:c="2"/>26,802,144<text:s/></text:p>
          </table:table-cell>
          <table:table-cell office:value-type="float" office:value="5042365.0350577962" table:style-name="ce25">
            <text:p><text:s text:c="2"/>5,042,365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40">
            <text:p>十四、透過損益按公允價值衡量</text:p>
          </table:table-cell>
          <table:table-cell office:value-type="float" office:value="305561.09334703797" table:style-name="ce24">
            <text:p><text:s text:c="2"/>305,561<text:s/></text:p>
          </table:table-cell>
          <table:table-cell office:value-type="float" office:value="317916.77835757332" table:style-name="ce24">
            <text:p><text:s text:c="2"/>317,917<text:s/></text:p>
          </table:table-cell>
          <table:table-cell office:value-type="float" office:value="13158.772204160259" table:style-name="ce24">
            <text:p><text:s text:c="2"/>13,159<text:s/></text:p>
          </table:table-cell>
          <table:table-cell office:value-type="float" office:value="16985.427559440206" table:style-name="ce24">
            <text:p><text:s text:c="2"/>16,985<text:s/></text:p>
          </table:table-cell>
          <table:table-cell office:value-type="float" office:value="137674.59659084427" table:style-name="ce25">
            <text:p><text:s text:c="2"/>137,675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 text:c="13"/><text:span text:style-name="T6">之金融負債</text:span></text:p>
          </table:table-cell>
          <table:table-cell table:number-columns-repeated="4" table:style-name="ce24"/>
          <table:table-cell table:style-name="ce25"/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十五、避險之金融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1912.142949277602" table:style-name="ce24">
            <text:p><text:s text:c="2"/>11,912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十六、按攤銷後成本衡量之金融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十七、特別股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十八、其他金融負債</text:p>
          </table:table-cell>
          <table:table-cell office:value-type="float" office:value="1009451.5813609352" table:style-name="ce24">
            <text:p><text:s text:c="2"/>1,009,452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448445.8415804352" table:style-name="ce24">
            <text:p><text:s text:c="2"/>1,448,446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263056.98529270443" table:style-name="ce25">
            <text:p><text:s text:c="2"/>263,057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number-rows-repeated="3" table:style-name="ro4">
          <table:table-cell table:style-name="ce41"/>
          <table:table-cell table:number-columns-repeated="4" table:style-name="ce24"/>
          <table:table-cell table:style-name="ce25"/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table:style-name="ce23"/>
          <table:table-cell table:number-columns-repeated="4" table:style-name="ce24"/>
          <table:table-cell table:style-name="ce25"/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42">
            <text:p>權　益　合　計</text:p>
          </table:table-cell>
          <table:table-cell office:value-type="float" office:value="2487285629.4165764" table:style-name="ce24">
            <text:p><text:s text:c="2"/>2,487,285,629<text:s/></text:p>
          </table:table-cell>
          <table:table-cell office:value-type="float" office:value="375966977.24222529" table:style-name="ce24">
            <text:p><text:s text:c="2"/>375,966,977<text:s/></text:p>
          </table:table-cell>
          <table:table-cell office:value-type="float" office:value="210299604.02849099" table:style-name="ce24">
            <text:p><text:s text:c="2"/>210,299,604<text:s/></text:p>
          </table:table-cell>
          <table:table-cell office:value-type="float" office:value="83012749.13359116" table:style-name="ce24">
            <text:p><text:s text:c="2"/>83,012,749<text:s/></text:p>
          </table:table-cell>
          <table:table-cell office:value-type="float" office:value="112614591.89447887" table:style-name="ce25">
            <text:p><text:s text:c="2"/>112,614,592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一、實收資本</text:p>
          </table:table-cell>
          <table:table-cell office:value-type="float" office:value="1397687695.0329533" table:style-name="ce24">
            <text:p><text:s text:c="2"/>1,397,687,695<text:s/></text:p>
          </table:table-cell>
          <table:table-cell office:value-type="float" office:value="336426388.1968559" table:style-name="ce24">
            <text:p><text:s text:c="2"/>336,426,388<text:s/></text:p>
          </table:table-cell>
          <table:table-cell office:value-type="float" office:value="169785695.54190239" table:style-name="ce24">
            <text:p><text:s text:c="2"/>169,785,696<text:s/></text:p>
          </table:table-cell>
          <table:table-cell office:value-type="float" office:value="69478326.534274429" table:style-name="ce24">
            <text:p><text:s text:c="2"/>69,478,327<text:s/></text:p>
          </table:table-cell>
          <table:table-cell office:value-type="float" office:value="89916635.30228965" table:style-name="ce25">
            <text:p><text:s text:c="2"/>89,916,635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5">1.</text:span>政府</text:p>
          </table:table-cell>
          <table:table-cell office:value-type="float" office:value="11960872.217188692" table:style-name="ce24">
            <text:p><text:s text:c="2"/>11,960,872<text:s/></text:p>
          </table:table-cell>
          <table:table-cell office:value-type="float" office:value="1550370.582597133" table:style-name="ce24">
            <text:p><text:s text:c="2"/>1,550,371<text:s/></text:p>
          </table:table-cell>
          <table:table-cell office:value-type="float" office:value="3312" table:style-name="ce24">
            <text:p><text:s text:c="2"/>3,312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5">2.</text:span>金融機構</text:p>
          </table:table-cell>
          <table:table-cell office:value-type="float" office:value="184702051.66467625" table:style-name="ce24">
            <text:p><text:s text:c="2"/>184,702,052<text:s/></text:p>
          </table:table-cell>
          <table:table-cell office:value-type="float" office:value="20587991.495112002" table:style-name="ce24">
            <text:p><text:s text:c="2"/>20,587,991<text:s/></text:p>
          </table:table-cell>
          <table:table-cell office:value-type="float" office:value="22752418.773038346" table:style-name="ce24">
            <text:p><text:s text:c="2"/>22,752,419<text:s/></text:p>
          </table:table-cell>
          <table:table-cell office:value-type="float" office:value="9650167.7103089765" table:style-name="ce24">
            <text:p><text:s text:c="2"/>9,650,168<text:s/></text:p>
          </table:table-cell>
          <table:table-cell office:value-type="float" office:value="793715.62996611232" table:style-name="ce25">
            <text:p><text:s text:c="2"/>793,716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5">3.</text:span>企業</text:p>
          </table:table-cell>
          <table:table-cell office:value-type="float" office:value="499592735.27361017" table:style-name="ce24">
            <text:p><text:s text:c="2"/>499,592,735<text:s/></text:p>
          </table:table-cell>
          <table:table-cell office:value-type="float" office:value="130904117.99102543" table:style-name="ce24">
            <text:p><text:s text:c="2"/>130,904,118<text:s/></text:p>
          </table:table-cell>
          <table:table-cell office:value-type="float" office:value="44626303.970190085" table:style-name="ce24">
            <text:p><text:s text:c="2"/>44,626,304<text:s/></text:p>
          </table:table-cell>
          <table:table-cell office:value-type="float" office:value="21672225.83564087" table:style-name="ce24">
            <text:p><text:s text:c="2"/>21,672,226<text:s/></text:p>
          </table:table-cell>
          <table:table-cell office:value-type="float" office:value="9745873.5792562012" table:style-name="ce25">
            <text:p><text:s text:c="2"/>9,745,874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660560248.04447269" table:style-name="ce24">
            <text:p><text:s text:c="2"/>660,560,248<text:s/></text:p>
          </table:table-cell>
          <table:table-cell office:value-type="float" office:value="166131494.84126046" table:style-name="ce24">
            <text:p><text:s text:c="2"/>166,131,495<text:s/></text:p>
          </table:table-cell>
          <table:table-cell office:value-type="float" office:value="92989343.585939854" table:style-name="ce24">
            <text:p><text:s text:c="2"/>92,989,344<text:s/></text:p>
          </table:table-cell>
          <table:table-cell office:value-type="float" office:value="37745662.918647289" table:style-name="ce24">
            <text:p><text:s text:c="2"/>37,745,663<text:s/></text:p>
          </table:table-cell>
          <table:table-cell office:value-type="float" office:value="75372316.830462873" table:style-name="ce25">
            <text:p><text:s text:c="2"/>75,372,317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5">5.</text:span>國外</text:p>
          </table:table-cell>
          <table:table-cell office:value-type="float" office:value="40871787.833006106" table:style-name="ce24">
            <text:p><text:s text:c="2"/>40,871,788<text:s/></text:p>
          </table:table-cell>
          <table:table-cell office:value-type="float" office:value="17252413.286860935" table:style-name="ce24">
            <text:p><text:s text:c="2"/>17,252,413<text:s/></text:p>
          </table:table-cell>
          <table:table-cell office:value-type="float" office:value="9414317.2127340995" table:style-name="ce24">
            <text:p><text:s text:c="2"/>9,414,317<text:s/></text:p>
          </table:table-cell>
          <table:table-cell office:value-type="float" office:value="410270.06967731245" table:style-name="ce24">
            <text:p><text:s text:c="2"/>410,270<text:s/></text:p>
          </table:table-cell>
          <table:table-cell office:value-type="float" office:value="4004729.2626044825" table:style-name="ce25">
            <text:p><text:s text:c="2"/>4,004,729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二、資本公積、保留盈餘</text:p>
          </table:table-cell>
          <table:table-cell office:value-type="float" office:value="1089597934.3836207" table:style-name="ce24">
            <text:p><text:s text:c="2"/>1,089,597,934<text:s/></text:p>
          </table:table-cell>
          <table:table-cell office:value-type="float" office:value="39540589.045369372" table:style-name="ce24">
            <text:p><text:s text:c="2"/>39,540,589<text:s/></text:p>
          </table:table-cell>
          <table:table-cell office:value-type="float" office:value="40513908.486588545" table:style-name="ce24">
            <text:p><text:s text:c="2"/>40,513,908<text:s/></text:p>
          </table:table-cell>
          <table:table-cell office:value-type="float" office:value="13534422.599316735" table:style-name="ce24">
            <text:p><text:s text:c="2"/>13,534,423<text:s/></text:p>
          </table:table-cell>
          <table:table-cell office:value-type="float" office:value="22697956.592189204" table:style-name="ce25">
            <text:p><text:s text:c="2"/>22,697,957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　　及其他權益</text:p>
          </table:table-cell>
          <table:table-cell table:number-columns-repeated="4" table:style-name="ce67"/>
          <table:table-cell table:style-name="ce68"/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table:style-name="ce23"/>
          <table:table-cell table:number-columns-repeated="4" table:style-name="ce67"/>
          <table:table-cell table:style-name="ce68"/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table:style-name="ce45"/>
          <table:table-cell table:number-columns-repeated="4" table:style-name="ce69"/>
          <table:table-cell table:style-name="ce70"/>
          <table:table-cell table:number-columns-repeated="16378" table:style-name="ce35"/>
        </table:table-row>
        <table:table-row table:number-rows-repeated="1048526" table:style-name="ro5">
          <table:table-cell table:number-columns-repeated="16384"/>
        </table:table-row>
      </table:table>
      <table:named-expressions>
        <table:named-range table:name="表2_2___101年底民營企業資產負債統計表" table:cell-range-address="表2-2.$B$1:表2-2.$F$1" table:base-cell-address="表2-2.$A$1"/>
        <table:named-range table:name="表2_2___101年底民營企業資產負債統計表_續一" table:cell-range-address="表2-2_(續一).$B$1:表2-2_(續一).$F$1" table:base-cell-address="表2-2_(續一).$A$1"/>
        <table:named-range table:name="表2_2___101年底民營企業資產負債統計表_續二" table:cell-range-address="表2-2_(續二).$B$1:表2-2_(續二).$F$1" table:base-cell-address="表2-2_(續二).$A$1"/>
        <table:named-range table:name="表2_2___101年底民營企業資產負債統計表_續三" table:cell-range-address="表2-2_(續三).$B$1:表2-2_(續三).$F$1" table:base-cell-address="表2-2_(續三).$A$1"/>
        <table:named-range table:name="表2_2___101年底民營企業資產負債統計表_續四" table:cell-range-address="表2-2(續四).$B$1:表2-2(續四).$F$1" table:base-cell-address="表2-2(續四).$A$1"/>
        <table:named-range table:name="表2_2___101年底民營企業資產負債統計表_續完" table:cell-range-address="表2-2(續完).$B$1:表2-2(續完).$F$1" table:base-cell-address="表2-2(續完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23</text:span><text:span text:style-name="T1"> 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+23</text:span><text:span text:style-name="T2"> 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01-02T02:35:14Z</meta:creation-date>
    <dc:date>2024-01-08T02:04:33Z</dc:date>
    <meta:print-date>2024-01-08T02:04:11Z</meta:print-date>
  </office:meta>
</office:document-meta>
</file>