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3276923076923cm"/>
    </style:style>
    <style:style style:name="co2" style:family="table-column">
      <style:table-column-properties fo:break-before="auto" style:column-width="2.57907692307692cm"/>
    </style:style>
    <style:style style:name="co3" style:family="table-column">
      <style:table-column-properties fo:break-before="auto" style:column-width="5.13861538461538cm"/>
    </style:style>
    <style:style style:name="co4" style:family="table-column">
      <style:table-column-properties fo:break-before="auto" style:column-width="3.10661538461539cm"/>
    </style:style>
    <style:style style:name="co5" style:family="table-column">
      <style:table-column-properties fo:break-before="auto" style:column-width="4.23984615384615cm"/>
    </style:style>
    <style:style style:name="ro1" style:family="table-row">
      <style:table-row-properties style:row-height="30.05pt" style:use-optimal-row-height="false" fo:break-before="auto"/>
    </style:style>
    <style:style style:name="ro2" style:family="table-row">
      <style:table-row-properties style:row-height="14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36"/>
        <table:table-column table:style-name="co2" table:number-columns-repeated="2" table:default-cell-style-name="ce7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37">
            <text:p><text:span text:style-name="T3">表</text:span>2-1<text:s text:c="3"/><text:span text:style-name="T3">全體民營企業資產負債統計表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3"/>
        </table:table-row>
        <table:table-row table:style-name="ro3">
          <table:table-cell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8" table:style-name="ce4"/>
        </table:table-row>
        <table:table-row table:style-name="ro4">
          <table:table-cell office:value-type="string" table:number-columns-spanned="6" table:number-rows-spanned="1" table:style-name="ce38">
            <text:p><text:s text:c="14"/><text:span text:style-name="T5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<text:span text:style-name="T6">項　　　目</text:span></text:p>
          </table:table-cell>
          <table:table-cell office:value-type="string" table:style-name="ce12">
            <text:p>111<text:span text:style-name="T6">年底</text:span></text:p>
          </table:table-cell>
          <table:table-cell office:value-type="string" table:style-name="ce12">
            <text:p>110<text:span text:style-name="T6">年底</text:span></text:p>
          </table:table-cell>
          <table:table-cell office:value-type="string" table:style-name="ce12">
            <text:p><text:span text:style-name="T6">項　　　目</text:span></text:p>
          </table:table-cell>
          <table:table-cell office:value-type="string" table:style-name="ce12">
            <text:p>111<text:span text:style-name="T6">年底</text:span></text:p>
          </table:table-cell>
          <table:table-cell office:value-type="string" table:style-name="ce13">
            <text:p>110<text:span text:style-name="T6">年底</text:span></text:p>
          </table:table-cell>
          <table:table-cell table:number-columns-repeated="16378" table:style-name="ce14"/>
        </table:table-row>
        <table:table-row table:style-name="ro5"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16378" table:style-name="ce18"/>
        </table:table-row>
        <table:table-row table:style-name="ro4">
          <table:table-cell office:value-type="string" table:style-name="ce14">
            <text:p><text:span text:style-name="T5">資　產　合　計</text:span></text:p>
          </table:table-cell>
          <table:table-cell office:value-type="float" office:value="76782669073" table:style-name="ce19">
            <text:p>76,782,669,073</text:p>
          </table:table-cell>
          <table:table-cell office:value-type="float" office:value="71305901365.054062" table:style-name="ce19">
            <text:p>71,305,901,365</text:p>
          </table:table-cell>
          <table:table-cell office:value-type="string" table:style-name="ce20">
            <text:p>負　債　合　計</text:p>
          </table:table-cell>
          <table:table-cell office:value-type="float" office:value="40162163808.729095" table:style-name="ce19">
            <text:p>40,162,163,809</text:p>
          </table:table-cell>
          <table:table-cell office:value-type="float" office:value="37184653398.051849" table:style-name="ce21">
            <text:p>37,184,653,39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">
            <text:p><text:span text:style-name="T5">一、庫存現金及零用金</text:span></text:p>
          </table:table-cell>
          <table:table-cell office:value-type="float" office:value="276985547.29852349" table:style-name="ce22">
            <text:p>276,985,547</text:p>
          </table:table-cell>
          <table:table-cell office:value-type="float" office:value="290938588.0753423" table:style-name="ce22">
            <text:p>290,938,588</text:p>
          </table:table-cell>
          <table:table-cell office:value-type="string" table:style-name="ce23">
            <text:p>一、國內金融機構借款</text:p>
          </table:table-cell>
          <table:table-cell office:value-type="float" office:value="15908454559.178959" table:style-name="ce22">
            <text:p>15,908,454,559</text:p>
          </table:table-cell>
          <table:table-cell office:value-type="float" office:value="14874586644.491867" table:style-name="ce24">
            <text:p>14,874,586,644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二、國內金融機構存款</text:span></text:p>
          </table:table-cell>
          <table:table-cell office:value-type="float" office:value="8828969807.6974182" table:style-name="ce22">
            <text:p>8,828,969,808</text:p>
          </table:table-cell>
          <table:table-cell office:value-type="float" office:value="7937603042.4431047" table:style-name="ce22">
            <text:p>7,937,603,042</text:p>
          </table:table-cell>
          <table:table-cell office:value-type="string" table:style-name="ce23">
            <text:p>二、國內非金融機構借款</text:p>
          </table:table-cell>
          <table:table-cell office:value-type="float" office:value="554130912.28003192" table:style-name="ce22">
            <text:p>554,130,912</text:p>
          </table:table-cell>
          <table:table-cell office:value-type="float" office:value="424071035.80354494" table:style-name="ce24">
            <text:p>424,071,036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1.<text:span text:style-name="T5">活期性存款</text:span></text:p>
          </table:table-cell>
          <table:table-cell office:value-type="float" office:value="4333997050.0517921" table:style-name="ce22">
            <text:p>4,333,997,050</text:p>
          </table:table-cell>
          <table:table-cell office:value-type="float" office:value="4271207038.1768994" table:style-name="ce22">
            <text:p>4,271,207,038</text:p>
          </table:table-cell>
          <table:table-cell office:value-type="string" table:style-name="ce23">
            <text:p>　　<text:span text:style-name="T4">1.</text:span>政府</text:p>
          </table:table-cell>
          <table:table-cell office:value-type="float" office:value="13170577.527201319" table:style-name="ce22">
            <text:p>13,170,578</text:p>
          </table:table-cell>
          <table:table-cell office:value-type="float" office:value="10407207.531725597" table:style-name="ce24">
            <text:p>10,407,208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2.<text:span text:style-name="T5">定期性存款</text:span></text:p>
          </table:table-cell>
          <table:table-cell office:value-type="float" office:value="2385514353.2606783" table:style-name="ce22">
            <text:p>2,385,514,353</text:p>
          </table:table-cell>
          <table:table-cell office:value-type="float" office:value="2033709088.6877158" table:style-name="ce22">
            <text:p>2,033,709,089</text:p>
          </table:table-cell>
          <table:table-cell office:value-type="string" table:style-name="ce23">
            <text:p>　　<text:span text:style-name="T4">2.</text:span>企業</text:p>
          </table:table-cell>
          <table:table-cell office:value-type="float" office:value="439209380.71438217" table:style-name="ce22">
            <text:p>439,209,381</text:p>
          </table:table-cell>
          <table:table-cell office:value-type="float" office:value="304832677.70925838" table:style-name="ce24">
            <text:p>304,832,678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3.<text:span text:style-name="T5">外匯存款</text:span></text:p>
          </table:table-cell>
          <table:table-cell office:value-type="float" office:value="2109458404.3849473" table:style-name="ce22">
            <text:p>2,109,458,404</text:p>
          </table:table-cell>
          <table:table-cell office:value-type="float" office:value="1632686915.5784874" table:style-name="ce22">
            <text:p>1,632,686,916</text:p>
          </table:table-cell>
          <table:table-cell office:value-type="string" table:style-name="ce23">
            <text:p>　　<text:span text:style-name="T4">3.</text:span>個人及非營利團體</text:p>
          </table:table-cell>
          <table:table-cell office:value-type="float" office:value="101750954.03844841" table:style-name="ce22">
            <text:p>101,750,954</text:p>
          </table:table-cell>
          <table:table-cell office:value-type="float" office:value="108831150.56256109" table:style-name="ce24">
            <text:p>108,831,151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三、附賣回票債券投資</text:span></text:p>
          </table:table-cell>
          <table:table-cell office:value-type="float" office:value="158744255.67673299" table:style-name="ce22">
            <text:p>158,744,256</text:p>
          </table:table-cell>
          <table:table-cell office:value-type="float" office:value="134357580.64991444" table:style-name="ce22">
            <text:p>134,357,581</text:p>
          </table:table-cell>
          <table:table-cell office:value-type="string" table:style-name="ce23">
            <text:p>三、國外借款</text:p>
          </table:table-cell>
          <table:table-cell office:value-type="float" office:value="218746461.68227389" table:style-name="ce22">
            <text:p>218,746,462</text:p>
          </table:table-cell>
          <table:table-cell office:value-type="float" office:value="192831703.75391823" table:style-name="ce24">
            <text:p>192,831,704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四、融通</text:span><text:s/></text:p>
          </table:table-cell>
          <table:table-cell office:value-type="float" office:value="803746309.43745577" table:style-name="ce22">
            <text:p>803,746,309</text:p>
          </table:table-cell>
          <table:table-cell office:value-type="float" office:value="628827360.66073442" table:style-name="ce22">
            <text:p>628,827,361</text:p>
          </table:table-cell>
          <table:table-cell office:value-type="string" table:style-name="ce23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1.<text:span text:style-name="T5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3">
            <text:p>五、應付及預收款項淨額</text:p>
          </table:table-cell>
          <table:table-cell office:value-type="float" office:value="18904484019.453068" table:style-name="ce22">
            <text:p>18,904,484,019</text:p>
          </table:table-cell>
          <table:table-cell office:value-type="float" office:value="17286084259.120853" table:style-name="ce24">
            <text:p>17,286,084,259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 text:c="8"/>2.<text:span text:style-name="T5">金融機構</text:span></text:p>
          </table:table-cell>
          <table:table-cell office:value-type="float" office:value="17812812.470945019" table:style-name="ce22">
            <text:p>17,812,812</text:p>
          </table:table-cell>
          <table:table-cell office:value-type="float" office:value="22960378.317751471" table:style-name="ce22">
            <text:p>22,960,378</text:p>
          </table:table-cell>
          <table:table-cell office:value-type="string" table:style-name="ce23">
            <text:p>　　<text:span text:style-name="T4">1.</text:span>政府</text:p>
          </table:table-cell>
          <table:table-cell office:value-type="float" office:value="1543763640.2679086" table:style-name="ce22">
            <text:p>1,543,763,640</text:p>
          </table:table-cell>
          <table:table-cell office:value-type="float" office:value="1301275980.2268462" table:style-name="ce24">
            <text:p>1,301,275,980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3.<text:span text:style-name="T5">企業</text:span></text:p>
          </table:table-cell>
          <table:table-cell office:value-type="float" office:value="580361692.03747773" table:style-name="ce22">
            <text:p>580,361,692</text:p>
          </table:table-cell>
          <table:table-cell office:value-type="float" office:value="408995348.44267255" table:style-name="ce22">
            <text:p>408,995,348</text:p>
          </table:table-cell>
          <table:table-cell office:value-type="string" table:style-name="ce23">
            <text:p>　　<text:span text:style-name="T4">2.</text:span>金融機構</text:p>
          </table:table-cell>
          <table:table-cell office:value-type="float" office:value="125829986.19226792" table:style-name="ce22">
            <text:p>125,829,986</text:p>
          </table:table-cell>
          <table:table-cell office:value-type="float" office:value="124716731.12344933" table:style-name="ce24">
            <text:p>124,716,731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4.<text:span text:style-name="T5">個人及非營利團體</text:span></text:p>
          </table:table-cell>
          <table:table-cell office:value-type="float" office:value="38877376.052678615" table:style-name="ce22">
            <text:p>38,877,376</text:p>
          </table:table-cell>
          <table:table-cell office:value-type="float" office:value="41321478.450763702" table:style-name="ce22">
            <text:p>41,321,478</text:p>
          </table:table-cell>
          <table:table-cell office:value-type="string" table:style-name="ce23">
            <text:p>　　<text:span text:style-name="T4">3.</text:span>企業</text:p>
          </table:table-cell>
          <table:table-cell office:value-type="float" office:value="7272391855.7716684" table:style-name="ce22">
            <text:p>7,272,391,856</text:p>
          </table:table-cell>
          <table:table-cell office:value-type="float" office:value="6952722782.4328966" table:style-name="ce24">
            <text:p>6,952,722,782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5.<text:span text:style-name="T5">國外</text:span></text:p>
          </table:table-cell>
          <table:table-cell office:value-type="float" office:value="166694428.87635407" table:style-name="ce22">
            <text:p>166,694,429</text:p>
          </table:table-cell>
          <table:table-cell office:value-type="float" office:value="155550155.44954717" table:style-name="ce22">
            <text:p>155,550,155</text:p>
          </table:table-cell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4207241387.8660746" table:style-name="ce22">
            <text:p>4,207,241,388</text:p>
          </table:table-cell>
          <table:table-cell office:value-type="float" office:value="3583933537.8906803" table:style-name="ce24">
            <text:p>3,583,933,538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五、應收及預付款項淨額</text:span></text:p>
          </table:table-cell>
          <table:table-cell office:value-type="float" office:value="14643560872.588575" table:style-name="ce22">
            <text:p>14,643,560,873</text:p>
          </table:table-cell>
          <table:table-cell office:value-type="float" office:value="14437985606.975054" table:style-name="ce22">
            <text:p>14,437,985,607</text:p>
          </table:table-cell>
          <table:table-cell office:value-type="string" table:style-name="ce23">
            <text:p>　　<text:span text:style-name="T4">5.</text:span>國外</text:p>
          </table:table-cell>
          <table:table-cell office:value-type="float" office:value="5755257149.3551521" table:style-name="ce22">
            <text:p>5,755,257,149</text:p>
          </table:table-cell>
          <table:table-cell office:value-type="float" office:value="5323435227.4469814" table:style-name="ce24">
            <text:p>5,323,435,227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1.<text:span text:style-name="T5">政府</text:span></text:p>
          </table:table-cell>
          <table:table-cell office:value-type="float" office:value="790302533.01781428" table:style-name="ce22">
            <text:p>790,302,533</text:p>
          </table:table-cell>
          <table:table-cell office:value-type="float" office:value="697742662.71945608" table:style-name="ce22">
            <text:p>697,742,663</text:p>
          </table:table-cell>
          <table:table-cell office:value-type="string" table:style-name="ce23">
            <text:p>六、應付票券</text:p>
          </table:table-cell>
          <table:table-cell office:value-type="float" office:value="936952691.69103038" table:style-name="ce22">
            <text:p>936,952,692</text:p>
          </table:table-cell>
          <table:table-cell office:value-type="float" office:value="864344624.53658223" table:style-name="ce24">
            <text:p>864,344,625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2.<text:span text:style-name="T5">金融機構</text:span></text:p>
          </table:table-cell>
          <table:table-cell office:value-type="float" office:value="121969498.08129647" table:style-name="ce22">
            <text:p>121,969,498</text:p>
          </table:table-cell>
          <table:table-cell office:value-type="float" office:value="98582916.394195676" table:style-name="ce22">
            <text:p>98,582,916</text:p>
          </table:table-cell>
          <table:table-cell office:value-type="string" table:style-name="ce23">
            <text:p>七、應付國內公司債</text:p>
          </table:table-cell>
          <table:table-cell office:value-type="float" office:value="1760504878.14733" table:style-name="ce22">
            <text:p>1,760,504,878</text:p>
          </table:table-cell>
          <table:table-cell office:value-type="float" office:value="1725131733.2996771" table:style-name="ce24">
            <text:p>1,725,131,733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3.<text:span text:style-name="T5">企業</text:span></text:p>
          </table:table-cell>
          <table:table-cell office:value-type="float" office:value="6754392505.4351454" table:style-name="ce22">
            <text:p>6,754,392,505</text:p>
          </table:table-cell>
          <table:table-cell office:value-type="float" office:value="6752352862.1455812" table:style-name="ce22">
            <text:p>6,752,352,862</text:p>
          </table:table-cell>
          <table:table-cell office:value-type="string" table:style-name="ce23">
            <text:p>八、應付國外有價證券</text:p>
          </table:table-cell>
          <table:table-cell office:value-type="float" office:value="86637667" table:style-name="ce22">
            <text:p>86,637,667</text:p>
          </table:table-cell>
          <table:table-cell office:value-type="float" office:value="113129897" table:style-name="ce24">
            <text:p>113,129,897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4.<text:span text:style-name="T5">個人及非營利團體</text:span></text:p>
          </table:table-cell>
          <table:table-cell office:value-type="float" office:value="599061867.13791072" table:style-name="ce22">
            <text:p>599,061,867</text:p>
          </table:table-cell>
          <table:table-cell office:value-type="float" office:value="488964358.59918737" table:style-name="ce22">
            <text:p>488,964,359</text:p>
          </table:table-cell>
          <table:table-cell office:value-type="string" table:style-name="ce23">
            <text:p>九、責任及損失準備</text:p>
          </table:table-cell>
          <table:table-cell office:value-type="float" office:value="257972721.07309276" table:style-name="ce22">
            <text:p>257,972,721</text:p>
          </table:table-cell>
          <table:table-cell office:value-type="float" office:value="253170534.57742095" table:style-name="ce24">
            <text:p>253,170,535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5.<text:span text:style-name="T5">國外</text:span></text:p>
          </table:table-cell>
          <table:table-cell office:value-type="float" office:value="6491592112.441781" table:style-name="ce22">
            <text:p>6,491,592,112</text:p>
          </table:table-cell>
          <table:table-cell office:value-type="float" office:value="6530711460.6525984" table:style-name="ce22">
            <text:p>6,530,711,461</text:p>
          </table:table-cell>
          <table:table-cell office:value-type="string" table:style-name="ce23">
            <text:p>十、人事及退休金準備</text:p>
          </table:table-cell>
          <table:table-cell office:value-type="float" office:value="8962669.693576185" table:style-name="ce22">
            <text:p>8,962,670</text:p>
          </table:table-cell>
          <table:table-cell office:value-type="float" office:value="6450792.5407879222" table:style-name="ce24">
            <text:p>6,450,793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6.<text:span text:style-name="T5">減：備抵呆帳</text:span></text:p>
          </table:table-cell>
          <table:table-cell office:value-type="float" office:value="113757643.52536635" table:style-name="ce22">
            <text:p>113,757,644</text:p>
          </table:table-cell>
          <table:table-cell office:value-type="float" office:value="130368653.53596935" table:style-name="ce22">
            <text:p>130,368,654</text:p>
          </table:table-cell>
          <table:table-cell office:value-type="string" table:style-name="ce23">
            <text:p>十一、土地增值稅準備</text:p>
          </table:table-cell>
          <table:table-cell office:value-type="float" office:value="110708128.09849055" table:style-name="ce22">
            <text:p>110,708,128</text:p>
          </table:table-cell>
          <table:table-cell office:value-type="float" office:value="97116096.125482455" table:style-name="ce24">
            <text:p>97,116,096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六、國內有價證券及投資淨額</text:span></text:p>
          </table:table-cell>
          <table:table-cell office:value-type="float" office:value="8677757913.5399475" table:style-name="ce22">
            <text:p>8,677,757,914</text:p>
          </table:table-cell>
          <table:table-cell office:value-type="float" office:value="8941651428.3793354" table:style-name="ce22">
            <text:p>8,941,651,428</text:p>
          </table:table-cell>
          <table:table-cell office:value-type="string" table:style-name="ce23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47870.524974370514" table:style-name="ce24">
            <text:p>47,871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1.<text:span text:style-name="T5">短期票券</text:span></text:p>
          </table:table-cell>
          <table:table-cell office:value-type="float" office:value="154814688.64971548" table:style-name="ce22">
            <text:p>154,814,689</text:p>
          </table:table-cell>
          <table:table-cell office:value-type="float" office:value="111252268.00464347" table:style-name="ce22">
            <text:p>111,252,268</text:p>
          </table:table-cell>
          <table:table-cell office:value-type="string" table:style-name="ce23">
            <text:p>十三、遞延負債</text:p>
          </table:table-cell>
          <table:table-cell office:value-type="float" office:value="1161458595.5855231" table:style-name="ce22">
            <text:p>1,161,458,596</text:p>
          </table:table-cell>
          <table:table-cell office:value-type="float" office:value="1118684067.7307935" table:style-name="ce24">
            <text:p>1,118,684,068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2.<text:span text:style-name="T5">政府公債及國庫券</text:span></text:p>
          </table:table-cell>
          <table:table-cell office:value-type="float" office:value="3514477.0261793435" table:style-name="ce22">
            <text:p>3,514,477</text:p>
          </table:table-cell>
          <table:table-cell office:value-type="float" office:value="1364861.4115807116" table:style-name="ce22">
            <text:p>1,364,861</text:p>
          </table:table-cell>
          <table:table-cell office:value-type="string" table:style-name="ce28">
            <text:p>十四、透過損益按公允價值衡量</text:p>
          </table:table-cell>
          <table:table-cell office:value-type="float" office:value="19703996.172034442" table:style-name="ce22">
            <text:p>19,703,996</text:p>
          </table:table-cell>
          <table:table-cell office:value-type="float" office:value="17969521.917168349" table:style-name="ce24">
            <text:p>17,969,52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">
            <text:p><text:span text:style-name="T5">　　</text:span>3.<text:span text:style-name="T5">公司債</text:span></text:p>
          </table:table-cell>
          <table:table-cell office:value-type="float" office:value="53381539.885848641" table:style-name="ce22">
            <text:p>53,381,540</text:p>
          </table:table-cell>
          <table:table-cell office:value-type="float" office:value="51044947.472977936" table:style-name="ce22">
            <text:p>51,044,947</text:p>
          </table:table-cell>
          <table:table-cell office:value-type="string" table:style-name="ce4">
            <text:p><text:s text:c="13"/><text:span text:style-name="T5">之金融負債</text:span></text:p>
          </table:table-cell>
          <table:table-cell table:style-name="ce22"/>
          <table:table-cell table:style-name="ce24"/>
          <table:table-cell table:number-columns-repeated="16378" table:style-name="ce7"/>
        </table:table-row>
        <table:table-row table:style-name="ro4">
          <table:table-cell office:value-type="string" table:style-name="ce4">
            <text:p><text:span text:style-name="T5">　　</text:span>4.<text:span text:style-name="T5">金融債券</text:span></text:p>
          </table:table-cell>
          <table:table-cell office:value-type="float" office:value="22926571.242000233" table:style-name="ce22">
            <text:p>22,926,571</text:p>
          </table:table-cell>
          <table:table-cell office:value-type="float" office:value="28816800.101511385" table:style-name="ce22">
            <text:p>28,816,800</text:p>
          </table:table-cell>
          <table:table-cell office:value-type="string" table:style-name="ce23">
            <text:p>十五、避險之金融負債</text:p>
          </table:table-cell>
          <table:table-cell office:value-type="float" office:value="197285861.59685656" table:style-name="ce22">
            <text:p>197,285,862</text:p>
          </table:table-cell>
          <table:table-cell office:value-type="float" office:value="180305170.00474942" table:style-name="ce24">
            <text:p>180,305,17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190487276.89492255" table:style-name="ce22">
            <text:p>190,487,277</text:p>
          </table:table-cell>
          <table:table-cell office:value-type="float" office:value="276999182.12292743" table:style-name="ce22">
            <text:p>276,999,182</text:p>
          </table:table-cell>
          <table:table-cell office:value-type="string" table:style-name="ce29">
            <text:p>十六、按攤銷後成本衡量之金融負債</text:p>
          </table:table-cell>
          <table:table-cell office:value-type="float" office:value="401333.37994983222" table:style-name="ce22">
            <text:p>401,333</text:p>
          </table:table-cell>
          <table:table-cell office:value-type="float" office:value="536664.80567234801" table:style-name="ce24">
            <text:p>536,665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6.<text:span text:style-name="T5">股份</text:span></text:p>
          </table:table-cell>
          <table:table-cell office:value-type="float" office:value="8172274033.4326077" table:style-name="ce22">
            <text:p>8,172,274,033</text:p>
          </table:table-cell>
          <table:table-cell office:value-type="float" office:value="8385944512.869421" table:style-name="ce22">
            <text:p>8,385,944,513</text:p>
          </table:table-cell>
          <table:table-cell office:value-type="string" table:style-name="ce23">
            <text:p>十七、特別股負債</text:p>
          </table:table-cell>
          <table:table-cell office:value-type="float" office:value="10968094.1408352" table:style-name="ce22">
            <text:p>10,968,094</text:p>
          </table:table-cell>
          <table:table-cell office:value-type="float" office:value="9865126.4234509524" table:style-name="ce24">
            <text:p>9,865,12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7.<text:span text:style-name="T5">資產證券化商品</text:span></text:p>
          </table:table-cell>
          <table:table-cell office:value-type="float" office:value="7311260.8120913375" table:style-name="ce22">
            <text:p>7,311,261</text:p>
          </table:table-cell>
          <table:table-cell office:value-type="float" office:value="23230917.758569401" table:style-name="ce22">
            <text:p>23,230,918</text:p>
          </table:table-cell>
          <table:table-cell office:value-type="string" table:style-name="ce23">
            <text:p>十八、其他金融負債</text:p>
          </table:table-cell>
          <table:table-cell office:value-type="float" office:value="24791219.55601937" table:style-name="ce22">
            <text:p>24,791,220</text:p>
          </table:table-cell>
          <table:table-cell office:value-type="float" office:value="20327655.394930974" table:style-name="ce24">
            <text:p>20,327,655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8"/>8.<text:span text:style-name="T5">衍生性金融商品</text:span></text:p>
          </table:table-cell>
          <table:table-cell office:value-type="float" office:value="62455429.663828045" table:style-name="ce22">
            <text:p>62,455,430</text:p>
          </table:table-cell>
          <table:table-cell office:value-type="float" office:value="20513359.84452378" table:style-name="ce22">
            <text:p>20,513,360</text:p>
          </table:table-cell>
          <table:table-cell table:style-name="ce30"/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9.<text:span text:style-name="T5">其他國內投資</text:span></text:p>
          </table:table-cell>
          <table:table-cell office:value-type="float" office:value="10592635.932758668" table:style-name="ce22">
            <text:p>10,592,636</text:p>
          </table:table-cell>
          <table:table-cell office:value-type="float" office:value="42484578.793180443" table:style-name="ce22">
            <text:p>42,484,579</text:p>
          </table:table-cell>
          <table:table-cell table:style-name="ce30"/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4">
            <text:p><text:span text:style-name="T5">七、國內投資性不動產及閒置資產</text:span></text:p>
          </table:table-cell>
          <table:table-cell office:value-type="float" office:value="6309807649.4707851" table:style-name="ce22">
            <text:p>6,309,807,649</text:p>
          </table:table-cell>
          <table:table-cell office:value-type="float" office:value="5167381858.1672277" table:style-name="ce22">
            <text:p>5,167,381,858</text:p>
          </table:table-cell>
          <table:table-cell table:style-name="ce30"/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4">
            <text:p><text:span text:style-name="T5">八、國外投資</text:span></text:p>
          </table:table-cell>
          <table:table-cell office:value-type="float" office:value="11506708728.412777" table:style-name="ce22">
            <text:p>11,506,708,728</text:p>
          </table:table-cell>
          <table:table-cell office:value-type="float" office:value="10168801219.138582" table:style-name="ce22">
            <text:p>10,168,801,219</text:p>
          </table:table-cell>
          <table:table-cell table:style-name="ce4"/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1.<text:span text:style-name="T5">國外存款</text:span></text:p>
          </table:table-cell>
          <table:table-cell office:value-type="float" office:value="2139942.7710703406" table:style-name="ce22">
            <text:p>2,139,943</text:p>
          </table:table-cell>
          <table:table-cell office:value-type="float" office:value="7206834.0207319874" table:style-name="ce22">
            <text:p>7,206,834</text:p>
          </table:table-cell>
          <table:table-cell office:value-type="string" table:style-name="ce31">
            <text:p>權　益　合　計</text:p>
          </table:table-cell>
          <table:table-cell office:value-type="float" office:value="36620505264.27092" table:style-name="ce22">
            <text:p>36,620,505,264</text:p>
          </table:table-cell>
          <table:table-cell office:value-type="float" office:value="34121247967.002171" table:style-name="ce24">
            <text:p>34,121,247,967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2.<text:span text:style-name="T5">國外直接投資</text:span></text:p>
          </table:table-cell>
          <table:table-cell office:value-type="float" office:value="11319400130.009737" table:style-name="ce22">
            <text:p>11,319,400,130</text:p>
          </table:table-cell>
          <table:table-cell office:value-type="float" office:value="9977889334.2961483" table:style-name="ce22">
            <text:p>9,977,889,334</text:p>
          </table:table-cell>
          <table:table-cell office:value-type="string" table:style-name="ce23">
            <text:p>一、實收資本</text:p>
          </table:table-cell>
          <table:table-cell office:value-type="float" office:value="14489888124.746727" table:style-name="ce22">
            <text:p>14,489,888,125</text:p>
          </table:table-cell>
          <table:table-cell office:value-type="float" office:value="14153200893.97142" table:style-name="ce24">
            <text:p>14,153,200,89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3.<text:span text:style-name="T5">國外有價證券投資</text:span><text:s/></text:p>
          </table:table-cell>
          <table:table-cell office:value-type="float" office:value="183024157.91255695" table:style-name="ce22">
            <text:p>183,024,158</text:p>
          </table:table-cell>
          <table:table-cell office:value-type="float" office:value="179721411.89999267" table:style-name="ce22">
            <text:p>179,721,412</text:p>
          </table:table-cell>
          <table:table-cell office:value-type="string" table:style-name="ce23">
            <text:p>　　<text:span text:style-name="T4">1.</text:span>政府</text:p>
          </table:table-cell>
          <table:table-cell office:value-type="float" office:value="209905784.7807259" table:style-name="ce22">
            <text:p>209,905,785</text:p>
          </table:table-cell>
          <table:table-cell office:value-type="float" office:value="212213142.97412133" table:style-name="ce24">
            <text:p>212,213,143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4.<text:span text:style-name="T5">國外衍生金融資產及結構型商品</text:span></text:p>
          </table:table-cell>
          <table:table-cell office:value-type="float" office:value="1516386.3733543325" table:style-name="ce22">
            <text:p>1,516,386</text:p>
          </table:table-cell>
          <table:table-cell office:value-type="float" office:value="3663286.830004687" table:style-name="ce22">
            <text:p>3,663,287</text:p>
          </table:table-cell>
          <table:table-cell office:value-type="string" table:style-name="ce23">
            <text:p>　　<text:span text:style-name="T4">2.</text:span>金融機構</text:p>
          </table:table-cell>
          <table:table-cell office:value-type="float" office:value="1508229443.170877" table:style-name="ce22">
            <text:p>1,508,229,443</text:p>
          </table:table-cell>
          <table:table-cell office:value-type="float" office:value="1440975841.8837714" table:style-name="ce24">
            <text:p>1,440,975,84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5.<text:span text:style-name="T5">國外不動產投資</text:span></text:p>
          </table:table-cell>
          <table:table-cell office:value-type="float" office:value="628111.34606178501" table:style-name="ce22">
            <text:p>628,111</text:p>
          </table:table-cell>
          <table:table-cell office:value-type="float" office:value="320352.09170528821" table:style-name="ce22">
            <text:p>320,352</text:p>
          </table:table-cell>
          <table:table-cell office:value-type="string" table:style-name="ce23">
            <text:p>　　<text:span text:style-name="T4">3.</text:span>企業</text:p>
          </table:table-cell>
          <table:table-cell office:value-type="float" office:value="3983886507.6835694" table:style-name="ce22">
            <text:p>3,983,886,508</text:p>
          </table:table-cell>
          <table:table-cell office:value-type="float" office:value="3790069061.5038486" table:style-name="ce24">
            <text:p>3,790,069,06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九、存貨淨額</text:span></text:p>
          </table:table-cell>
          <table:table-cell office:value-type="float" office:value="6482637101.1975317" table:style-name="ce22">
            <text:p>6,482,637,101</text:p>
          </table:table-cell>
          <table:table-cell office:value-type="float" office:value="5933383893.154356" table:style-name="ce22">
            <text:p>5,933,383,893</text:p>
          </table:table-cell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7217684469.630928" table:style-name="ce22">
            <text:p>7,217,684,470</text:p>
          </table:table-cell>
          <table:table-cell office:value-type="float" office:value="7088056976.5413351" table:style-name="ce24">
            <text:p>7,088,056,977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十、不動產、廠房及設備淨額</text:span></text:p>
          </table:table-cell>
          <table:table-cell office:value-type="float" office:value="16452377110.977148" table:style-name="ce22">
            <text:p>16,452,377,111</text:p>
          </table:table-cell>
          <table:table-cell office:value-type="float" office:value="15070084742.50445" table:style-name="ce22">
            <text:p>15,070,084,743</text:p>
          </table:table-cell>
          <table:table-cell office:value-type="string" table:style-name="ce23">
            <text:p>　　<text:span text:style-name="T4">5.</text:span>國外</text:p>
          </table:table-cell>
          <table:table-cell office:value-type="float" office:value="1570181919.4806333" table:style-name="ce22">
            <text:p>1,570,181,919</text:p>
          </table:table-cell>
          <table:table-cell office:value-type="float" office:value="1621885871.0683348" table:style-name="ce24">
            <text:p>1,621,885,87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1.<text:span text:style-name="T5">土地淨額</text:span></text:p>
          </table:table-cell>
          <table:table-cell office:value-type="float" office:value="5148951127.6033678" table:style-name="ce22">
            <text:p>5,148,951,128</text:p>
          </table:table-cell>
          <table:table-cell office:value-type="float" office:value="4876244168.314188" table:style-name="ce22">
            <text:p>4,876,244,168</text:p>
          </table:table-cell>
          <table:table-cell office:value-type="string" table:style-name="ce23">
            <text:p>二、資本公積、保留盈餘</text:p>
          </table:table-cell>
          <table:table-cell office:value-type="float" office:value="22130617139.524197" table:style-name="ce22">
            <text:p>22,130,617,140</text:p>
          </table:table-cell>
          <table:table-cell office:value-type="float" office:value="19968047073.030762" table:style-name="ce24">
            <text:p>19,968,047,073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2.<text:span text:style-name="T5">建築物、廠房及設備淨額</text:span></text:p>
          </table:table-cell>
          <table:table-cell office:value-type="float" office:value="11303425983.373783" table:style-name="ce22">
            <text:p>11,303,425,983</text:p>
          </table:table-cell>
          <table:table-cell office:value-type="float" office:value="10193840574.190256" table:style-name="ce22">
            <text:p>10,193,840,574</text:p>
          </table:table-cell>
          <table:table-cell office:value-type="string" table:style-name="ce23">
            <text:p>　　及其他權益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4">
            <text:p><text:span text:style-name="T5">十一、無形資產、生物資產、</text:span></text:p>
          </table:table-cell>
          <table:table-cell office:value-type="float" office:value="2641373776.703104" table:style-name="ce22">
            <text:p>2,641,373,777</text:p>
          </table:table-cell>
          <table:table-cell office:value-type="float" office:value="2594886044.9059601" table:style-name="ce22">
            <text:p>2,594,886,045</text:p>
          </table:table-cell>
          <table:table-cell table:style-name="ce30"/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32">
            <text:p><text:s text:c="12"/><text:span text:style-name="T5">遞延資產及用品盤存</text:span><text:s text:c="2"/></text:p>
          </table:table-cell>
          <table:table-cell table:number-columns-repeated="2" table:style-name="ce33"/>
          <table:table-cell table:style-name="ce34"/>
          <table:table-cell table:style-name="ce33"/>
          <table:table-cell table:style-name="ce35"/>
          <table:table-cell table:number-columns-repeated="16378"/>
        </table:table-row>
        <table:table-row table:number-rows-repeated="3" table:style-name="ro5">
          <table:table-cell table:number-columns-repeated="3" table:style-name="ce7"/>
          <table:table-cell table:style-name="ce36"/>
          <table:table-cell table:number-columns-repeated="16380" table:style-name="ce7"/>
        </table:table-row>
        <table:table-row table:number-rows-repeated="1048523" table:style-name="ro6">
          <table:table-cell table:number-columns-repeated="16384"/>
        </table:table-row>
      </table:table>
      <table:named-expressions>
        <table:named-range table:name="表2_1___全體民營企業資產負債統計表" table:cell-range-address="表2-1.$B$1:表2-1.$F$1" table:base-cell-address="表2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22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01-02T02:33:54Z</meta:creation-date>
    <dc:date>2024-01-08T01:37:18Z</dc:date>
    <meta:print-date>2024-01-08T01:37:03Z</meta:print-date>
  </office:meta>
</office:document-meta>
</file>