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81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7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5.68569230769231cm"/>
    </style:style>
    <style:style style:name="co4" style:family="table-column">
      <style:table-column-properties fo:break-before="auto" style:column-width="2.71584615384615cm"/>
    </style:style>
    <style:style style:name="co5" style:family="table-column">
      <style:table-column-properties fo:break-before="auto" style:column-width="3.65369230769231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pt" style:use-optimal-row-height="false" fo:break-before="auto"/>
    </style:style>
    <style:style style:name="ro6" style:family="table-row">
      <style:table-row-properties style:row-height="17.6pt" style:use-optimal-row-height="false" fo:break-before="auto"/>
    </style:style>
    <style:style style:name="ro7" style:family="table-row">
      <style:table-row-properties style:row-height="17.2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1<text:span text:style-name="T8">年底</text:span></text:p>
          </table:table-cell>
          <table:table-cell office:value-type="string" table:style-name="ce43">
            <text:p>110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1<text:span text:style-name="T8">年底</text:span></text:p>
          </table:table-cell>
          <table:table-cell office:value-type="string" table:style-name="ce43">
            <text:p>110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5696260352" table:style-name="ce14">
            <text:p><text:s text:c="2"/>5,696,260,352<text:s/></text:p>
          </table:table-cell>
          <table:table-cell office:value-type="float" office:value="5488542525.2889996" table:style-name="ce14">
            <text:p><text:s text:c="2"/>5,488,542,525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4006131732" table:style-name="ce14">
            <text:p><text:s text:c="2"/>4,006,131,732<text:s/></text:p>
          </table:table-cell>
          <table:table-cell office:value-type="float" office:value="3355505498.2540002" table:style-name="ce14">
            <text:p><text:s text:c="2"/>3,355,505,498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444899" table:style-name="ce15">
            <text:p><text:s text:c="2"/>444,899<text:s/></text:p>
          </table:table-cell>
          <table:table-cell office:value-type="float" office:value="510480.58100000001" table:style-name="ce15">
            <text:p><text:s text:c="2"/>510,481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1012379847" table:style-name="ce15">
            <text:p><text:s text:c="2"/>1,012,379,847<text:s/></text:p>
          </table:table-cell>
          <table:table-cell office:value-type="float" office:value="582427680.03400004" table:style-name="ce15">
            <text:p><text:s text:c="2"/>582,427,68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21739362" table:style-name="ce15">
            <text:p><text:s text:c="2"/>121,739,362<text:s/></text:p>
          </table:table-cell>
          <table:table-cell office:value-type="float" office:value="124392539.31999999" table:style-name="ce15">
            <text:p><text:s text:c="2"/>124,392,539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209665861" table:style-name="ce15">
            <text:p><text:s text:c="2"/>209,665,861<text:s/></text:p>
          </table:table-cell>
          <table:table-cell office:value-type="float" office:value="180766417" table:style-name="ce15">
            <text:p><text:s text:c="2"/>180,766,41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29484982" table:style-name="ce15">
            <text:p><text:s text:c="2"/>29,484,982<text:s/></text:p>
          </table:table-cell>
          <table:table-cell office:value-type="float" office:value="26594329.32" table:style-name="ce15">
            <text:p><text:s text:c="2"/>26,594,329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209665861" table:style-name="ce15">
            <text:p><text:s text:c="2"/>209,665,861<text:s/></text:p>
          </table:table-cell>
          <table:table-cell office:value-type="float" office:value="180766417" table:style-name="ce15">
            <text:p><text:s text:c="2"/>180,766,41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89775797" table:style-name="ce15">
            <text:p><text:s text:c="2"/>89,775,797<text:s/></text:p>
          </table:table-cell>
          <table:table-cell office:value-type="float" office:value="89282482" table:style-name="ce15">
            <text:p><text:s text:c="2"/>89,282,482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2478583" table:style-name="ce15">
            <text:p><text:s text:c="2"/>2,478,583<text:s/></text:p>
          </table:table-cell>
          <table:table-cell office:value-type="float" office:value="8515728" table:style-name="ce15">
            <text:p><text:s text:c="2"/>8,515,728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1700000" table:style-name="ce15">
            <text:p><text:s text:c="2"/>1,700,000<text:s/></text:p>
          </table:table-cell>
          <table:table-cell office:value-type="float" office:value="700000" table:style-name="ce15">
            <text:p><text:s text:c="2"/>700,000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500855383" table:style-name="ce15">
            <text:p><text:s text:c="2"/>500,855,383<text:s/></text:p>
          </table:table-cell>
          <table:table-cell office:value-type="float" office:value="437536388.93699998" table:style-name="ce15">
            <text:p><text:s text:c="2"/>437,536,38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49684299" table:style-name="ce15">
            <text:p><text:s text:c="2"/>49,684,299<text:s/></text:p>
          </table:table-cell>
          <table:table-cell office:value-type="float" office:value="45076279.549000002" table:style-name="ce15">
            <text:p><text:s text:c="2"/>45,076,28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9536268" table:style-name="ce15">
            <text:p><text:s text:c="2"/>9,536,268<text:s/></text:p>
          </table:table-cell>
          <table:table-cell office:value-type="float" office:value="7296132.4000000004" table:style-name="ce15">
            <text:p><text:s text:c="2"/>7,296,132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34947701" table:style-name="ce15">
            <text:p><text:s text:c="2"/>34,947,701<text:s/></text:p>
          </table:table-cell>
          <table:table-cell office:value-type="float" office:value="23669450.614" table:style-name="ce15">
            <text:p><text:s text:c="2"/>23,669,45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82543554" table:style-name="ce15">
            <text:p><text:s text:c="2"/>182,543,554<text:s/></text:p>
          </table:table-cell>
          <table:table-cell office:value-type="float" office:value="155171996.34" table:style-name="ce15">
            <text:p><text:s text:c="2"/>155,171,99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744033999" table:style-name="ce15">
            <text:p><text:s text:c="2"/>744,033,999<text:s/></text:p>
          </table:table-cell>
          <table:table-cell office:value-type="float" office:value="614733008.34300005" table:style-name="ce15">
            <text:p><text:s text:c="2"/>614,733,008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100394164" table:style-name="ce15">
            <text:p><text:s text:c="2"/>100,394,164<text:s/></text:p>
          </table:table-cell>
          <table:table-cell office:value-type="float" office:value="107341094.03399999" table:style-name="ce15">
            <text:p><text:s text:c="2"/>107,341,09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511260569" table:style-name="ce15">
            <text:p><text:s text:c="2"/>511,260,569<text:s/></text:p>
          </table:table-cell>
          <table:table-cell office:value-type="float" office:value="432927092.01599997" table:style-name="ce15">
            <text:p><text:s text:c="2"/>432,927,092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123749397" table:style-name="ce15">
            <text:p><text:s text:c="2"/>123,749,397<text:s/></text:p>
          </table:table-cell>
          <table:table-cell office:value-type="float" office:value="98981436" table:style-name="ce15">
            <text:p><text:s text:c="2"/>98,981,43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850769" table:style-name="ce15">
            <text:p><text:s text:c="2"/>1,850,769<text:s/></text:p>
          </table:table-cell>
          <table:table-cell office:value-type="float" office:value="1417264.145" table:style-name="ce15">
            <text:p><text:s text:c="2"/>1,417,264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575869243" table:style-name="ce15">
            <text:p><text:s text:c="2"/>575,869,243<text:s/></text:p>
          </table:table-cell>
          <table:table-cell office:value-type="float" office:value="396318869" table:style-name="ce15">
            <text:p><text:s text:c="2"/>396,318,86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35770188" table:style-name="ce15">
            <text:p><text:s text:c="2"/>35,770,188<text:s/></text:p>
          </table:table-cell>
          <table:table-cell office:value-type="float" office:value="22038280" table:style-name="ce15">
            <text:p><text:s text:c="2"/>22,038,280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543972491" table:style-name="ce15">
            <text:p><text:s text:c="2"/>543,972,491<text:s/></text:p>
          </table:table-cell>
          <table:table-cell office:value-type="float" office:value="498692363" table:style-name="ce15">
            <text:p><text:s text:c="2"/>498,692,36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16088854" table:style-name="ce15">
            <text:p><text:s text:c="2"/>116,088,854<text:s/></text:p>
          </table:table-cell>
          <table:table-cell office:value-type="float" office:value="105409346.477" table:style-name="ce15">
            <text:p><text:s text:c="2"/>105,409,346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4616736" table:style-name="ce15">
            <text:p><text:s text:c="2"/>4,616,736<text:s/></text:p>
          </table:table-cell>
          <table:table-cell office:value-type="float" office:value="3872840.861" table:style-name="ce15">
            <text:p><text:s text:c="2"/>3,872,841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536091260" table:style-name="ce15">
            <text:p><text:s text:c="2"/>536,091,260<text:s/></text:p>
          </table:table-cell>
          <table:table-cell office:value-type="float" office:value="576568645.88199997" table:style-name="ce15">
            <text:p><text:s text:c="2"/>576,568,64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76066809" table:style-name="ce15">
            <text:p><text:s text:c="2"/>76,066,809<text:s/></text:p>
          </table:table-cell>
          <table:table-cell office:value-type="float" office:value="50832393" table:style-name="ce15">
            <text:p><text:s text:c="2"/>50,832,393<text:s/></text:p>
          </table:table-cell>
          <table:table-cell office:value-type="string" table:style-name="ce44">
            <text:p>十、人事及退休金準備</text:p>
          </table:table-cell>
          <table:table-cell office:value-type="float" office:value="57536639" table:style-name="ce15">
            <text:p><text:s text:c="2"/>57,536,639<text:s/></text:p>
          </table:table-cell>
          <table:table-cell office:value-type="float" office:value="62819290.461999997" table:style-name="ce15">
            <text:p><text:s text:c="2"/>62,819,29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1619926" table:style-name="ce15">
            <text:p><text:s text:c="2"/>1,619,926<text:s/></text:p>
          </table:table-cell>
          <table:table-cell office:value-type="float" office:value="1764208.156" table:style-name="ce15">
            <text:p><text:s text:c="2"/>1,764,208<text:s/></text:p>
          </table:table-cell>
          <table:table-cell office:value-type="string" table:style-name="ce44">
            <text:p>十一、土地增值稅準備</text:p>
          </table:table-cell>
          <table:table-cell office:value-type="float" office:value="337083538" table:style-name="ce15">
            <text:p><text:s text:c="2"/>337,083,538<text:s/></text:p>
          </table:table-cell>
          <table:table-cell office:value-type="float" office:value="335795423" table:style-name="ce15">
            <text:p><text:s text:c="2"/>335,795,42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114688758" table:style-name="ce15">
            <text:p><text:s text:c="2"/>114,688,758<text:s/></text:p>
          </table:table-cell>
          <table:table-cell office:value-type="float" office:value="122941182" table:style-name="ce15">
            <text:p><text:s text:c="2"/>122,941,182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32672498" table:style-name="ce15">
            <text:p><text:s text:c="2"/>232,672,498<text:s/></text:p>
          </table:table-cell>
          <table:table-cell office:value-type="float" office:value="284576580.93900001" table:style-name="ce15">
            <text:p><text:s text:c="2"/>284,576,58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1787682" table:style-name="ce15">
            <text:p><text:s text:c="2"/>1,787,682<text:s/></text:p>
          </table:table-cell>
          <table:table-cell office:value-type="float" office:value="705184" table:style-name="ce15">
            <text:p><text:s text:c="2"/>705,184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4781" table:style-name="ce15">
            <text:p><text:s text:c="2"/>4,781<text:s/></text:p>
          </table:table-cell>
          <table:table-cell office:value-type="float" office:value="3806" table:style-name="ce15">
            <text:p><text:s text:c="2"/>3,80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17910051" table:style-name="ce15">
            <text:p><text:s text:c="2"/>17,910,051<text:s/></text:p>
          </table:table-cell>
          <table:table-cell office:value-type="float" office:value="13831216" table:style-name="ce15">
            <text:p><text:s text:c="2"/>13,831,216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8527241" table:style-name="ce15">
            <text:p><text:s text:c="2"/>8,527,241<text:s/></text:p>
          </table:table-cell>
          <table:table-cell office:value-type="float" office:value="8695027" table:style-name="ce15">
            <text:p><text:s text:c="2"/>8,695,027<text:s/></text:p>
          </table:table-cell>
          <table:table-cell office:value-type="string" table:style-name="ce44">
            <text:p>十五、避險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9726336" table:style-name="ce15">
            <text:p><text:s text:c="2"/>9,726,336<text:s/></text:p>
          </table:table-cell>
          <table:table-cell office:value-type="float" office:value="7860590" table:style-name="ce15">
            <text:p><text:s text:c="2"/>7,860,590<text:s/></text:p>
          </table:table-cell>
          <table:table-cell office:value-type="string" table:style-name="ce46">
            <text:p>十六、按攤銷後成本衡量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76430117" table:style-name="ce15">
            <text:p><text:s text:c="2"/>76,430,117<text:s/></text:p>
          </table:table-cell>
          <table:table-cell office:value-type="float" office:value="91692831" table:style-name="ce15">
            <text:p><text:s text:c="2"/>91,692,831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250000" table:style-name="ce15">
            <text:p><text:s text:c="2"/>250,000<text:s/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office:value-type="float" office:value="191" table:style-name="ce15">
            <text:p><text:s text:c="2"/>191<text:s/></text:p>
          </table:table-cell>
          <table:table-cell office:value-type="float" office:value="34" table:style-name="ce15">
            <text:p><text:s text:c="2"/>34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57331" table:style-name="ce15">
            <text:p><text:s text:c="2"/>57,331<text:s/></text:p>
          </table:table-cell>
          <table:table-cell office:value-type="float" office:value="56334" table:style-name="ce15">
            <text:p><text:s text:c="2"/>56,334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437902247" table:style-name="ce15">
            <text:p><text:s text:c="2"/>437,902,247<text:s/></text:p>
          </table:table-cell>
          <table:table-cell office:value-type="float" office:value="416472947.52399999" table:style-name="ce15">
            <text:p><text:s text:c="2"/>416,472,948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21219776" table:style-name="ce15">
            <text:p><text:s text:c="2"/>21,219,776<text:s/></text:p>
          </table:table-cell>
          <table:table-cell office:value-type="float" office:value="14595526" table:style-name="ce15">
            <text:p><text:s text:c="2"/>14,595,526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1690128620" table:style-name="ce15">
            <text:p><text:s text:c="2"/>1,690,128,620<text:s/></text:p>
          </table:table-cell>
          <table:table-cell office:value-type="float" office:value="2133037027.0350001" table:style-name="ce15">
            <text:p><text:s text:c="2"/>2,133,037,02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227060" table:style-name="ce15">
            <text:p><text:s text:c="2"/>227,060<text:s/></text:p>
          </table:table-cell>
          <table:table-cell office:value-type="float" office:value="103877" table:style-name="ce15">
            <text:p><text:s text:c="2"/>103,877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155224199" table:style-name="ce15">
            <text:p><text:s text:c="2"/>1,155,224,199<text:s/></text:p>
          </table:table-cell>
          <table:table-cell office:value-type="float" office:value="1128876728.6900001" table:style-name="ce15">
            <text:p><text:s text:c="2"/>1,128,876,729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18155390" table:style-name="ce15">
            <text:p><text:s text:c="2"/>18,155,390<text:s/></text:p>
          </table:table-cell>
          <table:table-cell office:value-type="float" office:value="12103548" table:style-name="ce15">
            <text:p><text:s text:c="2"/>12,103,548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125891111" table:style-name="ce15">
            <text:p><text:s text:c="2"/>1,125,891,111<text:s/></text:p>
          </table:table-cell>
          <table:table-cell office:value-type="float" office:value="1099543641.6900001" table:style-name="ce15">
            <text:p><text:s text:c="2"/>1,099,543,64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837326" table:style-name="ce15">
            <text:p><text:s text:c="2"/>2,837,326<text:s/></text:p>
          </table:table-cell>
          <table:table-cell office:value-type="float" office:value="2388101" table:style-name="ce15">
            <text:p><text:s text:c="2"/>2,388,101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9880769" table:style-name="ce15">
            <text:p><text:s text:c="2"/>19,880,769<text:s/></text:p>
          </table:table-cell>
          <table:table-cell office:value-type="float" office:value="19880769" table:style-name="ce15">
            <text:p><text:s text:c="2"/>19,880,76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5743762" table:style-name="ce15">
            <text:p><text:s text:c="2"/>5,743,762<text:s/></text:p>
          </table:table-cell>
          <table:table-cell office:value-type="float" office:value="5743762" table:style-name="ce15">
            <text:p><text:s text:c="2"/>5,743,7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0542" table:style-name="ce15">
            <text:p><text:s text:c="2"/>190,542<text:s/></text:p>
          </table:table-cell>
          <table:table-cell office:value-type="float" office:value="190465" table:style-name="ce15">
            <text:p><text:s text:c="2"/>190,46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274602511" table:style-name="ce15">
            <text:p><text:s text:c="2"/>274,602,511<text:s/></text:p>
          </table:table-cell>
          <table:table-cell office:value-type="float" office:value="202354339.88299999" table:style-name="ce15">
            <text:p><text:s text:c="2"/>202,354,340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82341" table:style-name="ce15">
            <text:p><text:s text:c="2"/>3,482,341<text:s/></text:p>
          </table:table-cell>
          <table:table-cell office:value-type="float" office:value="3482326" table:style-name="ce15">
            <text:p><text:s text:c="2"/>3,482,326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3841621592" table:style-name="ce15">
            <text:p><text:s text:c="2"/>3,841,621,592<text:s/></text:p>
          </table:table-cell>
          <table:table-cell office:value-type="float" office:value="3852383745.7049999" table:style-name="ce15">
            <text:p><text:s text:c="2"/>3,852,383,746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5674" table:style-name="ce15">
            <text:p><text:s text:c="2"/>35,674<text:s/></text:p>
          </table:table-cell>
          <table:table-cell office:value-type="float" office:value="35765" table:style-name="ce15">
            <text:p><text:s text:c="2"/>35,76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54331126" table:style-name="ce15">
            <text:p><text:s text:c="2"/>1,454,331,126<text:s/></text:p>
          </table:table-cell>
          <table:table-cell office:value-type="float" office:value="1473885792.0420001" table:style-name="ce15">
            <text:p><text:s text:c="2"/>1,473,885,792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534904421" table:style-name="ce15">
            <text:p><text:s text:c="2"/>534,904,421<text:s/></text:p>
          </table:table-cell>
          <table:table-cell office:value-type="float" office:value="1004160298.345" table:style-name="ce15">
            <text:p><text:s text:c="2"/>1,004,160,29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387290466" table:style-name="ce15">
            <text:p><text:s text:c="2"/>2,387,290,466<text:s/></text:p>
          </table:table-cell>
          <table:table-cell office:value-type="float" office:value="2378497953.6630001" table:style-name="ce15">
            <text:p><text:s text:c="2"/>2,378,497,954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138307208" table:style-name="ce15">
            <text:p><text:s text:c="2"/>138,307,208<text:s/></text:p>
          </table:table-cell>
          <table:table-cell office:value-type="float" office:value="139458755.933" table:style-name="ce15">
            <text:p><text:s text:c="2"/>139,458,756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number-columns-repeated="2" table:style-name="ce9"/>
          <table:table-cell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45"/>
          <table:table-cell table:style-name="ce9"/>
          <table:table-cell table:number-columns-repeated="2" table:style-name="ce21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表1.$A$1:表1.$F$52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方惠蓉</dc:creator>
    <meta:creation-date>2010-01-08T07:45:43Z</meta:creation-date>
    <dc:date>2024-01-08T01:35:38Z</dc:date>
    <meta:print-date>2023-12-22T03:14:15Z</meta:print-date>
  </office:meta>
</office:document-meta>
</file>