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48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49">
      <style:table-cell-properties fo:border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30">
      <style:table-cell-properties fo:border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30">
      <style:table-cell-properties fo:border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52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48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4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48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48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48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48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48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8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34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4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39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48">
      <style:table-cell-properties fo:border-top="thin solid #000000" fo:border-bottom="thin double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Default" style:data-style-name="N48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48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48">
      <style:table-cell-properties fo:border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7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8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1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3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48">
      <style:table-cell-properties fo:border-top="2pt solid #FF0000" fo:border-bottom="thin solid #000000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53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8">
      <style:table-cell-properties fo:border-top="2pt solid #FF0000" fo:border-bottom="thin solid #000000" fo:border-left="2pt solid #FF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48">
      <style:table-cell-properties fo:border-top="none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8">
      <style:table-cell-properties fo:border-top="thin solid #000000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53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2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93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/>
    </style:style>
    <style:style style:name="ce295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337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3">
      <style:table-cell-properties fo:border-top="2pt solid #FF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9" style:family="table-cell" style:parent-style-name="Default" style:data-style-name="N3">
      <style:table-cell-properties fo:border-top="2pt solid #FF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3">
      <style:table-cell-properties fo:border-top="2pt solid #FF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3">
      <style:table-cell-properties fo:border-top="2pt solid #FF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48">
      <style:table-cell-properties fo:border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81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82" style:family="table-cell" style:parent-style-name="_36229__36899__32080_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83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8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9" style:family="table-cell" style:parent-style-name="Default" style:data-style-name="N0">
      <style:table-cell-properties fo:border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5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98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99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400" style:family="table-cell" style:parent-style-name="Default" style:data-style-name="N0">
      <style:table-cell-properties fo:border="none" style:vertical-align="automatic"/>
    </style:style>
    <style:style style:name="ce40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FF0000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FF0000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410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Default" style:data-style-name="N48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0">
      <style:table-cell-properties fo:border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3" style:family="table-cell" style:parent-style-name="Default" style:data-style-name="N0">
      <style:table-cell-properties fo:border="none" style:vertical-align="middle"/>
    </style:style>
    <style:style style:name="ce444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55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456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5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48">
      <style:table-cell-properties fo:border-top="none" fo:border-bottom="2pt solid #FF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FF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96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</style:style>
    <style:style style:name="ce5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3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4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6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8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9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0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2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3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4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50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4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6" style:family="table-cell" style:parent-style-name="Default" style:data-style-name="N48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7.02733333333333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4.5085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2.98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28.2pt" style:use-optimal-row-height="true" fo:break-before="auto"/>
    </style:style>
    <style:style style:name="ro24" style:family="table-row">
      <style:table-row-properties style:row-height="19.8pt" style:use-optimal-row-height="tru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.9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資產表.H8"/>
    </style:style>
    <style:style style:name="ce56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資產表.H10"/>
    </style:style>
    <style:style style:name="ce5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資產表.H9"/>
    </style:style>
    <style:style style:name="ce5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資產表.H7"/>
    </style:style>
    <style:style style:name="ce57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資產表.L8"/>
    </style:style>
    <style:style style:name="ce5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資產表.I8"/>
    </style:style>
    <style:style style:name="ce5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資產表.L10"/>
    </style:style>
    <style:style style:name="ce5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10];0)-[.L10]&lt;&gt;0)" style:apply-style-name="cf1" style:base-cell-address="資產表.L10"/>
    </style:style>
    <style:style style:name="ce5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4];0)-[.H14]&lt;&gt;0)" style:apply-style-name="cf1" style:base-cell-address="資產表.H14"/>
    </style:style>
    <style:style style:name="ce5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5];0)-[.L15]&lt;&gt;0)" style:apply-style-name="cf1" style:base-cell-address="資產表.L15"/>
    </style:style>
    <style:style style:name="ce57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5];0)-[.H15]&lt;&gt;0)" style:apply-style-name="cf1" style:base-cell-address="資產表.H15"/>
    </style:style>
    <style:style style:name="ce578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2];0)-[.H22]&lt;&gt;0)" style:apply-style-name="cf1" style:base-cell-address="資產表.H22"/>
    </style:style>
    <style:style style:name="ce5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0];0)-[.H20]&lt;&gt;0)" style:apply-style-name="cf1" style:base-cell-address="資產表.H20"/>
    </style:style>
    <style:style style:name="ce58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58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582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83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8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7];0)-[.H27]&lt;&gt;0)" style:apply-style-name="cf1" style:base-cell-address="資產表.H27"/>
    </style:style>
    <style:style style:name="ce58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8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8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5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59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59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59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59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59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59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59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59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59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8];0)-[.H28]&lt;&gt;0)" style:apply-style-name="cf1" style:base-cell-address="資產表.H28"/>
    </style:style>
    <style:style style:name="ce60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0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0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03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5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60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8];0)-[.L38]&lt;&gt;0)" style:apply-style-name="cf1" style:base-cell-address="資產表.L38"/>
    </style:style>
    <style:style style:name="ce60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9];0)-[.L39]&lt;&gt;0)" style:apply-style-name="cf1" style:base-cell-address="資產表.L39"/>
    </style:style>
    <style:style style:name="ce60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61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8];0)-[.H38]&lt;&gt;0)" style:apply-style-name="cf1" style:base-cell-address="資產表.H38"/>
    </style:style>
    <style:style style:name="ce61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6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6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1];0)-[.H41]&lt;&gt;0)" style:apply-style-name="cf1" style:base-cell-address="資產表.H41"/>
    </style:style>
    <style:style style:name="ce6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6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1];0)-[.L41]&lt;&gt;0)" style:apply-style-name="cf1" style:base-cell-address="資產表.L41"/>
    </style:style>
    <style:style style:name="ce61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617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3];0)-[.H43]&lt;&gt;0)" style:apply-style-name="cf1" style:base-cell-address="資產表.H43"/>
    </style:style>
    <style:style style:name="ce61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1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6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6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6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6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62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6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62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62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6];0)-[.H46]&lt;&gt;0)" style:apply-style-name="cf1" style:base-cell-address="資產表.H46"/>
    </style:style>
    <style:style style:name="ce62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6];0)-[.L46]&lt;&gt;0)" style:apply-style-name="cf1" style:base-cell-address="資產表.L46"/>
    </style:style>
    <style:style style:name="ce6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46];0)-[.L46]&lt;&gt;0)" style:apply-style-name="cf1" style:base-cell-address="資產表.L46"/>
    </style:style>
    <style:style style:name="ce6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9];0)-[.L49]&lt;&gt;0)" style:apply-style-name="cf1" style:base-cell-address="資產表.L49"/>
    </style:style>
    <style:style style:name="ce6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51];0)-[.L51]&lt;&gt;0)" style:apply-style-name="cf1" style:base-cell-address="資產表.L51"/>
    </style:style>
    <style:style style:name="ce63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4];0)-[.H44]&lt;&gt;0)" style:apply-style-name="cf1" style:base-cell-address="資產表.H44"/>
    </style:style>
    <style:style style:name="ce636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5];0)-[.H45]&lt;&gt;0)" style:apply-style-name="cf1" style:base-cell-address="資產表.H45"/>
      <style:map style:condition="of:is-true-formula(ROUNDDOWN([.H46];0)-[.H46]&lt;&gt;0)" style:apply-style-name="cf1" style:base-cell-address="資產表.H45"/>
    </style:style>
    <style:style style:name="ce6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J8];0)-[.J8]&lt;&gt;0)" style:apply-style-name="cf1" style:base-cell-address="負債表_.J8"/>
    </style:style>
    <style:style style:name="ce6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負債表_.L8"/>
    </style:style>
    <style:style style:name="ce6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負債表_.H8"/>
    </style:style>
    <style:style style:name="ce64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負債表_.H7"/>
    </style:style>
    <style:style style:name="ce6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負債表_.I8"/>
    </style:style>
    <style:style style:name="ce6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負債表_.H9"/>
    </style:style>
    <style:style style:name="ce6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_.E8"/>
    </style:style>
    <style:style style:name="ce64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_.D8"/>
    </style:style>
    <style:style style:name="ce64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_.G8"/>
    </style:style>
    <style:style style:name="ce64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5];0)-[.H15]&lt;&gt;0)" style:apply-style-name="cf1" style:base-cell-address="負債表_.H15"/>
    </style:style>
    <style:style style:name="ce6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4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負債表_.L10"/>
    </style:style>
    <style:style style:name="ce65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_.C8"/>
    </style:style>
    <style:style style:name="ce6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_.C9"/>
    </style:style>
    <style:style style:name="ce6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_.C15"/>
    </style:style>
    <style:style style:name="ce6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5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65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5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60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61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6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_.G22"/>
    </style:style>
    <style:style style:name="ce6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7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6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_.G42"/>
    </style:style>
    <style:style style:name="ce675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676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77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78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7];0)-[.H17]&lt;&gt;0)" style:apply-style-name="cf1" style:base-cell-address="負債表_.H17"/>
    </style:style>
    <style:style style:name="ce6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8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8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8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8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8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2];0)-[.L22]&lt;&gt;0)" style:apply-style-name="cf1" style:base-cell-address="負債表_.L22"/>
    </style:style>
    <style:style style:name="ce6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8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37];0)-[.L37]&lt;&gt;0)" style:apply-style-name="cf1" style:base-cell-address="負債表_.L37"/>
    </style:style>
    <style:style style:name="ce6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9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0];0)-[.D10]&lt;&gt;0)" style:apply-style-name="cf1" style:base-cell-address="附表1-應收預付及應付預收款項明細表.D10"/>
    </style:style>
    <style:style style:name="ce69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0];0)-[.F10]&lt;&gt;0)" style:apply-style-name="cf1" style:base-cell-address="附表1-應收預付及應付預收款項明細表.F10"/>
    </style:style>
    <style:style style:name="ce69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0];0)-[.G10]&lt;&gt;0)" style:apply-style-name="cf1" style:base-cell-address="附表1-應收預付及應付預收款項明細表.G10"/>
    </style:style>
    <style:style style:name="ce69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1];0)-[.G11]&lt;&gt;0)" style:apply-style-name="cf1" style:base-cell-address="附表1-應收預付及應付預收款項明細表.G11"/>
    </style:style>
    <style:style style:name="ce69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69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7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70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0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1];0)-[.F11]&lt;&gt;0)" style:apply-style-name="cf1" style:base-cell-address="附表1-應收預付及應付預收款項明細表.F11"/>
    </style:style>
    <style:style style:name="ce70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0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70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70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1];0)-[.D11]&lt;&gt;0)" style:apply-style-name="cf1" style:base-cell-address="附表1-應收預付及應付預收款項明細表.D11"/>
    </style:style>
    <style:style style:name="ce7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1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8];0)-[.G18]&lt;&gt;0)" style:apply-style-name="cf1" style:base-cell-address="附表1-應收預付及應付預收款項明細表.G18"/>
    </style:style>
    <style:style style:name="ce71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8];0)-[.N18]&lt;&gt;0)" style:apply-style-name="cf1" style:base-cell-address="附表1-應收預付及應付預收款項明細表.N18"/>
    </style:style>
    <style:style style:name="ce717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718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18];0)-[.I18]&lt;&gt;0)" style:apply-style-name="cf1" style:base-cell-address="附表1-應收預付及應付預收款項明細表.I18"/>
    </style:style>
    <style:style style:name="ce71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720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8];0)-[.O18]&lt;&gt;0)" style:apply-style-name="cf1" style:base-cell-address="附表1-應收預付及應付預收款項明細表.O18"/>
    </style:style>
    <style:style style:name="ce721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18];0)-[.P18]&lt;&gt;0)" style:apply-style-name="cf1" style:base-cell-address="附表1-應收預付及應付預收款項明細表.P18"/>
    </style:style>
    <style:style style:name="ce72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18];0)-[.Q18]&lt;&gt;0)" style:apply-style-name="cf1" style:base-cell-address="附表1-應收預付及應付預收款項明細表.Q18"/>
    </style:style>
    <style:style style:name="ce72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1];0)-[.K11]&lt;&gt;0)" style:apply-style-name="cf1" style:base-cell-address="附表1-應收預付及應付預收款項明細表.K11"/>
    </style:style>
    <style:style style:name="ce72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0];0)-[.K10]&lt;&gt;0)" style:apply-style-name="cf1" style:base-cell-address="附表1-應收預付及應付預收款項明細表.K10"/>
    </style:style>
    <style:style style:name="ce72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0];0)-[.L10]&lt;&gt;0)" style:apply-style-name="cf1" style:base-cell-address="附表1-應收預付及應付預收款項明細表.L10"/>
    </style:style>
    <style:style style:name="ce72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1];0)-[.L11]&lt;&gt;0)" style:apply-style-name="cf1" style:base-cell-address="附表1-應收預付及應付預收款項明細表.L11"/>
    </style:style>
    <style:style style:name="ce72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0];0)-[.N10]&lt;&gt;0)" style:apply-style-name="cf1" style:base-cell-address="附表1-應收預付及應付預收款項明細表.N10"/>
    </style:style>
    <style:style style:name="ce7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0];0)-[.O10]&lt;&gt;0)" style:apply-style-name="cf1" style:base-cell-address="附表1-應收預付及應付預收款項明細表.O10"/>
    </style:style>
    <style:style style:name="ce72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1];0)-[.N11]&lt;&gt;0)" style:apply-style-name="cf1" style:base-cell-address="附表1-應收預付及應付預收款項明細表.N11"/>
    </style:style>
    <style:style style:name="ce7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1];0)-[.O11]&lt;&gt;0)" style:apply-style-name="cf1" style:base-cell-address="附表1-應收預付及應付預收款項明細表.O11"/>
    </style:style>
    <style:style style:name="ce7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4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41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26];0)-[.P26]&lt;&gt;0)" style:apply-style-name="cf1" style:base-cell-address="附表1-應收預付及應付預收款項明細表.P26"/>
    </style:style>
    <style:style style:name="ce74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26];0)-[.Q26]&lt;&gt;0)" style:apply-style-name="cf1" style:base-cell-address="附表1-應收預付及應付預收款項明細表.Q26"/>
    </style:style>
    <style:style style:name="ce743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7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4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4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4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5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751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75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26];0)-[.I26]&lt;&gt;0)" style:apply-style-name="cf1" style:base-cell-address="附表1-應收預付及應付預收款項明細表.I26"/>
    </style:style>
    <style:style style:name="ce753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6];0)-[.D26]&lt;&gt;0)" style:apply-style-name="cf1" style:base-cell-address="附表1-應收預付及應付預收款項明細表.D26"/>
    </style:style>
    <style:style style:name="ce754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75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6];0)-[.G26]&lt;&gt;0)" style:apply-style-name="cf1" style:base-cell-address="附表1-應收預付及應付預收款項明細表.G26"/>
    </style:style>
    <style:style style:name="ce75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75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75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6];0)-[.L26]&lt;&gt;0)" style:apply-style-name="cf1" style:base-cell-address="附表1-應收預付及應付預收款項明細表.L26"/>
    </style:style>
    <style:style style:name="ce75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6];0)-[.N26]&lt;&gt;0)" style:apply-style-name="cf1" style:base-cell-address="附表1-應收預付及應付預收款項明細表.N26"/>
    </style:style>
    <style:style style:name="ce760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6];0)-[.O26]&lt;&gt;0)" style:apply-style-name="cf1" style:base-cell-address="附表1-應收預付及應付預收款項明細表.O26"/>
    </style:style>
    <style:style style:name="ce76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7];0)-[.G27]&lt;&gt;0)" style:apply-style-name="cf1" style:base-cell-address="附表1-應收預付及應付預收款項明細表.G27"/>
    </style:style>
    <style:style style:name="ce76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7];0)-[.D27]&lt;&gt;0)" style:apply-style-name="cf1" style:base-cell-address="附表1-應收預付及應付預收款項明細表.D27"/>
    </style:style>
    <style:style style:name="ce76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76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7];0)-[.K27]&lt;&gt;0)" style:apply-style-name="cf1" style:base-cell-address="附表1-應收預付及應付預收款項明細表.K27"/>
    </style:style>
    <style:style style:name="ce76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7];0)-[.F27]&lt;&gt;0)" style:apply-style-name="cf1" style:base-cell-address="附表1-應收預付及應付預收款項明細表.F27"/>
    </style:style>
    <style:style style:name="ce76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7];0)-[.L27]&lt;&gt;0)" style:apply-style-name="cf1" style:base-cell-address="附表1-應收預付及應付預收款項明細表.L27"/>
    </style:style>
    <style:style style:name="ce76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7];0)-[.N27]&lt;&gt;0)" style:apply-style-name="cf1" style:base-cell-address="附表1-應收預付及應付預收款項明細表.N27"/>
    </style:style>
    <style:style style:name="ce7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7];0)-[.O27]&lt;&gt;0)" style:apply-style-name="cf1" style:base-cell-address="附表1-應收預付及應付預收款項明細表.O27"/>
    </style:style>
    <style:style style:name="ce76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77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6];0)-[.D36]&lt;&gt;0)" style:apply-style-name="cf1" style:base-cell-address="附表1-應收預付及應付預收款項明細表.D36"/>
    </style:style>
    <style:style style:name="ce771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77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6];0)-[.G36]&lt;&gt;0)" style:apply-style-name="cf1" style:base-cell-address="附表1-應收預付及應付預收款項明細表.G36"/>
    </style:style>
    <style:style style:name="ce77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774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36];0)-[.I36]&lt;&gt;0)" style:apply-style-name="cf1" style:base-cell-address="附表1-應收預付及應付預收款項明細表.I36"/>
    </style:style>
    <style:style style:name="ce77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77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6];0)-[.L36]&lt;&gt;0)" style:apply-style-name="cf1" style:base-cell-address="附表1-應收預付及應付預收款項明細表.L36"/>
    </style:style>
    <style:style style:name="ce77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6];0)-[.N36]&lt;&gt;0)" style:apply-style-name="cf1" style:base-cell-address="附表1-應收預付及應付預收款項明細表.N36"/>
    </style:style>
    <style:style style:name="ce778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6];0)-[.O36]&lt;&gt;0)" style:apply-style-name="cf1" style:base-cell-address="附表1-應收預付及應付預收款項明細表.O36"/>
    </style:style>
    <style:style style:name="ce779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36];0)-[.P36]&lt;&gt;0)" style:apply-style-name="cf1" style:base-cell-address="附表1-應收預付及應付預收款項明細表.P36"/>
    </style:style>
    <style:style style:name="ce780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36];0)-[.Q36]&lt;&gt;0)" style:apply-style-name="cf1" style:base-cell-address="附表1-應收預付及應付預收款項明細表.Q36"/>
    </style:style>
    <style:style style:name="ce781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44];0)-[.P44]&lt;&gt;0)" style:apply-style-name="cf1" style:base-cell-address="附表1-應收預付及應付預收款項明細表.P44"/>
    </style:style>
    <style:style style:name="ce78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44];0)-[.Q44]&lt;&gt;0)" style:apply-style-name="cf1" style:base-cell-address="附表1-應收預付及應付預收款項明細表.Q44"/>
    </style:style>
    <style:style style:name="ce783" style:family="table-cell" style:parent-style-name="Default" style:data-style-name="N53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52];0)-[.P52]&lt;&gt;0)" style:apply-style-name="cf1" style:base-cell-address="附表1-應收預付及應付預收款項明細表.P52"/>
    </style:style>
    <style:style style:name="ce784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52];0)-[.Q52]&lt;&gt;0)" style:apply-style-name="cf1" style:base-cell-address="附表1-應收預付及應付預收款項明細表.Q52"/>
    </style:style>
    <style:style style:name="ce78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7];0)-[.G37]&lt;&gt;0)" style:apply-style-name="cf1" style:base-cell-address="附表1-應收預付及應付預收款項明細表.G37"/>
    </style:style>
    <style:style style:name="ce78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7];0)-[.D37]&lt;&gt;0)" style:apply-style-name="cf1" style:base-cell-address="附表1-應收預付及應付預收款項明細表.D37"/>
    </style:style>
    <style:style style:name="ce78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78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7];0)-[.K37]&lt;&gt;0)" style:apply-style-name="cf1" style:base-cell-address="附表1-應收預付及應付預收款項明細表.K37"/>
    </style:style>
    <style:style style:name="ce7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7];0)-[.F37]&lt;&gt;0)" style:apply-style-name="cf1" style:base-cell-address="附表1-應收預付及應付預收款項明細表.F37"/>
    </style:style>
    <style:style style:name="ce79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7];0)-[.L37]&lt;&gt;0)" style:apply-style-name="cf1" style:base-cell-address="附表1-應收預付及應付預收款項明細表.L37"/>
    </style:style>
    <style:style style:name="ce7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7];0)-[.N37]&lt;&gt;0)" style:apply-style-name="cf1" style:base-cell-address="附表1-應收預付及應付預收款項明細表.N37"/>
    </style:style>
    <style:style style:name="ce7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7];0)-[.O37]&lt;&gt;0)" style:apply-style-name="cf1" style:base-cell-address="附表1-應收預付及應付預收款項明細表.O37"/>
    </style:style>
    <style:style style:name="ce79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794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795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79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4];0)-[.D44]&lt;&gt;0)" style:apply-style-name="cf1" style:base-cell-address="附表1-應收預付及應付預收款項明細表.D44"/>
    </style:style>
    <style:style style:name="ce79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5];0)-[.D45]&lt;&gt;0)" style:apply-style-name="cf1" style:base-cell-address="附表1-應收預付及應付預收款項明細表.D45"/>
    </style:style>
    <style:style style:name="ce798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52];0)-[.D52]&lt;&gt;0)" style:apply-style-name="cf1" style:base-cell-address="附表1-應收預付及應付預收款項明細表.D52"/>
    </style:style>
    <style:style style:name="ce79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4];0)-[.N44]&lt;&gt;0)" style:apply-style-name="cf1" style:base-cell-address="附表1-應收預付及應付預收款項明細表.N44"/>
    </style:style>
    <style:style style:name="ce80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5];0)-[.N45]&lt;&gt;0)" style:apply-style-name="cf1" style:base-cell-address="附表1-應收預付及應付預收款項明細表.N45"/>
    </style:style>
    <style:style style:name="ce801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52];0)-[.N52]&lt;&gt;0)" style:apply-style-name="cf1" style:base-cell-address="附表1-應收預付及應付預收款項明細表.N52"/>
    </style:style>
    <style:style style:name="ce802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4];0)-[.O44]&lt;&gt;0)" style:apply-style-name="cf1" style:base-cell-address="附表1-應收預付及應付預收款項明細表.O44"/>
    </style:style>
    <style:style style:name="ce8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5];0)-[.O45]&lt;&gt;0)" style:apply-style-name="cf1" style:base-cell-address="附表1-應收預付及應付預收款項明細表.O45"/>
    </style:style>
    <style:style style:name="ce804" style:family="table-cell" style:parent-style-name="Default" style:data-style-name="N53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52];0)-[.O52]&lt;&gt;0)" style:apply-style-name="cf1" style:base-cell-address="附表1-應收預付及應付預收款項明細表.O52"/>
    </style:style>
    <style:style style:name="ce80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5];0)-[.K45]&lt;&gt;0)" style:apply-style-name="cf1" style:base-cell-address="附表1-應收預付及應付預收款項明細表.K45"/>
    </style:style>
    <style:style style:name="ce80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807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80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4];0)-[.L44]&lt;&gt;0)" style:apply-style-name="cf1" style:base-cell-address="附表1-應收預付及應付預收款項明細表.L44"/>
    </style:style>
    <style:style style:name="ce8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5];0)-[.L45]&lt;&gt;0)" style:apply-style-name="cf1" style:base-cell-address="附表1-應收預付及應付預收款項明細表.L45"/>
    </style:style>
    <style:style style:name="ce810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52];0)-[.L52]&lt;&gt;0)" style:apply-style-name="cf1" style:base-cell-address="附表1-應收預付及應付預收款項明細表.L52"/>
    </style:style>
    <style:style style:name="ce81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5];0)-[.F45]&lt;&gt;0)" style:apply-style-name="cf1" style:base-cell-address="附表1-應收預付及應付預收款項明細表.F45"/>
    </style:style>
    <style:style style:name="ce81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813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81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5];0)-[.G45]&lt;&gt;0)" style:apply-style-name="cf1" style:base-cell-address="附表1-應收預付及應付預收款項明細表.G45"/>
    </style:style>
    <style:style style:name="ce81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4];0)-[.G44]&lt;&gt;0)" style:apply-style-name="cf1" style:base-cell-address="附表1-應收預付及應付預收款項明細表.G44"/>
    </style:style>
    <style:style style:name="ce816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52];0)-[.G52]&lt;&gt;0)" style:apply-style-name="cf1" style:base-cell-address="附表1-應收預付及應付預收款項明細表.G52"/>
    </style:style>
    <style:style style:name="ce817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818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819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44];0)-[.I44]&lt;&gt;0)" style:apply-style-name="cf1" style:base-cell-address="附表1-應收預付及應付預收款項明細表.I44"/>
    </style:style>
    <style:style style:name="ce820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52];0)-[.I52]&lt;&gt;0)" style:apply-style-name="cf1" style:base-cell-address="附表1-應收預付及應付預收款項明細表.I52"/>
    </style:style>
    <style:style style:name="ce8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5];0)-[.B15]&lt;&gt;0)" style:apply-style-name="cf1" style:base-cell-address="附表2-國內外金融投資明細表.B15"/>
    </style:style>
    <style:style style:name="ce8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8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4];0)-[.C14]&lt;&gt;0)" style:apply-style-name="cf1" style:base-cell-address="附表2-國內外金融投資明細表.C14"/>
    </style:style>
    <style:style style:name="ce8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6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7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31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8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4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23];0)-[.J23]&lt;&gt;0)" style:apply-style-name="cf1" style:base-cell-address="附表2-國內外金融投資明細表.J23"/>
    </style:style>
    <style:style style:name="ce837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H28];0)-[.H28]&lt;&gt;0)" style:apply-style-name="cf1" style:base-cell-address="附表2-國內外金融投資明細表.H28"/>
    </style:style>
    <style:style style:name="ce8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I28];0)-[.I28]&lt;&gt;0)" style:apply-style-name="cf1" style:base-cell-address="附表2-國內外金融投資明細表.I28"/>
    </style:style>
    <style:style style:name="ce8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2" style:family="table-cell" style:parent-style-name="Default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5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846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7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8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9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0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1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19];0)-[.J19]&lt;&gt;0)" style:apply-style-name="cf1" style:base-cell-address="附表2-國內外金融投資明細表.J19"/>
    </style:style>
    <style:style style:name="ce855" style:family="table-cell" style:parent-style-name="Default" style:data-style-name="N52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5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3];0)-[.L13]&lt;&gt;0)" style:apply-style-name="cf1" style:base-cell-address="附表2-國內外金融投資明細表.L13"/>
    </style:style>
    <style:style style:name="ce857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58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59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0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1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2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graphic" style:name="a21" style:parent-style-name="Graphics">
      <style:graphic-properties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ff0000" svg:stroke-opacity="100%" draw:stroke-linejoin="round"/>
    </style:style>
    <style:style style:family="graphic" style:name="a19" style:parent-style-name="Graphics">
      <style:graphic-properties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ff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 table:protected="true">
        <table:shapes>
          <draw:frame draw:z-index="2" draw:id="id1" draw:style-name="a1" draw:name="Object 249" svg:x="12.59167in" svg:y="0.11667in" svg:width="2.95833in" svg:height="1.00833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40"/>
        <table:table-column table:style-name="co2" table:default-cell-style-name="ce12"/>
        <table:table-column table:style-name="co3" table:number-columns-repeated="4" table:default-cell-style-name="ce18"/>
        <table:table-column table:style-name="co4" table:default-cell-style-name="ce19"/>
        <table:table-column table:style-name="co3" table:number-columns-repeated="4" table:default-cell-style-name="ce18"/>
        <table:table-column table:style-name="co4" table:default-cell-style-name="ce19"/>
        <table:table-column table:style-name="co3" table:default-cell-style-name="ce41"/>
        <table:table-column table:style-name="co5" table:number-columns-repeated="4" table:default-cell-style-name="ce16"/>
        <table:table-column table:style-name="co6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3" table:number-rows-spanned="1" table:style-name="ce394">
            <text:p><text:s text:c="15"/><text:span text:style-name="T12">中央銀行經濟研究處</text:span></text:p>
            <draw:frame draw:z-index="3" draw:id="id2" draw:style-name="a2" draw:name="Object 338" svg:x="0.00833in" svg:y="0.075in" svg:width="2.775in" svg:height="1.35833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28"/>
        </table:table-row>
        <table:table-row table:style-name="ro1">
          <table:table-cell office:value-type="string" table:number-columns-spanned="13" table:number-rows-spanned="1" table:style-name="ce394">
            <text:p><text:s text:c="14"/><text:span text:style-name="T31"><text:s/>112</text:span><text:span text:style-name="T13">年證券公司資金狀況調查表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2">
          <table:table-cell table:number-columns-spanned="13" table:number-rows-spanned="1" table:style-name="ce401"/>
          <table:covered-table-cell table:number-columns-repeated="12"/>
          <table:table-cell table:number-columns-repeated="16371" table:style-name="ce30"/>
        </table:table-row>
        <table:table-row table:style-name="ro1">
          <table:table-cell office:value-type="string" table:style-name="ce300">
            <text:p><text:s text:c="2"/><text:span text:style-name="T15">樣</text:span><text:span text:style-name="T19"><text:s/></text:span><text:span text:style-name="T15">本</text:span><text:span text:style-name="T19"><text:s/></text:span><text:span text:style-name="T15">編</text:span><text:span text:style-name="T19"><text:s/></text:span><text:span text:style-name="T15">號</text:span><text:span text:style-name="T19">:</text:span></text:p>
          </table:table-cell>
          <table:table-cell table:number-columns-spanned="2" table:number-rows-spanned="1" table:style-name="ce404">
            <draw:custom-shape svg:x="0.00694in" svg:y="0.28472in" svg:width="1.30093in" svg:height="0in" draw:z-index="4" draw:id="id3" draw:style-name="a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1"/>
          <table:table-cell office:value-type="string" table:style-name="ce157">
            <text:p><text:s text:c="3"/><text:span text:style-name="T15">公司名稱</text:span>:</text:p>
          </table:table-cell>
          <table:table-cell table:number-columns-spanned="3" table:number-rows-spanned="1" table:style-name="ce405"/>
          <table:covered-table-cell table:number-columns-repeated="2"/>
          <table:table-cell table:style-name="ce52"/>
          <table:table-cell table:style-name="ce32"/>
          <table:table-cell table:style-name="ce33"/>
          <table:table-cell table:number-columns-repeated="16373" table:style-name="ce31"/>
        </table:table-row>
        <table:table-row table:style-name="ro1">
          <table:table-cell table:style-name="ce34"/>
          <table:table-cell table:number-columns-repeated="4" table:style-name="ce35"/>
          <table:table-cell table:style-name="ce35">
            <draw:custom-shape svg:x="0.04861in" svg:y="0in" svg:width="2.26157in" svg:height="0in" draw:z-index="1" draw:id="id0" draw:style-name="a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office:value-type="string" table:number-columns-spanned="6" table:number-rows-spanned="1" table:style-name="ce408">
            <text:p>單位：新台幣千元<text:span text:style-name="T19">(</text:span>千元以下四捨五入<text:span text:style-name="T19">)</text:span></text:p>
          </table:table-cell>
          <table:covered-table-cell table:number-columns-repeated="5"/>
          <table:table-cell table:number-columns-repeated="16371" table:style-name="ce36"/>
        </table:table-row>
        <table:table-row table:style-name="ro3">
          <table:table-cell office:value-type="string" table:style-name="ce51">
            <text:p>項<text:span text:style-name="T21"><text:s text:c="32"/></text:span>目</text:p>
          </table:table-cell>
          <table:table-cell office:value-type="string" table:style-name="ce9">
            <text:p>電腦代號</text:p>
          </table:table-cell>
          <table:table-cell office:value-type="string" table:style-name="ce10">
            <text:p>111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0">
            <text:p>110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1">
            <text:p>成長率<text:span text:style-name="T33">%</text:span></text:p>
          </table:table-cell>
          <table:table-cell office:value-type="string" table:style-name="ce263">
            <text:p><text:span text:style-name="T9">填表說明</text:span></text:p>
          </table:table-cell>
          <table:table-cell table:number-columns-repeated="3" table:style-name="ce264"/>
          <table:table-cell table:style-name="ce265"/>
          <table:table-cell table:number-columns-repeated="16366" table:style-name="ce15"/>
        </table:table-row>
        <table:table-row table:style-name="ro3">
          <table:table-cell office:value-type="string" table:style-name="ce54">
            <text:p><text:span text:style-name="T4">資產合計</text:span></text:p>
          </table:table-cell>
          <table:table-cell office:value-type="float" office:value="100000" table:style-name="ce160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56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H14]+[.H20]+[.H28]+[.L39]+[.H40]+[.L47]+[.H48]+[.L51]" table:number-columns-spanned="5" table:number-rows-spanned="1" table:style-name="ce57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+(([.C7]/[.H7])-1)*100)" table:style-name="ce133">
            <text:p><text:s/>0.0<text:s/></text:p>
          </table:table-cell>
          <table:table-cell office:value-type="string" table:number-columns-spanned="5" table:number-rows-spanned="1" table:style-name="ce529">
            <text:p><text:span text:style-name="T40">指下列一至十一大項之和</text:span></text:p>
          </table:table-cell>
          <table:covered-table-cell table:number-columns-repeated="4"/>
          <table:table-cell table:number-columns-repeated="16366" table:style-name="ce14"/>
        </table:table-row>
        <table:table-row table:style-name="ro3">
          <table:table-cell office:value-type="string" table:style-name="ce55">
            <text:p><text:span text:style-name="T9">一、庫存現金及零用金</text:span></text:p>
          </table:table-cell>
          <table:table-cell office:value-type="float" office:value="101000" table:style-name="ce219">
            <text:p>101000</text:p>
          </table:table-cell>
          <table:table-cell table:style-name="ce588"/>
          <table:table-cell table:style-name="ce589"/>
          <table:table-cell table:style-name="ce589"/>
          <table:table-cell table:style-name="ce589"/>
          <table:table-cell office:value-type="float" office:value="0" table:formula="of:=SUM([.C8:.F8])" table:style-name="ce594">
            <text:p>0</text:p>
          </table:table-cell>
          <table:table-cell table:style-name="ce567"/>
          <table:table-cell table:style-name="ce572"/>
          <table:table-cell table:style-name="ce572"/>
          <table:table-cell table:style-name="ce572"/>
          <table:table-cell office:value-type="float" office:value="0" table:formula="of:=SUM([.H8:.K8])" table:style-name="ce571">
            <text:p>0</text:p>
          </table:table-cell>
          <table:table-cell office:value-type="string" office:string-value="0.0" table:formula="of:=IF(AND([.G8]=0;[.L8]=0);&quot;0.0&quot;;+(([.G8]/[.L8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庫存現金（含外幣）、零用金或週轉金</text:span>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style-name="ce56">
            <text:p><text:span text:style-name="T9">二、國內金融機構存款</text:span></text:p>
          </table:table-cell>
          <table:table-cell office:value-type="float" office:value="102000" table:style-name="ce171">
            <text:p>102000</text:p>
          </table:table-cell>
          <table:table-cell office:value-type="float" office:value="0" table:formula="of:=SUM([.G10:.G12])" table:number-columns-spanned="5" table:number-rows-spanned="1" table:style-name="ce59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56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+(([.C9]/[.H9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存於國內金融機構之存款，包括</text:span>OBU<text:span text:style-name="T40">、外商及大陸銀行在台分行（結構型商品歸入衍生金融商品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161">
            <text:p><text:s text:c="2"/>1.<text:span text:style-name="T34">活期性存款</text:span></text:p>
          </table:table-cell>
          <table:table-cell office:value-type="float" office:value="102010" table:style-name="ce171">
            <text:p>102010</text:p>
          </table:table-cell>
          <table:table-cell table:style-name="ce591"/>
          <table:table-cell table:style-name="ce591"/>
          <table:table-cell table:style-name="ce591"/>
          <table:table-cell table:style-name="ce591"/>
          <table:table-cell office:value-type="float" office:value="0" table:formula="of:=SUM([.C10:.F10])" table:style-name="ce595">
            <text:p>0</text:p>
          </table:table-cell>
          <table:table-cell table:style-name="ce568"/>
          <table:table-cell table:style-name="ce568"/>
          <table:table-cell table:style-name="ce568"/>
          <table:table-cell table:style-name="ce568"/>
          <table:table-cell office:value-type="float" office:value="0" table:formula="of:=SUM([.H10:.K10])" table:style-name="ce573">
            <text:p>0</text:p>
          </table:table-cell>
          <table:table-cell office:value-type="string" office:string-value="0.0" table:formula="of:=IF(AND([.G10]=0;[.L10]=0);&quot;0.0&quot;;+(([.G10]/[.L10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存於國內金融機構之新台幣支票存款、活存、活儲、</text:span><text:span text:style-name="T52">在途存款</text:span><text:span text:style-name="T40">、郵政劃撥存款、</text:span><text:span text:style-name="T52">備償專戶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2.<text:span text:style-name="T34">定期性存款</text:span></text:p>
          </table:table-cell>
          <table:table-cell office:value-type="float" office:value="102020" table:style-name="ce171">
            <text:p>102020</text:p>
          </table:table-cell>
          <table:table-cell table:style-name="ce591"/>
          <table:table-cell table:style-name="ce591"/>
          <table:table-cell table:style-name="ce591"/>
          <table:table-cell table:style-name="ce591"/>
          <table:table-cell office:value-type="float" office:value="0" table:formula="of:=SUM([.C11:.F11])" table:style-name="ce595">
            <text:p>0</text:p>
          </table:table-cell>
          <table:table-cell table:style-name="ce568"/>
          <table:table-cell table:style-name="ce568"/>
          <table:table-cell table:style-name="ce568"/>
          <table:table-cell table:style-name="ce568"/>
          <table:table-cell office:value-type="float" office:value="0" table:formula="of:=SUM([.H11:.K11])" table:style-name="ce573">
            <text:p>0</text:p>
          </table:table-cell>
          <table:table-cell office:value-type="string" office:string-value="0.0" table:formula="of:=IF(AND([.G11]=0;[.L11]=0);&quot;0.0&quot;;+(([.G11]/[.L11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存於國內金融機構之新台幣定存、定儲、可轉讓定存單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161">
            <text:p><text:s text:c="2"/>3.<text:span text:style-name="T34">外匯存款</text:span></text:p>
          </table:table-cell>
          <table:table-cell office:value-type="float" office:value="102030" table:style-name="ce171">
            <text:p>102030</text:p>
          </table:table-cell>
          <table:table-cell table:style-name="ce591"/>
          <table:table-cell table:style-name="ce591"/>
          <table:table-cell table:style-name="ce591"/>
          <table:table-cell table:style-name="ce591"/>
          <table:table-cell office:value-type="float" office:value="0" table:formula="of:=SUM([.C12:.F12])" table:style-name="ce595">
            <text:p>0</text:p>
          </table:table-cell>
          <table:table-cell table:style-name="ce568"/>
          <table:table-cell table:style-name="ce568"/>
          <table:table-cell table:style-name="ce568"/>
          <table:table-cell table:style-name="ce568"/>
          <table:table-cell office:value-type="float" office:value="0" table:formula="of:=SUM([.H12:.K12])" table:style-name="ce573">
            <text:p>0</text:p>
          </table:table-cell>
          <table:table-cell office:value-type="string" office:string-value="0.0" table:formula="of:=IF(AND([.G12]=0;[.L12]=0);&quot;0.0&quot;;+(([.G12]/[.L12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存於國內金融機構之外匯活期及外匯定期存款（含本項所產生之兌換損益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三、附賣回票債券投資</text:p>
          </table:table-cell>
          <table:table-cell office:value-type="float" office:value="103000" table:style-name="ce171">
            <text:p>103000</text:p>
          </table:table-cell>
          <table:table-cell table:style-name="ce591"/>
          <table:table-cell table:style-name="ce591"/>
          <table:table-cell table:style-name="ce591"/>
          <table:table-cell table:style-name="ce591"/>
          <table:table-cell office:value-type="float" office:value="0" table:formula="of:=SUM([.C13:.F13])" table:style-name="ce596">
            <text:p>0</text:p>
          </table:table-cell>
          <table:table-cell table:style-name="ce568"/>
          <table:table-cell table:style-name="ce568"/>
          <table:table-cell table:style-name="ce568"/>
          <table:table-cell table:style-name="ce568"/>
          <table:table-cell office:value-type="float" office:value="0" table:formula="of:=SUM([.H13:.K13])" table:style-name="ce574">
            <text:p>0</text:p>
          </table:table-cell>
          <table:table-cell office:value-type="string" office:string-value="0.0" table:formula="of:=IF(AND([.G13]=0;[.L13]=0);&quot;0.0&quot;;+(([.G13]/[.L13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附條件交易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四、融通<text:span text:style-name="T50">（計息）</text:span></text:p>
          </table:table-cell>
          <table:table-cell office:value-type="float" office:value="104000" table:style-name="ce171">
            <text:p>104000</text:p>
          </table:table-cell>
          <table:table-cell office:value-type="float" office:value="0" table:formula="of:=SUM([.G15:.G19])" table:number-columns-spanned="5" table:number-rows-spanned="1" table:style-name="ce59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5:.L19])" table:number-columns-spanned="5" table:number-rows-spanned="1" table:style-name="ce57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4]=0;[.H14]=0);&quot;0.0&quot;;+(([.C14]/[.H14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本項下</text:span>1<text:span text:style-name="T40">至</text:span>5<text:span text:style-name="T40">細項之和</text:span><text:span text:style-name="T52">（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1.<text:span text:style-name="T34">政府</text:span></text:p>
          </table:table-cell>
          <table:table-cell office:value-type="float" office:value="104010" table:style-name="ce171">
            <text:p>10401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5:.F15])" table:style-name="ce597">
            <text:p>0</text:p>
          </table:table-cell>
          <table:table-cell table:style-name="ce577"/>
          <table:table-cell table:style-name="ce577"/>
          <table:table-cell table:style-name="ce577"/>
          <table:table-cell table:style-name="ce577"/>
          <table:table-cell office:value-type="float" office:value="0" table:formula="of:=SUM([.H15:.K15])" table:style-name="ce576">
            <text:p>0</text:p>
          </table:table-cell>
          <table:table-cell office:value-type="string" office:string-value="0.0" table:formula="of:=IF(AND([.G15]=0;[.L15]=0);&quot;0.0&quot;;+(([.G15]/[.L15])-1)*100)" table:style-name="ce133">
            <text:p><text:s/>0.0<text:s/></text:p>
          </table:table-cell>
          <table:table-cell table:number-columns-spanned="5" table:number-rows-spanned="1" table:style-name="ce528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2.<text:span text:style-name="T34">金融機構</text:span></text:p>
          </table:table-cell>
          <table:table-cell office:value-type="float" office:value="104020" table:style-name="ce171">
            <text:p>10402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6:.F16])" table:style-name="ce597">
            <text:p>0</text:p>
          </table:table-cell>
          <table:table-cell table:style-name="ce577"/>
          <table:table-cell table:style-name="ce577"/>
          <table:table-cell table:style-name="ce577"/>
          <table:table-cell table:style-name="ce577"/>
          <table:table-cell office:value-type="float" office:value="0" table:formula="of:=SUM([.H16:.K16])" table:style-name="ce576">
            <text:p>0</text:p>
          </table:table-cell>
          <table:table-cell office:value-type="string" office:string-value="0.0" table:formula="of:=IF(AND([.G16]=0;[.L16]=0);&quot;0.0&quot;;+(([.G16]/[.L16])-1)*100)" table:style-name="ce133">
            <text:p><text:s/>0.0<text:s/></text:p>
          </table:table-cell>
          <table:table-cell table:number-columns-spanned="5" table:number-rows-spanned="1" table:style-name="ce528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3.<text:span text:style-name="T34">企業</text:span></text:p>
          </table:table-cell>
          <table:table-cell office:value-type="float" office:value="104030" table:style-name="ce171">
            <text:p>10403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7:.F17])" table:style-name="ce597">
            <text:p>0</text:p>
          </table:table-cell>
          <table:table-cell table:style-name="ce577"/>
          <table:table-cell table:style-name="ce577"/>
          <table:table-cell table:style-name="ce577"/>
          <table:table-cell table:style-name="ce577"/>
          <table:table-cell office:value-type="float" office:value="0" table:formula="of:=SUM([.H17:.K17])" table:style-name="ce576">
            <text:p>0</text:p>
          </table:table-cell>
          <table:table-cell office:value-type="string" office:string-value="0.0" table:formula="of:=IF(AND([.G17]=0;[.L17]=0);&quot;0.0&quot;;+(([.G17]/[.L17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對公、民營企業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4.<text:span text:style-name="T34">個人及非營利團體</text:span></text:p>
          </table:table-cell>
          <table:table-cell office:value-type="float" office:value="104040" table:style-name="ce171">
            <text:p>10404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8:.F18])" table:style-name="ce597">
            <text:p>0</text:p>
          </table:table-cell>
          <table:table-cell table:style-name="ce577"/>
          <table:table-cell table:style-name="ce577"/>
          <table:table-cell table:style-name="ce577"/>
          <table:table-cell table:style-name="ce577"/>
          <table:table-cell office:value-type="float" office:value="0" table:formula="of:=SUM([.H18:.K18])" table:style-name="ce576">
            <text:p>0</text:p>
          </table:table-cell>
          <table:table-cell office:value-type="string" office:string-value="0.0" table:formula="of:=IF(AND([.G18]=0;[.L18]=0);&quot;0.0&quot;;+(([.G18]/[.L18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對員工、個人股東或職工福利會等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5.<text:span text:style-name="T34">國外</text:span></text:p>
          </table:table-cell>
          <table:table-cell office:value-type="float" office:value="104050" table:style-name="ce171">
            <text:p>104050</text:p>
          </table:table-cell>
          <table:table-cell table:style-name="ce592"/>
          <table:table-cell table:style-name="ce592"/>
          <table:table-cell table:style-name="ce592"/>
          <table:table-cell table:style-name="ce592"/>
          <table:table-cell office:value-type="float" office:value="0" table:formula="of:=SUM([.C19:.F19])" table:style-name="ce597">
            <text:p>0</text:p>
          </table:table-cell>
          <table:table-cell table:style-name="ce577"/>
          <table:table-cell table:style-name="ce577"/>
          <table:table-cell table:style-name="ce577"/>
          <table:table-cell table:style-name="ce577"/>
          <table:table-cell office:value-type="float" office:value="0" table:formula="of:=SUM([.H19:.K19])" table:style-name="ce576">
            <text:p>0</text:p>
          </table:table-cell>
          <table:table-cell office:value-type="string" office:string-value="0.0" table:formula="of:=IF(AND([.G19]=0;[.L19]=0);&quot;0.0&quot;;+(([.G19]/[.L19])-1)*100)" table:style-name="ce133">
            <text:p><text:s/>0.0<text:s/></text:p>
          </table:table-cell>
          <table:table-cell table:number-columns-spanned="5" table:number-rows-spanned="1" table:style-name="ce528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8">
            <text:p>五、應收及預付款項淨額<text:span text:style-name="T50">（不計息）</text:span></text:p>
          </table:table-cell>
          <table:table-cell office:value-type="float" office:value="105000" table:style-name="ce172">
            <text:p>105000</text:p>
          </table:table-cell>
          <table:table-cell office:value-type="float" office:value="0" table:formula="of:=SUM([.C22:.C26])-[.G27]" table:number-columns-spanned="5" table:number-rows-spanned="1" table:style-name="ce58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22:.H26])-[.L27]" table:number-columns-spanned="5" table:number-rows-spanned="1" table:style-name="ce57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+(([.C20]/[.H20])-1)*100)" table:style-name="ce133">
            <text:p><text:s/>0.0<text:s/></text:p>
          </table:table-cell>
          <table:table-cell office:value-type="string" table:number-columns-spanned="5" table:number-rows-spanned="1" table:style-name="ce530">
            <text:p><text:span text:style-name="T40">指本項下</text:span>1<text:span text:style-name="T40">至</text:span>5<text:span text:style-name="T40">細項之和，減第</text:span>6<text:span text:style-name="T40">細項後之淨額</text:span><text:span text:style-name="T52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525">
            <text:p><text:span text:style-name="T34">請先將應收及預付款項明細資料填入附表</text:span>1<text:span text:style-name="T34">，並註明其科目名稱，明細表各部門合計金額會自動連結至本欄各項</text:span></text:p>
          </table:table-cell>
          <table:covered-table-cell table:number-columns-repeated="12"/>
          <table:table-cell office:value-type="string" table:number-columns-spanned="5" table:number-rows-spanned="6" table:style-name="ce531">
            <text:p><text:span text:style-name="T40">請先將應收及預付款項明細資料填入附表</text:span>1<text:span text:style-name="T40">，並註明其科目名稱，明細表各部門合計金額會自動連結至本欄各項</text:span></text:p>
          </table:table-cell>
          <table:covered-table-cell table:number-columns-repeated="4"/>
          <table:table-cell table:number-columns-repeated="16366" table:style-name="ce26"/>
        </table:table-row>
        <table:table-row table:style-name="ro3">
          <table:table-cell office:value-type="string" table:style-name="ce266">
            <text:p><text:s text:c="2"/>1.<text:span text:style-name="T34">政府</text:span></text:p>
          </table:table-cell>
          <table:table-cell office:value-type="float" office:value="105010" table:style-name="ce267">
            <text:p>105010</text:p>
          </table:table-cell>
          <table:table-cell office:value-type="float" office:value="0" table:formula="of:=['附表1-應收預付及應付預收款項明細表'.H18]" table:number-columns-spanned="5" table:number-rows-spanned="1" table:style-name="ce581">
            <office:annotation draw:style-name="a4" svg:x="3.66666666666667in" svg:y="6.19166666666667in" svg:width="1.3in" svg:height="0.491666666666667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G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18]" table:number-columns-spanned="5" table:number-rows-spanned="1" table:style-name="ce578">
            <office:annotation draw:style-name="a5" svg:x="9.8in" svg:y="5.76666666666667in" svg:width="1.25833333333333in" svg:height="0.458333333333333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L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2]=0;[.H22]=0);&quot;0.0&quot;;+(([.C22]/[.H22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2.<text:span text:style-name="T34">金融機構</text:span></text:p>
          </table:table-cell>
          <table:table-cell office:value-type="float" office:value="105020" table:style-name="ce173">
            <text:p>105020</text:p>
          </table:table-cell>
          <table:table-cell office:value-type="float" office:value="0" table:formula="of:=['附表1-應收預付及應付預收款項明細表'.H26]" table:number-columns-spanned="5" table:number-rows-spanned="1" table:style-name="ce58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26]" table:number-columns-spanned="5" table:number-rows-spanned="1" table:style-name="ce58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3]=0;[.H23]=0);&quot;0.0&quot;;+(([.C23]/[.H23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3.<text:span text:style-name="T34">企業</text:span></text:p>
          </table:table-cell>
          <table:table-cell office:value-type="float" office:value="105030" table:style-name="ce173">
            <text:p>105030</text:p>
          </table:table-cell>
          <table:table-cell office:value-type="float" office:value="0" table:formula="of:=['附表1-應收預付及應付預收款項明細表'.H36]" table:number-columns-spanned="5" table:number-rows-spanned="1" table:style-name="ce58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36]" table:number-columns-spanned="5" table:number-rows-spanned="1" table:style-name="ce58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4]=0;[.H24]=0);&quot;0.0&quot;;+(([.C24]/[.H24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4.<text:span text:style-name="T34">個人及非營利團體</text:span></text:p>
          </table:table-cell>
          <table:table-cell office:value-type="float" office:value="105040" table:style-name="ce173">
            <text:p>105040</text:p>
          </table:table-cell>
          <table:table-cell office:value-type="float" office:value="0" table:formula="of:=['附表1-應收預付及應付預收款項明細表'.H44]" table:number-columns-spanned="5" table:number-rows-spanned="1" table:style-name="ce58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44]" table:number-columns-spanned="5" table:number-rows-spanned="1" table:style-name="ce58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5]=0;[.H25]=0);&quot;0.0&quot;;+(([.C25]/[.H25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4">
            <text:p><text:s text:c="2"/>5.<text:span text:style-name="T34">國外</text:span></text:p>
          </table:table-cell>
          <table:table-cell office:value-type="float" office:value="105050" table:style-name="ce225">
            <text:p>105050</text:p>
          </table:table-cell>
          <table:table-cell office:value-type="float" office:value="0" table:formula="of:=['附表1-應收預付及應付預收款項明細表'.H52]" table:number-columns-spanned="5" table:number-rows-spanned="1" table:style-name="ce58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52]" table:number-columns-spanned="5" table:number-rows-spanned="1" table:style-name="ce583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6]=0;[.H26]=0);&quot;0.0&quot;;+(([.C26]/[.H26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5">
            <text:p><text:s text:c="2"/><text:span text:style-name="T50">減：備抵呆帳</text:span><text:span text:style-name="T51">(</text:span><text:span text:style-name="T50">請填正數</text:span><text:span text:style-name="T51">)</text:span></text:p>
          </table:table-cell>
          <table:table-cell office:value-type="float" office:value="105060" table:style-name="ce174">
            <text:p>105060</text:p>
          </table:table-cell>
          <table:table-cell table:style-name="ce587"/>
          <table:table-cell table:style-name="ce587"/>
          <table:table-cell table:style-name="ce587"/>
          <table:table-cell table:style-name="ce587"/>
          <table:table-cell office:value-type="float" office:value="0" table:formula="of:=SUM([.C27:.F27])" table:style-name="ce215">
            <text:p>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H27:.K27])" table:style-name="ce222">
            <text:p>0</text:p>
          </table:table-cell>
          <table:table-cell office:value-type="string" office:string-value="0.0" table:formula="of:=IF(AND([.G27]=0;[.L27]=0);&quot;0.0&quot;;+(([.G27]/[.L27])-1)*100)" table:style-name="ce133">
            <text:p><text:s/>0.0<text:s/></text:p>
          </table:table-cell>
          <table:table-cell office:value-type="string" table:number-columns-spanned="5" table:number-rows-spanned="1" table:style-name="ce529">
            <text:p><text:span text:style-name="T52">前面不須加負號</text:span><text:span text:style-name="T40">，為應收款項之減項科目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9">
            <text:p><text:span text:style-name="T9">六、國內有價證券及投資淨額</text:span></text:p>
          </table:table-cell>
          <table:table-cell office:value-type="float" office:value="106000" table:style-name="ce175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59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H30]+[.H31]+[.H32]+[.H33]+[.H34]+[.H35]+[.H36]+[.H37]+[.L38]" table:number-columns-spanned="5" table:number-rows-spanned="1" table:style-name="ce59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8]=0;[.H28]=0);&quot;0.0&quot;;+(([.C28]/[.H28])-1)*100)" table:style-name="ce274">
            <text:p><text:s/>0.0<text:s/></text:p>
          </table:table-cell>
          <table:table-cell office:value-type="string" table:number-columns-spanned="5" table:number-rows-spanned="1" table:style-name="ce530">
            <text:p><text:span text:style-name="T40">指本項下</text:span>1<text:span text:style-name="T40">至</text:span>9<text:span text:style-name="T40">細項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24">
            <text:p><text:span text:style-name="T34">請先依財報上會計項目將資料填入附表</text:span>2<text:span text:style-name="T34">，明細表各項目合計金額會自動連結至本欄</text:span>1~8<text:span text:style-name="T34">項</text:span></text:p>
          </table:table-cell>
          <table:covered-table-cell table:number-columns-repeated="17"/>
          <table:table-cell table:number-columns-repeated="16366" table:style-name="ce26"/>
        </table:table-row>
        <table:table-row table:style-name="ro6">
          <table:table-cell office:value-type="string" table:style-name="ce268">
            <text:p><text:s text:c="2"/>1.<text:span text:style-name="T34">短期票券</text:span><text:span text:style-name="T40">（商業本票、銀行承兌匯票）</text:span></text:p>
          </table:table-cell>
          <table:table-cell office:value-type="float" office:value="106010" table:style-name="ce176">
            <text:p>106010</text:p>
          </table:table-cell>
          <table:table-cell office:value-type="float" office:value="0" table:formula="of:=['附表2-國內外金融投資明細表'.L14]" table:number-columns-spanned="5" table:number-rows-spanned="1" table:style-name="ce600">
            <office:annotation draw:style-name="a6" svg:x="3.66666666666667in" svg:y="8.325in" svg:width="1.18333333333333in" svg:height="0.45in">
              <dc:creator>許怡君</dc:creator>
              <text:p><text:span text:style-name="T25">明細資料請填於 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4]" table:number-columns-spanned="5" table:number-rows-spanned="1" table:style-name="ce603">
            <office:annotation draw:style-name="a7" svg:x="6.1in" svg:y="8.50833333333333in" svg:width="1.18333333333333in" svg:height="0.458333333333333in">
              <dc:creator>許怡君</dc:creator>
              <text:p><text:span text:style-name="T25">明細資料請填於 附表2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0]=0;[.H30]=0);&quot;0.0&quot;;+(([.C30]/[.H30])-1)*100)" table:style-name="ce27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持有國內票券金融公司或銀行承銷之商業本票、持有經銀行承兌之國內匯票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2.<text:span text:style-name="T34">政府公債及國庫券</text:span></text:p>
          </table:table-cell>
          <table:table-cell office:value-type="float" office:value="106020" table:style-name="ce171">
            <text:p>106020</text:p>
          </table:table-cell>
          <table:table-cell office:value-type="float" office:value="0" table:formula="of:=['附表2-國內外金融投資明細表'.L15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5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1]=0;[.H31]=0);&quot;0.0&quot;;+(([.C31]/[.H31])-1)*100)" table:style-name="ce221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持有我國各級政府發行之公債及財政部發行之國庫券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3.<text:span text:style-name="T34">公司債</text:span></text:p>
          </table:table-cell>
          <table:table-cell office:value-type="float" office:value="106030" table:style-name="ce170">
            <text:p>106030</text:p>
          </table:table-cell>
          <table:table-cell office:value-type="float" office:value="0" table:formula="of:=['附表2-國內外金融投資明細表'.L16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6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2]=0;[.H32]=0);&quot;0.0&quot;;+(([.C32]/[.H32])-1)*100)" table:style-name="ce221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持有國內企業發行之國內公司債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4.<text:span text:style-name="T34">金融債券</text:span></text:p>
          </table:table-cell>
          <table:table-cell office:value-type="float" office:value="106040" table:style-name="ce171">
            <text:p>106040</text:p>
          </table:table-cell>
          <table:table-cell office:value-type="float" office:value="0" table:formula="of:=['附表2-國內外金融投資明細表'.L17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7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3]=0;[.H33]=0);&quot;0.0&quot;;+(([.C33]/[.H33])-1)*100)" table:style-name="ce221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持有國內銀行發行之一年以上金融債券</text:span></text:p>
          </table: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163">
            <text:p><text:s text:c="2"/>5.<text:span text:style-name="T34">共同基金（受益憑證）</text:span></text:p>
          </table:table-cell>
          <table:table-cell office:value-type="float" office:value="106050" table:style-name="ce170">
            <text:p>106050</text:p>
          </table:table-cell>
          <table:table-cell office:value-type="float" office:value="0" table:formula="of:=['附表2-國內外金融投資明細表'.L18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8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4]=0;[.H34]=0);&quot;0.0&quot;;+(([.C34]/[.H34])-1)*100)" table:style-name="ce221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持有國內證券投資信託公司及信託業發行之共同基金，有關</text:span><text:span text:style-name="T52">國內</text:span><text:span text:style-name="T40">投信與信託部發行之</text:span><text:span text:style-name="T52">共同基金名單</text:span><text:span text:style-name="T40">請參照「調查手冊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6.<text:span text:style-name="T34">股份</text:span></text:p>
          </table:table-cell>
          <table:table-cell office:value-type="float" office:value="106060" table:style-name="ce171">
            <text:p>106060</text:p>
          </table:table-cell>
          <table:table-cell office:value-type="float" office:value="0" table:formula="of:=['附表2-國內外金融投資明細表'.L19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9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+(([.C35]/[.H35])-1)*100)" table:style-name="ce221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持有國內公、民營企業及金融機構之股權</text:span></text:p>
          </table:table-cell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163">
            <text:p><text:s text:c="2"/>7.<text:span text:style-name="T34">資產證券化商品</text:span></text:p>
          </table:table-cell>
          <table:table-cell office:value-type="float" office:value="106070" table:style-name="ce170">
            <text:p>106070</text:p>
          </table:table-cell>
          <table:table-cell office:value-type="float" office:value="0" table:formula="of:=['附表2-國內外金融投資明細表'.L20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0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+(([.C36]/[.H36])-1)*100)" table:style-name="ce221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持有國內信託業發行之受益證券或資產基礎證券，包括不動產證券化商品（</text:span>REITs<text:span text:style-name="T40">、</text:span>REATs<text:span text:style-name="T40">）、金融資產證券化商品、資產基礎商業本票（</text:span>ABCP<text:span text:style-name="T40">）等</text:span></text:p>
          </table:table-cell>
          <table:covered-table-cell table:number-columns-repeated="4"/>
          <table:table-cell table:number-columns-repeated="16366"/>
        </table:table-row>
        <table:table-row table:style-name="ro9">
          <table:table-cell office:value-type="string" table:style-name="ce164">
            <text:p><text:s text:c="2"/>8.<text:span text:style-name="T34">衍生金融資產及結構型商品</text:span></text:p>
          </table:table-cell>
          <table:table-cell office:value-type="float" office:value="106080" table:style-name="ce226">
            <text:p>106080</text:p>
          </table:table-cell>
          <table:table-cell office:value-type="float" office:value="0" table:formula="of:=['附表2-國內外金融投資明細表'.L21]" table:number-columns-spanned="5" table:number-rows-spanned="1" table:style-name="ce60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1]" table:number-columns-spanned="5" table:number-rows-spanned="1" table:style-name="ce60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7]=0;[.H37]=0);&quot;0.0&quot;;+(([.C37]/[.H37])-1)*100)" table:style-name="ce221">
            <text:p><text:s/>0.0<text:s/></text:p>
          </table:table-cell>
          <table:table-cell office:value-type="string" table:number-columns-spanned="5" table:number-rows-spanned="1" table:style-name="ce530">
            <text:p><text:span text:style-name="T40">指持有國內發行之選擇權、認購權證、期貨、連動式債券、結構債券及結構型商品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162">
            <text:p><text:s text:c="2"/>9.<text:span text:style-name="T34">其他國內投資</text:span></text:p>
          </table:table-cell>
          <table:table-cell office:value-type="float" office:value="106090" table:style-name="ce170">
            <text:p>106090</text:p>
          </table:table-cell>
          <table:table-cell table:style-name="ce611"/>
          <table:table-cell table:style-name="ce611"/>
          <table:table-cell table:style-name="ce611"/>
          <table:table-cell table:style-name="ce611"/>
          <table:table-cell office:value-type="float" office:value="0" table:formula="of:=SUM([.C38:.F38])" table:style-name="ce606">
            <text:p>0</text:p>
          </table:table-cell>
          <table:table-cell table:style-name="ce610"/>
          <table:table-cell table:style-name="ce610"/>
          <table:table-cell table:style-name="ce610"/>
          <table:table-cell table:style-name="ce610"/>
          <table:table-cell office:value-type="float" office:value="0" table:formula="of:=SUM([.H38:.K38])" table:style-name="ce607">
            <text:p>0</text:p>
          </table:table-cell>
          <table:table-cell office:value-type="string" office:string-value="0.0" table:formula="of:=IF(AND([.G38]=0;[.L38]=0);&quot;0.0&quot;;+(([.G38]/[.L38])-1)*100)" table:style-name="ce133">
            <text:p><text:s/>0.0<text:s/></text:p>
          </table:table-cell>
          <table:table-cell office:value-type="string" table:number-columns-spanned="5" table:number-rows-spanned="1" table:style-name="ce529">
            <text:p><text:span text:style-name="T40">指持有黃金、珠寶、古董字畫、藝術品、紀念幣、高爾夫球證及團體保險解約價值等資產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60">
            <text:p>七、國內投資性不動產及閒置資產</text:p>
          </table:table-cell>
          <table:table-cell office:value-type="float" office:value="107000" table:style-name="ce170">
            <text:p>107000</text:p>
          </table:table-cell>
          <table:table-cell table:style-name="ce611"/>
          <table:table-cell table:style-name="ce611"/>
          <table:table-cell table:style-name="ce611"/>
          <table:table-cell table:style-name="ce611"/>
          <table:table-cell office:value-type="float" office:value="0" table:formula="of:=SUM([.C39:.F39])" table:style-name="ce609">
            <text:p>0</text:p>
          </table:table-cell>
          <table:table-cell table:style-name="ce610"/>
          <table:table-cell table:style-name="ce610"/>
          <table:table-cell table:style-name="ce610"/>
          <table:table-cell table:style-name="ce610"/>
          <table:table-cell office:value-type="float" office:value="0" table:formula="of:=SUM([.H39:.K39])" table:style-name="ce608">
            <text:p>0</text:p>
          </table:table-cell>
          <table:table-cell office:value-type="string" office:string-value="0.0" table:formula="of:=IF(AND([.G39]=0;[.L39]=0);&quot;0.0&quot;;+(([.G39]/[.L39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非營業用之出租或閒置資產，及建設公司之營建推案（待售房地、營建用地、在建房地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56">
            <text:p><text:span text:style-name="T9">八、國外投資淨額</text:span></text:p>
          </table:table-cell>
          <table:table-cell office:value-type="float" office:value="108000" table:style-name="ce171">
            <text:p>108000</text:p>
          </table:table-cell>
          <table:table-cell office:value-type="float" office:value="0" table:formula="of:=[.G41]+[.C43]+[.C44]+[.C45]+[.G46]" table:number-columns-spanned="5" table:number-rows-spanned="1" table:style-name="ce535">
            <text:p>0</text:p>
          </table:table-cell>
          <table:covered-table-cell table:number-columns-repeated="4"/>
          <table:table-cell office:value-type="float" office:value="0" table:formula="of:=[.L41]+[.H43]+[.H44]+[.H45]+[.L46]" table:number-columns-spanned="5" table:number-rows-spanned="1" table:style-name="ce535">
            <text:p>0</text:p>
          </table:table-cell>
          <table:covered-table-cell table:number-columns-repeated="4"/>
          <table:table-cell office:value-type="string" office:string-value="0.0" table:formula="of:=IF(AND([.C40]=0;[.H40]=0);&quot;0.0&quot;;+(([.C40]/[.H40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本項下</text:span>1<text:span text:style-name="T40">至</text:span>4<text:span text:style-name="T40">細項（各項含所產生之匯率換算調整數）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5">
            <text:p><text:s text:c="2"/>1.<text:span text:style-name="T34">國外存款</text:span></text:p>
          </table:table-cell>
          <table:table-cell office:value-type="float" office:value="108010" table:style-name="ce172">
            <text:p>108010</text:p>
          </table:table-cell>
          <table:table-cell table:style-name="ce612"/>
          <table:table-cell table:style-name="ce612"/>
          <table:table-cell table:style-name="ce612"/>
          <table:table-cell table:style-name="ce612"/>
          <table:table-cell office:value-type="float" office:value="0" table:formula="of:=SUM([.C41:.F41])" table:style-name="ce614">
            <text:p>0</text:p>
          </table:table-cell>
          <table:table-cell table:style-name="ce613"/>
          <table:table-cell table:style-name="ce613"/>
          <table:table-cell table:style-name="ce613"/>
          <table:table-cell table:style-name="ce613"/>
          <table:table-cell office:value-type="float" office:value="0" table:formula="of:=SUM([.H41:.K41])" table:style-name="ce615">
            <text:p>0</text:p>
          </table:table-cell>
          <table:table-cell office:value-type="string" office:string-value="0.0" table:formula="of:=IF(AND([.G41]=0;[.L41]=0);&quot;0.0&quot;;+(([.G41]/[.L41])-1)*100)" table:style-name="ce274">
            <text:p><text:s/>0.0<text:s/></text:p>
          </table:table-cell>
          <table:table-cell office:value-type="string" table:number-columns-spanned="5" table:number-rows-spanned="1" table:style-name="ce530">
            <text:p><text:span text:style-name="T40">指存放在國外的各類存款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24">
            <text:p><text:span text:style-name="T34">請先依財報上會計項目將資料填入附表</text:span>2<text:span text:style-name="T34">，明細表各項目合計金額會自動連結至本欄</text:span>2~4<text:span text:style-name="T34">項</text:span></text:p>
          </table:table-cell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style-name="ce268">
            <text:p><text:s text:c="2"/>2.<text:span text:style-name="T34">國外直接投資（持股在</text:span>10%<text:span text:style-name="T34">以上）</text:span></text:p>
          </table:table-cell>
          <table:table-cell office:value-type="float" office:value="108020" table:style-name="ce176">
            <text:p>108020</text:p>
          </table:table-cell>
          <table:table-cell office:value-type="float" office:value="0" table:formula="of:=['附表2-國內外金融投資明細表'.L23]" table:number-columns-spanned="5" table:number-rows-spanned="1" table:style-name="ce616">
            <office:annotation draw:style-name="a8" svg:x="2.975in" svg:y="10.975in" svg:width="1.225in" svg:height="0.475in">
              <dc:creator>許怡君</dc:creator>
              <text:p><text:span text:style-name="T25">明細資料請填於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3]" table:number-columns-spanned="5" table:number-rows-spanned="1" table:style-name="ce617">
            <office:annotation draw:style-name="a9" svg:x="7.05833333333333in" svg:y="11.7916666666667in" svg:width="1.3in" svg:height="0.5in">
              <dc:creator>許怡君</dc:creator>
              <text:p><text:span text:style-name="T25">明細資料請填於 <text:s/>附表2-有價證券投資明細表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3]=0;[.H43]=0);&quot;0.0&quot;;+(([.C43]/[.H43])-1)*100)" table:style-name="ce27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在國外創設新公司、分公司，或轉投資公司且持股在</text:span>10%<text:span text:style-name="T40">以上</text:span></text:p>
          </table: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163">
            <text:p><text:s text:c="2"/>3.<text:span text:style-name="T34">國外有價證券投資</text:span></text:p>
          </table:table-cell>
          <table:table-cell office:value-type="float" office:value="108030" table:style-name="ce171">
            <text:p>108030</text:p>
          </table:table-cell>
          <table:table-cell office:value-type="float" office:value="0" table:formula="of:=SUM(['附表2-國內外金融投資明細表'.L24:.L27])" table:number-columns-spanned="5" table:number-rows-spanned="1" table:style-name="ce62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'附表2-國內外金融投資明細表'.M24:.M27])" table:number-columns-spanned="5" table:number-rows-spanned="1" table:style-name="ce63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4]=0;[.H44]=0);&quot;0.0&quot;;+(([.C44]/[.H44])-1)*100)" table:style-name="ce221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投資國外發行之有價證券（含債券、共同基金、持股</text:span>10%<text:span text:style-name="T40">以下之股票等）。境外機構發行之共同基金名單請參「境外基金資訊觀測站」</text:span>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style-name="ce164">
            <text:p><text:s text:c="2"/>4.<text:span text:style-name="T34">國外衍生金融資產及結構型商品</text:span></text:p>
          </table:table-cell>
          <table:table-cell office:value-type="float" office:value="108040" table:style-name="ce226">
            <text:p>108040</text:p>
          </table:table-cell>
          <table:table-cell office:value-type="float" office:value="0" table:formula="of:=['附表2-國內外金融投資明細表'.L28]" table:number-columns-spanned="5" table:number-rows-spanned="1" table:style-name="ce62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8]" table:number-columns-spanned="5" table:number-rows-spanned="1" table:style-name="ce63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5]=0;[.H45]=0);&quot;0.0&quot;;+(([.C45]/[.H45])-1)*100)" table:style-name="ce221">
            <text:p><text:s/>0.0<text:s/></text:p>
          </table:table-cell>
          <table:table-cell office:value-type="string" table:number-columns-spanned="5" table:number-rows-spanned="1" table:style-name="ce530">
            <text:p><text:span text:style-name="T40">指持有國外發行之選擇權、認購權證、期貨、連動式債券及結構債券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6">
            <text:p><text:s text:c="2"/>5.<text:span text:style-name="T34">國外不動產投資</text:span></text:p>
          </table:table-cell>
          <table:table-cell office:value-type="float" office:value="108050" table:style-name="ce176">
            <text:p>108050</text:p>
          </table:table-cell>
          <table:table-cell table:style-name="ce625"/>
          <table:table-cell table:style-name="ce625"/>
          <table:table-cell table:style-name="ce625"/>
          <table:table-cell table:style-name="ce625"/>
          <table:table-cell office:value-type="float" office:value="0" table:formula="of:=SUM([.C46:.F46])" table:style-name="ce622">
            <text:p>0</text:p>
          </table:table-cell>
          <table:table-cell table:style-name="ce628"/>
          <table:table-cell table:style-name="ce628"/>
          <table:table-cell table:style-name="ce628"/>
          <table:table-cell table:style-name="ce628"/>
          <table:table-cell office:value-type="float" office:value="0" table:formula="of:=SUM([.H46:.K46])" table:style-name="ce631">
            <text:p>0</text:p>
          </table:table-cell>
          <table:table-cell office:value-type="string" office:string-value="0.0" table:formula="of:=IF(AND([.G46]=0;[.L46]=0);&quot;0.0&quot;;+(([.G46]/[.L46])-1)*100)" table:style-name="ce133">
            <text:p><text:s/>0.0<text:s/></text:p>
          </table:table-cell>
          <table:table-cell office:value-type="string" table:number-columns-spanned="5" table:number-rows-spanned="1" table:style-name="ce529">
            <text:p><text:span text:style-name="T40">指國外不動產投資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5">
            <text:p><text:span text:style-name="T9">九、存貨淨額</text:span></text:p>
          </table:table-cell>
          <table:table-cell office:value-type="float" office:value="109000" table:style-name="ce170">
            <text:p>109000</text:p>
          </table:table-cell>
          <table:table-cell table:style-name="ce625"/>
          <table:table-cell table:style-name="ce625"/>
          <table:table-cell table:style-name="ce625"/>
          <table:table-cell table:style-name="ce625"/>
          <table:table-cell office:value-type="float" office:value="0" table:formula="of:=SUM([.C47:.F47])" table:style-name="ce621">
            <text:p>0</text:p>
          </table:table-cell>
          <table:table-cell table:style-name="ce628"/>
          <table:table-cell table:style-name="ce628"/>
          <table:table-cell table:style-name="ce628"/>
          <table:table-cell table:style-name="ce628"/>
          <table:table-cell office:value-type="float" office:value="0" table:formula="of:=SUM([.H47:.K47])" table:style-name="ce632">
            <text:p>0</text:p>
          </table:table-cell>
          <table:table-cell office:value-type="string" office:string-value="0.0" table:formula="of:=IF(AND([.G47]=0;[.L47]=0);&quot;0.0&quot;;+(([.G47]/[.L47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扣除備抵跌價損失後之淨額，</text:span><text:span text:style-name="T52">預購原物料</text:span><text:span text:style-name="T40">請填附表</text:span>1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十、不動產、廠房及設備淨額</text:p>
          </table:table-cell>
          <table:table-cell office:value-type="float" office:value="110000" table:style-name="ce171">
            <text:p>110000</text:p>
          </table:table-cell>
          <table:table-cell office:value-type="float" office:value="0" table:formula="of:=SUM([.G49:.G50])" table:number-columns-spanned="5" table:number-rows-spanned="1" table:style-name="ce535">
            <text:p>0</text:p>
          </table:table-cell>
          <table:covered-table-cell table:number-columns-repeated="4"/>
          <table:table-cell office:value-type="float" office:value="0" table:formula="of:=SUM([.L49:.L50])" table:number-columns-spanned="5" table:number-rows-spanned="1" table:style-name="ce535">
            <text:p>0</text:p>
          </table:table-cell>
          <table:covered-table-cell table:number-columns-repeated="4"/>
          <table:table-cell office:value-type="string" office:string-value="0.0" table:formula="of:=IF(AND([.C48]=0;[.H48]=0);&quot;0.0&quot;;+(([.C48]/[.H48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本項下</text:span>1<text:span text:style-name="T40">及</text:span>2<text:span text:style-name="T40">細項之和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1">
            <text:p><text:s text:c="2"/>1.<text:span text:style-name="T34">土地淨額</text:span></text:p>
          </table:table-cell>
          <table:table-cell office:value-type="float" office:value="110010" table:style-name="ce171">
            <text:p>110010</text:p>
          </table:table-cell>
          <table:table-cell table:style-name="ce618"/>
          <table:table-cell table:style-name="ce618"/>
          <table:table-cell table:style-name="ce618"/>
          <table:table-cell table:style-name="ce618"/>
          <table:table-cell office:value-type="float" office:value="0" table:formula="of:=SUM([.C49:.F49])" table:style-name="ce623">
            <text:p>0</text:p>
          </table:table-cell>
          <table:table-cell table:style-name="ce629"/>
          <table:table-cell table:style-name="ce629"/>
          <table:table-cell table:style-name="ce629"/>
          <table:table-cell table:style-name="ce629"/>
          <table:table-cell office:value-type="float" office:value="0" table:formula="of:=SUM([.H49:.K49])" table:style-name="ce633">
            <text:p>0</text:p>
          </table:table-cell>
          <table:table-cell office:value-type="string" office:string-value="0.0" table:formula="of:=IF(AND([.G49]=0;[.L49]=0);&quot;0.0&quot;;+(([.G49]/[.L49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營業用之土地淨額，包含土地重估增值，</text:span><text:span text:style-name="T52">土地改良物</text:span><text:span text:style-name="T40">請填建築物、廠房及設備淨額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1">
            <text:p><text:s text:c="2"/>2.<text:span text:style-name="T34">建築物、廠房及設備淨額</text:span></text:p>
          </table:table-cell>
          <table:table-cell office:value-type="float" office:value="110020" table:style-name="ce171">
            <text:p>110020</text:p>
          </table:table-cell>
          <table:table-cell table:style-name="ce619"/>
          <table:table-cell table:style-name="ce619"/>
          <table:table-cell table:style-name="ce619"/>
          <table:table-cell table:style-name="ce619"/>
          <table:table-cell office:value-type="float" office:value="0" table:formula="of:=SUM([.C50:.F50])" table:style-name="ce623">
            <text:p>0</text:p>
          </table:table-cell>
          <table:table-cell table:style-name="ce629"/>
          <table:table-cell table:style-name="ce629"/>
          <table:table-cell table:style-name="ce629"/>
          <table:table-cell table:style-name="ce629"/>
          <table:table-cell office:value-type="float" office:value="0" table:formula="of:=SUM([.H50:.K50])" table:style-name="ce633">
            <text:p>0</text:p>
          </table:table-cell>
          <table:table-cell office:value-type="string" office:string-value="0.0" table:formula="of:=IF(AND([.G50]=0;[.L50]=0);&quot;0.0&quot;;+(([.G50]/[.L50])-1)*100)" table:style-name="ce133">
            <text:p><text:s/>0.0<text:s/></text:p>
          </table:table-cell>
          <table:table-cell office:value-type="string" table:number-columns-spanned="5" table:number-rows-spanned="1" table:style-name="ce528">
            <text:p><text:span text:style-name="T40">指營業用之建築物、機械設備、運輸工具及各項設備等扣除累積折舊之淨額，</text:span><text:span text:style-name="T52">預付購置設備款</text:span><text:span text:style-name="T40">請填附表</text:span>1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61">
            <text:p>十一、無形資產、生物資產、遞延資產及用品盤存</text:p>
          </table:table-cell>
          <table:table-cell office:value-type="float" office:value="111000" table:style-name="ce177">
            <text:p>111000</text:p>
          </table:table-cell>
          <table:table-cell table:style-name="ce620"/>
          <table:table-cell table:style-name="ce620"/>
          <table:table-cell table:style-name="ce620"/>
          <table:table-cell table:style-name="ce620"/>
          <table:table-cell office:value-type="float" office:value="0" table:formula="of:=SUM([.C51:.F51])" table:style-name="ce624">
            <text:p>0</text:p>
          </table:table-cell>
          <table:table-cell table:style-name="ce630"/>
          <table:table-cell table:style-name="ce630"/>
          <table:table-cell table:style-name="ce630"/>
          <table:table-cell table:style-name="ce630"/>
          <table:table-cell office:value-type="float" office:value="0" table:formula="of:=SUM([.H51:.K51])" table:style-name="ce634">
            <text:p>0</text:p>
          </table:table-cell>
          <table:table-cell office:value-type="string" office:string-value="0.0" table:formula="of:=IF(AND([.G51]=0;[.L51]=0);&quot;0.0&quot;;+(([.G51]/[.L51])-1)*100)" table:style-name="ce134">
            <text:p><text:s/>0.0<text:s/></text:p>
          </table:table-cell>
          <table:table-cell office:value-type="string" table:number-columns-spanned="5" table:number-rows-spanned="1" table:style-name="ce530">
            <text:p><text:span text:style-name="T40">包括未攤銷費用、商譽、開辦費、租賃權益、遞延貸項、遞延費用、遞延退休金成本、遞延兌換損失、未實現售後租回損失、電腦軟體及用品盤存等</text:span></text:p>
          </table:table-cell>
          <table:covered-table-cell table:number-columns-repeated="4"/>
          <table:table-cell table:number-columns-repeated="16366"/>
        </table:table-row>
        <table:table-row table:style-name="ro14">
          <table:table-cell table:style-name="ce103"/>
          <table:table-cell table:style-name="ce104"/>
          <table:table-cell table:number-columns-repeated="4" table:style-name="ce6"/>
          <table:table-cell table:style-name="ce105"/>
          <table:table-cell table:number-columns-repeated="4" table:style-name="ce6"/>
          <table:table-cell table:style-name="ce105"/>
          <table:table-cell table:style-name="ce106"/>
          <table:table-cell table:number-columns-repeated="16371" table:style-name="ce16"/>
        </table:table-row>
        <table:table-row table:style-name="ro1">
          <table:table-cell office:value-type="string" table:style-name="ce7">
            <text:p><text:span text:style-name="T15">業務主管</text:span>:<text:s text:c="5"/></text:p>
          </table:table-cell>
          <table:table-cell table:number-columns-spanned="2" table:number-rows-spanned="1" table:style-name="ce387"/>
          <table:covered-table-cell/>
          <table:table-cell table:style-name="ce262"/>
          <table:table-cell office:value-type="string" table:style-name="ce303">
            <text:p><text:s/>填表人:<text:s/></text:p>
          </table:table-cell>
          <table:table-cell table:number-columns-spanned="2" table:number-rows-spanned="1" table:style-name="ce387"/>
          <table:covered-table-cell/>
          <table:table-cell office:value-type="string" table:style-name="ce7">
            <text:p><text:s text:c="2"/><text:span text:style-name="T15">電話</text:span>:<text:s text:c="11"/></text:p>
          </table:table-cell>
          <table:table-cell table:number-columns-spanned="2" table:number-rows-spanned="1" table:style-name="ce380"/>
          <table:covered-table-cell/>
          <table:table-cell office:value-type="string" table:style-name="ce7">
            <text:p><text:s text:c="2"/>e-mail:<text:s text:c="11"/></text:p>
          </table:table-cell>
          <table:table-cell table:number-columns-spanned="2" table:number-rows-spanned="1" table:style-name="ce382"/>
          <table:covered-table-cell/>
          <table:table-cell table:number-columns-repeated="16371" table:style-name="ce17"/>
        </table:table-row>
        <table:table-row table:style-name="ro15">
          <table:table-cell table:style-name="ce7"/>
          <table:table-cell table:style-name="ce108"/>
          <table:table-cell table:style-name="ce39"/>
          <table:table-cell table:style-name="ce108"/>
          <table:table-cell table:style-name="ce8"/>
          <table:table-cell table:style-name="ce17"/>
          <table:table-cell table:style-name="ce107"/>
          <table:table-cell table:style-name="ce109"/>
          <table:table-cell table:style-name="ce107"/>
          <table:table-cell table:style-name="ce110"/>
          <table:table-cell table:style-name="ce107"/>
          <table:table-cell table:style-name="ce111"/>
          <table:table-cell table:style-name="ce112"/>
          <table:table-cell table:number-columns-repeated="16371" table:style-name="ce17"/>
        </table:table-row>
        <table:table-row table:style-name="ro1">
          <table:table-cell office:value-type="string" table:number-columns-spanned="15" table:number-rows-spanned="1" table:style-name="ce368">
            <text:p><text:span text:style-name="T7">中央銀行經濟研究處聯絡電話：</text:span>(02)23571770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資產表.$A$1:資產表.$R$55" table:base-cell-address="資產表.$A$1"/>
        </table:named-expressions>
      </table:table>
      <table:table table:name="負債表_" table:style-name="ta2" table:protected="true">
        <table:shapes>
          <draw:frame draw:z-index="10" draw:id="id13" draw:style-name="a19" draw:name="Object 723" svg:x="13.10833in" svg:y="0.13333in" svg:width="2.85833in" svg:height="1.125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7" table:default-cell-style-name="ce47"/>
        <table:table-column table:style-name="co8" table:default-cell-style-name="ce47"/>
        <table:table-column table:style-name="co9" table:number-columns-repeated="3" table:default-cell-style-name="ce48"/>
        <table:table-column table:style-name="co10" table:default-cell-style-name="ce48"/>
        <table:table-column table:style-name="co11" table:default-cell-style-name="ce49"/>
        <table:table-column table:style-name="co9" table:number-columns-repeated="3" table:default-cell-style-name="ce48"/>
        <table:table-column table:style-name="co12" table:default-cell-style-name="ce48"/>
        <table:table-column table:style-name="co11" table:default-cell-style-name="ce49"/>
        <table:table-column table:style-name="co3" table:default-cell-style-name="ce27"/>
        <table:table-column table:style-name="co5" table:number-columns-repeated="4" table:default-cell-style-name="ce27"/>
        <table:table-column table:style-name="co13" table:default-cell-style-name="ce27"/>
        <table:table-column table:style-name="co5" table:number-columns-repeated="16366" table:default-cell-style-name="ce27"/>
        <table:table-row table:style-name="ro1">
          <table:table-cell office:value-type="string" table:number-columns-spanned="13" table:number-rows-spanned="1" table:style-name="ce442">
            <text:p><text:s text:c="22"/><text:span text:style-name="T12">中央銀行經濟研究處</text:span></text:p>
            <draw:custom-shape svg:x="1.27083in" svg:y="0in" svg:width="0in" svg:height="0in" draw:z-index="1" draw:id="id4" draw:style-name="a10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4861in" svg:y="0in" svg:width="0in" svg:height="0in" draw:z-index="2" draw:id="id5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8472in" svg:y="0in" svg:width="0in" svg:height="0in" draw:z-index="6" draw:id="id9" draw:style-name="a15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88889in" svg:y="0in" svg:width="0in" svg:height="0in" draw:z-index="3" draw:id="id6" draw:style-name="a12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2" draw:id="id15" draw:style-name="a21" draw:name="Object 4323" svg:x="0.00833in" svg:y="0.075in" svg:width="2.76667in" svg:height="1.35833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custom-shape svg:x="1.04167in" svg:y="0in" svg:width="0in" svg:height="0in" draw:z-index="8" draw:id="id11" draw:style-name="a17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svg:x="0.44444in" svg:y="0in" svg:width="0in" svg:height="0in" draw:z-index="4" draw:id="id7" draw:style-name="a13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0833in" svg:y="0in" svg:width="0in" svg:height="0in" draw:z-index="7" draw:id="id10" draw:style-name="a16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8056in" svg:y="0in" svg:width="0in" svg:height="0in" draw:z-index="5" draw:id="id8" draw:style-name="a14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number-columns-repeated="16371" table:style-name="ce42"/>
        </table:table-row>
        <table:table-row table:style-name="ro1">
          <table:table-cell office:value-type="string" table:number-columns-spanned="13" table:number-rows-spanned="1" table:style-name="ce442">
            <text:p><text:s text:c="27"/><text:span text:style-name="T31"><text:s/>112</text:span><text:span text:style-name="T13">年證券公司資金狀況調查表</text:span><text:span text:style-name="T31">(</text:span><text:span text:style-name="T13">續</text:span><text:span text:style-name="T31">)</text:span></text:p>
          </table:table-cell>
          <table:covered-table-cell table:number-columns-repeated="12"/>
          <table:table-cell table:number-columns-repeated="16371" table:style-name="ce43"/>
        </table:table-row>
        <table:table-row table:style-name="ro17">
          <table:table-cell table:number-columns-spanned="13" table:number-rows-spanned="1" table:style-name="ce444"/>
          <table:covered-table-cell table:number-columns-repeated="12"/>
          <table:table-cell table:number-columns-repeated="16371" table:style-name="ce43"/>
        </table:table-row>
        <table:table-row table:style-name="ro1">
          <table:table-cell office:value-type="string" table:style-name="ce300">
            <text:p><text:s text:c="2"/><text:span text:style-name="T15">樣</text:span><text:span text:style-name="T19"><text:s/></text:span><text:span text:style-name="T15">本</text:span><text:span text:style-name="T19"><text:s/></text:span><text:span text:style-name="T15">編</text:span><text:span text:style-name="T19"><text:s/></text:span><text:span text:style-name="T15">號</text:span><text:span text:style-name="T19">:</text:span></text:p>
          </table:table-cell>
          <table:table-cell office:value-type="string" office:string-value="" table:formula="of:=IF(ISBLANK([資產表.B4]);&quot;&quot;;[資產表.B4])" table:number-columns-spanned="2" table:number-rows-spanned="1" table:style-name="ce457">
            <draw:custom-shape svg:x="0.02778in" svg:y="0.30556in" svg:width="1.27778in" svg:height="0in" draw:z-index="11" draw:id="id14" draw:style-name="a2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2"/>
          <table:table-cell office:value-type="string" table:style-name="ce157">
            <text:p><text:s text:c="2"/><text:span text:style-name="T15">公司名稱</text:span>:</text:p>
          </table:table-cell>
          <table:table-cell office:value-type="string" office:string-value="" table:formula="of:=IF(ISBLANK([資產表.F4]);&quot;&quot;;[資產表.F4])" table:style-name="ce208"/>
          <table:table-cell table:style-name="ce32"/>
          <table:table-cell table:style-name="ce53"/>
          <table:table-cell table:style-name="ce31"/>
          <table:table-cell table:style-name="ce32"/>
          <table:table-cell table:number-columns-repeated="16374" table:style-name="ce31"/>
        </table:table-row>
        <table:table-row table:style-name="ro1">
          <table:table-cell table:style-name="ce34"/>
          <table:table-cell table:style-name="ce44"/>
          <table:table-cell table:number-columns-repeated="3" table:style-name="ce35"/>
          <table:table-cell table:style-name="ce35">
            <draw:custom-shape svg:x="0.04861in" svg:y="0in" svg:width="2.22917in" svg:height="0in" draw:z-index="9" draw:id="id12" draw:style-name="a18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office:value-type="string" table:number-columns-spanned="6" table:number-rows-spanned="1" table:style-name="ce408">
            <text:p>單位：新台幣千元<text:span text:style-name="T19">(</text:span>千元以下四捨五入<text:span text:style-name="T19">)</text:span></text:p>
          </table:table-cell>
          <table:covered-table-cell table:number-columns-repeated="5"/>
          <table:table-cell table:number-columns-repeated="16371" table:style-name="ce36"/>
        </table:table-row>
        <table:table-row table:style-name="ro18">
          <table:table-cell office:value-type="string" table:style-name="ce51">
            <text:p>項<text:span text:style-name="T21"><text:s text:c="32"/></text:span>目</text:p>
          </table:table-cell>
          <table:table-cell office:value-type="string" table:style-name="ce9">
            <text:p>電腦代號</text:p>
          </table:table-cell>
          <table:table-cell office:value-type="string" table:style-name="ce10">
            <text:p>111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0">
            <text:p>110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50">
            <text:p>成長率<text:span text:style-name="T21">%</text:span></text:p>
          </table:table-cell>
          <table:table-cell office:value-type="string" table:style-name="ce263">
            <text:p><text:span text:style-name="T9">填表說明</text:span></text:p>
          </table:table-cell>
          <table:table-cell table:number-columns-repeated="3" table:style-name="ce264"/>
          <table:table-cell table:style-name="ce265"/>
          <table:table-cell table:number-columns-repeated="16366" table:style-name="ce45"/>
        </table:table-row>
        <table:table-row table:style-name="ro18">
          <table:table-cell office:value-type="string" table:style-name="ce62">
            <text:p><text:span text:style-name="T4">負債合計</text:span></text:p>
          </table:table-cell>
          <table:table-cell office:value-type="float" office:value="200000" table:style-name="ce178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64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L14]+[.H15]+[.L22]+[.L23]+[.L24]+[.L25]+[.L26]+[.L27]+[.L29]+[.L28]+[.L30]+[.L31]+[.L32]+[.L33]+[.L34]" table:number-columns-spanned="5" table:number-rows-spanned="1" table:style-name="ce64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+(([.C7]/[.H7])-1)*100)" table:style-name="ce137">
            <text:p><text:s/>0.0<text:s/></text:p>
          </table:table-cell>
          <table:table-cell office:value-type="string" table:number-columns-spanned="5" table:number-rows-spanned="1" table:style-name="ce548">
            <text:p><text:span text:style-name="T40">指下列一至十八大項之和</text:span></text:p>
          </table:table-cell>
          <table:covered-table-cell table:number-columns-repeated="4"/>
          <table:table-cell table:number-columns-repeated="16366" table:style-name="ce45"/>
        </table:table-row>
        <table:table-row table:style-name="ro12">
          <table:table-cell office:value-type="string" table:style-name="ce63">
            <text:p><text:span text:style-name="T9">一、國內金融機構借款</text:span></text:p>
          </table:table-cell>
          <table:table-cell office:value-type="float" office:value="201000" table:style-name="ce174">
            <text:p>201000</text:p>
          </table:table-cell>
          <table:table-cell table:style-name="ce651">
            <office:annotation draw:style-name="a22" svg:x="2.675in" svg:y="1.875in" svg:width="1.28333333333333in" svg:height="0.316666666666667in">
              <dc:creator>CBC</dc:creator>
              <text:p><text:span text:style-name="T10">數字按筆數依序填入</text:span><text:span text:style-name="T17">C</text:span><text:span text:style-name="T10">、</text:span><text:span text:style-name="T17">D</text:span><text:span text:style-name="T10">、</text:span><text:span text:style-name="T17">E</text:span><text:span text:style-name="T10">、</text:span><text:span text:style-name="T17">F</text:span><text:span text:style-name="T10">欄，</text:span><text:span text:style-name="T17">G</text:span><text:span text:style-name="T10">欄為小計</text:span></text:p>
            </office:annotation>
          </table:table-cell>
          <table:table-cell table:style-name="ce645"/>
          <table:table-cell table:style-name="ce644"/>
          <table:table-cell table:style-name="ce644"/>
          <table:table-cell office:value-type="float" office:value="0" table:formula="of:=SUM([.C8:.F8])" table:style-name="ce646">
            <text:p>0</text:p>
          </table:table-cell>
          <table:table-cell table:style-name="ce639">
            <office:annotation draw:style-name="a23" svg:x="5.25in" svg:y="1.875in" svg:width="1.20833333333333in" svg:height="0.283333333333333in">
              <dc:creator>CBC</dc:creator>
              <text:p><text:span text:style-name="T10">數字按筆數依序填入</text:span><text:span text:style-name="T17">H</text:span><text:span text:style-name="T10">、</text:span><text:span text:style-name="T17">I</text:span><text:span text:style-name="T10">、</text:span><text:span text:style-name="T17">J</text:span><text:span text:style-name="T10">、</text:span><text:span text:style-name="T17">K</text:span><text:span text:style-name="T10">欄，</text:span><text:span text:style-name="T17">L</text:span><text:span text:style-name="T10">欄為小計</text:span></text:p>
              <text:p/>
            </office:annotation>
          </table:table-cell>
          <table:table-cell table:style-name="ce641"/>
          <table:table-cell table:style-name="ce637"/>
          <table:table-cell table:style-name="ce637"/>
          <table:table-cell office:value-type="float" office:value="0" table:formula="of:=SUM([.H8:.K8])" table:style-name="ce638">
            <text:p>0</text:p>
          </table:table-cell>
          <table:table-cell office:value-type="string" office:string-value="0.0" table:formula="of:=IF(AND([.G8]=0;[.L8]=0);&quot;0.0&quot;;+(([.G8]/[.L8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指向國內金融機構之借款，包括</text:span>OBU<text:span text:style-name="T40">、外商及大陸銀行在台分行、金融租賃公司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二、國內非金融機構借款<text:span text:style-name="T50">（計息）</text:span></text:p>
          </table:table-cell>
          <table:table-cell office:value-type="float" office:value="202000" table:style-name="ce173">
            <text:p>202000</text:p>
          </table:table-cell>
          <table:table-cell office:value-type="float" office:value="0" table:formula="of:=SUM([.G10:.G12])" table:number-columns-spanned="5" table:number-rows-spanned="1" table:style-name="ce65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64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+(([.C9]/[.H9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指本項下</text:span>1<text:span text:style-name="T40">至</text:span>3<text:span text:style-name="T40">細項之和</text:span><text:span text:style-name="T52">（計息）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7">
            <text:p><text:s text:c="2"/>1.<text:span text:style-name="T34">政府</text:span></text:p>
          </table:table-cell>
          <table:table-cell office:value-type="float" office:value="202010" table:style-name="ce173">
            <text:p>20201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10:.F10])" table:style-name="ce656">
            <text:p>0</text:p>
          </table:table-cell>
          <table:table-cell table:style-name="ce648"/>
          <table:table-cell table:style-name="ce649"/>
          <table:table-cell table:style-name="ce649"/>
          <table:table-cell table:style-name="ce649"/>
          <table:table-cell office:value-type="float" office:value="0" table:formula="of:=SUM([.H10:.K10])" table:style-name="ce650">
            <text:p>0</text:p>
          </table:table-cell>
          <table:table-cell office:value-type="string" office:string-value="0.0" table:formula="of:=IF(AND([.G10]=0;[.L10]=0);&quot;0.0&quot;;+(([.G10]/[.L10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指政府（如行政院開發基金、中小企業發展基金）委託銀行貸放之各種政策性貸款（風險由政府承擔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2.<text:span text:style-name="T34">企業</text:span></text:p>
          </table:table-cell>
          <table:table-cell office:value-type="float" office:value="202020" table:style-name="ce173">
            <text:p>20202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11:.F11])" table:style-name="ce656">
            <text:p>0</text:p>
          </table:table-cell>
          <table:table-cell table:style-name="ce648"/>
          <table:table-cell table:style-name="ce649"/>
          <table:table-cell table:style-name="ce649"/>
          <table:table-cell table:style-name="ce649"/>
          <table:table-cell office:value-type="float" office:value="0" table:formula="of:=SUM([.H11:.K11])" table:style-name="ce650">
            <text:p>0</text:p>
          </table:table-cell>
          <table:table-cell office:value-type="string" office:string-value="0.0" table:formula="of:=IF(AND([.G11]=0;[.L11]=0);&quot;0.0&quot;;+(([.G11]/[.L11])-1)*100)" table:style-name="ce137">
            <text:p><text:s/>0.0<text:s/></text:p>
          </table:table-cell>
          <table:table-cell table:number-columns-spanned="5" table:number-rows-spanned="1" table:style-name="ce549"/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7">
            <text:p><text:s text:c="2"/>3.<text:span text:style-name="T34">個人及非營利團體</text:span></text:p>
          </table:table-cell>
          <table:table-cell office:value-type="float" office:value="202030" table:style-name="ce173">
            <text:p>20203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12:.F12])" table:style-name="ce656">
            <text:p>0</text:p>
          </table:table-cell>
          <table:table-cell table:style-name="ce648"/>
          <table:table-cell table:style-name="ce649"/>
          <table:table-cell table:style-name="ce649"/>
          <table:table-cell table:style-name="ce649"/>
          <table:table-cell office:value-type="float" office:value="0" table:formula="of:=SUM([.H12:.K12])" table:style-name="ce650">
            <text:p>0</text:p>
          </table:table-cell>
          <table:table-cell office:value-type="string" office:string-value="0.0" table:formula="of:=IF(AND([.G12]=0;[.L12]=0);&quot;0.0&quot;;+(([.G12]/[.L12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指吸收員工存款、個人股東往來（計息）、向職工福利會借款或民間標會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5">
            <text:p><text:span text:style-name="T9">三、國外借款</text:span></text:p>
          </table:table-cell>
          <table:table-cell office:value-type="float" office:value="203000" table:style-name="ce173">
            <text:p>203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13:.F13])" table:style-name="ce656">
            <text:p>0</text:p>
          </table:table-cell>
          <table:table-cell table:style-name="ce648"/>
          <table:table-cell table:style-name="ce649"/>
          <table:table-cell table:style-name="ce649"/>
          <table:table-cell table:style-name="ce649"/>
          <table:table-cell office:value-type="float" office:value="0" table:formula="of:=SUM([.H13:.K13])" table:style-name="ce650">
            <text:p>0</text:p>
          </table:table-cell>
          <table:table-cell office:value-type="string" office:string-value="0.0" table:formula="of:=IF(AND([.G13]=0;[.L13]=0);&quot;0.0&quot;;+(([.G13]/[.L13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指向國外（含本國銀行海外分行）之借款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四、附買回票債券負債</text:p>
          </table:table-cell>
          <table:table-cell office:value-type="float" office:value="204000" table:style-name="ce173">
            <text:p>204000</text:p>
          </table:table-cell>
          <table:table-cell table:style-name="ce654"/>
          <table:table-cell table:style-name="ce655"/>
          <table:table-cell table:style-name="ce655"/>
          <table:table-cell table:style-name="ce655"/>
          <table:table-cell office:value-type="float" office:value="0" table:formula="of:=SUM([.C14:.F14])" table:style-name="ce656">
            <text:p>0</text:p>
          </table:table-cell>
          <table:table-cell table:style-name="ce648"/>
          <table:table-cell table:style-name="ce649"/>
          <table:table-cell table:style-name="ce649"/>
          <table:table-cell table:style-name="ce649"/>
          <table:table-cell office:value-type="float" office:value="0" table:formula="of:=SUM([.H14:.K14])" table:style-name="ce650">
            <text:p>0</text:p>
          </table:table-cell>
          <table:table-cell office:value-type="string" office:string-value="0.0" table:formula="of:=IF(AND([.G14]=0;[.L14]=0);&quot;0.0&quot;;+(([.G14]/[.L14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指附條件交易（證券期貨業常見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五、應付及預收款項淨額<text:span text:style-name="T50">（不計息）</text:span></text:p>
          </table:table-cell>
          <table:table-cell office:value-type="float" office:value="205000" table:style-name="ce175">
            <text:p>205000</text:p>
          </table:table-cell>
          <table:table-cell office:value-type="float" office:value="0" table:formula="of:=SUM([.C17:.C21])" table:number-columns-spanned="5" table:number-rows-spanned="1" table:style-name="ce65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17:.H21])" table:number-columns-spanned="5" table:number-rows-spanned="1" table:style-name="ce64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5]=0;[.H15]=0);&quot;0.0&quot;;+(([.C15]/[.H15])-1)*100)" table:style-name="ce138">
            <text:p><text:s/>0.0<text:s/></text:p>
          </table:table-cell>
          <table:table-cell office:value-type="string" table:number-columns-spanned="5" table:number-rows-spanned="1" table:style-name="ce550">
            <text:p><text:span text:style-name="T40">指本項下</text:span>1<text:span text:style-name="T40">至</text:span>5<text:span text:style-name="T40">細項之和</text:span><text:span text:style-name="T52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number-columns-spanned="18" table:number-rows-spanned="1" table:style-name="ce551">
            <text:p>請先將應付及預收款項明細資料填入附表1中，並註明其科目名稱，明細表各部門合計金額會自動連結至本欄各項</text:p>
          </table:table-cell>
          <table:covered-table-cell table:number-columns-repeated="17"/>
          <table:table-cell table:number-columns-repeated="16366" table:style-name="ce26"/>
        </table:table-row>
        <table:table-row table:style-name="ro18">
          <table:table-cell office:value-type="string" table:style-name="ce271">
            <text:p><text:s text:c="2"/>1.<text:span text:style-name="T34">政府</text:span></text:p>
          </table:table-cell>
          <table:table-cell office:value-type="float" office:value="205010" table:style-name="ce272">
            <text:p>205010</text:p>
          </table:table-cell>
          <table:table-cell office:value-type="float" office:value="0" table:formula="of:=['附表1-應收預付及應付預收款項明細表'.P18]" table:number-columns-spanned="5" table:number-rows-spanned="1" table:style-name="ce657">
            <office:annotation draw:style-name="a24" svg:x="3.50833333333333in" svg:y="4.775in" svg:width="1.13333333333333in" svg:height="0.466666666666667in">
              <dc:creator>CBC</dc:creator>
              <text:p><text:span text:style-name="T11">明細資料請填於</text:span><text:span text:style-name="T11">附表</text:span><text:span text:style-name="T3">1-</text:span><text:span text:style-name="T11">應收預付及應付預收明細表，合計數字會自動連結至</text:span><text:span text:style-name="T3">G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18]" table:number-columns-spanned="5" table:number-rows-spanned="1" table:style-name="ce678">
            <office:annotation draw:style-name="a25" svg:x="6.525in" svg:y="4.775in" svg:width="1.23333333333333in" svg:height="0.466666666666667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L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7]=0;[.H17]=0);&quot;0.0&quot;;+(([.C17]/[.H17])-1)*100)" table:style-name="ce230">
            <text:p><text:s/>0.0<text:s/></text:p>
          </table:table-cell>
          <table:table-cell office:value-type="string" table:number-columns-spanned="5" table:number-rows-spanned="5" table:style-name="ce552">
            <text:p><text:span text:style-name="T40">請先將應付及預收款項明細資料填入附表</text:span>1<text:span text:style-name="T40">中，並註明其科目名稱，明細表各部門合計金額會自動連結至本欄各項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8">
            <text:p><text:s text:c="2"/>2.<text:span text:style-name="T34">金融機構</text:span></text:p>
          </table:table-cell>
          <table:table-cell office:value-type="float" office:value="205020" table:style-name="ce179">
            <text:p>205020</text:p>
          </table:table-cell>
          <table:table-cell office:value-type="float" office:value="0" table:formula="of:=['附表1-應收預付及應付預收款項明細表'.P26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26]" table:number-columns-spanned="5" table:number-rows-spanned="1" table:style-name="ce66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8]=0;[.H18]=0);&quot;0.0&quot;;+(([.C18]/[.H18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8">
            <text:p><text:s text:c="2"/>3.<text:span text:style-name="T34">企業</text:span></text:p>
          </table:table-cell>
          <table:table-cell office:value-type="float" office:value="205030" table:style-name="ce179">
            <text:p>205030</text:p>
          </table:table-cell>
          <table:table-cell office:value-type="float" office:value="0" table:formula="of:=['附表1-應收預付及應付預收款項明細表'.P36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36]" table:number-columns-spanned="5" table:number-rows-spanned="1" table:style-name="ce66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9]=0;[.H19]=0);&quot;0.0&quot;;+(([.C19]/[.H19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8">
            <text:p><text:s text:c="2"/>4.<text:span text:style-name="T34">個人及非營利團體</text:span></text:p>
          </table:table-cell>
          <table:table-cell office:value-type="float" office:value="205040" table:style-name="ce179">
            <text:p>205040</text:p>
          </table:table-cell>
          <table:table-cell office:value-type="float" office:value="0" table:formula="of:=['附表1-應收預付及應付預收款項明細表'.P44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44]" table:number-columns-spanned="5" table:number-rows-spanned="1" table:style-name="ce660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+(([.C20]/[.H20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9">
            <text:p><text:s text:c="2"/>5.<text:span text:style-name="T34">國外</text:span></text:p>
          </table:table-cell>
          <table:table-cell office:value-type="float" office:value="205050" table:style-name="ce180">
            <text:p>205050</text:p>
          </table:table-cell>
          <table:table-cell office:value-type="float" office:value="0" table:formula="of:=['附表1-應收預付及應付預收款項明細表'.P52]" table:number-columns-spanned="5" table:number-rows-spanned="1" table:style-name="ce65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52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1]=0;[.H21]=0);&quot;0.0&quot;;+(([.C21]/[.H21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63">
            <text:p><text:span text:style-name="T9">六、應付票券</text:span></text:p>
          </table:table-cell>
          <table:table-cell office:value-type="float" office:value="206000" table:style-name="ce181">
            <text:p>206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22:.F22])" table:style-name="ce666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22:.K22])" table:style-name="ce685">
            <text:p>0</text:p>
          </table:table-cell>
          <table:table-cell office:value-type="string" office:string-value="0.0" table:formula="of:=IF(AND([.G22]=0;[.L22]=0);&quot;0.0&quot;;+(([.G22]/[.L22])-1)*100)" table:style-name="ce137">
            <text:p><text:s/>0.0<text:s/></text:p>
          </table:table-cell>
          <table:table-cell office:value-type="string" table:number-columns-spanned="5" table:number-rows-spanned="1" table:style-name="ce548">
            <text:p><text:span text:style-name="T40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5">
            <text:p><text:span text:style-name="T9">七、應付國內公司債</text:span></text:p>
          </table:table-cell>
          <table:table-cell office:value-type="float" office:value="207000" table:style-name="ce182">
            <text:p>207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23:.F23])" table:style-name="ce667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23:.K23])" table:style-name="ce683">
            <text:p>0</text:p>
          </table:table-cell>
          <table:table-cell office:value-type="string" office:string-value="0.0" table:formula="of:=IF(AND([.G23]=0;[.L23]=0);&quot;0.0&quot;;+(([.G23]/[.L23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指企業在國內發行之公司債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5">
            <text:p><text:span text:style-name="T9">八、應付國外有價證券</text:span></text:p>
          </table:table-cell>
          <table:table-cell office:value-type="float" office:value="208000" table:style-name="ce182">
            <text:p>208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24:.F24])" table:style-name="ce667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24:.K24])" table:style-name="ce683">
            <text:p>0</text:p>
          </table:table-cell>
          <table:table-cell office:value-type="string" office:string-value="0.0" table:formula="of:=IF(AND([.G24]=0;[.L24]=0);&quot;0.0&quot;;+(([.G24]/[.L24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指企業在國外發行之公司債等有價證券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九、責任及損失準備</text:p>
          </table:table-cell>
          <table:table-cell office:value-type="float" office:value="209000" table:style-name="ce182">
            <text:p>209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25:.F25])" table:style-name="ce667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25:.K25])" table:style-name="ce683">
            <text:p>0</text:p>
          </table:table-cell>
          <table:table-cell office:value-type="string" office:string-value="0.0" table:formula="of:=IF(AND([.G25]=0;[.L25]=0);&quot;0.0&quot;;+(([.G25]/[.L25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包含各種損失準備、售後租回準備、</text:span><text:span text:style-name="T52">長期股權投資貸餘</text:span><text:span text:style-name="T40">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十、人事及退休金準備</text:p>
          </table:table-cell>
          <table:table-cell office:value-type="float" office:value="210000" table:style-name="ce182">
            <text:p>210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26:.F26])" table:style-name="ce667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26:.K26])" table:style-name="ce683">
            <text:p>0</text:p>
          </table:table-cell>
          <table:table-cell office:value-type="string" office:string-value="0.0" table:formula="of:=IF(AND([.G26]=0;[.L26]=0);&quot;0.0&quot;;+(([.G26]/[.L26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（</text:span><text:span text:style-name="T52">淨確定福利資產或負債</text:span><text:span text:style-name="T40">，歸入</text:span><text:span text:style-name="T52">附表</text:span><text:span text:style-name="T16">1</text:span><text:span text:style-name="T40">之個人及非營利團體部門）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67">
            <text:p>十一、土地增值稅準備</text:p>
          </table:table-cell>
          <table:table-cell office:value-type="float" office:value="211000" table:style-name="ce182">
            <text:p>211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27:.F27])" table:style-name="ce667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27:.K27])" table:style-name="ce683">
            <text:p>0</text:p>
          </table:table-cell>
          <table:table-cell office:value-type="string" office:string-value="0.0" table:formula="of:=IF(AND([.G27]=0;[.L27]=0);&quot;0.0&quot;;+(([.G27]/[.L27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指辦理土地重估，依法提列之增值稅準備，如</text:span><text:span text:style-name="T52">遞延所得稅中有，須拆出</text:span><text:span text:style-name="T40">。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5">
            <text:p><text:span text:style-name="T9">十二、資產證券化商品負債</text:span></text:p>
          </table:table-cell>
          <table:table-cell office:value-type="float" office:value="212000" table:style-name="ce182">
            <text:p>212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28:.F28])" table:style-name="ce667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28:.K28])" table:style-name="ce683">
            <text:p>0</text:p>
          </table:table-cell>
          <table:table-cell office:value-type="string" office:string-value="0.0" table:formula="of:=IF(AND([.G28]=0;[.L28]=0);&quot;0.0&quot;;+(([.G28]/[.L28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因辦理資產證券化於帳上所產生之負債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十三、遞延負債</text:p>
          </table:table-cell>
          <table:table-cell office:value-type="float" office:value="213000" table:style-name="ce183">
            <text:p>213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29:.F29])" table:style-name="ce667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29:.K29])" table:style-name="ce683">
            <text:p>0</text:p>
          </table:table-cell>
          <table:table-cell office:value-type="string" office:string-value="0.0" table:formula="of:=IF(AND([.G29]=0;[.L29]=0);&quot;0.0&quot;;+(([.G29]/[.L29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指</text:span><text:span text:style-name="T52">未實現利益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十四、<text:span text:style-name="T41">透過損益按公允價值衡量之金融負債</text:span></text:p>
          </table:table-cell>
          <table:table-cell office:value-type="float" office:value="214000" table:style-name="ce183">
            <text:p>214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30:.F30])" table:style-name="ce667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30:.K30])" table:style-name="ce683">
            <text:p>0</text:p>
          </table:table-cell>
          <table:table-cell office:value-type="string" office:string-value="0.0" table:formula="of:=IF(AND([.G30]=0;[.L30]=0);&quot;0.0&quot;;+(([.G30]/[.L30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8">
            <text:p>十五、避險之金融負債</text:p>
          </table:table-cell>
          <table:table-cell office:value-type="float" office:value="215000" table:style-name="ce183">
            <text:p>215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31:.F31])" table:style-name="ce667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31:.K31])" table:style-name="ce683">
            <text:p>0</text:p>
          </table:table-cell>
          <table:table-cell office:value-type="string" office:string-value="0.0" table:formula="of:=IF(AND([.G31]=0;[.L31]=0);&quot;0.0&quot;;+(([.G31]/[.L31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4">
            <text:p>十六、按攤銷後成本衡量之金融負債</text:p>
          </table:table-cell>
          <table:table-cell office:value-type="float" office:value="216000" table:style-name="ce183">
            <text:p>216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32:.F32])" table:style-name="ce667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32:.K32])" table:style-name="ce683">
            <text:p>0</text:p>
          </table:table-cell>
          <table:table-cell office:value-type="string" office:string-value="0.0" table:formula="of:=IF(AND([.G32]=0;[.L32]=0);&quot;0.0&quot;;+(([.G32]/[.L32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6">
            <text:p><text:span text:style-name="T9">十七、特別股負債</text:span></text:p>
          </table:table-cell>
          <table:table-cell office:value-type="float" office:value="217000" table:style-name="ce183">
            <text:p>217000</text:p>
          </table:table-cell>
          <table:table-cell table:style-name="ce662"/>
          <table:table-cell table:style-name="ce663"/>
          <table:table-cell table:style-name="ce663"/>
          <table:table-cell table:style-name="ce663"/>
          <table:table-cell office:value-type="float" office:value="0" table:formula="of:=SUM([.C33:.F33])" table:style-name="ce667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33:.K33])" table:style-name="ce683">
            <text:p>0</text:p>
          </table:table-cell>
          <table:table-cell office:value-type="string" office:string-value="0.0" table:formula="of:=IF(AND([.G33]=0;[.L33]=0);&quot;0.0&quot;;+(([.G33]/[.L33])-1)*100)" table:style-name="ce137">
            <text:p><text:s/>0.0<text:s/></text:p>
          </table:table-cell>
          <table:table-cell office:value-type="string" table:number-columns-spanned="5" table:number-rows-spanned="1" table:style-name="ce549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20">
          <table:table-cell office:value-type="string" table:style-name="ce232">
            <text:p><text:span text:style-name="T9">十八、其他金融負債</text:span></text:p>
          </table:table-cell>
          <table:table-cell office:value-type="float" office:value="218000" table:style-name="ce233">
            <text:p>218000</text:p>
          </table:table-cell>
          <table:table-cell table:style-name="ce664"/>
          <table:table-cell table:style-name="ce665"/>
          <table:table-cell table:style-name="ce665"/>
          <table:table-cell table:style-name="ce665"/>
          <table:table-cell office:value-type="float" office:value="0" table:formula="of:=SUM([.C34:.F34])" table:style-name="ce668">
            <text:p>0</text:p>
          </table:table-cell>
          <table:table-cell table:style-name="ce681"/>
          <table:table-cell table:style-name="ce682"/>
          <table:table-cell table:style-name="ce682"/>
          <table:table-cell table:style-name="ce682"/>
          <table:table-cell office:value-type="float" office:value="0" table:formula="of:=SUM([.H34:.K34])" table:style-name="ce684">
            <text:p>0</text:p>
          </table:table-cell>
          <table:table-cell office:value-type="string" office:string-value="0.0" table:formula="of:=IF(AND([.G34]=0;[.L34]=0);&quot;0.0&quot;;+(([.G34]/[.L34])-1)*100)" table:style-name="ce234">
            <text:p><text:s/>0.0<text:s/></text:p>
          </table:table-cell>
          <table:table-cell office:value-type="string" table:number-columns-spanned="5" table:number-rows-spanned="1" table:style-name="ce550">
            <text:p><text:span text:style-name="T40">指無法歸入以上項目之金融負債，金額小且重要性低，如其他金融負債－其他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231">
            <text:p>權益合計</text:p>
          </table:table-cell>
          <table:table-cell office:value-type="float" office:value="300000" table:style-name="ce181">
            <text:p>300000</text:p>
          </table:table-cell>
          <table:table-cell office:value-type="float" office:value="0" table:formula="of:=+[.C36]+[.G42]" table:number-columns-spanned="5" table:number-rows-spanned="1" table:style-name="ce66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+[.H36]+[.L42]" table:number-columns-spanned="5" table:number-rows-spanned="1" table:style-name="ce68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+(([.C35]/[.H35])-1)*100)" table:style-name="ce137">
            <text:p><text:s/>0.0<text:s/></text:p>
          </table:table-cell>
          <table:table-cell office:value-type="string" table:number-columns-spanned="5" table:number-rows-spanned="1" table:style-name="ce548">
            <text:p><text:span text:style-name="T40">指下列一及二大項之和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63">
            <text:p><text:span text:style-name="T9">一、實收資本</text:span></text:p>
          </table:table-cell>
          <table:table-cell office:value-type="float" office:value="301000" table:style-name="ce181">
            <text:p>301000</text:p>
          </table:table-cell>
          <table:table-cell office:value-type="float" office:value="0" table:formula="of:=SUM([.G37:.G41])" table:number-columns-spanned="5" table:number-rows-spanned="1" table:style-name="ce67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37:.L41])" table:number-columns-spanned="5" table:number-rows-spanned="1" table:style-name="ce68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+(([.C36]/[.H36])-1)*100)" table:style-name="ce137">
            <text:p><text:s/>0.0<text:s/></text:p>
          </table:table-cell>
          <table:table-cell office:value-type="string" table:number-columns-spanned="5" table:number-rows-spanned="1" table:style-name="ce550">
            <text:p><text:span text:style-name="T40">包含普通股股本及特別股股本，預收股本請填附表</text:span>1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1.<text:span text:style-name="T34">政府</text:span></text:p>
          </table:table-cell>
          <table:table-cell office:value-type="float" office:value="301010" table:style-name="ce179">
            <text:p>30101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C37:.F37])" table:style-name="ce673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37:.K37])" table:style-name="ce690">
            <text:p>0</text:p>
          </table:table-cell>
          <table:table-cell office:value-type="string" office:string-value="0.0" table:formula="of:=IF(AND([.G37]=0;[.L37]=0);&quot;0.0&quot;;+(([.G37]/[.L37])-1)*100)" table:style-name="ce137">
            <text:p><text:s/>0.0<text:s/></text:p>
          </table:table-cell>
          <table:table-cell table:number-columns-spanned="5" table:number-rows-spanned="1" table:style-name="ce420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2.<text:span text:style-name="T34">金融機構</text:span></text:p>
          </table:table-cell>
          <table:table-cell office:value-type="float" office:value="301020" table:style-name="ce179">
            <text:p>30102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C38:.F38])" table:style-name="ce673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38:.K38])" table:style-name="ce690">
            <text:p>0</text:p>
          </table:table-cell>
          <table:table-cell office:value-type="string" office:string-value="0.0" table:formula="of:=IF(AND([.G38]=0;[.L38]=0);&quot;0.0&quot;;+(([.G38]/[.L38])-1)*100)" table:style-name="ce137">
            <text:p><text:s/>0.0<text:s/></text:p>
          </table:table-cell>
          <table:table-cell table:number-columns-spanned="5" table:number-rows-spanned="1" table:style-name="ce420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3.<text:span text:style-name="T34">企業</text:span></text:p>
          </table:table-cell>
          <table:table-cell office:value-type="float" office:value="301030" table:style-name="ce179">
            <text:p>30103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C39:.F39])" table:style-name="ce673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39:.K39])" table:style-name="ce690">
            <text:p>0</text:p>
          </table:table-cell>
          <table:table-cell office:value-type="string" office:string-value="0.0" table:formula="of:=IF(AND([.G39]=0;[.L39]=0);&quot;0.0&quot;;+(([.G39]/[.L39])-1)*100)" table:style-name="ce137">
            <text:p><text:s/>0.0<text:s/></text:p>
          </table:table-cell>
          <table:table-cell table:number-columns-spanned="5" table:number-rows-spanned="1" table:style-name="ce420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4.<text:span text:style-name="T34">個人及非營利團體</text:span></text:p>
          </table:table-cell>
          <table:table-cell office:value-type="float" office:value="301040" table:style-name="ce179">
            <text:p>30104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C40:.F40])" table:style-name="ce673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40:.K40])" table:style-name="ce690">
            <text:p>0</text:p>
          </table:table-cell>
          <table:table-cell office:value-type="string" office:string-value="0.0" table:formula="of:=IF(AND([.G40]=0;[.L40]=0);&quot;0.0&quot;;+(([.G40]/[.L40])-1)*100)" table:style-name="ce137">
            <text:p><text:s/>0.0<text:s/></text:p>
          </table:table-cell>
          <table:table-cell table:number-columns-spanned="5" table:number-rows-spanned="1" table:style-name="ce420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67">
            <text:p><text:s text:c="2"/>5.<text:span text:style-name="T34">國外</text:span></text:p>
          </table:table-cell>
          <table:table-cell office:value-type="float" office:value="301050" table:style-name="ce179">
            <text:p>30105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C41:.F41])" table:style-name="ce673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41:.K41])" table:style-name="ce690">
            <text:p>0</text:p>
          </table:table-cell>
          <table:table-cell office:value-type="string" office:string-value="0.0" table:formula="of:=IF(AND([.G41]=0;[.L41]=0);&quot;0.0&quot;;+(([.G41]/[.L41])-1)*100)" table:style-name="ce137">
            <text:p><text:s/>0.0<text:s/></text:p>
          </table:table-cell>
          <table:table-cell table:number-columns-spanned="5" table:number-rows-spanned="1" table:style-name="ce420"/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269">
            <text:p>二、資本公積、保留盈餘及其他權益</text:p>
          </table:table-cell>
          <table:table-cell office:value-type="float" office:value="302000" table:style-name="ce270">
            <text:p>302000</text:p>
          </table:table-cell>
          <table:table-cell table:style-name="ce671"/>
          <table:table-cell table:style-name="ce672"/>
          <table:table-cell table:style-name="ce672"/>
          <table:table-cell table:style-name="ce672"/>
          <table:table-cell office:value-type="float" office:value="0" table:formula="of:=SUM([.C42:.F42])" table:style-name="ce674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42:.K42])" table:style-name="ce690">
            <text:p>0</text:p>
          </table:table-cell>
          <table:table-cell office:value-type="string" office:string-value="0.0" table:formula="of:=IF(AND([.G42]=0;[.L42]=0);&quot;0.0&quot;;+(([.G42]/[.L42])-1)*100)" table:style-name="ce140">
            <text:p><text:s/>0.0<text:s/></text:p>
          </table:table-cell>
          <table:table-cell office:value-type="string" table:number-columns-spanned="5" table:number-rows-spanned="1" table:style-name="ce418">
            <text:p><text:span text:style-name="T40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table:number-columns-repeated="2" table:style-name="ce138"/>
          <table:table-cell table:number-columns-spanned="5" table:number-rows-spanned="1" table:style-name="ce547"/>
          <table:covered-table-cell table:number-columns-repeated="4"/>
          <table:table-cell table:number-columns-spanned="5" table:number-rows-spanned="1" table:style-name="ce547"/>
          <table:covered-table-cell table:number-columns-repeated="4"/>
          <table:table-cell office:value-type="string" office:string-value="" table:formula="of:=IF(OR([.C43]=0;[.H43]=0);&quot;&quot;;+(([.C43]/[.H43])-1)*100)" table:style-name="ce138">
            <text:p><text:s text:c="2"/></text:p>
          </table:table-cell>
          <table:table-cell table:number-columns-spanned="5" table:number-rows-spanned="1" table:style-name="ce420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8">
            <text:p>負債及權益合計</text:p>
          </table:table-cell>
          <table:table-cell office:value-type="string" table:style-name="ce129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675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IF([資產表.H7]&lt;&gt;[.H7]+[.H35];&quot;負債+淨值≠資產&quot;;[.H7]+[.H35])" table:number-columns-spanned="5" table:number-rows-spanned="1" table:style-name="ce545">
            <text:p><text:s text:c="5"/></text:p>
          </table:table-cell>
          <table:covered-table-cell table:number-columns-repeated="4"/>
          <table:table-cell office:value-type="string" office:string-value="" table:formula="of:=IF(OR([.G44]=0;[.L44]=0);&quot;&quot;;+(([.G44]/[.L44])-1)*100)" table:style-name="ce139">
            <text:p><text:s text:c="2"/></text:p>
          </table:table-cell>
          <table:table-cell table:number-columns-spanned="5" table:number-rows-spanned="1" table:style-name="ce420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31">
            <text:p>資產-（負債+權益）</text:p>
          </table:table-cell>
          <table:table-cell office:value-type="string" table:style-name="ce130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676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資產表.H7]-([負債表_.H7]+[負債表_.H35])" table:number-columns-spanned="5" table:number-rows-spanned="1" table:style-name="ce677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string" office:string-value="" table:formula="of:=IF(OR([.G45]=0;[.L45]=0);&quot;&quot;;+(([.G45]/[.L45])-1)*100)" table:style-name="ce140">
            <text:p><text:s text:c="2"/></text:p>
          </table:table-cell>
          <table:table-cell table:number-columns-spanned="5" table:number-rows-spanned="1" table:style-name="ce430"/>
          <table:covered-table-cell table:number-columns-repeated="4"/>
          <table:table-cell table:number-columns-repeated="16366" table:style-name="ce46"/>
        </table:table-row>
        <table:table-row table:style-name="ro16">
          <table:table-cell table:style-name="ce114"/>
          <table:table-cell table:style-name="ce115"/>
          <table:table-cell table:number-columns-repeated="10" table:style-name="ce116"/>
          <table:table-cell table:style-name="ce117"/>
          <table:table-cell table:number-columns-repeated="16371" table:style-name="ce46"/>
        </table:table-row>
        <table:table-row table:style-name="ro1">
          <table:table-cell office:value-type="string" table:style-name="ce7">
            <text:p><text:span text:style-name="T15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456"/>
          <table:covered-table-cell/>
          <table:table-cell office:value-type="string" office:string-value="" table:formula="of:=IF(ISBLANK([資產表.D53]);&quot;&quot;;[資產表.D53])" table:style-name="ce132"/>
          <table:table-cell office:value-type="string" table:style-name="ce7">
            <text:p><text:s/><text:span text:style-name="T15">填表人</text:span>:<text:s text:c="2"/></text:p>
          </table:table-cell>
          <table:table-cell office:value-type="string" office:string-value="" table:formula="of:=IF(ISBLANK([資產表.F53]);&quot;&quot;;[資產表.F53])" table:number-columns-spanned="2" table:number-rows-spanned="1" table:style-name="ce456"/>
          <table:covered-table-cell/>
          <table:table-cell office:value-type="string" table:style-name="ce7">
            <text:p><text:s text:c="2"/><text:span text:style-name="T15">電話</text:span>:<text:s text:c="11"/></text:p>
          </table:table-cell>
          <table:table-cell office:value-type="string" office:string-value="" table:formula="of:=IF(ISBLANK([資產表.I53]);&quot;&quot;;[資產表.I53])" table:number-columns-spanned="2" table:number-rows-spanned="1" table:style-name="ce445"/>
          <table:covered-table-cell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55"/>
          <table:covered-table-cell/>
          <table:table-cell table:number-columns-repeated="16371" table:style-name="ce39"/>
        </table:table-row>
        <table:table-row table:style-name="ro21">
          <table:table-cell table:style-name="ce7"/>
          <table:table-cell table:style-name="ce118"/>
          <table:table-cell table:style-name="ce39"/>
          <table:table-cell table:style-name="ce118"/>
          <table:table-cell table:style-name="ce8"/>
          <table:table-cell table:style-name="ce17"/>
          <table:table-cell table:style-name="ce107"/>
          <table:table-cell table:style-name="ce118"/>
          <table:table-cell table:style-name="ce107"/>
          <table:table-cell table:style-name="ce119"/>
          <table:table-cell table:style-name="ce107"/>
          <table:table-cell table:style-name="ce120"/>
          <table:table-cell table:style-name="ce113"/>
          <table:table-cell table:number-columns-repeated="16371" table:style-name="ce17"/>
        </table:table-row>
        <table:table-row table:style-name="ro1">
          <table:table-cell office:value-type="string" table:number-columns-spanned="16" table:number-rows-spanned="1" table:style-name="ce368">
            <text:p><text:span text:style-name="T7">中央銀行經濟研究處聯絡電話：</text:span>(02)23571770</text:p>
          </table:table-cell>
          <table:covered-table-cell table:number-columns-repeated="15"/>
          <table:table-cell table:number-columns-repeated="16368" table:style-name="ce13"/>
        </table:table-row>
        <table:table-row table:number-rows-repeated="1048527" table:style-name="ro22">
          <table:table-cell table:number-columns-repeated="16384"/>
        </table:table-row>
        <table:named-expressions>
          <table:named-range table:name="Print_Area" table:cell-range-address="負債表_.$A$1:負債表_.$R$49" table:base-cell-address="負債表_.$A$1"/>
        </table:named-expressions>
      </table:table>
      <table:table table:name="附表1-應收預付及應付預收款項明細表" table:style-name="ta3" table:protected="true">
        <table:table-column table:style-name="co14" table:default-cell-style-name="ce87"/>
        <table:table-column table:style-name="co15" table:default-cell-style-name="ce80"/>
        <table:table-column table:style-name="co16" table:number-columns-repeated="2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1" table:number-columns-repeated="2" table:default-cell-style-name="ce88"/>
        <table:table-column table:style-name="co15" table:default-cell-style-name="ce80"/>
        <table:table-column table:style-name="co16" table:number-columns-repeated="2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1" table:number-columns-repeated="2" table:default-cell-style-name="ce88"/>
        <table:table-column table:style-name="co5" table:number-columns-repeated="16367" table:default-cell-style-name="ce25"/>
        <table:table-row table:style-name="ro23">
          <table:table-cell office:value-type="string" table:number-columns-spanned="17" table:number-rows-spanned="1" table:style-name="ce471">
            <text:p>附表<text:span text:style-name="T30">1</text:span>－應收預付及應付預收款項明細表</text:p>
            <draw:custom-shape svg:x="0.72222in" svg:y="0in" svg:width="0in" svg:height="0in" draw:z-index="1" draw:id="id16" draw:style-name="a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17" draw:style-name="a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22" draw:style-name="a3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8" draw:style-name="a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46528in" svg:y="0in" svg:width="0in" svg:height="0in" draw:z-index="6" draw:id="id21" draw:style-name="a3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778in" svg:y="0in" svg:width="0in" svg:height="0in" draw:z-index="4" draw:id="id19" draw:style-name="a2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7083in" svg:y="0in" svg:width="0in" svg:height="0in" draw:z-index="5" draw:id="id20" draw:style-name="a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svg:x="0.17361in" svg:y="0in" svg:width="0in" svg:height="0in" draw:z-index="8" draw:id="id23" draw:style-name="a3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number-columns-repeated="16367" table:style-name="ce71"/>
        </table:table-row>
        <table:table-row table:style-name="ro16">
          <table:table-cell table:number-columns-repeated="7" table:style-name="ce72"/>
          <table:table-cell table:number-columns-repeated="2" table:style-name="ce73"/>
          <table:table-cell table:number-columns-repeated="6" table:style-name="ce72"/>
          <table:table-cell table:number-columns-repeated="2" table:style-name="ce73"/>
          <table:table-cell table:number-columns-repeated="16367" table:style-name="ce71"/>
        </table:table-row>
        <table:table-row table:style-name="ro1">
          <table:table-cell office:value-type="string" table:number-columns-spanned="17" table:number-rows-spanned="1" table:style-name="ce473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number-columns-repeated="16367" table:style-name="ce74"/>
        </table:table-row>
        <table:table-row table:style-name="ro16">
          <table:table-cell table:style-name="ce75"/>
          <table:table-cell table:number-columns-repeated="6" table:style-name="ce76"/>
          <table:table-cell table:number-columns-repeated="2" table:style-name="ce77"/>
          <table:table-cell table:number-columns-repeated="6" table:style-name="ce76"/>
          <table:table-cell table:number-columns-repeated="2" table:style-name="ce77"/>
          <table:table-cell table:number-columns-repeated="16367" table:style-name="ce78"/>
        </table:table-row>
        <table:table-row table:style-name="ro24">
          <table:table-cell office:value-type="string" table:style-name="ce121">
            <text:p><text:s text:c="2"/><text:span text:style-name="T39">樣本編號</text:span>:<text:s text:c="2"/></text:p>
          </table:table-cell>
          <table:table-cell office:value-type="string" office:string-value="" table:formula="of:=IF(ISBLANK([資產表.B4]);&quot;&quot;;[資產表.B4])" table:style-name="ce301"/>
          <table:table-cell table:style-name="ce158"/>
          <table:table-cell table:style-name="ce124"/>
          <table:table-cell table:number-columns-repeated="3" table:style-name="ce97"/>
          <table:table-cell table:style-name="ce125"/>
          <table:table-cell table:style-name="ce126"/>
          <table:table-cell table:number-columns-repeated="2" table:style-name="ce121"/>
          <table:table-cell table:number-columns-repeated="3" table:style-name="ce127"/>
          <table:table-cell table:style-name="ce96"/>
          <table:table-cell table:style-name="ce125"/>
          <table:table-cell office:value-type="string" table:style-name="ce123">
            <text:p>單位：新台幣千元<text:span text:style-name="T38">(</text:span>千元以下四捨五入<text:span text:style-name="T38">)</text:span></text:p>
          </table:table-cell>
          <table:table-cell table:number-columns-repeated="16367" table:style-name="ce96"/>
        </table:table-row>
        <table:table-row table:style-name="ro16">
          <table:table-cell table:style-name="ce79"/>
          <table:table-cell table:number-columns-repeated="2" table:style-name="ce71"/>
          <table:table-cell table:number-columns-repeated="4" table:style-name="ce80"/>
          <table:table-cell table:number-columns-repeated="2" table:style-name="ce81"/>
          <table:table-cell table:number-columns-repeated="2" table:style-name="ce25"/>
          <table:table-cell table:style-name="ce80"/>
          <table:table-cell table:style-name="ce25"/>
          <table:table-cell table:style-name="ce82"/>
          <table:table-cell table:style-name="ce80"/>
          <table:table-cell table:number-columns-repeated="2" table:style-name="ce81"/>
          <table:table-cell table:number-columns-repeated="16367"/>
        </table:table-row>
        <table:table-row table:style-name="ro1">
          <table:table-cell office:value-type="string" table:style-name="ce185">
            <text:p>項 <text:s/>目</text:p>
            <draw:custom-shape svg:x="0in" svg:y="0in" svg:width="1.23611in" svg:height="1.11111in" draw:z-index="9" draw:id="id24" draw:style-name="a3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2" table:style-name="ce555">
            <text:p>一、商業授信<text:span text:style-name="T20">毛額</text:span><text:span text:style-name="T5"><text:s/></text:span></text:p>
            <text:p><text:span text:style-name="T14">（與商品</text:span><text:span text:style-name="T42">、</text:span><text:span text:style-name="T14">服務銷售</text:span><text:span text:style-name="T35">直接相關</text:span><text:span text:style-name="T14">的應收及預付款項</text:span><text:span text:style-name="T42">；</text:span><text:span text:style-name="T35">不</text:span><text:span text:style-name="T14">扣除備抵呆帳，</text:span><text:span text:style-name="T35">但扣除</text:span><text:span text:style-name="T14">銷貨退回及折讓）</text:span></text:p>
            <text:p/>
          </table:table-cell>
          <table:covered-table-cell table:number-columns-repeated="2"/>
          <table:table-cell office:value-type="string" table:number-columns-spanned="3" table:number-rows-spanned="2" table:style-name="ce555">
            <text:p>二、其他應收<text:span text:style-name="T43">、</text:span>預付款項</text:p>
          </table:table-cell>
          <table:covered-table-cell table:number-columns-repeated="2"/>
          <table:table-cell office:value-type="string" table:number-columns-spanned="2" table:number-rows-spanned="2" table:style-name="ce556">
            <text:p><text:s/><text:span text:style-name="T4">各部門</text:span></text:p>
            <text:p><text:s/><text:span text:style-name="T4">合</text:span><text:s/><text:span text:style-name="T4">計</text:span></text:p>
          </table:table-cell>
          <table:covered-table-cell/>
          <table:table-cell office:value-type="string" table:number-columns-spanned="3" table:number-rows-spanned="2" table:style-name="ce557">
            <text:p>一、商業受信</text:p>
            <text:p><text:span text:style-name="T14">（與生產商品</text:span><text:span text:style-name="T42">、</text:span><text:span text:style-name="T14">提供服務</text:span><text:span text:style-name="T35">直接相關</text:span><text:span text:style-name="T14">的應付及預收款項）</text:span><text:span text:style-name="T16"><text:s text:c="35"/></text:span></text:p>
          </table:table-cell>
          <table:covered-table-cell table:number-columns-repeated="2"/>
          <table:table-cell office:value-type="string" table:number-columns-spanned="3" table:number-rows-spanned="2" table:style-name="ce558">
            <office:annotation draw:style-name="a35" svg:x="12.35in" svg:y="1.13333333333333in" svg:width="1.26666666666667in" svg:height="2.64166666666667in">
              <dc:creator>李美琴</dc:creator>
              <text:p><text:span text:style-name="T23">1.預收款項：<text:s text:c="35"/></text:span><text:span text:style-name="T10">包括預收貨款、工程款(貸差)、房地款、加工費、運費、利息、收益等<text:s text:c="2"/></text:span><text:span text:style-name="T23"><text:s text:c="51"/>2.應付款項、應付費用<text:s text:c="2"/></text:span></text:p>
              <text:p><text:span text:style-name="T10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3"><text:s text:c="52"/>3.存入保證金</text:span></text:p>
              <text:p><text:span text:style-name="T10">包括工程押標金、財產出租押金等<text:s/></text:span><text:span text:style-name="T23"><text:s text:c="60"/></text:span></text:p>
            </office:annotation>
            <text:p>二、其他應付、預收款項</text:p>
          </table:table-cell>
          <table:covered-table-cell table:number-columns-repeated="2"/>
          <table:table-cell office:value-type="string" table:number-columns-spanned="2" table:number-rows-spanned="2" table:style-name="ce556">
            <text:p><text:s/><text:span text:style-name="T4">各部門</text:span></text:p>
            <text:p><text:s/><text:span text:style-name="T4">合</text:span><text:s/><text:span text:style-name="T4">計</text:span></text:p>
          </table:table-cell>
          <table:covered-table-cell/>
          <table:table-cell table:number-columns-repeated="16367" table:style-name="ce186"/>
        </table:table-row>
        <table:table-row table:style-name="ro25">
          <table:table-cell table:style-name="ce187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 table:style-name="ce188"/>
        </table:table-row>
        <table:table-row table:style-name="ro1">
          <table:table-cell office:value-type="string" table:style-name="ce304">
            <text:p><text:span text:style-name="T4">部</text:span><text:s text:c="2"/><text:span text:style-name="T4">門</text:span><text:s text:c="11"/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11<text:span text:style-name="T26">年底</text:span></text:p>
          </table:table-cell>
          <table:table-cell office:value-type="string" table:style-name="ce184">
            <text:p>110<text:span text:style-name="T26">年底</text:span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11<text:span text:style-name="T26">年底</text:span></text:p>
          </table:table-cell>
          <table:table-cell office:value-type="string" table:style-name="ce249">
            <text:p>110<text:span text:style-name="T26">年底</text:span></text:p>
          </table:table-cell>
          <table:table-cell office:value-type="string" table:style-name="ce276">
            <text:p>111<text:span text:style-name="T26">年底</text:span></text:p>
          </table:table-cell>
          <table:table-cell office:value-type="string" table:style-name="ce276">
            <text:p>110<text:span text:style-name="T26">年底</text:span></text:p>
          </table:table-cell>
          <table:table-cell office:value-type="string" table:style-name="ce305">
            <text:p><text:span text:style-name="T27">項目</text:span></text:p>
          </table:table-cell>
          <table:table-cell office:value-type="string" table:style-name="ce184">
            <text:p>111<text:span text:style-name="T26">年底</text:span></text:p>
          </table:table-cell>
          <table:table-cell office:value-type="string" table:style-name="ce184">
            <text:p>110<text:span text:style-name="T26">年底</text:span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11<text:span text:style-name="T26">年底</text:span></text:p>
          </table:table-cell>
          <table:table-cell office:value-type="string" table:style-name="ce249">
            <text:p>110<text:span text:style-name="T26">年底</text:span></text:p>
          </table:table-cell>
          <table:table-cell office:value-type="string" table:style-name="ce283">
            <text:p>111<text:span text:style-name="T26">年底</text:span></text:p>
          </table:table-cell>
          <table:table-cell office:value-type="string" table:style-name="ce276">
            <text:p>110<text:span text:style-name="T26">年底</text:span></text:p>
          </table:table-cell>
          <table:table-cell table:number-columns-repeated="16367" table:style-name="ce190"/>
        </table:table-row>
        <table:table-row table:style-name="ro22">
          <table:table-cell office:value-type="string" table:number-columns-spanned="1" table:number-rows-spanned="9" table:style-name="ce559">
            <text:p>1.<text:span text:style-name="T4">政府</text:span></text:p>
          </table:table-cell>
          <table:table-cell office:value-type="string" table:style-name="ce142">
            <text:p>應收票據（不計息）</text:p>
          </table:table-cell>
          <table:table-cell table:style-name="ce691"/>
          <table:table-cell table:style-name="ce692"/>
          <table:table-cell office:value-type="string" table:style-name="ce141">
            <text:p>遞延所得稅資產</text:p>
          </table:table-cell>
          <table:table-cell table:style-name="ce693"/>
          <table:table-cell table:style-name="ce694"/>
          <table:table-cell table:number-columns-repeated="2" table:style-name="ce209"/>
          <table:table-cell office:value-type="string" table:style-name="ce142">
            <text:p>應付票據（不計息）</text:p>
          </table:table-cell>
          <table:table-cell table:style-name="ce724"/>
          <table:table-cell table:style-name="ce725"/>
          <table:table-cell office:value-type="string" table:style-name="ce144">
            <text:p>遞延所得稅負債</text:p>
          </table:table-cell>
          <table:table-cell table:style-name="ce727"/>
          <table:table-cell table:style-name="ce72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5">
            <text:p>應收帳款（不計息）</text:p>
          </table:table-cell>
          <table:table-cell table:style-name="ce696"/>
          <table:table-cell table:style-name="ce708"/>
          <table:table-cell office:value-type="string" table:style-name="ce141">
            <text:p>應收退稅款</text:p>
          </table:table-cell>
          <table:table-cell table:style-name="ce703"/>
          <table:table-cell table:style-name="ce695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23"/>
          <table:table-cell table:style-name="ce726"/>
          <table:table-cell office:value-type="string" table:style-name="ce141">
            <text:p>應付稅款</text:p>
          </table:table-cell>
          <table:table-cell table:style-name="ce729"/>
          <table:table-cell table:style-name="ce730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工程款</text:p>
          </table:table-cell>
          <table:table-cell table:style-name="ce709"/>
          <table:table-cell table:style-name="ce706"/>
          <table:table-cell office:value-type="string" table:style-name="ce141">
            <text:p>預付或暫繳營所稅</text:p>
          </table:table-cell>
          <table:table-cell table:style-name="ce699"/>
          <table:table-cell table:style-name="ce697"/>
          <table:table-cell table:number-columns-repeated="2" table:style-name="ce209"/>
          <table:table-cell office:value-type="string" table:style-name="ce141">
            <text:p>預收工程款</text:p>
            <text:p>（應付建造合約款）</text:p>
          </table:table-cell>
          <table:table-cell table:style-name="ce701"/>
          <table:table-cell table:style-name="ce704"/>
          <table:table-cell office:value-type="string" table:style-name="ce141">
            <text:p>銷項稅額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在建工程（應收建造合約款）</text:p>
          </table:table-cell>
          <table:table-cell table:style-name="ce709"/>
          <table:table-cell table:style-name="ce706"/>
          <table:table-cell office:value-type="string" table:style-name="ce141">
            <text:p>法院擔保金</text:p>
          </table:table-cell>
          <table:table-cell table:style-name="ce699"/>
          <table:table-cell table:style-name="ce697"/>
          <table:table-cell table:number-columns-repeated="2" table:style-name="ce209"/>
          <table:table-cell table:style-name="ce144"/>
          <table:table-cell table:style-name="ce701"/>
          <table:table-cell table:style-name="ce704"/>
          <table:table-cell office:value-type="string" table:style-name="ce144">
            <text:p>應付代收薪資所得稅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1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4"/>
          <table:table-cell table:style-name="ce701"/>
          <table:table-cell table:style-name="ce704"/>
          <table:table-cell office:value-type="string" table:style-name="ce144">
            <text:p>應付代收健保費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1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1"/>
          <table:table-cell table:style-name="ce701"/>
          <table:table-cell table:style-name="ce704"/>
          <table:table-cell table:style-name="ce141"/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5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9"/>
          <table:table-cell table:style-name="ce701"/>
          <table:table-cell table:style-name="ce704"/>
          <table:table-cell table:style-name="ce150"/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4"/>
          <table:table-cell table:style-name="ce710"/>
          <table:table-cell table:style-name="ce707"/>
          <table:table-cell table:style-name="ce151"/>
          <table:table-cell table:style-name="ce700"/>
          <table:table-cell table:style-name="ce698"/>
          <table:table-cell table:number-columns-repeated="2" table:style-name="ce209"/>
          <table:table-cell table:style-name="ce152"/>
          <table:table-cell table:style-name="ce702"/>
          <table:table-cell table:style-name="ce705"/>
          <table:table-cell table:style-name="ce151"/>
          <table:table-cell table:style-name="ce712"/>
          <table:table-cell table:style-name="ce714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235">
            <text:p>小計</text:p>
          </table:table-cell>
          <table:table-cell office:value-type="float" office:value="0" table:formula="of:=SUM([.C10:.C17])" table:style-name="ce743"/>
          <table:table-cell office:value-type="float" office:value="0" table:formula="of:=SUM([.D10:.D17])" table:style-name="ce743"/>
          <table:table-cell office:value-type="string" table:style-name="ce235">
            <text:p>小計</text:p>
          </table:table-cell>
          <table:table-cell office:value-type="float" office:value="0" table:formula="of:=SUM([.F10:.F17])" table:style-name="ce750"/>
          <table:table-cell office:value-type="float" office:value="0" table:formula="of:=SUM([.G10:.G17])" table:style-name="ce715"/>
          <table:table-cell office:value-type="float" office:value="0" table:formula="of:=[.C18]+[.F18]" table:style-name="ce717"/>
          <table:table-cell office:value-type="float" office:value="0" table:formula="of:=[.D18]+[.G18]" table:style-name="ce718"/>
          <table:table-cell office:value-type="string" table:style-name="ce194">
            <text:p>小計</text:p>
          </table:table-cell>
          <table:table-cell office:value-type="float" office:value="0" table:formula="of:=SUM([.K10:.K17])" table:style-name="ce719"/>
          <table:table-cell office:value-type="float" office:value="0" table:formula="of:=SUM([.L10:.L17])" table:style-name="ce719"/>
          <table:table-cell office:value-type="string" table:style-name="ce235">
            <text:p>小計</text:p>
          </table:table-cell>
          <table:table-cell office:value-type="float" office:value="0" table:formula="of:=SUM([.N10:.N17])" table:style-name="ce716"/>
          <table:table-cell office:value-type="float" office:value="0" table:formula="of:=SUM([.O10:.O17])" table:style-name="ce720"/>
          <table:table-cell office:value-type="float" office:value="0" table:formula="of:=[.K18]+[.N18]" table:style-name="ce721"/>
          <table:table-cell office:value-type="float" office:value="0" table:formula="of:=[.L18]+[.O18]" table:style-name="ce722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8" table:style-name="ce559">
            <text:p>2.<text:span text:style-name="T4">金融機構</text:span></text:p>
          </table:table-cell>
          <table:table-cell office:value-type="string" table:style-name="ce145">
            <text:p>應收票據（不計息）</text:p>
          </table:table-cell>
          <table:table-cell table:style-name="ce744"/>
          <table:table-cell table:style-name="ce746"/>
          <table:table-cell office:value-type="string" table:style-name="ce141">
            <text:p>應收銀行存款利息</text:p>
          </table:table-cell>
          <table:table-cell table:style-name="ce748"/>
          <table:table-cell table:style-name="ce731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39"/>
          <table:table-cell table:style-name="ce737"/>
          <table:table-cell office:value-type="string" table:style-name="ce150">
            <text:p><text:span text:style-name="T40">應付利息</text:span></text:p>
          </table:table-cell>
          <table:table-cell table:style-name="ce733"/>
          <table:table-cell table:style-name="ce735"/>
          <table:table-cell table:style-name="ce286"/>
          <table:table-cell table:style-name="ce289"/>
          <table:table-cell table:number-columns-repeated="16367"/>
        </table:table-row>
        <table:table-row table:style-name="ro22">
          <table:covered-table-cell/>
          <table:table-cell office:value-type="string" table:style-name="ce145">
            <text:p>應收帳款（不計息）</text:p>
          </table:table-cell>
          <table:table-cell table:style-name="ce745"/>
          <table:table-cell table:style-name="ce747"/>
          <table:table-cell office:value-type="string" table:style-name="ce147">
            <text:p><text:span text:style-name="T40">其他應收款</text:span></text:p>
          </table:table-cell>
          <table:table-cell table:style-name="ce749"/>
          <table:table-cell table:style-name="ce732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40"/>
          <table:table-cell table:style-name="ce738"/>
          <table:table-cell office:value-type="string" table:style-name="ce141">
            <text:p>其他應付款</text:p>
          </table:table-cell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關係人款項（不計息）</text:p>
          </table:table-cell>
          <table:table-cell table:style-name="ce745"/>
          <table:table-cell table:style-name="ce747"/>
          <table:table-cell office:value-type="string" table:style-name="ce146">
            <text:p><text:span text:style-name="T40">暫付款、預付款</text:span></text:p>
          </table:table-cell>
          <table:table-cell table:style-name="ce749"/>
          <table:table-cell table:style-name="ce732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740"/>
          <table:table-cell table:style-name="ce738"/>
          <table:table-cell office:value-type="string" table:style-name="ce141">
            <text:p>預收款、代收款</text:p>
          </table:table-cell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保證金</text:p>
          </table:table-cell>
          <table:table-cell table:style-name="ce745"/>
          <table:table-cell table:style-name="ce747"/>
          <table:table-cell table:style-name="ce147"/>
          <table:table-cell table:style-name="ce749"/>
          <table:table-cell table:style-name="ce732"/>
          <table:table-cell table:number-columns-repeated="2" table:style-name="ce209"/>
          <table:table-cell office:value-type="string" table:style-name="ce146">
            <text:p><text:span text:style-name="T40">存入保證金</text:span></text:p>
          </table:table-cell>
          <table:table-cell table:style-name="ce740"/>
          <table:table-cell table:style-name="ce738"/>
          <table:table-cell table:style-name="ce141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254">
            <text:p>合約資產</text:p>
          </table:table-cell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40"/>
          <table:table-cell table:style-name="ce738"/>
          <table:table-cell table:style-name="ce146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54"/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table:style-name="ce153"/>
          <table:table-cell table:style-name="ce740"/>
          <table:table-cell table:style-name="ce738"/>
          <table:table-cell table:style-name="ce141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6"/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table:style-name="ce153"/>
          <table:table-cell table:style-name="ce740"/>
          <table:table-cell table:style-name="ce738"/>
          <table:table-cell table:style-name="ce146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19:.C25])" table:style-name="ce751"/>
          <table:table-cell office:value-type="float" office:value="0" table:formula="of:=SUM([.D19:.D25])" table:style-name="ce753"/>
          <table:table-cell office:value-type="string" table:style-name="ce192">
            <text:p>小計</text:p>
          </table:table-cell>
          <table:table-cell office:value-type="float" office:value="0" table:formula="of:=SUM([.F19:.F25])" table:style-name="ce756"/>
          <table:table-cell office:value-type="float" office:value="0" table:formula="of:=SUM([.G19:.G25])" table:style-name="ce755"/>
          <table:table-cell office:value-type="float" office:value="0" table:formula="of:=[.C26]+[.F26]" table:style-name="ce754"/>
          <table:table-cell office:value-type="float" office:value="0" table:formula="of:=[.D26]+[.G26]" table:style-name="ce752"/>
          <table:table-cell office:value-type="string" table:style-name="ce194">
            <text:p>小計</text:p>
          </table:table-cell>
          <table:table-cell office:value-type="float" office:value="0" table:formula="of:=SUM([.K19:.K25])" table:style-name="ce757"/>
          <table:table-cell office:value-type="float" office:value="0" table:formula="of:=SUM([.L19:.L25])" table:style-name="ce758"/>
          <table:table-cell office:value-type="string" table:style-name="ce195">
            <text:p>小計</text:p>
          </table:table-cell>
          <table:table-cell office:value-type="float" office:value="0" table:formula="of:=SUM([.N19:.N25])" table:style-name="ce759"/>
          <table:table-cell office:value-type="float" office:value="0" table:formula="of:=SUM([.O19:.O25])" table:style-name="ce760"/>
          <table:table-cell office:value-type="float" office:value="0" table:formula="of:=[.K26]+[.N26]" table:style-name="ce741"/>
          <table:table-cell office:value-type="float" office:value="0" table:formula="of:=[.L26]+[.O26]" table:style-name="ce742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10" table:style-name="ce559">
            <text:p>3.<text:span text:style-name="T4">企業</text:span></text:p>
          </table:table-cell>
          <table:table-cell office:value-type="string" table:style-name="ce142">
            <text:p>應收票據（不計息）</text:p>
          </table:table-cell>
          <table:table-cell table:style-name="ce763"/>
          <table:table-cell table:style-name="ce762"/>
          <table:table-cell office:value-type="string" table:style-name="ce142">
            <text:p>預付租金</text:p>
          </table:table-cell>
          <table:table-cell table:style-name="ce765"/>
          <table:table-cell table:style-name="ce761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64"/>
          <table:table-cell table:style-name="ce766"/>
          <table:table-cell office:value-type="string" table:style-name="ce142">
            <text:p>應付水電、瓦斯、電信費</text:p>
          </table:table-cell>
          <table:table-cell table:style-name="ce767"/>
          <table:table-cell table:style-name="ce768"/>
          <table:table-cell table:style-name="ce286"/>
          <table:table-cell table:style-name="ce289"/>
          <table:table-cell table:number-columns-repeated="16367"/>
        </table:table-row>
        <table:table-row table:style-name="ro22">
          <table:covered-table-cell/>
          <table:table-cell office:value-type="string" table:style-name="ce145">
            <text:p>應收帳款（不計息）</text:p>
          </table:table-cell>
          <table:table-cell table:style-name="ce763"/>
          <table:table-cell table:style-name="ce762"/>
          <table:table-cell office:value-type="string" table:style-name="ce256">
            <text:p><text:span text:style-name="T40">暫付款、預付款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64"/>
          <table:table-cell table:style-name="ce766"/>
          <table:table-cell office:value-type="string" table:style-name="ce144">
            <text:p>應付代收款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關係人款項（不計息）</text:p>
          </table:table-cell>
          <table:table-cell table:style-name="ce763"/>
          <table:table-cell table:style-name="ce762"/>
          <table:table-cell office:value-type="string" table:style-name="ce256">
            <text:p><text:span text:style-name="T40">代收承銷股款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153">
            <text:p>應付關係人款項（不計息）</text:p>
          </table:table-cell>
          <table:table-cell table:style-name="ce764"/>
          <table:table-cell table:style-name="ce766"/>
          <table:table-cell office:value-type="string" table:style-name="ce141">
            <text:p>應付利息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保證金</text:p>
          </table:table-cell>
          <table:table-cell table:style-name="ce763"/>
          <table:table-cell table:style-name="ce762"/>
          <table:table-cell office:value-type="string" table:style-name="ce146">
            <text:p><text:span text:style-name="T40">應收收益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764"/>
          <table:table-cell table:style-name="ce766"/>
          <table:table-cell office:value-type="string" table:style-name="ce141">
            <text:p>同業往來（不計息）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預付款項</text:p>
          </table:table-cell>
          <table:table-cell table:style-name="ce763"/>
          <table:table-cell table:style-name="ce762"/>
          <table:table-cell table:style-name="ce146"/>
          <table:table-cell table:style-name="ce765"/>
          <table:table-cell table:style-name="ce761"/>
          <table:table-cell table:number-columns-repeated="2" table:style-name="ce209"/>
          <table:table-cell office:value-type="string" table:style-name="ce146">
            <text:p><text:span text:style-name="T40">存入保證金</text:span></text:p>
          </table:table-cell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預付設備款</text:p>
          </table:table-cell>
          <table:table-cell table:style-name="ce763"/>
          <table:table-cell table:style-name="ce762"/>
          <table:table-cell table:style-name="ce141"/>
          <table:table-cell table:style-name="ce765"/>
          <table:table-cell table:style-name="ce761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254">
            <text:p>合約資產</text:p>
          </table:table-cell>
          <table:table-cell table:style-name="ce763"/>
          <table:table-cell table:style-name="ce762"/>
          <table:table-cell table:style-name="ce144"/>
          <table:table-cell table:style-name="ce765"/>
          <table:table-cell table:style-name="ce761"/>
          <table:table-cell table:number-columns-repeated="2" table:style-name="ce209"/>
          <table:table-cell table:style-name="ce254"/>
          <table:table-cell table:style-name="ce764"/>
          <table:table-cell table:style-name="ce766"/>
          <table:table-cell table:style-name="ce145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254"/>
          <table:table-cell table:style-name="ce763"/>
          <table:table-cell table:style-name="ce762"/>
          <table:table-cell table:style-name="ce144"/>
          <table:table-cell table:style-name="ce765"/>
          <table:table-cell table:style-name="ce761"/>
          <table:table-cell table:number-columns-repeated="2" table:style-name="ce209"/>
          <table:table-cell table:style-name="ce141"/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1"/>
          <table:table-cell table:style-name="ce763"/>
          <table:table-cell table:style-name="ce762"/>
          <table:table-cell table:style-name="ce151"/>
          <table:table-cell table:style-name="ce765"/>
          <table:table-cell table:style-name="ce761"/>
          <table:table-cell table:number-columns-repeated="2" table:style-name="ce209"/>
          <table:table-cell table:style-name="ce141"/>
          <table:table-cell table:style-name="ce764"/>
          <table:table-cell table:style-name="ce766"/>
          <table:table-cell table:style-name="ce144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27:.C35])" table:style-name="ce769"/>
          <table:table-cell office:value-type="float" office:value="0" table:formula="of:=SUM([.D27:.D35])" table:style-name="ce770"/>
          <table:table-cell office:value-type="string" table:style-name="ce192">
            <text:p>小計</text:p>
          </table:table-cell>
          <table:table-cell office:value-type="float" office:value="0" table:formula="of:=SUM([.F27:.F35])" table:style-name="ce771"/>
          <table:table-cell office:value-type="float" office:value="0" table:formula="of:=SUM([.G27:.G35])" table:style-name="ce772"/>
          <table:table-cell office:value-type="float" office:value="0" table:formula="of:=[.C36]+[.F36]" table:style-name="ce773"/>
          <table:table-cell office:value-type="float" office:value="0" table:formula="of:=[.D36]+[.G36]" table:style-name="ce774"/>
          <table:table-cell office:value-type="string" table:style-name="ce194">
            <text:p>小計</text:p>
          </table:table-cell>
          <table:table-cell office:value-type="float" office:value="0" table:formula="of:=SUM([.K27:.K35])" table:style-name="ce775"/>
          <table:table-cell office:value-type="float" office:value="0" table:formula="of:=SUM([.L27:.L35])" table:style-name="ce776"/>
          <table:table-cell office:value-type="string" table:style-name="ce195">
            <text:p>小計</text:p>
          </table:table-cell>
          <table:table-cell office:value-type="float" office:value="0" table:formula="of:=SUM([.N27:.N35])" table:style-name="ce777"/>
          <table:table-cell office:value-type="float" office:value="0" table:formula="of:=SUM([.O27:.O35])" table:style-name="ce778"/>
          <table:table-cell office:value-type="float" office:value="0" table:formula="of:=[.K36]+[.N36]" table:style-name="ce779"/>
          <table:table-cell office:value-type="float" office:value="0" table:formula="of:=[.L36]+[.O36]" table:style-name="ce780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8" table:style-name="ce560">
            <text:p>4.<text:span text:style-name="T4">個人及非營利團體</text:span></text:p>
          </table:table-cell>
          <table:table-cell office:value-type="string" table:style-name="ce142">
            <text:p>應收票據（不計息）</text:p>
          </table:table-cell>
          <table:table-cell table:style-name="ce787"/>
          <table:table-cell table:style-name="ce786"/>
          <table:table-cell office:value-type="string" table:style-name="ce142">
            <text:p>預付租金</text:p>
          </table:table-cell>
          <table:table-cell table:style-name="ce789"/>
          <table:table-cell table:style-name="ce785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88"/>
          <table:table-cell table:style-name="ce790"/>
          <table:table-cell office:value-type="string" table:style-name="ce258">
            <text:p><text:span text:style-name="T40">應付薪資及獎金</text:span></text:p>
          </table:table-cell>
          <table:table-cell table:style-name="ce791"/>
          <table:table-cell table:style-name="ce792"/>
          <table:table-cell table:style-name="ce286"/>
          <table:table-cell table:style-name="ce289"/>
          <table:table-cell table:number-columns-repeated="16367"/>
        </table:table-row>
        <table:table-row table:style-name="ro22">
          <table:covered-table-cell/>
          <table:table-cell office:value-type="string" table:style-name="ce145">
            <text:p>應收帳款（不計息）</text:p>
          </table:table-cell>
          <table:table-cell table:style-name="ce787"/>
          <table:table-cell table:style-name="ce786"/>
          <table:table-cell office:value-type="string" table:style-name="ce145">
            <text:p>預支薪資、員工借支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88"/>
          <table:table-cell table:style-name="ce790"/>
          <table:table-cell office:value-type="string" table:style-name="ce256">
            <text:p><text:span text:style-name="T40">應付員工紅利及董監酬勞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關係人款項（不計息）</text:p>
          </table:table-cell>
          <table:table-cell table:style-name="ce787"/>
          <table:table-cell table:style-name="ce786"/>
          <table:table-cell office:value-type="string" table:style-name="ce145">
            <text:p>淨確定福利資產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788"/>
          <table:table-cell table:style-name="ce790"/>
          <table:table-cell office:value-type="string" table:style-name="ce259">
            <text:p><text:span text:style-name="T40">融券保證金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保證金</text:p>
          </table:table-cell>
          <table:table-cell table:style-name="ce787"/>
          <table:table-cell table:style-name="ce786"/>
          <table:table-cell office:value-type="string" table:style-name="ce257">
            <text:p><text:span text:style-name="T40">應收利息</text:span>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788"/>
          <table:table-cell table:style-name="ce790"/>
          <table:table-cell office:value-type="string" table:style-name="ce256">
            <text:p><text:span text:style-name="T40">其他應付及預收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254">
            <text:p>合約資產</text:p>
          </table:table-cell>
          <table:table-cell table:style-name="ce787"/>
          <table:table-cell table:style-name="ce786"/>
          <table:table-cell office:value-type="string" table:style-name="ce257">
            <text:p><text:span text:style-name="T40">暫付款、預付款</text:span>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88"/>
          <table:table-cell table:style-name="ce790"/>
          <table:table-cell office:value-type="string" table:style-name="ce144">
            <text:p>淨確定福利負債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5"/>
          <table:table-cell table:style-name="ce787"/>
          <table:table-cell table:style-name="ce786"/>
          <table:table-cell table:style-name="ce257"/>
          <table:table-cell table:style-name="ce789"/>
          <table:table-cell table:style-name="ce785"/>
          <table:table-cell table:number-columns-repeated="2" table:style-name="ce209"/>
          <table:table-cell table:style-name="ce253"/>
          <table:table-cell table:style-name="ce788"/>
          <table:table-cell table:style-name="ce790"/>
          <table:table-cell office:value-type="string" table:style-name="ce144">
            <text:p>預收款、代收款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252"/>
          <table:table-cell table:style-name="ce787"/>
          <table:table-cell table:style-name="ce786"/>
          <table:table-cell table:style-name="ce257"/>
          <table:table-cell table:style-name="ce789"/>
          <table:table-cell table:style-name="ce785"/>
          <table:table-cell table:number-columns-repeated="2" table:style-name="ce209"/>
          <table:table-cell table:style-name="ce144"/>
          <table:table-cell table:style-name="ce788"/>
          <table:table-cell table:style-name="ce790"/>
          <table:table-cell table:style-name="ce144"/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37:.C43])" table:style-name="ce794"/>
          <table:table-cell office:value-type="float" office:value="0" table:formula="of:=SUM([.D37:.D43])" table:style-name="ce796"/>
          <table:table-cell office:value-type="string" table:style-name="ce192">
            <text:p>小計</text:p>
          </table:table-cell>
          <table:table-cell office:value-type="float" office:value="0" table:formula="of:=SUM([.F37:.F43])" table:style-name="ce812"/>
          <table:table-cell office:value-type="float" office:value="0" table:formula="of:=SUM([.G37:.G43])" table:style-name="ce815"/>
          <table:table-cell office:value-type="float" office:value="0" table:formula="of:=[.C44]+[.F44]" table:style-name="ce818"/>
          <table:table-cell office:value-type="float" office:value="0" table:formula="of:=[.D44]+[.G44]" table:style-name="ce819"/>
          <table:table-cell office:value-type="string" table:style-name="ce194">
            <text:p>小計</text:p>
          </table:table-cell>
          <table:table-cell office:value-type="float" office:value="0" table:formula="of:=SUM([.K37:.K43])" table:style-name="ce806"/>
          <table:table-cell office:value-type="float" office:value="0" table:formula="of:=SUM([.L37:.L43])" table:style-name="ce808"/>
          <table:table-cell office:value-type="string" table:style-name="ce195">
            <text:p>小計</text:p>
          </table:table-cell>
          <table:table-cell office:value-type="float" office:value="0" table:formula="of:=SUM([.N37:.N43])" table:style-name="ce799"/>
          <table:table-cell office:value-type="float" office:value="0" table:formula="of:=SUM([.O37:.O43])" table:style-name="ce802"/>
          <table:table-cell office:value-type="float" office:value="0" table:formula="of:=[.K44]+[.N44]" table:style-name="ce781"/>
          <table:table-cell office:value-type="float" office:value="0" table:formula="of:=[.L44]+[.O44]" table:style-name="ce782"/>
          <table:table-cell table:number-columns-repeated="16367" table:style-name="ce21"/>
        </table:table-row>
        <table:table-row table:style-name="ro22">
          <table:table-cell office:value-type="string" table:number-columns-spanned="1" table:number-rows-spanned="8" table:style-name="ce561">
            <text:p>5.<text:span text:style-name="T4">國外</text:span></text:p>
          </table:table-cell>
          <table:table-cell office:value-type="string" table:style-name="ce142">
            <text:p>應收帳款（不計息）</text:p>
          </table:table-cell>
          <table:table-cell table:style-name="ce793"/>
          <table:table-cell table:style-name="ce797"/>
          <table:table-cell office:value-type="string" table:style-name="ce142">
            <text:p>預付國外佣金</text:p>
          </table:table-cell>
          <table:table-cell table:style-name="ce811"/>
          <table:table-cell table:style-name="ce814"/>
          <table:table-cell table:number-columns-repeated="2" table:style-name="ce210"/>
          <table:table-cell office:value-type="string" table:style-name="ce155">
            <text:p>應付帳款（不計息）</text:p>
          </table:table-cell>
          <table:table-cell table:style-name="ce805"/>
          <table:table-cell table:style-name="ce809"/>
          <table:table-cell office:value-type="string" table:style-name="ce260">
            <text:p><text:span text:style-name="T40">應付國外權利金</text:span></text:p>
          </table:table-cell>
          <table:table-cell table:style-name="ce800"/>
          <table:table-cell table:style-name="ce803"/>
          <table:table-cell table:style-name="ce286"/>
          <table:table-cell table:style-name="ce289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關係人款項（不計息）</text:p>
          </table:table-cell>
          <table:table-cell table:style-name="ce793"/>
          <table:table-cell table:style-name="ce797"/>
          <table:table-cell table:style-name="ce144"/>
          <table:table-cell table:style-name="ce811"/>
          <table:table-cell table:style-name="ce814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805"/>
          <table:table-cell table:style-name="ce809"/>
          <table:table-cell office:value-type="string" table:style-name="ce261">
            <text:p><text:span text:style-name="T40">應付利息</text:span>-ECB</text:p>
          </table:table-cell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預付款項</text:p>
          </table:table-cell>
          <table:table-cell table:style-name="ce793"/>
          <table:table-cell table:style-name="ce797"/>
          <table:table-cell table:style-name="ce144"/>
          <table:table-cell table:style-name="ce811"/>
          <table:table-cell table:style-name="ce814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805"/>
          <table:table-cell table:style-name="ce809"/>
          <table:table-cell table:style-name="ce261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254">
            <text:p>合約資產</text:p>
          </table:table-cell>
          <table:table-cell table:style-name="ce793"/>
          <table:table-cell table:style-name="ce797"/>
          <table:table-cell table:style-name="ce147"/>
          <table:table-cell table:style-name="ce811"/>
          <table:table-cell table:style-name="ce814"/>
          <table:table-cell table:number-columns-repeated="2" table:style-name="ce209"/>
          <table:table-cell table:style-name="ce145"/>
          <table:table-cell table:style-name="ce805"/>
          <table:table-cell table:style-name="ce809"/>
          <table:table-cell table:style-name="ce261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office:value-type="string" table:style-name="ce141">
            <text:p>應收保證金</text:p>
          </table:table-cell>
          <table:table-cell table:style-name="ce793"/>
          <table:table-cell table:style-name="ce797"/>
          <table:table-cell table:style-name="ce146"/>
          <table:table-cell table:style-name="ce811"/>
          <table:table-cell table:style-name="ce814"/>
          <table:table-cell table:number-columns-repeated="2" table:style-name="ce209"/>
          <table:table-cell table:style-name="ce253"/>
          <table:table-cell table:style-name="ce805"/>
          <table:table-cell table:style-name="ce809"/>
          <table:table-cell table:style-name="ce146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6"/>
          <table:table-cell table:style-name="ce793"/>
          <table:table-cell table:style-name="ce797"/>
          <table:table-cell table:style-name="ce146"/>
          <table:table-cell table:style-name="ce811"/>
          <table:table-cell table:style-name="ce814"/>
          <table:table-cell table:number-columns-repeated="2" table:style-name="ce209"/>
          <table:table-cell table:style-name="ce156"/>
          <table:table-cell table:style-name="ce805"/>
          <table:table-cell table:style-name="ce809"/>
          <table:table-cell table:style-name="ce146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2">
          <table:covered-table-cell/>
          <table:table-cell table:style-name="ce147"/>
          <table:table-cell table:style-name="ce793"/>
          <table:table-cell table:style-name="ce797"/>
          <table:table-cell table:style-name="ce147"/>
          <table:table-cell table:style-name="ce811"/>
          <table:table-cell table:style-name="ce814"/>
          <table:table-cell table:number-columns-repeated="2" table:style-name="ce209"/>
          <table:table-cell table:style-name="ce148"/>
          <table:table-cell table:style-name="ce805"/>
          <table:table-cell table:style-name="ce809"/>
          <table:table-cell table:style-name="ce147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6">
          <table:covered-table-cell/>
          <table:table-cell office:value-type="string" table:style-name="ce191">
            <text:p>小計</text:p>
          </table:table-cell>
          <table:table-cell office:value-type="float" office:value="0" table:formula="of:=SUM([.C45:.C51])" table:style-name="ce795"/>
          <table:table-cell office:value-type="float" office:value="0" table:formula="of:=SUM([.D45:.D51])" table:style-name="ce798"/>
          <table:table-cell office:value-type="string" table:style-name="ce191">
            <text:p>小計</text:p>
          </table:table-cell>
          <table:table-cell office:value-type="float" office:value="0" table:formula="of:=SUM([.F45:.F51])" table:style-name="ce813"/>
          <table:table-cell office:value-type="float" office:value="0" table:formula="of:=SUM([.G45:.G51])" table:style-name="ce816"/>
          <table:table-cell office:value-type="float" office:value="0" table:formula="of:=[.C52]+[.F52]" table:style-name="ce817"/>
          <table:table-cell office:value-type="float" office:value="0" table:formula="of:=[.D52]+[.G52]" table:style-name="ce820"/>
          <table:table-cell office:value-type="string" table:style-name="ce198">
            <text:p>小計</text:p>
          </table:table-cell>
          <table:table-cell office:value-type="float" office:value="0" table:formula="of:=SUM([.K45:.K51])" table:style-name="ce807"/>
          <table:table-cell office:value-type="float" office:value="0" table:formula="of:=SUM([.L45:.L51])" table:style-name="ce810"/>
          <table:table-cell office:value-type="string" table:style-name="ce191">
            <text:p>小計</text:p>
          </table:table-cell>
          <table:table-cell office:value-type="float" office:value="0" table:formula="of:=SUM([.N45:.N51])" table:style-name="ce801"/>
          <table:table-cell office:value-type="float" office:value="0" table:formula="of:=SUM([.O45:.O51])" table:style-name="ce804"/>
          <table:table-cell office:value-type="float" office:value="0" table:formula="of:=[.K52]+[.N52]" table:style-name="ce783"/>
          <table:table-cell office:value-type="float" office:value="0" table:formula="of:=[.L52]+[.O52]" table:style-name="ce784"/>
          <table:table-cell table:number-columns-repeated="16367" table:style-name="ce21"/>
        </table:table-row>
        <table:table-row table:style-name="ro16"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6" table:style-name="ce84"/>
          <table:table-cell table:number-columns-repeated="2" table:style-name="ce85"/>
          <table:table-cell table:number-columns-repeated="16367" table:style-name="ce86"/>
        </table:table-row>
        <table:table-row table:style-name="ro27">
          <table:table-cell office:value-type="string" table:number-columns-spanned="2" table:number-rows-spanned="1" table:style-name="ce463">
            <text:p>業務主管:<text:s/></text:p>
          </table:table-cell>
          <table:covered-table-cell/>
          <table:table-cell office:value-type="string" office:string-value="" table:formula="of:=IF(ISBLANK([資產表.B53]);&quot;&quot;;[資產表.B53])" table:style-name="ce290"/>
          <table:table-cell table:style-name="ce291"/>
          <table:table-cell office:value-type="string" table:style-name="ce7">
            <text:p><text:s/><text:span text:style-name="T15">填表人</text:span>:<text:s text:c="2"/></text:p>
          </table:table-cell>
          <table:table-cell office:value-type="string" office:string-value="" table:formula="of:=IF(ISBLANK([資產表.F53]);&quot;&quot;;[資產表.F53])" table:style-name="ce290"/>
          <table:table-cell table:style-name="ce292"/>
          <table:table-cell office:value-type="string" table:style-name="ce207">
            <text:p><text:s text:c="2"/><text:span text:style-name="T39">電話</text:span>:<text:s text:c="11"/></text:p>
          </table:table-cell>
          <table:table-cell office:value-type="string" office:string-value="" table:formula="of:=IF(ISBLANK([資產表.I53]);&quot;&quot;;[資產表.I53])" table:style-name="ce290"/>
          <table:table-cell table:style-name="ce293"/>
          <table:table-cell office:value-type="string" table:style-name="ce297">
            <text:p>e-mail:<text:s/></text:p>
          </table:table-cell>
          <table:table-cell office:value-type="string" office:string-value="" table:formula="of:=IF(ISBLANK([資產表.L53]);&quot;&quot;;[資產表.L53])" table:style-name="ce296"/>
          <table:table-cell table:style-name="ce7"/>
          <table:table-cell table:style-name="ce294"/>
          <table:table-cell table:style-name="ce292"/>
          <table:table-cell table:style-name="ce295"/>
          <table:table-cell table:number-columns-repeated="16368" table:style-name="ce292"/>
        </table:table-row>
        <table:table-row table:number-rows-repeated="1048522" table:style-name="ro22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Q$52" table:base-cell-address="附表1-應收預付及應付預收款項明細表.$A$1"/>
        </table:named-expressions>
      </table:table>
      <table:table table:name="附表2-國內外金融投資明細表" table:style-name="ta4" table:protected="true">
        <table:table-column table:style-name="co1" table:default-cell-style-name="ce102"/>
        <table:table-column table:style-name="co17" table:number-columns-repeated="10" table:default-cell-style-name="ce80"/>
        <table:table-column table:style-name="co18" table:number-columns-repeated="2" table:default-cell-style-name="ce88"/>
        <table:table-column table:style-name="co5" table:number-columns-repeated="16371" table:default-cell-style-name="ce25"/>
        <table:table-row table:style-name="ro23">
          <table:table-cell office:value-type="string" table:number-columns-spanned="13" table:number-rows-spanned="1" table:style-name="ce471">
            <text:p>附表<text:span text:style-name="T30">2</text:span>－國內外金融投資明細表</text:p>
            <draw:custom-shape svg:x="0.73611in" svg:y="0in" svg:width="0in" svg:height="0in" draw:z-index="4" draw:id="id28" draw:style-name="a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26" draw:style-name="a37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37" draw:style-name="a4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25" draw:style-name="a36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36" draw:style-name="a4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29" draw:style-name="a4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7" draw:style-name="a38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30" draw:style-name="a4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31" draw:style-name="a4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32" draw:style-name="a4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33" draw:style-name="a4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34" draw:style-name="a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35" draw:style-name="a4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 table:style-name="ce71"/>
        </table:table-row>
        <table:table-row table:style-name="ro16">
          <table:table-cell table:style-name="ce69"/>
          <table:table-cell table:number-columns-repeated="12" table:style-name="ce70"/>
          <table:table-cell table:number-columns-repeated="16371" table:style-name="ce71"/>
        </table:table-row>
        <table:table-row table:style-name="ro1">
          <table:table-cell office:value-type="string" table:number-columns-spanned="13" table:number-rows-spanned="1" table:style-name="ce496">
            <text:p>（本表填妥後，紅框內各投資明細合計金額會自動連結到調查表資產之<text:span text:style-name="T32"><text:s/></text:span>六、國內有價證券及投資淨額及<text:span text:style-name="T32"><text:s/></text:span>八、國外投資淨額項下紅框內各投資明細合計欄內）</text:p>
          </table:table-cell>
          <table:covered-table-cell table:number-columns-repeated="12"/>
          <table:table-cell table:number-columns-repeated="16371" table:style-name="ce74"/>
        </table:table-row>
        <table:table-row table:style-name="ro16">
          <table:table-cell table:style-name="ce89"/>
          <table:table-cell table:number-columns-repeated="12" table:style-name="ce90"/>
          <table:table-cell table:number-columns-repeated="16371" table:style-name="ce86"/>
        </table:table-row>
        <table:table-row table:style-name="ro24">
          <table:table-cell office:value-type="string" table:style-name="ce121">
            <text:p><text:s text:c="2"/><text:span text:style-name="T39">樣本編號</text:span>:<text:s text:c="2"/></text:p>
          </table:table-cell>
          <table:table-cell office:value-type="string" office:string-value="" table:formula="of:=IF(ISBLANK([資產表.B4]);&quot;&quot;;[資產表.B4])" table:style-name="ce299"/>
          <table:table-cell table:style-name="ce298"/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122"/>
          <table:table-cell office:value-type="string" table:style-name="ce123">
            <text:p>單位：新台幣千元<text:span text:style-name="T38">(</text:span>千元以下四捨五入<text:span text:style-name="T38">)</text:span></text:p>
          </table:table-cell>
          <table:table-cell table:number-columns-repeated="16371"/>
        </table:table-row>
        <table:table-row table:style-name="ro16">
          <table:table-cell table:style-name="ce20"/>
          <table:table-cell table:style-name="ce91"/>
          <table:table-cell table:number-columns-repeated="3" table:style-name="ce21"/>
          <table:table-cell table:style-name="ce22"/>
          <table:table-cell table:number-columns-repeated="4" table:style-name="ce23"/>
          <table:table-cell table:style-name="ce24"/>
          <table:table-cell table:style-name="ce92"/>
          <table:table-cell table:style-name="ce93"/>
          <table:table-cell table:number-columns-repeated="16371"/>
        </table:table-row>
        <table:table-row table:style-name="ro28">
          <table:table-cell office:value-type="string" table:number-columns-spanned="1" table:number-rows-spanned="2" table:style-name="ce497">
            <text:p><text:s text:c="15"/><text:span text:style-name="T37">會計</text:span><text:span text:style-name="T37">項</text:span><text:span text:style-name="T37">目</text:span></text:p>
            <draw:custom-shape svg:x="0in" svg:y="0in" svg:width="2.57917in" svg:height="1.15278in" draw:z-index="14" draw:id="id38" draw:style-name="a4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4" table:style-name="ce563">
            <text:p>(<text:span text:style-name="T24">一</text:span>)<text:span text:style-name="T24">透過損益按公允價值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二</text:span>)<text:span text:style-name="T24">透過其他綜合損益按公允價值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三</text:span>)<text:span text:style-name="T24">按攤銷後成本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四</text:span>)<text:span text:style-name="T24">避險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五</text:span>)<text:span text:style-name="T24">採用權益法之投資</text:span></text:p>
          </table:table-cell>
          <table:covered-table-cell/>
          <table:table-cell office:value-type="string" table:number-columns-spanned="2" table:number-rows-spanned="4" table:style-name="ce565">
            <text:p>合<text:span text:style-name="T28"><text:s/></text:span>計</text:p>
          </table:table-cell>
          <table:covered-table-cell/>
          <table:table-cell table:number-columns-repeated="16371" table:style-name="ce19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28">
          <table:table-cell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29">
          <table:table-cell office:value-type="string" table:number-columns-spanned="1" table:number-rows-spanned="2" table:style-name="ce562">
            <text:p>調查表項目<text:span text:style-name="T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14">
          <table:covered-table-cell/>
          <table:table-cell office:value-type="string" table:style-name="ce247">
            <text:p>111<text:span text:style-name="T39">年底</text:span></text:p>
          </table:table-cell>
          <table:table-cell office:value-type="string" table:style-name="ce247">
            <text:p>110<text:span text:style-name="T39">年底</text:span></text:p>
          </table:table-cell>
          <table:table-cell office:value-type="string" table:style-name="ce247">
            <text:p>111<text:span text:style-name="T39">年底</text:span></text:p>
          </table:table-cell>
          <table:table-cell office:value-type="string" table:style-name="ce247">
            <text:p>110<text:span text:style-name="T39">年底</text:span></text:p>
          </table:table-cell>
          <table:table-cell office:value-type="string" table:style-name="ce247">
            <text:p>111<text:span text:style-name="T39">年底</text:span></text:p>
          </table:table-cell>
          <table:table-cell office:value-type="string" table:style-name="ce247">
            <text:p>110<text:span text:style-name="T39">年底</text:span></text:p>
          </table:table-cell>
          <table:table-cell office:value-type="string" table:style-name="ce247">
            <text:p>111<text:span text:style-name="T39">年底</text:span></text:p>
          </table:table-cell>
          <table:table-cell office:value-type="string" table:style-name="ce247">
            <text:p>110<text:span text:style-name="T39">年底</text:span></text:p>
          </table:table-cell>
          <table:table-cell office:value-type="string" table:style-name="ce247">
            <text:p>111<text:span text:style-name="T39">年底</text:span></text:p>
          </table:table-cell>
          <table:table-cell office:value-type="string" table:style-name="ce247">
            <text:p>110<text:span text:style-name="T39">年底</text:span></text:p>
          </table:table-cell>
          <table:table-cell office:value-type="string" table:style-name="ce247">
            <text:p>111<text:span text:style-name="T39">年底</text:span></text:p>
          </table:table-cell>
          <table:table-cell office:value-type="string" table:style-name="ce247">
            <text:p>110<text:span text:style-name="T39">年底</text:span></text:p>
          </table:table-cell>
          <table:table-cell table:number-columns-repeated="16371" table:style-name="ce199"/>
        </table:table-row>
        <table:table-row table:style-name="ro30">
          <table:table-cell office:value-type="string" table:style-name="ce245">
            <text:p>國內外總計</text:p>
          </table:table-cell>
          <table:table-cell office:value-type="float" office:value="0" table:formula="of:=[.B13]+[.B22]" table:style-name="ce246">
            <text:p>0<text:s/></text:p>
          </table:table-cell>
          <table:table-cell office:value-type="float" office:value="0" table:formula="of:=[.C13]+[.C22]" table:style-name="ce246">
            <text:p>0<text:s/></text:p>
          </table:table-cell>
          <table:table-cell office:value-type="float" office:value="0" table:formula="of:=[.D13]+[.D22]" table:style-name="ce246">
            <text:p>0<text:s/></text:p>
          </table:table-cell>
          <table:table-cell office:value-type="float" office:value="0" table:formula="of:=[.E13]+[.E22]" table:style-name="ce246">
            <text:p>0<text:s/></text:p>
          </table:table-cell>
          <table:table-cell office:value-type="float" office:value="0" table:formula="of:=[.F13]+[.F22]" table:style-name="ce246">
            <text:p>0<text:s/></text:p>
          </table:table-cell>
          <table:table-cell office:value-type="float" office:value="0" table:formula="of:=[.G13]+[.G22]" table:style-name="ce246">
            <text:p>0<text:s/></text:p>
          </table:table-cell>
          <table:table-cell office:value-type="float" office:value="0" table:formula="of:=[.H13]+[.H22]" table:style-name="ce246">
            <text:p>0<text:s/></text:p>
          </table:table-cell>
          <table:table-cell office:value-type="float" office:value="0" table:formula="of:=[.I13]+[.I22]" table:style-name="ce246">
            <text:p>0<text:s/></text:p>
          </table:table-cell>
          <table:table-cell office:value-type="float" office:value="0" table:formula="of:=[.J13]+[.J22]" table:style-name="ce246">
            <text:p>0<text:s/></text:p>
          </table:table-cell>
          <table:table-cell office:value-type="float" office:value="0" table:formula="of:=[.K13]+[.K22]" table:style-name="ce246">
            <text:p>0<text:s/></text:p>
          </table:table-cell>
          <table:table-cell office:value-type="float" office:value="0" table:formula="of:=[.L13]+[.L22]" table:style-name="ce246">
            <text:p>0<text:s/></text:p>
          </table:table-cell>
          <table:table-cell office:value-type="float" office:value="0" table:formula="of:=[.M13]+[.M22]" table:style-name="ce246">
            <text:p>0<text:s/></text:p>
          </table:table-cell>
          <table:table-cell table:number-columns-repeated="16371" table:style-name="ce199"/>
        </table:table-row>
        <table:table-row table:style-name="ro31">
          <table:table-cell office:value-type="string" table:style-name="ce200">
            <text:p>一、國內金融投資淨額</text:p>
          </table:table-cell>
          <table:table-cell office:value-type="float" office:value="0" table:formula="of:=SUM([.B14:.B21])" table:style-name="ce855">
            <text:p><text:s/></text:p>
          </table:table-cell>
          <table:table-cell office:value-type="float" office:value="0" table:formula="of:=SUM([.C14:.C21])" table:style-name="ce855">
            <text:p><text:s/></text:p>
          </table:table-cell>
          <table:table-cell office:value-type="float" office:value="0" table:formula="of:=SUM([.D14:.D21])" table:style-name="ce855">
            <text:p><text:s/></text:p>
          </table:table-cell>
          <table:table-cell office:value-type="float" office:value="0" table:formula="of:=SUM([.E14:.E21])" table:style-name="ce855">
            <text:p><text:s/></text:p>
          </table:table-cell>
          <table:table-cell office:value-type="float" office:value="0" table:formula="of:=SUM([.F14:.F21])" table:style-name="ce855">
            <text:p><text:s/></text:p>
          </table:table-cell>
          <table:table-cell office:value-type="float" office:value="0" table:formula="of:=SUM([.G14:.G21])" table:style-name="ce855">
            <text:p><text:s/></text:p>
          </table:table-cell>
          <table:table-cell office:value-type="float" office:value="0" table:formula="of:=SUM([.H14:.H21])" table:style-name="ce855">
            <text:p><text:s/></text:p>
          </table:table-cell>
          <table:table-cell office:value-type="float" office:value="0" table:formula="of:=SUM([.I14:.I21])" table:style-name="ce855">
            <text:p><text:s/></text:p>
          </table:table-cell>
          <table:table-cell office:value-type="float" office:value="0" table:formula="of:=SUM([.J14:.J21])" table:style-name="ce855">
            <text:p><text:s/></text:p>
          </table:table-cell>
          <table:table-cell office:value-type="float" office:value="0" table:formula="of:=SUM([.K14:.K21])" table:style-name="ce855">
            <text:p><text:s/></text:p>
          </table:table-cell>
          <table:table-cell office:value-type="float" office:value="0" table:formula="of:=[.B13]+[.D13]+[.F13]+[.H13]+[.J13]" table:style-name="ce856">
            <text:p><text:s/></text:p>
          </table:table-cell>
          <table:table-cell office:value-type="float" office:value="0" table:formula="of:=[.C13]+[.E13]+[.G13]+[.I13]+[.K13]" table:style-name="ce856">
            <text:p><text:s/></text:p>
          </table:table-cell>
          <table:table-cell table:number-columns-repeated="16371" table:style-name="ce94"/>
        </table:table-row>
        <table:table-row table:style-name="ro31">
          <table:table-cell office:value-type="string" table:style-name="ce201">
            <text:p>1.<text:span text:style-name="T8">短期票券</text:span></text:p>
          </table:table-cell>
          <table:table-cell table:style-name="ce822"/>
          <table:table-cell table:style-name="ce823"/>
          <table:table-cell table:style-name="ce823"/>
          <table:table-cell table:style-name="ce823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4]+[.D14]+[.F14]+[.H14]+[.J14]" table:style-name="ce857">
            <text:p><text:s/></text:p>
          </table:table-cell>
          <table:table-cell office:value-type="float" office:value="0" table:formula="of:=[.C14]+[.E14]+[.G14]+[.I14]+[.K14]" table:style-name="ce858">
            <text:p><text:s/></text:p>
          </table:table-cell>
          <table:table-cell table:number-columns-repeated="16371" table:style-name="ce96"/>
        </table:table-row>
        <table:table-row table:style-name="ro31">
          <table:table-cell office:value-type="string" table:style-name="ce201">
            <text:p>2.<text:span text:style-name="T8">政府公債及國庫券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5]+[.D15]+[.F15]+[.H15]+[.J15]" table:style-name="ce859">
            <text:p><text:s/></text:p>
          </table:table-cell>
          <table:table-cell office:value-type="float" office:value="0" table:formula="of:=[.C15]+[.E15]+[.G15]+[.I15]+[.K15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3.<text:span text:style-name="T8">公司債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6]+[.D16]+[.F16]+[.H16]+[.J16]" table:style-name="ce859">
            <text:p><text:s/></text:p>
          </table:table-cell>
          <table:table-cell office:value-type="float" office:value="0" table:formula="of:=[.C16]+[.E16]+[.G16]+[.I16]+[.K16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4.<text:span text:style-name="T8">金融債券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7]+[.D17]+[.F17]+[.H17]+[.J17]" table:style-name="ce859">
            <text:p><text:s/></text:p>
          </table:table-cell>
          <table:table-cell office:value-type="float" office:value="0" table:formula="of:=[.C17]+[.E17]+[.G17]+[.I17]+[.K17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5.<text:span text:style-name="T8">共同基金（受益憑證）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52"/>
          <table:table-cell table:style-name="ce852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8]+[.D18]+[.F18]+[.H18]+[.J18]" table:style-name="ce859">
            <text:p><text:s/></text:p>
          </table:table-cell>
          <table:table-cell office:value-type="float" office:value="0" table:formula="of:=[.C18]+[.E18]+[.G18]+[.I18]+[.K18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6.<text:span text:style-name="T8">股份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52"/>
          <table:table-cell table:style-name="ce852"/>
          <table:table-cell table:number-columns-repeated="2" table:style-name="ce255"/>
          <table:table-cell table:style-name="ce854"/>
          <table:table-cell table:style-name="ce854"/>
          <table:table-cell office:value-type="float" office:value="0" table:formula="of:=[.B19]+[.D19]+[.F19]+[.H19]+[.J19]" table:style-name="ce859">
            <text:p><text:s/></text:p>
          </table:table-cell>
          <table:table-cell office:value-type="float" office:value="0" table:formula="of:=[.C19]+[.E19]+[.G19]+[.I19]+[.K19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1">
            <text:p>7.<text:span text:style-name="T8">資產證券化商品</text:span></text:p>
          </table:table-cell>
          <table:table-cell table:style-name="ce830"/>
          <table:table-cell table:style-name="ce824"/>
          <table:table-cell table:style-name="ce824"/>
          <table:table-cell table:style-name="ce825"/>
          <table:table-cell table:style-name="ce853"/>
          <table:table-cell table:style-name="ce85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20]+[.D20]+[.F20]+[.H20]+[.J20]" table:style-name="ce859">
            <text:p><text:s/></text:p>
          </table:table-cell>
          <table:table-cell office:value-type="float" office:value="0" table:formula="of:=[.C20]+[.E20]+[.G20]+[.I20]+[.K20]" table:style-name="ce860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38">
            <text:p>8.<text:span text:style-name="T8">衍生金融資產及結構型商品</text:span></text:p>
          </table:table-cell>
          <table:table-cell table:style-name="ce831"/>
          <table:table-cell table:style-name="ce826"/>
          <table:table-cell table:style-name="ce826"/>
          <table:table-cell table:style-name="ce827"/>
          <table:table-cell table:number-columns-repeated="2" table:style-name="ce240"/>
          <table:table-cell table:number-columns-repeated="2" table:style-name="ce239"/>
          <table:table-cell table:style-name="ce240"/>
          <table:table-cell table:style-name="ce241"/>
          <table:table-cell office:value-type="float" office:value="0" table:formula="of:=[.B21]+[.D21]+[.F21]+[.H21]+[.J21]" table:style-name="ce861">
            <text:p><text:s/></text:p>
          </table:table-cell>
          <table:table-cell office:value-type="float" office:value="0" table:formula="of:=[.C21]+[.E21]+[.G21]+[.I21]+[.K21]" table:style-name="ce862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37">
            <text:p>二、國外金融投資淨額</text:p>
          </table:table-cell>
          <table:table-cell office:value-type="float" office:value="0" table:formula="of:=SUM([.B23:.B28])" table:style-name="ce845">
            <text:p><text:s/></text:p>
          </table:table-cell>
          <table:table-cell office:value-type="float" office:value="0" table:formula="of:=SUM([.C23:.C28])" table:style-name="ce837">
            <text:p><text:s/></text:p>
          </table:table-cell>
          <table:table-cell office:value-type="float" office:value="0" table:formula="of:=SUM([.D23:.D28])" table:style-name="ce837">
            <text:p><text:s/></text:p>
          </table:table-cell>
          <table:table-cell office:value-type="float" office:value="0" table:formula="of:=SUM([.E23:.E28])" table:style-name="ce837">
            <text:p><text:s/></text:p>
          </table:table-cell>
          <table:table-cell office:value-type="float" office:value="0" table:formula="of:=SUM([.F23:.F28])" table:style-name="ce834">
            <text:p><text:s/></text:p>
          </table:table-cell>
          <table:table-cell office:value-type="float" office:value="0" table:formula="of:=SUM([.G23:.G28])" table:style-name="ce834">
            <text:p><text:s/></text:p>
          </table:table-cell>
          <table:table-cell office:value-type="float" office:value="0" table:formula="of:=SUM([.H23:.H28])" table:style-name="ce834">
            <text:p><text:s/></text:p>
          </table:table-cell>
          <table:table-cell office:value-type="float" office:value="0" table:formula="of:=SUM([.I23:.I28])" table:style-name="ce834">
            <text:p><text:s/></text:p>
          </table:table-cell>
          <table:table-cell office:value-type="float" office:value="0" table:formula="of:=SUM([.J23:.J28])" table:style-name="ce834">
            <text:p><text:s/></text:p>
          </table:table-cell>
          <table:table-cell office:value-type="float" office:value="0" table:formula="of:=SUM([.K23:.K28])" table:style-name="ce834">
            <text:p><text:s/></text:p>
          </table:table-cell>
          <table:table-cell office:value-type="float" office:value="0" table:formula="of:=[.B22]+[.D22]+[.F22]+[.H22]+[.J22]" table:style-name="ce835">
            <text:p><text:s/></text:p>
          </table:table-cell>
          <table:table-cell office:value-type="float" office:value="0" table:formula="of:=[.C22]+[.E22]+[.G22]+[.I22]+[.K22]" table:style-name="ce835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2">
            <text:p><text:span text:style-name="T46">1.</text:span><text:span text:style-name="T8">國外直接投資</text:span></text:p>
            <text:p><text:span text:style-name="T8">（</text:span><text:span text:style-name="T47">持股在</text:span><text:span text:style-name="T49">10</text:span><text:span text:style-name="T48">%</text:span><text:span text:style-name="T47">以上</text:span><text:span text:style-name="T8">）</text:span></text:p>
          </table:table-cell>
          <table:table-cell table:number-columns-repeated="2" table:style-name="ce204"/>
          <table:table-cell table:style-name="ce250"/>
          <table:table-cell table:style-name="ce314"/>
          <table:table-cell table:style-name="ce832"/>
          <table:table-cell table:style-name="ce832"/>
          <table:table-cell table:number-columns-repeated="2" table:style-name="ce205"/>
          <table:table-cell table:style-name="ce836"/>
          <table:table-cell table:style-name="ce836"/>
          <table:table-cell office:value-type="float" office:value="0" table:formula="of:=[.B23]+[.D23]+[.F23]+[.H23]+[.J23]" table:style-name="ce846">
            <text:p><text:s/></text:p>
          </table:table-cell>
          <table:table-cell office:value-type="float" office:value="0" table:formula="of:=[.C23]+[.E23]+[.G23]+[.I23]+[.K23]" table:style-name="ce847">
            <text:p><text:s/></text:p>
          </table:table-cell>
          <table:table-cell table:number-columns-repeated="16371" table:style-name="ce94"/>
        </table:table-row>
        <table:table-row table:style-name="ro32">
          <table:table-cell office:value-type="string" table:style-name="ce202">
            <text:p><text:span text:style-name="T46">2.</text:span><text:span text:style-name="T8">國外公司發行之股權證券</text:span><text:s text:c="2"/><text:span text:style-name="T8">（</text:span><text:span text:style-name="T47">基金、持股低於</text:span><text:span text:style-name="T49">10</text:span><text:span text:style-name="T48">%</text:span><text:span text:style-name="T47">之股票</text:span><text:span text:style-name="T8">）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4]+[.D24]+[.F24]+[.H24]+[.J24]" table:style-name="ce848">
            <text:p><text:s/></text:p>
          </table:table-cell>
          <table:table-cell office:value-type="float" office:value="0" table:formula="of:=[.C24]+[.E24]+[.G24]+[.I24]+[.K24]" table:style-name="ce849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2">
            <text:p><text:span text:style-name="T46">3.</text:span><text:span text:style-name="T8">國外公司發行之債權證券</text:span><text:s text:c="3"/><text:span text:style-name="T8">（債券）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5]+[.D25]+[.F25]+[.H25]+[.J25]" table:style-name="ce848">
            <text:p><text:s/></text:p>
          </table:table-cell>
          <table:table-cell office:value-type="float" office:value="0" table:formula="of:=[.C25]+[.E25]+[.G25]+[.I25]+[.K25]" table:style-name="ce849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2">
            <text:p><text:span text:style-name="T46">4.</text:span><text:span text:style-name="T8">台灣公司發行之海外可轉債</text:span><text:s text:c="3"/><text:span text:style-name="T8">(</text:span><text:span text:style-name="T45">ECB</text:span><text:span text:style-name="T8">)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6]+[.D26]+[.F26]+[.H26]+[.J26]" table:style-name="ce848">
            <text:p><text:s/></text:p>
          </table:table-cell>
          <table:table-cell office:value-type="float" office:value="0" table:formula="of:=[.C26]+[.E26]+[.G26]+[.I26]+[.K26]" table:style-name="ce849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2">
            <text:p><text:span text:style-name="T46">5.</text:span><text:span text:style-name="T8">台灣公司發行之海外存託憑證</text:span><text:s text:c="3"/><text:span text:style-name="T8">(</text:span><text:span text:style-name="T45">GDR</text:span><text:span text:style-name="T1">、</text:span><text:span text:style-name="T45">ADR</text:span><text:span text:style-name="T8">)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7]+[.D27]+[.F27]+[.H27]+[.J27]" table:style-name="ce848">
            <text:p><text:s/></text:p>
          </table:table-cell>
          <table:table-cell office:value-type="float" office:value="0" table:formula="of:=[.C27]+[.E27]+[.G27]+[.I27]+[.K27]" table:style-name="ce849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203">
            <text:p><text:span text:style-name="T46">6.</text:span><text:span text:style-name="T8">國外衍生金融資產及結構型商品</text:span></text:p>
          </table:table-cell>
          <table:table-cell table:style-name="ce842"/>
          <table:table-cell table:style-name="ce843"/>
          <table:table-cell table:style-name="ce843"/>
          <table:table-cell table:style-name="ce844"/>
          <table:table-cell table:number-columns-repeated="2" table:style-name="ce204"/>
          <table:table-cell table:style-name="ce838"/>
          <table:table-cell table:style-name="ce839"/>
          <table:table-cell table:style-name="ce204"/>
          <table:table-cell table:style-name="ce243"/>
          <table:table-cell office:value-type="float" office:value="0" table:formula="of:=[.B28]+[.D28]+[.F28]+[.H28]+[.J28]" table:style-name="ce850">
            <text:p><text:s/></text:p>
          </table:table-cell>
          <table:table-cell office:value-type="float" office:value="0" table:formula="of:=[.C28]+[.E28]+[.G28]+[.I28]+[.K28]" table:style-name="ce851">
            <text:p><text:s/></text:p>
          </table:table-cell>
          <table:table-cell table:number-columns-repeated="16371" table:style-name="ce97"/>
        </table:table-row>
        <table:table-row table:style-name="ro30">
          <table:table-cell office:value-type="string" table:style-name="ce99">
            <text:p><text:s/></text:p>
          </table:table-cell>
          <table:table-cell table:number-columns-repeated="10" table:style-name="ce100"/>
          <table:table-cell table:number-columns-repeated="2" table:style-name="ce101"/>
          <table:table-cell table:number-columns-repeated="16371" table:style-name="ce97"/>
        </table:table-row>
        <table:table-row table:style-name="ro1">
          <table:table-cell office:value-type="string" table:style-name="ce7">
            <text:p><text:span text:style-name="T15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456"/>
          <table:covered-table-cell/>
          <table:table-cell office:value-type="string" office:string-value="" table:formula="of:=IF(ISBLANK([資產表.D53]);&quot;&quot;;[資產表.D53])" table:style-name="ce132"/>
          <table:table-cell office:value-type="string" table:style-name="ce7">
            <text:p><text:s/><text:span text:style-name="T15">填表人</text:span>:<text:s text:c="2"/></text:p>
          </table:table-cell>
          <table:table-cell table:style-name="ce302"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55"/>
          <table:covered-table-cell/>
          <table:table-cell table:number-columns-repeated="16375" table:style-name="ce39"/>
        </table:table-row>
        <table:table-row table:number-rows-repeated="55" table:style-name="ro22">
          <table:table-cell table:style-name="ce81"/>
          <table:table-cell table:number-columns-repeated="10" table:style-name="ce23"/>
          <table:table-cell table:number-columns-repeated="2" table:style-name="ce24"/>
          <table:table-cell table:number-columns-repeated="16371"/>
        </table:table-row>
        <table:table-row table:number-rows-repeated="1048491" table:style-name="ro33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M$29" table:base-cell-address="附表2-國內外金融投資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number-style style:name="N50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number-style style:name="N51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P2">
      <number:text> </number:text>
    </number:text-style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 number:grouping="true"/>
    </number:number-style>
    <number:number-style style:name="N53P1">
      <style:text-properties fo:color="#FF0000"/>
      <number:text>-</number:text>
      <number:number number:decimal-places="0" number:min-integer-digits="0" number:grouping="true"/>
    </number:number-style>
    <number:text-style style:name="N53P2"/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number-style style:name="N54P2">
      <number:text> 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7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曾虹瑋</dc:creator>
    <meta:creation-date>2001-06-23T06:54:32Z</meta:creation-date>
    <dc:date>2023-06-12T08:02:14Z</dc:date>
    <meta:print-date>2023-06-12T07:42:58Z</meta:print-date>
  </office:meta>
</office:document-meta>
</file>