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_32113__35336__34920_9812IT15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2113__35336__34920_9812IT1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_32113__35336__34920_9812IT15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Life-Annu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43" style:family="table-cell" style:parent-style-name="_21315__20998__20301_" style:data-style-name="N35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_32113__35336__34920_9812IT15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_32113__35336__34920_9812IT15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2_全體產物保險公司綜合損益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63" table:default-cell-style-name="ce1"/>
        <table:table-row table:style-name="ro1">
          <table:table-cell office:value-type="string" table:number-columns-spanned="4" table:number-rows-spanned="1" table:style-name="ce48">
            <text:p>8.2<text:s/><text:span text:style-name="T2">全體產物保險公司綜合損益表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0">
            <text:p>單位：新臺幣百萬元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1<text:span text:style-name="T4">年</text:span></text:p>
          </table:table-cell>
          <table:table-cell office:value-type="string" table:style-name="ce4">
            <text:p>110<text:span text:style-name="T4">年</text:span></text:p>
          </table:table-cell>
          <table:table-cell office:value-type="string" table:style-name="ce3">
            <text:p>增減金額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<text:span text:style-name="T4">營業收入</text:span></text:p>
          </table:table-cell>
          <table:table-cell table:number-columns-repeated="2" table:style-name="ce7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4">保費收入</text:span></text:p>
          </table:table-cell>
          <table:table-cell office:value-type="float" office:value="233726" table:style-name="ce10">
            <text:p><text:s/>233,726</text:p>
          </table:table-cell>
          <table:table-cell office:value-type="float" office:value="220234" table:style-name="ce10">
            <text:p><text:s/>220,234</text:p>
          </table:table-cell>
          <table:table-cell office:value-type="float" office:value="13492" table:formula="of:=+[.B5]-[.C5]" table:style-name="ce11">
            <text:p><text:s/>13,492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4"/>(<text:span text:style-name="T4">減</text:span>)<text:span text:style-name="T4">：再保費支出</text:span></text:p>
          </table:table-cell>
          <table:table-cell office:value-type="float" office:value="-66513" table:style-name="ce10">
            <text:p>-66,513</text:p>
          </table:table-cell>
          <table:table-cell office:value-type="float" office:value="-63933" table:style-name="ce10">
            <text:p>-63,933</text:p>
          </table:table-cell>
          <table:table-cell office:value-type="float" office:value="-2580" table:formula="of:=+[.B6]-[.C6]" table:style-name="ce11">
            <text:p>-2,580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15"/><text:span text:style-name="T4">未滿期保費準備淨變動</text:span></text:p>
          </table:table-cell>
          <table:table-cell office:value-type="float" office:value="-5077" table:style-name="ce10">
            <text:p>-5,077</text:p>
          </table:table-cell>
          <table:table-cell office:value-type="float" office:value="-5942" table:style-name="ce10">
            <text:p>-5,942</text:p>
          </table:table-cell>
          <table:table-cell office:value-type="float" office:value="865" table:formula="of:=+[.B7]-[.C7]" table:style-name="ce11">
            <text:p><text:s/>865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4"/><text:span text:style-name="T4">自留滿期保費收入</text:span></text:p>
          </table:table-cell>
          <table:table-cell office:value-type="float" office:value="162136" table:formula="of:=+[.B5]+[.B6]+[.B7]" table:style-name="ce10">
            <text:p><text:s/>162,136</text:p>
          </table:table-cell>
          <table:table-cell office:value-type="float" office:value="150359" table:style-name="ce10">
            <text:p><text:s/>150,359</text:p>
          </table:table-cell>
          <table:table-cell office:value-type="float" office:value="11777" table:formula="of:=+[.B8]-[.C8]" table:style-name="ce11">
            <text:p><text:s/>11,777</text:p>
          </table:table-cell>
          <table:table-cell table:style-name="ce12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<text:s text:c="4"/><text:span text:style-name="T4">再保佣金收入</text:span></text:p>
          </table:table-cell>
          <table:table-cell office:value-type="float" office:value="10251" table:style-name="ce10">
            <text:p><text:s/>10,251</text:p>
          </table:table-cell>
          <table:table-cell office:value-type="float" office:value="10657" table:style-name="ce10">
            <text:p><text:s/>10,657</text:p>
          </table:table-cell>
          <table:table-cell office:value-type="float" office:value="-406" table:formula="of:=+[.B9]-[.C9]" table:style-name="ce11">
            <text:p>-406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4"/><text:span text:style-name="T4">手續費收入</text:span></text:p>
          </table:table-cell>
          <table:table-cell office:value-type="float" office:value="386" table:style-name="ce10">
            <text:p><text:s/>386</text:p>
          </table:table-cell>
          <table:table-cell office:value-type="float" office:value="368" table:style-name="ce10">
            <text:p><text:s/>368</text:p>
          </table:table-cell>
          <table:table-cell office:value-type="float" office:value="18" table:formula="of:=+[.B10]-[.C10]" table:style-name="ce11">
            <text:p><text:s/>18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4"/><text:span text:style-name="T4">淨投資損益</text:span></text:p>
          </table:table-cell>
          <table:table-cell office:value-type="float" office:value="7283" table:style-name="ce10">
            <text:p><text:s/>7,283</text:p>
          </table:table-cell>
          <table:table-cell office:value-type="float" office:value="14881" table:style-name="ce10">
            <text:p><text:s/>14,881</text:p>
          </table:table-cell>
          <table:table-cell office:value-type="float" office:value="-7598" table:formula="of:=+[.B11]-[.C11]" table:style-name="ce11">
            <text:p>-7,598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8"/><text:span text:style-name="T4">利息收入</text:span></text:p>
          </table:table-cell>
          <table:table-cell office:value-type="float" office:value="2769" table:style-name="ce10">
            <text:p><text:s/>2,769</text:p>
          </table:table-cell>
          <table:table-cell office:value-type="float" office:value="2457" table:style-name="ce10">
            <text:p><text:s/>2,457</text:p>
          </table:table-cell>
          <table:table-cell office:value-type="float" office:value="312" table:formula="of:=+[.B12]-[.C12]" table:style-name="ce11">
            <text:p><text:s/>31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3">
          <table:table-cell office:value-type="string" table:style-name="ce9">
            <text:p><text:s text:c="8"/><text:span text:style-name="T4">透過損益按公允價值衡量之金融</text:span>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12"/><text:span text:style-name="T4">資產及負債損益</text:span></text:p>
          </table:table-cell>
          <table:table-cell office:value-type="float" office:value="-14738" table:style-name="ce10">
            <text:p>-14,738</text:p>
          </table:table-cell>
          <table:table-cell office:value-type="float" office:value="13613" table:style-name="ce10">
            <text:p><text:s/>13,613</text:p>
          </table:table-cell>
          <table:table-cell office:value-type="float" office:value="-28351" table:formula="of:=+[.B14]-[.C14]" table:style-name="ce11">
            <text:p>-28,351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13">
            <text:p><text:s text:c="4"/>透過其他綜合損益按公允價值衡量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13">
            <text:p><text:s text:c="6"/>之金融資產已實現損益</text:p>
          </table:table-cell>
          <table:table-cell office:value-type="float" office:value="-151" table:style-name="ce10">
            <text:p>-151</text:p>
          </table:table-cell>
          <table:table-cell office:value-type="float" office:value="1353" table:style-name="ce10">
            <text:p><text:s/>1,353</text:p>
          </table:table-cell>
          <table:table-cell office:value-type="float" office:value="-1504" table:formula="of:=+[.B16]-[.C16]" table:style-name="ce11">
            <text:p>-1,504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14">
            <text:p><text:s text:c="4"/>除列按攤銷後成本衡量之金融資產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<text:s text:c="6"/>淨損益</text:p>
          </table:table-cell>
          <table:table-cell office:value-type="float" office:value="5" table:style-name="ce11">
            <text:p><text:s/>5</text:p>
          </table:table-cell>
          <table:table-cell office:value-type="float" office:value="10" table:style-name="ce11">
            <text:p><text:s/>10</text:p>
          </table:table-cell>
          <table:table-cell office:value-type="float" office:value="-5" table:formula="of:=+[.B18]-[.C18]" table:style-name="ce11">
            <text:p>-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<text:s text:c="4"/>採用覆蓋法重分類之損益</text:p>
          </table:table-cell>
          <table:table-cell office:value-type="float" office:value="12913" table:style-name="ce11">
            <text:p><text:s/>12,913</text:p>
          </table:table-cell>
          <table:table-cell office:value-type="float" office:value="-3463" table:style-name="ce11">
            <text:p>-3,463</text:p>
          </table:table-cell>
          <table:table-cell office:value-type="float" office:value="16376" table:formula="of:=+[.B19]-[.C19]" table:style-name="ce11">
            <text:p><text:s/>16,37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<text:s text:c="8"/><text:span text:style-name="T4">兌換損益</text:span></text:p>
          </table:table-cell>
          <table:table-cell office:value-type="float" office:value="3114" table:style-name="ce11">
            <text:p><text:s/>3,114</text:p>
          </table:table-cell>
          <table:table-cell office:value-type="float" office:value="-492" table:style-name="ce11">
            <text:p>-492</text:p>
          </table:table-cell>
          <table:table-cell office:value-type="float" office:value="3606" table:formula="of:=+[.B20]-[.C20]" table:style-name="ce11">
            <text:p><text:s/>3,60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<text:s text:c="8"/><text:span text:style-name="T4">外匯價格變動準備金淨變動</text:span>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formula="of:=+[.B21]-[.C21]" table:style-name="ce11">
            <text:p><text:s text:c="2"/>-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<text:s text:c="8"/><text:span text:style-name="T4">投資性不動產損益</text:span></text:p>
          </table:table-cell>
          <table:table-cell office:value-type="float" office:value="3189" table:style-name="ce11">
            <text:p><text:s/>3,189</text:p>
          </table:table-cell>
          <table:table-cell office:value-type="float" office:value="848" table:style-name="ce11">
            <text:p><text:s/>848</text:p>
          </table:table-cell>
          <table:table-cell office:value-type="float" office:value="2341" table:formula="of:=+[.B22]-[.C22]" table:style-name="ce11">
            <text:p><text:s/>2,34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<text:s text:c="8"/><text:span text:style-name="T4">其他淨投資損益</text:span></text:p>
          </table:table-cell>
          <table:table-cell office:value-type="float" office:value="182" table:style-name="ce11">
            <text:p><text:s/>182</text:p>
          </table:table-cell>
          <table:table-cell office:value-type="float" office:value="555" table:style-name="ce11">
            <text:p><text:s/>555</text:p>
          </table:table-cell>
          <table:table-cell office:value-type="float" office:value="-373" table:formula="of:=+[.B23]-[.C23]" table:style-name="ce11">
            <text:p>-37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<text:s text:c="4"/><text:span text:style-name="T4">其他營業收入</text:span></text:p>
          </table:table-cell>
          <table:table-cell office:value-type="float" office:value="866" table:style-name="ce10">
            <text:p><text:s/>866</text:p>
          </table:table-cell>
          <table:table-cell office:value-type="float" office:value="219" table:style-name="ce10">
            <text:p><text:s/>219</text:p>
          </table:table-cell>
          <table:table-cell office:value-type="float" office:value="647" table:formula="of:=+[.B24]-[.C24]" table:style-name="ce11">
            <text:p><text:s/>64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6">
            <text:p><text:s text:c="4"/><text:span text:style-name="T4">分離帳戶保險商品收益</text:span>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formula="of:=+[.B25]-[.C25]" table:style-name="ce11">
            <text:p><text:s text:c="2"/>-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8">
            <text:p><text:span text:style-name="T4">營業收入合計</text:span></text:p>
          </table:table-cell>
          <table:table-cell office:value-type="float" office:value="180922" table:formula="of:=SUM([.B8:.B25])-[.B11]" table:style-name="ce19">
            <text:p><text:s/>180,922</text:p>
          </table:table-cell>
          <table:table-cell office:value-type="float" office:value="176484" table:formula="of:=SUM([.C8:.C25])-[.C11]" table:style-name="ce19">
            <text:p><text:s/>176,484</text:p>
          </table:table-cell>
          <table:table-cell office:value-type="float" office:value="4438" table:formula="of:=+[.B26]-[.C26]" table:style-name="ce20">
            <text:p><text:s/>4,43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<text:span text:style-name="T4">營業成本</text:span></text:p>
          </table:table-cell>
          <table:table-cell table:number-columns-repeated="2" table:style-name="ce21"/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4">保險賠款與給付</text:span></text:p>
          </table:table-cell>
          <table:table-cell office:value-type="float" office:value="307435" table:style-name="ce21">
            <text:p><text:s/>307,435</text:p>
          </table:table-cell>
          <table:table-cell office:value-type="float" office:value="102983" table:style-name="ce21">
            <text:p><text:s/>102,983</text:p>
          </table:table-cell>
          <table:table-cell office:value-type="float" office:value="204452" table:formula="of:=+[.B28]-[.C28]" table:style-name="ce11">
            <text:p><text:s/>204,4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(<text:span text:style-name="T4">減</text:span>)<text:span text:style-name="T4">：攤回再保賠款與給付</text:span></text:p>
          </table:table-cell>
          <table:table-cell office:value-type="float" office:value="-60825" table:style-name="ce21">
            <text:p>-60,825</text:p>
          </table:table-cell>
          <table:table-cell office:value-type="float" office:value="-26581" table:style-name="ce21">
            <text:p>-26,581</text:p>
          </table:table-cell>
          <table:table-cell office:value-type="float" office:value="-34244" table:formula="of:=+[.B29]-[.C29]" table:style-name="ce11">
            <text:p>-34,2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4">自留保險賠款與給付</text:span></text:p>
          </table:table-cell>
          <table:table-cell office:value-type="float" office:value="246610" table:formula="of:=+[.B28]+[.B29]" table:style-name="ce21">
            <text:p><text:s/>246,610</text:p>
          </table:table-cell>
          <table:table-cell office:value-type="float" office:value="76402" table:formula="of:=+[.C28]+[.C29]" table:style-name="ce21">
            <text:p><text:s/>76,402</text:p>
          </table:table-cell>
          <table:table-cell office:value-type="float" office:value="170208" table:formula="of:=+[.B30]-[.C30]" table:style-name="ce11">
            <text:p><text:s/>170,2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4">其他保險負債淨變動</text:span></text:p>
          </table:table-cell>
          <table:table-cell office:value-type="float" office:value="56534" table:style-name="ce21">
            <text:p><text:s/>56,534</text:p>
          </table:table-cell>
          <table:table-cell office:value-type="float" office:value="7736" table:style-name="ce21">
            <text:p><text:s/>7,736</text:p>
          </table:table-cell>
          <table:table-cell office:value-type="float" office:value="48798" table:formula="of:=+[.B31]-[.C31]" table:style-name="ce11">
            <text:p><text:s/>48,79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4">具金融商品性質之保險契約準備</text:span></text:p>
          </table:table-cell>
          <table:table-cell table:number-columns-repeated="2" table:style-name="ce21"/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8"/><text:span text:style-name="T4">淨變動</text:span>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formula="of:=+[.B33]-[.C33]" table:style-name="ce11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4">承保費用</text:span>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1" table:formula="of:=+[.B34]-[.C34]" table:style-name="ce11">
            <text:p><text:s/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4">佣金費用</text:span></text:p>
          </table:table-cell>
          <table:table-cell office:value-type="float" office:value="29759" table:formula="of:=28417+1342" table:style-name="ce21">
            <text:p><text:s/>29,759</text:p>
          </table:table-cell>
          <table:table-cell office:value-type="float" office:value="30218" table:style-name="ce21">
            <text:p><text:s/>30,218</text:p>
          </table:table-cell>
          <table:table-cell office:value-type="float" office:value="-459" table:formula="of:=+[.B35]-[.C35]" table:style-name="ce11">
            <text:p>-4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4">其他營業成本</text:span></text:p>
          </table:table-cell>
          <table:table-cell office:value-type="float" office:value="4519" table:formula="of:=3010+1509" table:style-name="ce21">
            <text:p><text:s/>4,519</text:p>
          </table:table-cell>
          <table:table-cell office:value-type="float" office:value="1064" table:style-name="ce21">
            <text:p><text:s/>1,064</text:p>
          </table:table-cell>
          <table:table-cell office:value-type="float" office:value="3455" table:formula="of:=+[.B36]-[.C36]" table:style-name="ce11">
            <text:p><text:s/>3,4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4"/><text:span text:style-name="T4">分離帳戶保險商品收益</text:span>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formula="of:=+[.B37]-[.C37]" table:style-name="ce11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<text:span text:style-name="T4">營業成本合計</text:span></text:p>
          </table:table-cell>
          <table:table-cell office:value-type="float" office:value="337445" table:formula="of:=SUM([.B30:.B36])" table:style-name="ce22">
            <text:p><text:s/>337,445</text:p>
          </table:table-cell>
          <table:table-cell office:value-type="float" office:value="115442" table:formula="of:=SUM([.C30:.C36])" table:style-name="ce22">
            <text:p><text:s/>115,442</text:p>
          </table:table-cell>
          <table:table-cell office:value-type="float" office:value="222003" table:formula="of:=+[.B38]-[.C38]" table:style-name="ce20">
            <text:p><text:s/>222,003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3">
            <text:p><text:span text:style-name="T4">營業費用</text:span></text:p>
          </table:table-cell>
          <table:table-cell office:value-type="float" office:value="36327" table:style-name="ce22">
            <text:p><text:s/>36,327</text:p>
          </table:table-cell>
          <table:table-cell office:value-type="float" office:value="37990" table:style-name="ce22">
            <text:p><text:s/>37,990</text:p>
          </table:table-cell>
          <table:table-cell office:value-type="float" office:value="-1663" table:formula="of:=+[.B39]-[.C39]" table:style-name="ce20">
            <text:p>-1,6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<text:span text:style-name="T4">營業利益</text:span></text:p>
          </table:table-cell>
          <table:table-cell office:value-type="float" office:value="-192850" table:formula="of:=+[.B26]-[.B38]-[.B39]" table:style-name="ce22">
            <text:p>-192,850</text:p>
          </table:table-cell>
          <table:table-cell office:value-type="float" office:value="23052" table:formula="of:=+[.C26]-[.C38]-[.C39]" table:style-name="ce22">
            <text:p><text:s/>23,052</text:p>
          </table:table-cell>
          <table:table-cell office:value-type="float" office:value="-215902" table:formula="of:=+[.B40]-[.C40]" table:style-name="ce20">
            <text:p>-215,9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<text:span text:style-name="T4">營業外收入及支出</text:span></text:p>
          </table:table-cell>
          <table:table-cell office:value-type="float" office:value="2356" table:style-name="ce22">
            <text:p><text:s/>2,356</text:p>
          </table:table-cell>
          <table:table-cell office:value-type="float" office:value="-458" table:style-name="ce22">
            <text:p>-458</text:p>
          </table:table-cell>
          <table:table-cell office:value-type="float" office:value="2814" table:formula="of:=+[.B41]-[.C41]" table:style-name="ce20">
            <text:p><text:s/>2,8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稅前淨利<text:span text:style-name="T5">(</text:span>損<text:span text:style-name="T5">)</text:span></text:p>
          </table:table-cell>
          <table:table-cell office:value-type="float" office:value="-190494" table:formula="of:=+[.B40]+[.B41]" table:style-name="ce22">
            <text:p>-190,494</text:p>
          </table:table-cell>
          <table:table-cell office:value-type="float" office:value="22594" table:formula="of:=+[.C40]+[.C41]" table:style-name="ce22">
            <text:p><text:s/>22,594</text:p>
          </table:table-cell>
          <table:table-cell office:value-type="float" office:value="-213088" table:formula="of:=+[.B42]-[.C42]" table:style-name="ce20">
            <text:p>-213,0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<text:span text:style-name="T4">所得稅</text:span>(<text:span text:style-name="T4">費用</text:span>)<text:span text:style-name="T4">利益</text:span></text:p>
          </table:table-cell>
          <table:table-cell office:value-type="float" office:value="20773" table:style-name="ce22">
            <text:p><text:s/>20,773</text:p>
          </table:table-cell>
          <table:table-cell office:value-type="float" office:value="-2599" table:style-name="ce22">
            <text:p>-2,599</text:p>
          </table:table-cell>
          <table:table-cell office:value-type="float" office:value="23372" table:formula="of:=+[.B43]-[.C43]" table:style-name="ce46">
            <text:p><text:s/>23,3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pan text:style-name="T4">本期稅後淨利</text:span>(<text:span text:style-name="T4">淨損</text:span>)</text:p>
          </table:table-cell>
          <table:table-cell office:value-type="float" office:value="-169721" table:formula="of:=+[.B42]+[.B43]" table:style-name="ce26">
            <text:p>-169,721</text:p>
          </table:table-cell>
          <table:table-cell office:value-type="float" office:value="19995" table:formula="of:=+[.C42]+[.C43]" table:style-name="ce44">
            <text:p><text:s/>19,995</text:p>
          </table:table-cell>
          <table:table-cell office:value-type="float" office:value="-189716" table:formula="of:=+[.B44]-[.C44]" table:style-name="ce46">
            <text:p>-189,7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本期其他綜合損益<text:span text:style-name="T5">(</text:span>稅後<text:span text:style-name="T5">)</text:span></text:p>
          </table:table-cell>
          <table:table-cell office:value-type="float" office:value="-18319" table:style-name="ce19">
            <text:p>-18,319</text:p>
          </table:table-cell>
          <table:table-cell office:value-type="float" office:value="4599" table:style-name="ce45">
            <text:p><text:s/>4,599</text:p>
          </table:table-cell>
          <table:table-cell office:value-type="float" office:value="-22918" table:formula="of:=+[.B45]-[.C45]" table:style-name="ce47">
            <text:p>-22,9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<text:span text:style-name="T4">本期綜合損益總額</text:span>(<text:span text:style-name="T4">稅後</text:span>)</text:p>
          </table:table-cell>
          <table:table-cell office:value-type="float" office:value="-188040" table:formula="of:=+[.B44]+[.B45]" table:style-name="ce22">
            <text:p>-188,040</text:p>
          </table:table-cell>
          <table:table-cell office:value-type="float" office:value="24594" table:formula="of:=+[.C44]+[.C45]" table:style-name="ce22">
            <text:p><text:s/>24,594</text:p>
          </table:table-cell>
          <table:table-cell office:value-type="float" office:value="-212634" table:formula="of:=+[.B46]-[.C46]" table:style-name="ce47">
            <text:p>-212,6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主要營運比率：</text:p>
          </table:table-cell>
          <table:table-cell table:number-columns-repeated="2" table:style-name="ce29"/>
          <table:table-cell table:style-name="ce30"/>
          <table:table-cell table:number-columns-repeated="16380" table:style-name="ce1"/>
        </table:table-row>
        <table:table-row table:style-name="ro3">
          <table:table-cell office:value-type="string" table:style-name="ce31">
            <text:p><text:s text:c="2"/>1.<text:span text:style-name="T4">負債</text:span>/<text:span text:style-name="T4">權益</text:span>(<text:span text:style-name="T4">倍</text:span>)</text:p>
          </table:table-cell>
          <table:table-cell office:value-type="float" office:value="6.4" table:style-name="ce32">
            <text:p>6.4</text:p>
          </table:table-cell>
          <table:table-cell office:value-type="float" office:value="1.8" table:style-name="ce32">
            <text:p>1.8</text:p>
          </table:table-cell>
          <table:table-cell office:value-type="float" office:value="4.6000000000000005" table:formula="of:=+[.B48]-[.C48]" table:style-name="ce33">
            <text:p>4.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<text:s text:c="2"/>2.<text:span text:style-name="T4">權益</text:span>/<text:span text:style-name="T4">資產</text:span>(%)</text:p>
          </table:table-cell>
          <table:table-cell office:value-type="float" office:value="13.6" table:style-name="ce32">
            <text:p>13.6</text:p>
          </table:table-cell>
          <table:table-cell office:value-type="float" office:value="35.299999999999997" table:style-name="ce32">
            <text:p>35.3</text:p>
          </table:table-cell>
          <table:table-cell office:value-type="float" office:value="-21.699999999999996" table:formula="of:=+[.B49]-[.C49]" table:style-name="ce33">
            <text:p>-21.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<text:s text:c="2"/>3.<text:span text:style-name="T4">稅前損益</text:span>/<text:span text:style-name="T4">平均權益</text:span>(%)</text:p>
          </table:table-cell>
          <table:table-cell office:value-type="float" office:value="-171.4" table:style-name="ce34">
            <text:p>-171.4</text:p>
          </table:table-cell>
          <table:table-cell office:value-type="float" office:value="14.8" table:style-name="ce34">
            <text:p>14.8</text:p>
          </table:table-cell>
          <table:table-cell office:value-type="float" office:value="-186.20000000000002" table:formula="of:=+[.B50]-[.C50]" table:style-name="ce33">
            <text:p>-186.2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<text:s text:c="2"/>4.<text:span text:style-name="T4">稅前損益</text:span>/<text:span text:style-name="T4">平均資產</text:span>(%)</text:p>
          </table:table-cell>
          <table:table-cell office:value-type="float" office:value="-42" table:style-name="ce37">
            <text:p>-42.0</text:p>
          </table:table-cell>
          <table:table-cell office:value-type="float" office:value="5.2" table:style-name="ce36">
            <text:p>5.2</text:p>
          </table:table-cell>
          <table:table-cell office:value-type="float" office:value="-47.2" table:formula="of:=+[.B51]-[.C51]" table:style-name="ce37">
            <text:p>-47.2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註：本表資料係依據金融監督管理委員會保險局提供資料彙編，未經會計師查核調整。</text:p>
          </table:table-cell>
          <table:table-cell table:number-columns-repeated="2" table:style-name="ce39"/>
          <table:table-cell table:style-name="ce40"/>
          <table:table-cell table:number-columns-repeated="16380"/>
        </table:table-row>
        <table:table-row table:style-name="ro4">
          <table:table-cell table:number-columns-repeated="4" table:style-name="ce41"/>
          <table:table-cell table:number-columns-repeated="16380"/>
        </table:table-row>
        <table:table-row table:number-rows-repeated="2" table:style-name="ro4">
          <table:table-cell table:number-columns-repeated="2" table:style-name="ce41"/>
          <table:table-cell table:style-name="ce43"/>
          <table:table-cell table:style-name="ce41"/>
          <table:table-cell table:number-columns-repeated="16380"/>
        </table:table-row>
        <table:table-row table:number-rows-repeated="9" table:style-name="ro4">
          <table:table-cell table:number-columns-repeated="4" table:style-name="ce41"/>
          <table:table-cell table:number-columns-repeated="16380"/>
        </table:table-row>
        <table:table-row table:style-name="ro5">
          <table:table-cell table:number-columns-repeated="4" table:style-name="ce41"/>
          <table:table-cell table:number-columns-repeated="16380"/>
        </table:table-row>
        <table:table-row table:style-name="ro5">
          <table:table-cell table:style-name="ce41"/>
          <table:table-cell table:number-columns-repeated="16383" table:style-name="ce1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8_2_全體產物保險公司綜合損益表.$A$1:8_2_全體產物保險公司綜合損益表.$D$52" table:base-cell-address="8_2_全體產物保險公司綜合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Life-Annual" style:display-name="一般_Life-Annual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10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42:41Z</meta:creation-date>
    <dc:date>2023-05-24T01:46:42Z</dc:date>
    <meta:print-date>2023-04-17T03:00:43Z</meta:print-date>
  </office:meta>
</office:document-meta>
</file>