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style:vertical-align="middle" fo:background-color="transparent" style:cell-protect="protected"/>
      <style:text-properties fo:color="#000000" style:font-family-generic="roman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automatic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family-generic="roman"/>
    </style:style>
    <style:style style:name="ce16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32_2" style:data-style-name="N3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transparent" style:cell-protect="protected"/>
      <style:text-properties fo:color="#000000" style:font-family-generic="roman"/>
    </style:style>
    <style:style style:name="ce34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family-generic="roman"/>
    </style:style>
    <style:style style:name="ce35" style:family="table-cell" style:parent-style-name="_19968__33324__32_2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21315__20998__20301_" style:data-style-name="N35">
      <style:table-cell-properties style:vertical-align="middle"/>
      <style:text-properties fo:color="#000000" style:font-family-generic="roman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7.8581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_1_全體產物保險公司資產負債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58" table:default-cell-style-name="ce1"/>
        <table:table-row table:style-name="ro1">
          <table:table-cell office:value-type="string" table:number-columns-spanned="4" table:number-rows-spanned="1" table:style-name="ce37">
            <text:p>8.1<text:s/><text:span text:style-name="T2">全體產物保險公司資產負債表</text:span></text:p>
          </table:table-cell>
          <table:covered-table-cell table:number-columns-repeated="3"/>
          <table:table-cell table:number-columns-repeated="47" table:style-name="ce1"/>
          <table:table-cell table:style-name="ce2"/>
          <table:table-cell table:number-columns-repeated="16332"/>
        </table:table-row>
        <table:table-row table:style-name="ro2">
          <table:table-cell office:value-type="string" table:number-columns-spanned="4" table:number-rows-spanned="1" table:style-name="ce39">
            <text:p>單位：新臺幣百萬元<text:s/>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style-name="ce5">
            <text:p>111<text:span text:style-name="T4">年底</text:span></text:p>
          </table:table-cell>
          <table:table-cell office:value-type="string" table:style-name="ce5">
            <text:p>110<text:span text:style-name="T4">年底</text:span></text:p>
          </table:table-cell>
          <table:table-cell office:value-type="string" table:style-name="ce4">
            <text:p>增減金額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資產</text:p>
          </table:table-cell>
          <table:table-cell table:number-columns-repeated="2" table:style-name="ce7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2"/>現金及約當現金</text:p>
          </table:table-cell>
          <table:table-cell office:value-type="float" office:value="79097" table:style-name="ce10">
            <text:p><text:s/>79,097</text:p>
          </table:table-cell>
          <table:table-cell office:value-type="float" office:value="82384" table:style-name="ce10">
            <text:p><text:s/>82,384</text:p>
          </table:table-cell>
          <table:table-cell office:value-type="float" office:value="-3287" table:formula="of:=+[.B5]-[.C5]" table:style-name="ce10">
            <text:p>-3,28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 text:c="2"/>應收款項</text:p>
          </table:table-cell>
          <table:table-cell office:value-type="float" office:value="17758" table:style-name="ce10">
            <text:p><text:s/>17,758</text:p>
          </table:table-cell>
          <table:table-cell office:value-type="float" office:value="20334" table:style-name="ce10">
            <text:p><text:s/>20,334</text:p>
          </table:table-cell>
          <table:table-cell office:value-type="float" office:value="-2576" table:formula="of:=+[.B6]-[.C6]" table:style-name="ce10">
            <text:p>-2,57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 text:c="2"/>本期所得稅資產</text:p>
          </table:table-cell>
          <table:table-cell office:value-type="float" office:value="2119" table:style-name="ce10">
            <text:p><text:s/>2,119</text:p>
          </table:table-cell>
          <table:table-cell office:value-type="float" office:value="184" table:style-name="ce10">
            <text:p><text:s/>184</text:p>
          </table:table-cell>
          <table:table-cell office:value-type="float" office:value="1935" table:formula="of:=+[.B7]-[.C7]" table:style-name="ce10">
            <text:p><text:s/>1,93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 text:c="2"/>透過損益按公允價值衡量之金融資產</text:p>
          </table:table-cell>
          <table:table-cell office:value-type="float" office:value="40464" table:style-name="ce10">
            <text:p><text:s/>40,464</text:p>
          </table:table-cell>
          <table:table-cell office:value-type="float" office:value="88934" table:style-name="ce10">
            <text:p><text:s/>88,934</text:p>
          </table:table-cell>
          <table:table-cell office:value-type="float" office:value="-48470" table:formula="of:=+[.B8]-[.C8]" table:style-name="ce10">
            <text:p>-48,47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 text:c="2"/>透過其他綜合損益按公允價值衡量之</text:p>
          </table:table-cell>
          <table:table-cell table:style-name="ce12"/>
          <table:table-cell table:style-name="ce34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1">
            <text:p><text:s text:c="4"/>金融資產</text:p>
          </table:table-cell>
          <table:table-cell office:value-type="float" office:value="44641" table:style-name="ce10">
            <text:p><text:s/>44,641</text:p>
          </table:table-cell>
          <table:table-cell office:value-type="float" office:value="70569" table:style-name="ce10">
            <text:p><text:s/>70,569</text:p>
          </table:table-cell>
          <table:table-cell office:value-type="float" office:value="-25928" table:formula="of:=+[.B10]-[.C10]" table:style-name="ce10">
            <text:p>-25,92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 text:c="2"/>按攤銷後成本衡量之金融資產</text:p>
          </table:table-cell>
          <table:table-cell office:value-type="float" office:value="37425" table:style-name="ce10">
            <text:p><text:s/>37,425</text:p>
          </table:table-cell>
          <table:table-cell office:value-type="float" office:value="29162" table:style-name="ce10">
            <text:p><text:s/>29,162</text:p>
          </table:table-cell>
          <table:table-cell office:value-type="float" office:value="8263" table:formula="of:=+[.B11]-[.C11]" table:style-name="ce10">
            <text:p><text:s/>8,26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<text:s text:c="2"/>避險之金融資產</text:p>
          </table:table-cell>
          <table:table-cell office:value-type="float" office:value="0" table:style-name="ce14">
            <text:p><text:s text:c="2"/>-</text:p>
          </table:table-cell>
          <table:table-cell office:value-type="float" office:value="0" table:style-name="ce14">
            <text:p><text:s text:c="2"/>-</text:p>
          </table:table-cell>
          <table:table-cell office:value-type="float" office:value="0" table:formula="of:=+[.B12]-[.C12]" table:style-name="ce10">
            <text:p><text:s text:c="2"/>-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11">
            <text:p><text:s text:c="2"/>採用權益法之投資</text:p>
          </table:table-cell>
          <table:table-cell office:value-type="float" office:value="4826" table:style-name="ce10">
            <text:p><text:s/>4,826</text:p>
          </table:table-cell>
          <table:table-cell office:value-type="float" office:value="4802" table:style-name="ce10">
            <text:p><text:s/>4,802</text:p>
          </table:table-cell>
          <table:table-cell office:value-type="float" office:value="24" table:formula="of:=+[.B13]-[.C13]" table:style-name="ce10">
            <text:p><text:s/>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2"/>其他金融資產</text:p>
          </table:table-cell>
          <table:table-cell office:value-type="float" office:value="13290" table:style-name="ce10">
            <text:p><text:s/>13,290</text:p>
          </table:table-cell>
          <table:table-cell office:value-type="float" office:value="17252" table:style-name="ce10">
            <text:p><text:s/>17,252</text:p>
          </table:table-cell>
          <table:table-cell office:value-type="float" office:value="-3962" table:formula="of:=+[.B14]-[.C14]" table:style-name="ce10">
            <text:p>-3,96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2"/>使用權資產</text:p>
          </table:table-cell>
          <table:table-cell office:value-type="float" office:value="1629" table:style-name="ce16">
            <text:p><text:s/>1,629</text:p>
          </table:table-cell>
          <table:table-cell office:value-type="float" office:value="1601" table:style-name="ce16">
            <text:p><text:s/>1,601</text:p>
          </table:table-cell>
          <table:table-cell office:value-type="float" office:value="28" table:formula="of:=+[.B15]-[.C15]" table:style-name="ce10">
            <text:p><text:s/>28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9">
            <text:p><text:s text:c="2"/>投資性不動產</text:p>
          </table:table-cell>
          <table:table-cell office:value-type="float" office:value="21696" table:style-name="ce10">
            <text:p><text:s/>21,696</text:p>
          </table:table-cell>
          <table:table-cell office:value-type="float" office:value="21949" table:style-name="ce10">
            <text:p><text:s/>21,949</text:p>
          </table:table-cell>
          <table:table-cell office:value-type="float" office:value="-253" table:formula="of:=+[.B16]-[.C16]" table:style-name="ce10">
            <text:p>-25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 text:c="2"/>放款</text:p>
          </table:table-cell>
          <table:table-cell office:value-type="float" office:value="306" table:style-name="ce10">
            <text:p><text:s/>306</text:p>
          </table:table-cell>
          <table:table-cell office:value-type="float" office:value="403" table:style-name="ce10">
            <text:p><text:s/>403</text:p>
          </table:table-cell>
          <table:table-cell office:value-type="float" office:value="-97" table:formula="of:=+[.B17]-[.C17]" table:style-name="ce10">
            <text:p>-9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 text:c="2"/>再保險合約資產</text:p>
          </table:table-cell>
          <table:table-cell office:value-type="float" office:value="125654" table:style-name="ce10">
            <text:p><text:s/>125,654</text:p>
          </table:table-cell>
          <table:table-cell office:value-type="float" office:value="83812" table:style-name="ce10">
            <text:p><text:s/>83,812</text:p>
          </table:table-cell>
          <table:table-cell office:value-type="float" office:value="41842" table:formula="of:=+[.B18]-[.C18]" table:style-name="ce10">
            <text:p><text:s/>41,84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2"/>不動產及設備</text:p>
          </table:table-cell>
          <table:table-cell office:value-type="float" office:value="20402" table:style-name="ce10">
            <text:p><text:s/>20,402</text:p>
          </table:table-cell>
          <table:table-cell office:value-type="float" office:value="20759" table:style-name="ce10">
            <text:p><text:s/>20,759</text:p>
          </table:table-cell>
          <table:table-cell office:value-type="float" office:value="-357" table:formula="of:=+[.B19]-[.C19]" table:style-name="ce10">
            <text:p>-35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　無形資產</text:p>
          </table:table-cell>
          <table:table-cell office:value-type="float" office:value="1689" table:style-name="ce10">
            <text:p><text:s/>1,689</text:p>
          </table:table-cell>
          <table:table-cell office:value-type="float" office:value="1527" table:style-name="ce10">
            <text:p><text:s/>1,527</text:p>
          </table:table-cell>
          <table:table-cell office:value-type="float" office:value="162" table:formula="of:=+[.B20]-[.C20]" table:style-name="ce10">
            <text:p><text:s/>16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　遞延所得稅資產</text:p>
          </table:table-cell>
          <table:table-cell office:value-type="float" office:value="22373" table:style-name="ce10">
            <text:p><text:s/>22,373</text:p>
          </table:table-cell>
          <table:table-cell office:value-type="float" office:value="2331" table:style-name="ce10">
            <text:p><text:s/>2,331</text:p>
          </table:table-cell>
          <table:table-cell office:value-type="float" office:value="20042" table:formula="of:=+[.B21]-[.C21]" table:style-name="ce10">
            <text:p><text:s/>20,04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2"/>其他資產</text:p>
          </table:table-cell>
          <table:table-cell office:value-type="float" office:value="19561" table:formula="of:=19216+345" table:style-name="ce10">
            <text:p><text:s/>19,561</text:p>
          </table:table-cell>
          <table:table-cell office:value-type="float" office:value="9088" table:style-name="ce10">
            <text:p><text:s/>9,088</text:p>
          </table:table-cell>
          <table:table-cell office:value-type="float" office:value="10473" table:formula="of:=+[.B22]-[.C22]" table:style-name="ce10">
            <text:p><text:s/>10,47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2"/>分離帳戶保險商品資產</text:p>
          </table:table-cell>
          <table:table-cell office:value-type="float" office:value="0" table:style-name="ce18">
            <text:p><text:s text:c="2"/>-</text:p>
          </table:table-cell>
          <table:table-cell office:value-type="float" office:value="0" table:style-name="ce18">
            <text:p><text:s text:c="2"/>-</text:p>
          </table:table-cell>
          <table:table-cell office:value-type="float" office:value="0" table:style-name="ce19">
            <text:p><text:s text:c="2"/>-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20">
            <text:p>資產總計</text:p>
          </table:table-cell>
          <table:table-cell office:value-type="float" office:value="452930" table:formula="of:=SUM([.B5:.B23])" table:style-name="ce21">
            <text:p><text:s/>452,930</text:p>
          </table:table-cell>
          <table:table-cell office:value-type="float" office:value="455091" table:formula="of:=SUM([.C5:.C23])" table:style-name="ce21">
            <text:p><text:s/>455,091</text:p>
          </table:table-cell>
          <table:table-cell office:value-type="float" office:value="-2161" table:formula="of:=+[.B24]-[.C24]" table:style-name="ce22">
            <text:p>-2,161</text:p>
          </table:table-cell>
          <table:table-cell table:number-columns-repeated="2" table:style-name="ce33"/>
          <table:table-cell table:number-columns-repeated="16378"/>
        </table:table-row>
        <table:table-row table:style-name="ro3">
          <table:table-cell office:value-type="string" table:style-name="ce6">
            <text:p>負債</text:p>
          </table:table-cell>
          <table:table-cell table:number-columns-repeated="2" table:style-name="ce21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23">
            <text:p><text:s text:c="4"/><text:span text:style-name="T4">短期債務</text:span></text:p>
          </table:table-cell>
          <table:table-cell office:value-type="float" office:value="22788" table:style-name="ce10">
            <text:p><text:s/>22,788</text:p>
          </table:table-cell>
          <table:table-cell office:value-type="float" office:value="0" table:style-name="ce10">
            <text:p><text:s text:c="2"/>-</text:p>
          </table:table-cell>
          <table:table-cell office:value-type="float" office:value="22788" table:formula="of:=+[.B26]-[.C26]" table:style-name="ce10">
            <text:p><text:s/>22,78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3">
            <text:p><text:s text:c="4"/><text:span text:style-name="T4">應付款項</text:span></text:p>
          </table:table-cell>
          <table:table-cell office:value-type="float" office:value="34727" table:style-name="ce10">
            <text:p><text:s/>34,727</text:p>
          </table:table-cell>
          <table:table-cell office:value-type="float" office:value="34255" table:style-name="ce10">
            <text:p><text:s/>34,255</text:p>
          </table:table-cell>
          <table:table-cell office:value-type="float" office:value="472" table:formula="of:=+[.B27]-[.C27]" table:style-name="ce10">
            <text:p><text:s/>47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　本期所得稅負債</text:p>
          </table:table-cell>
          <table:table-cell office:value-type="float" office:value="583" table:style-name="ce10">
            <text:p><text:s/>583</text:p>
          </table:table-cell>
          <table:table-cell office:value-type="float" office:value="2132" table:style-name="ce10">
            <text:p><text:s/>2,132</text:p>
          </table:table-cell>
          <table:table-cell office:value-type="float" office:value="-1549" table:formula="of:=+[.B28]-[.C28]" table:style-name="ce10">
            <text:p>-1,54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3">
            <text:p><text:s text:c="4"/><text:span text:style-name="T4">透過損益按公允價值衡量之金融負債</text:span></text:p>
          </table:table-cell>
          <table:table-cell office:value-type="float" office:value="538" table:style-name="ce10">
            <text:p><text:s/>538</text:p>
          </table:table-cell>
          <table:table-cell office:value-type="float" office:value="7" table:style-name="ce10">
            <text:p><text:s/>7</text:p>
          </table:table-cell>
          <table:table-cell office:value-type="float" office:value="531" table:formula="of:=+[.B29]-[.C29]" table:style-name="ce10">
            <text:p><text:s/>53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3">
            <text:p><text:s text:c="4"/><text:span text:style-name="T4">避險之金融負債</text:span></text:p>
          </table:table-cell>
          <table:table-cell office:value-type="float" office:value="0" table:style-name="ce14">
            <text:p><text:s text:c="2"/>-</text:p>
          </table:table-cell>
          <table:table-cell office:value-type="float" office:value="0" table:style-name="ce14">
            <text:p><text:s text:c="2"/>-</text:p>
          </table:table-cell>
          <table:table-cell office:value-type="float" office:value="0" table:formula="of:=+[.B30]-[.C30]" table:style-name="ce10">
            <text:p><text:s text:c="2"/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4">
            <text:p><text:s text:c="4"/><text:span text:style-name="T4">應付債券</text:span></text:p>
          </table:table-cell>
          <table:table-cell office:value-type="float" office:value="0" table:style-name="ce14">
            <text:p><text:s text:c="2"/>-</text:p>
          </table:table-cell>
          <table:table-cell office:value-type="float" office:value="0" table:style-name="ce14">
            <text:p><text:s text:c="2"/>-</text:p>
          </table:table-cell>
          <table:table-cell office:value-type="float" office:value="0" table:formula="of:=+[.B31]-[.C31]" table:style-name="ce10">
            <text:p><text:s text:c="2"/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3">
            <text:p><text:s text:c="4"/><text:span text:style-name="T4">其他金融負債</text:span></text:p>
          </table:table-cell>
          <table:table-cell office:value-type="float" office:value="0" table:style-name="ce14">
            <text:p><text:s text:c="2"/>-</text:p>
          </table:table-cell>
          <table:table-cell office:value-type="float" office:value="0" table:style-name="ce14">
            <text:p><text:s text:c="2"/>-</text:p>
          </table:table-cell>
          <table:table-cell office:value-type="float" office:value="0" table:formula="of:=+[.B32]-[.C32]" table:style-name="ce10">
            <text:p><text:s text:c="2"/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3">
            <text:p><text:s text:c="4"/><text:span text:style-name="T4">保險負債</text:span></text:p>
          </table:table-cell>
          <table:table-cell office:value-type="float" office:value="317933" table:style-name="ce25">
            <text:p><text:s/>317,933</text:p>
          </table:table-cell>
          <table:table-cell office:value-type="float" office:value="243001" table:style-name="ce25">
            <text:p><text:s/>243,001</text:p>
          </table:table-cell>
          <table:table-cell office:value-type="float" office:value="74932" table:formula="of:=+[.B33]-[.C33]" table:style-name="ce10">
            <text:p><text:s/>74,93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3">
            <text:p><text:s text:c="4"/><text:span text:style-name="T4">具金融商品性質之保險契約準備</text:span></text:p>
          </table:table-cell>
          <table:table-cell office:value-type="float" office:value="0" table:style-name="ce10">
            <text:p><text:s text:c="2"/>-</text:p>
          </table:table-cell>
          <table:table-cell office:value-type="float" office:value="0" table:style-name="ce10">
            <text:p><text:s text:c="2"/>-</text:p>
          </table:table-cell>
          <table:table-cell office:value-type="float" office:value="0" table:formula="of:=+[.B34]-[.C34]" table:style-name="ce10">
            <text:p><text:s text:c="2"/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4">
            <text:p><text:s text:c="4"/><text:span text:style-name="T4">外匯價格變動準備</text:span></text:p>
          </table:table-cell>
          <table:table-cell office:value-type="float" office:value="0" table:style-name="ce10">
            <text:p><text:s text:c="2"/>-</text:p>
          </table:table-cell>
          <table:table-cell office:value-type="float" office:value="0" table:style-name="ce10">
            <text:p><text:s text:c="2"/>-</text:p>
          </table:table-cell>
          <table:table-cell office:value-type="float" office:value="0" table:formula="of:=+[.B35]-[.C35]" table:style-name="ce10">
            <text:p><text:s text:c="2"/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4">
            <text:p><text:s text:c="4"/><text:span text:style-name="T4">負債準備</text:span></text:p>
          </table:table-cell>
          <table:table-cell office:value-type="float" office:value="2547" table:style-name="ce10">
            <text:p><text:s/>2,547</text:p>
          </table:table-cell>
          <table:table-cell office:value-type="float" office:value="3557" table:style-name="ce10">
            <text:p><text:s/>3,557</text:p>
          </table:table-cell>
          <table:table-cell office:value-type="float" office:value="-1010" table:formula="of:=+[.B36]-[.C36]" table:style-name="ce10">
            <text:p>-1,01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　租賃負債</text:p>
          </table:table-cell>
          <table:table-cell office:value-type="float" office:value="1649" table:style-name="ce10">
            <text:p><text:s/>1,649</text:p>
          </table:table-cell>
          <table:table-cell office:value-type="float" office:value="1613" table:style-name="ce10">
            <text:p><text:s/>1,613</text:p>
          </table:table-cell>
          <table:table-cell office:value-type="float" office:value="36" table:formula="of:=+[.B37]-[.C37]" table:style-name="ce10">
            <text:p><text:s/>3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　遞延所得稅負債</text:p>
          </table:table-cell>
          <table:table-cell office:value-type="float" office:value="2775" table:style-name="ce10">
            <text:p><text:s/>2,775</text:p>
          </table:table-cell>
          <table:table-cell office:value-type="float" office:value="2715" table:style-name="ce10">
            <text:p><text:s/>2,715</text:p>
          </table:table-cell>
          <table:table-cell office:value-type="float" office:value="60" table:formula="of:=+[.B38]-[.C38]" table:style-name="ce10">
            <text:p><text:s/>6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4">
            <text:p><text:s text:c="4"/><text:span text:style-name="T4">其他負債</text:span></text:p>
          </table:table-cell>
          <table:table-cell office:value-type="float" office:value="7883" table:style-name="ce10">
            <text:p><text:s/>7,883</text:p>
          </table:table-cell>
          <table:table-cell office:value-type="float" office:value="7036" table:style-name="ce10">
            <text:p><text:s/>7,036</text:p>
          </table:table-cell>
          <table:table-cell office:value-type="float" office:value="847" table:formula="of:=+[.B39]-[.C39]" table:style-name="ce10">
            <text:p><text:s/>84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4">
            <text:p><text:s text:c="4"/><text:span text:style-name="T4">分離帳戶保險商品負債</text:span></text:p>
          </table:table-cell>
          <table:table-cell office:value-type="float" office:value="0" table:style-name="ce26">
            <text:p><text:s text:c="2"/>-</text:p>
          </table:table-cell>
          <table:table-cell office:value-type="float" office:value="0" table:style-name="ce26">
            <text:p><text:s text:c="2"/>-</text:p>
          </table:table-cell>
          <table:table-cell office:value-type="float" office:value="0" table:style-name="ce10">
            <text:p><text:s text:c="2"/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0">
            <text:p>負債總計</text:p>
          </table:table-cell>
          <table:table-cell office:value-type="float" office:value="391423" table:formula="of:=SUM([.B26:.B40])" table:style-name="ce26">
            <text:p><text:s/>391,423</text:p>
          </table:table-cell>
          <table:table-cell office:value-type="float" office:value="294316" table:formula="of:=SUM([.C26:.C40])" table:style-name="ce26">
            <text:p><text:s/>294,316</text:p>
          </table:table-cell>
          <table:table-cell office:value-type="float" office:value="97107" table:formula="of:=+[.B41]-[.C41]" table:style-name="ce22">
            <text:p><text:s/>97,10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權益</text:p>
          </table:table-cell>
          <table:table-cell table:number-columns-repeated="3" table:style-name="ce10"/>
          <table:table-cell table:style-name="ce33"/>
          <table:table-cell table:number-columns-repeated="16379"/>
        </table:table-row>
        <table:table-row table:style-name="ro3">
          <table:table-cell office:value-type="string" table:style-name="ce24">
            <text:p><text:s text:c="4"/><text:span text:style-name="T4">股本</text:span></text:p>
          </table:table-cell>
          <table:table-cell office:value-type="float" office:value="78832" table:style-name="ce16">
            <text:p><text:s/>78,832</text:p>
          </table:table-cell>
          <table:table-cell office:value-type="float" office:value="39275" table:style-name="ce16">
            <text:p><text:s/>39,275</text:p>
          </table:table-cell>
          <table:table-cell office:value-type="float" office:value="39557" table:formula="of:=+[.B43]-[.C43]" table:style-name="ce10">
            <text:p><text:s/>39,55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3">
            <text:p><text:s text:c="4"/><text:span text:style-name="T4">資本公積</text:span></text:p>
          </table:table-cell>
          <table:table-cell office:value-type="float" office:value="38524" table:style-name="ce25">
            <text:p><text:s/>38,524</text:p>
          </table:table-cell>
          <table:table-cell office:value-type="float" office:value="8455" table:style-name="ce25">
            <text:p><text:s/>8,455</text:p>
          </table:table-cell>
          <table:table-cell office:value-type="float" office:value="30069" table:formula="of:=+[.B44]-[.C44]" table:style-name="ce10">
            <text:p><text:s/>30,06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3">
            <text:p><text:s text:c="4"/><text:span text:style-name="T4">保留盈餘</text:span></text:p>
          </table:table-cell>
          <table:table-cell office:value-type="float" office:value="-53513" table:style-name="ce10">
            <text:p>-53,513</text:p>
          </table:table-cell>
          <table:table-cell office:value-type="float" office:value="96742" table:style-name="ce10">
            <text:p><text:s/>96,742</text:p>
          </table:table-cell>
          <table:table-cell office:value-type="float" office:value="-150255" table:formula="of:=+[.B45]-[.C45]" table:style-name="ce10">
            <text:p>-150,25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3">
            <text:p><text:s text:c="4"/><text:span text:style-name="T4">其他權益</text:span></text:p>
          </table:table-cell>
          <table:table-cell office:value-type="float" office:value="-2336" table:style-name="ce10">
            <text:p>-2,336</text:p>
          </table:table-cell>
          <table:table-cell office:value-type="float" office:value="16303" table:style-name="ce10">
            <text:p><text:s/>16,303</text:p>
          </table:table-cell>
          <table:table-cell office:value-type="float" office:value="-18639" table:formula="of:=+[.B46]-[.C46]" table:style-name="ce10">
            <text:p>-18,63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3">
            <text:p><text:s text:c="4"/><text:span text:style-name="T4">庫藏股票</text:span></text:p>
          </table:table-cell>
          <table:table-cell office:value-type="float" office:value="0" table:style-name="ce26">
            <text:p><text:s text:c="2"/>-</text:p>
          </table:table-cell>
          <table:table-cell office:value-type="float" office:value="0" table:style-name="ce26">
            <text:p><text:s text:c="2"/>-</text:p>
          </table:table-cell>
          <table:table-cell office:value-type="float" office:value="0" table:formula="of:=+[.B47]-[.C47]" table:style-name="ce10">
            <text:p><text:s text:c="2"/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0">
            <text:p>權益總計</text:p>
          </table:table-cell>
          <table:table-cell office:value-type="float" office:value="61507" table:formula="of:=SUM([.B43:.B47])" table:style-name="ce22">
            <text:p><text:s/>61,507</text:p>
          </table:table-cell>
          <table:table-cell office:value-type="float" office:value="160775" table:formula="of:=SUM([.C43:.C47])" table:style-name="ce22">
            <text:p><text:s/>160,775</text:p>
          </table:table-cell>
          <table:table-cell office:value-type="float" office:value="-99268" table:formula="of:=+[.B48]-[.C48]" table:style-name="ce22">
            <text:p>-99,268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20">
            <text:p>負債及權益總計</text:p>
          </table:table-cell>
          <table:table-cell office:value-type="float" office:value="452930" table:formula="of:=+[.B48]+[.B41]" table:style-name="ce22">
            <text:p><text:s/>452,930</text:p>
          </table:table-cell>
          <table:table-cell office:value-type="float" office:value="455091" table:formula="of:=+[.C48]+[.C41]" table:style-name="ce22">
            <text:p><text:s/>455,091</text:p>
          </table:table-cell>
          <table:table-cell office:value-type="float" office:value="-2161" table:formula="of:=+[.B49]-[.C49]" table:style-name="ce22">
            <text:p>-2,16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7">
            <text:p>註：本表資料係依據金融監督管理委員會保險局提供資料彙編，未經會計師查核調整。</text:p>
          </table:table-cell>
          <table:table-cell table:number-columns-repeated="2" table:style-name="ce28"/>
          <table:table-cell table:style-name="ce29"/>
          <table:table-cell table:number-columns-repeated="16380" table:style-name="ce1"/>
        </table:table-row>
        <table:table-row table:style-name="ro4">
          <table:table-cell table:style-name="ce30"/>
          <table:table-cell table:number-columns-repeated="2" table:style-name="ce35"/>
          <table:table-cell table:style-name="ce31"/>
          <table:table-cell table:number-columns-repeated="16380" table:style-name="ce1"/>
        </table:table-row>
        <table:table-row table:style-name="ro4">
          <table:table-cell table:style-name="ce2"/>
          <table:table-cell table:number-columns-repeated="2" table:style-name="ce35"/>
          <table:table-cell table:style-name="ce1"/>
          <table:table-cell table:style-name="ce36"/>
          <table:table-cell table:number-columns-repeated="16379"/>
        </table:table-row>
        <table:table-row table:style-name="ro4">
          <table:table-cell table:style-name="ce2"/>
          <table:table-cell table:style-name="ce32"/>
          <table:table-cell table:style-name="ce2"/>
          <table:table-cell table:number-columns-repeated="16381" table:style-name="ce1"/>
        </table:table-row>
        <table:table-row table:number-rows-repeated="11" table:style-name="ro4">
          <table:table-cell table:number-columns-repeated="3" table:style-name="ce2"/>
          <table:table-cell table:number-columns-repeated="16381" table:style-name="ce1"/>
        </table:table-row>
        <table:table-row table:number-rows-repeated="3" table:style-name="ro4">
          <table:table-cell table:number-columns-repeated="3" table:style-name="ce2"/>
          <table:table-cell table:number-columns-repeated="16381"/>
        </table:table-row>
        <table:table-row table:number-rows-repeated="1048509" table:style-name="ro5">
          <table:table-cell table:number-columns-repeated="16384"/>
        </table:table-row>
        <table:named-expressions>
          <table:named-range table:name="Print_Area" table:cell-range-address="8_1_全體產物保險公司資產負債表.$A$1:8_1_全體產物保險公司資產負債表.$D$50" table:base-cell-address="8_1_全體產物保險公司資產負債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 number:grouping="true"/>
      <number:text> </number:text>
    </number:number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>
      <number:text>  -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9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杜漢忠</meta:initial-creator>
    <dc:creator>杜漢忠</dc:creator>
    <meta:creation-date>2022-06-14T06:44:50Z</meta:creation-date>
    <dc:date>2023-05-24T01:46:22Z</dc:date>
    <meta:print-date>2023-04-17T03:20:52Z</meta:print-date>
  </office:meta>
</office:document-meta>
</file>