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49">
      <style:table-cell-properties style:vertical-align="middle" fo:background-color="transparent" style:cell-protect="protected"/>
      <style:text-properties fo:color="#000000" style:font-family-generic="roman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none" style:vertical-align="automatic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family-generic="roman"/>
    </style:style>
    <style:style style:name="ce16" style:family="table-cell" style:parent-style-name="_19968__33324__32_2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_19968__33324__32_2" style:data-style-name="N3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_19968__33324_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_19968__33324___32113__35336__34920_9812IT15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_19968__33324__32_2" style:data-style-name="N3">
      <style:table-cell-properties style:vertical-align="middle" fo:background-color="transparent" style:cell-protect="protected"/>
      <style:text-properties fo:color="#000000" style:font-family-generic="roman"/>
    </style:style>
    <style:style style:name="ce42" style:family="table-cell" style:parent-style-name="_19968__33324___32113__35336__34920_9812IT15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_19968__33324___32113__35336__34920_9812IT15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_19968__33324__32_2" style:data-style-name="N49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_19968__33324__Life-Annual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_19968__33324__32_2" style:data-style-name="N51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_19968__33324__32_2" style:data-style-name="N51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family-generic="roman"/>
    </style:style>
    <style:style style:name="ce60" style:family="table-cell" style:parent-style-name="_19968__33324__32_2" style:data-style-name="N49">
      <style:table-cell-properties style:vertical-align="middle" fo:background-color="transparent" style:cell-protect="protected"/>
      <style:text-properties fo:color="#000000" style:font-family-generic="roman"/>
    </style:style>
    <style:style style:name="ce61" style:family="table-cell" style:parent-style-name="_19968__33324__32_2" style:data-style-name="N51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_21315__20998__20301_" style:data-style-name="N35">
      <style:table-cell-properties style:vertical-align="middle"/>
      <style:text-properties fo:color="#000000" style:font-family-generic="roman"/>
    </style:style>
    <style:style style:name="ce63" style:family="table-cell" style:parent-style-name="_21315__20998__20301_" style:data-style-name="N35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_19968__33324___32113__35336__34920_9812IT15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_19968__33324___32113__35336__34920_9812IT15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6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7.8581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09020833333333cm" style:use-optimal-column-width="true"/>
    </style:style>
    <style:style style:name="co12" style:family="table-column">
      <style:table-column-properties fo:break-before="auto" style:column-width="7.11729166666667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_1_全體產物保險公司資產負債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3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58" table:default-cell-style-name="ce1"/>
        <table:table-row table:style-name="ro1">
          <table:table-cell office:value-type="string" table:number-columns-spanned="4" table:number-rows-spanned="1" table:style-name="ce68">
            <text:p>8.1<text:s/><text:span text:style-name="T3">全體產物保險公司資產負債表</text:span></text:p>
          </table:table-cell>
          <table:covered-table-cell table:number-columns-repeated="3"/>
          <table:table-cell table:number-columns-repeated="47" table:style-name="ce1"/>
          <table:table-cell table:style-name="ce2"/>
          <table:table-cell table:number-columns-repeated="16332"/>
        </table:table-row>
        <table:table-row table:style-name="ro2">
          <table:table-cell office:value-type="string" table:number-columns-spanned="4" table:number-rows-spanned="1" table:style-name="ce70">
            <text:p>單位：新臺幣百萬元<text:s/></text:p>
          </table:table-cell>
          <table:covered-table-cell table:number-columns-repeated="3"/>
          <table:table-cell table:number-columns-repeated="16380" table:style-name="ce3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style-name="ce5">
            <text:p>111<text:span text:style-name="T5">年底</text:span></text:p>
          </table:table-cell>
          <table:table-cell office:value-type="string" table:style-name="ce5">
            <text:p>110<text:span text:style-name="T5">年底</text:span></text:p>
          </table:table-cell>
          <table:table-cell office:value-type="string" table:style-name="ce4">
            <text:p>增減金額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資產</text:p>
          </table:table-cell>
          <table:table-cell table:number-columns-repeated="2" table:style-name="ce7"/>
          <table:table-cell table:style-name="ce8"/>
          <table:table-cell table:number-columns-repeated="16380" table:style-name="ce1"/>
        </table:table-row>
        <table:table-row table:style-name="ro3">
          <table:table-cell office:value-type="string" table:style-name="ce9">
            <text:p><text:s text:c="2"/>現金及約當現金</text:p>
          </table:table-cell>
          <table:table-cell office:value-type="float" office:value="79097" table:style-name="ce10">
            <text:p><text:s/>79,097</text:p>
          </table:table-cell>
          <table:table-cell office:value-type="float" office:value="82384" table:style-name="ce10">
            <text:p><text:s/>82,384</text:p>
          </table:table-cell>
          <table:table-cell office:value-type="float" office:value="-3287" table:formula="of:=+[.B5]-[.C5]" table:style-name="ce10">
            <text:p>-3,28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 text:c="2"/>應收款項</text:p>
          </table:table-cell>
          <table:table-cell office:value-type="float" office:value="17758" table:style-name="ce10">
            <text:p><text:s/>17,758</text:p>
          </table:table-cell>
          <table:table-cell office:value-type="float" office:value="20334" table:style-name="ce10">
            <text:p><text:s/>20,334</text:p>
          </table:table-cell>
          <table:table-cell office:value-type="float" office:value="-2576" table:formula="of:=+[.B6]-[.C6]" table:style-name="ce10">
            <text:p>-2,57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 text:c="2"/>本期所得稅資產</text:p>
          </table:table-cell>
          <table:table-cell office:value-type="float" office:value="2119" table:style-name="ce10">
            <text:p><text:s/>2,119</text:p>
          </table:table-cell>
          <table:table-cell office:value-type="float" office:value="184" table:style-name="ce10">
            <text:p><text:s/>184</text:p>
          </table:table-cell>
          <table:table-cell office:value-type="float" office:value="1935" table:formula="of:=+[.B7]-[.C7]" table:style-name="ce10">
            <text:p><text:s/>1,93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 text:c="2"/>透過損益按公允價值衡量之金融資產</text:p>
          </table:table-cell>
          <table:table-cell office:value-type="float" office:value="40464" table:style-name="ce10">
            <text:p><text:s/>40,464</text:p>
          </table:table-cell>
          <table:table-cell office:value-type="float" office:value="88934" table:style-name="ce10">
            <text:p><text:s/>88,934</text:p>
          </table:table-cell>
          <table:table-cell office:value-type="float" office:value="-48470" table:formula="of:=+[.B8]-[.C8]" table:style-name="ce10">
            <text:p>-48,47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 text:c="2"/>透過其他綜合損益按公允價值衡量之</text:p>
          </table:table-cell>
          <table:table-cell table:style-name="ce12"/>
          <table:table-cell table:style-name="ce59"/>
          <table:table-cell table:style-name="ce10"/>
          <table:table-cell table:number-columns-repeated="16380" table:style-name="ce1"/>
        </table:table-row>
        <table:table-row table:style-name="ro3">
          <table:table-cell office:value-type="string" table:style-name="ce11">
            <text:p><text:s text:c="4"/>金融資產</text:p>
          </table:table-cell>
          <table:table-cell office:value-type="float" office:value="44641" table:style-name="ce10">
            <text:p><text:s/>44,641</text:p>
          </table:table-cell>
          <table:table-cell office:value-type="float" office:value="70569" table:style-name="ce10">
            <text:p><text:s/>70,569</text:p>
          </table:table-cell>
          <table:table-cell office:value-type="float" office:value="-25928" table:formula="of:=+[.B10]-[.C10]" table:style-name="ce10">
            <text:p>-25,92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 text:c="2"/>按攤銷後成本衡量之金融資產</text:p>
          </table:table-cell>
          <table:table-cell office:value-type="float" office:value="37425" table:style-name="ce10">
            <text:p><text:s/>37,425</text:p>
          </table:table-cell>
          <table:table-cell office:value-type="float" office:value="29162" table:style-name="ce10">
            <text:p><text:s/>29,162</text:p>
          </table:table-cell>
          <table:table-cell office:value-type="float" office:value="8263" table:formula="of:=+[.B11]-[.C11]" table:style-name="ce10">
            <text:p><text:s/>8,26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3">
            <text:p><text:s text:c="2"/>避險之金融資產</text:p>
          </table:table-cell>
          <table:table-cell office:value-type="float" office:value="0" table:style-name="ce14">
            <text:p><text:s text:c="2"/>-</text:p>
          </table:table-cell>
          <table:table-cell office:value-type="float" office:value="0" table:style-name="ce14">
            <text:p><text:s text:c="2"/>-</text:p>
          </table:table-cell>
          <table:table-cell office:value-type="float" office:value="0" table:formula="of:=+[.B12]-[.C12]" table:style-name="ce10">
            <text:p><text:s text:c="2"/>-</text:p>
          </table:table-cell>
          <table:table-cell table:style-name="ce15"/>
          <table:table-cell table:number-columns-repeated="16379" table:style-name="ce1"/>
        </table:table-row>
        <table:table-row table:style-name="ro3">
          <table:table-cell office:value-type="string" table:style-name="ce11">
            <text:p><text:s text:c="2"/>採用權益法之投資</text:p>
          </table:table-cell>
          <table:table-cell office:value-type="float" office:value="4826" table:style-name="ce10">
            <text:p><text:s/>4,826</text:p>
          </table:table-cell>
          <table:table-cell office:value-type="float" office:value="4802" table:style-name="ce10">
            <text:p><text:s/>4,802</text:p>
          </table:table-cell>
          <table:table-cell office:value-type="float" office:value="24" table:formula="of:=+[.B13]-[.C13]" table:style-name="ce10">
            <text:p><text:s/>2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<text:s text:c="2"/>其他金融資產</text:p>
          </table:table-cell>
          <table:table-cell office:value-type="float" office:value="13290" table:style-name="ce10">
            <text:p><text:s/>13,290</text:p>
          </table:table-cell>
          <table:table-cell office:value-type="float" office:value="17252" table:style-name="ce10">
            <text:p><text:s/>17,252</text:p>
          </table:table-cell>
          <table:table-cell office:value-type="float" office:value="-3962" table:formula="of:=+[.B14]-[.C14]" table:style-name="ce10">
            <text:p>-3,96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<text:s text:c="2"/>使用權資產</text:p>
          </table:table-cell>
          <table:table-cell office:value-type="float" office:value="1629" table:style-name="ce16">
            <text:p><text:s/>1,629</text:p>
          </table:table-cell>
          <table:table-cell office:value-type="float" office:value="1601" table:style-name="ce16">
            <text:p><text:s/>1,601</text:p>
          </table:table-cell>
          <table:table-cell office:value-type="float" office:value="28" table:formula="of:=+[.B15]-[.C15]" table:style-name="ce10">
            <text:p><text:s/>28</text:p>
          </table:table-cell>
          <table:table-cell table:style-name="ce15"/>
          <table:table-cell table:number-columns-repeated="16379" table:style-name="ce1"/>
        </table:table-row>
        <table:table-row table:style-name="ro3">
          <table:table-cell office:value-type="string" table:style-name="ce9">
            <text:p><text:s text:c="2"/>投資性不動產</text:p>
          </table:table-cell>
          <table:table-cell office:value-type="float" office:value="21696" table:style-name="ce10">
            <text:p><text:s/>21,696</text:p>
          </table:table-cell>
          <table:table-cell office:value-type="float" office:value="21949" table:style-name="ce10">
            <text:p><text:s/>21,949</text:p>
          </table:table-cell>
          <table:table-cell office:value-type="float" office:value="-253" table:formula="of:=+[.B16]-[.C16]" table:style-name="ce10">
            <text:p>-25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 text:c="2"/>放款</text:p>
          </table:table-cell>
          <table:table-cell office:value-type="float" office:value="306" table:style-name="ce10">
            <text:p><text:s/>306</text:p>
          </table:table-cell>
          <table:table-cell office:value-type="float" office:value="403" table:style-name="ce10">
            <text:p><text:s/>403</text:p>
          </table:table-cell>
          <table:table-cell office:value-type="float" office:value="-97" table:formula="of:=+[.B17]-[.C17]" table:style-name="ce10">
            <text:p>-9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 text:c="2"/>再保險合約資產</text:p>
          </table:table-cell>
          <table:table-cell office:value-type="float" office:value="125654" table:style-name="ce10">
            <text:p><text:s/>125,654</text:p>
          </table:table-cell>
          <table:table-cell office:value-type="float" office:value="83812" table:style-name="ce10">
            <text:p><text:s/>83,812</text:p>
          </table:table-cell>
          <table:table-cell office:value-type="float" office:value="41842" table:formula="of:=+[.B18]-[.C18]" table:style-name="ce10">
            <text:p><text:s/>41,84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<text:s text:c="2"/>不動產及設備</text:p>
          </table:table-cell>
          <table:table-cell office:value-type="float" office:value="20402" table:style-name="ce10">
            <text:p><text:s/>20,402</text:p>
          </table:table-cell>
          <table:table-cell office:value-type="float" office:value="20759" table:style-name="ce10">
            <text:p><text:s/>20,759</text:p>
          </table:table-cell>
          <table:table-cell office:value-type="float" office:value="-357" table:formula="of:=+[.B19]-[.C19]" table:style-name="ce10">
            <text:p>-35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7">
            <text:p>　無形資產</text:p>
          </table:table-cell>
          <table:table-cell office:value-type="float" office:value="1689" table:style-name="ce10">
            <text:p><text:s/>1,689</text:p>
          </table:table-cell>
          <table:table-cell office:value-type="float" office:value="1527" table:style-name="ce10">
            <text:p><text:s/>1,527</text:p>
          </table:table-cell>
          <table:table-cell office:value-type="float" office:value="162" table:formula="of:=+[.B20]-[.C20]" table:style-name="ce10">
            <text:p><text:s/>16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7">
            <text:p>　遞延所得稅資產</text:p>
          </table:table-cell>
          <table:table-cell office:value-type="float" office:value="22373" table:style-name="ce10">
            <text:p><text:s/>22,373</text:p>
          </table:table-cell>
          <table:table-cell office:value-type="float" office:value="2331" table:style-name="ce10">
            <text:p><text:s/>2,331</text:p>
          </table:table-cell>
          <table:table-cell office:value-type="float" office:value="20042" table:formula="of:=+[.B21]-[.C21]" table:style-name="ce10">
            <text:p><text:s/>20,04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<text:s text:c="2"/>其他資產</text:p>
          </table:table-cell>
          <table:table-cell office:value-type="float" office:value="19561" table:formula="of:=19216+345" table:style-name="ce10">
            <text:p><text:s/>19,561</text:p>
          </table:table-cell>
          <table:table-cell office:value-type="float" office:value="9088" table:style-name="ce10">
            <text:p><text:s/>9,088</text:p>
          </table:table-cell>
          <table:table-cell office:value-type="float" office:value="10473" table:formula="of:=+[.B22]-[.C22]" table:style-name="ce10">
            <text:p><text:s/>10,47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<text:s text:c="2"/>分離帳戶保險商品資產</text:p>
          </table:table-cell>
          <table:table-cell office:value-type="float" office:value="0" table:style-name="ce18">
            <text:p><text:s text:c="2"/>-</text:p>
          </table:table-cell>
          <table:table-cell office:value-type="float" office:value="0" table:style-name="ce18">
            <text:p><text:s text:c="2"/>-</text:p>
          </table:table-cell>
          <table:table-cell office:value-type="float" office:value="0" table:style-name="ce19">
            <text:p><text:s text:c="2"/>-</text:p>
          </table:table-cell>
          <table:table-cell table:style-name="ce15"/>
          <table:table-cell table:number-columns-repeated="16379" table:style-name="ce1"/>
        </table:table-row>
        <table:table-row table:style-name="ro3">
          <table:table-cell office:value-type="string" table:style-name="ce20">
            <text:p>資產總計</text:p>
          </table:table-cell>
          <table:table-cell office:value-type="float" office:value="452930" table:formula="of:=SUM([.B5:.B23])" table:style-name="ce21">
            <text:p><text:s/>452,930</text:p>
          </table:table-cell>
          <table:table-cell office:value-type="float" office:value="455091" table:formula="of:=SUM([.C5:.C23])" table:style-name="ce21">
            <text:p><text:s/>455,091</text:p>
          </table:table-cell>
          <table:table-cell office:value-type="float" office:value="-2161" table:formula="of:=+[.B24]-[.C24]" table:style-name="ce22">
            <text:p>-2,161</text:p>
          </table:table-cell>
          <table:table-cell table:number-columns-repeated="2" table:style-name="ce60"/>
          <table:table-cell table:number-columns-repeated="16378"/>
        </table:table-row>
        <table:table-row table:style-name="ro3">
          <table:table-cell office:value-type="string" table:style-name="ce6">
            <text:p>負債</text:p>
          </table:table-cell>
          <table:table-cell table:number-columns-repeated="2" table:style-name="ce21"/>
          <table:table-cell table:style-name="ce10"/>
          <table:table-cell table:number-columns-repeated="16380" table:style-name="ce1"/>
        </table:table-row>
        <table:table-row table:style-name="ro3">
          <table:table-cell office:value-type="string" table:style-name="ce24">
            <text:p><text:s text:c="4"/><text:span text:style-name="T5">短期債務</text:span></text:p>
          </table:table-cell>
          <table:table-cell office:value-type="float" office:value="22788" table:style-name="ce10">
            <text:p><text:s/>22,788</text:p>
          </table:table-cell>
          <table:table-cell office:value-type="float" office:value="0" table:style-name="ce10">
            <text:p><text:s text:c="2"/>-</text:p>
          </table:table-cell>
          <table:table-cell office:value-type="float" office:value="22788" table:formula="of:=+[.B26]-[.C26]" table:style-name="ce10">
            <text:p><text:s/>22,78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4">
            <text:p><text:s text:c="4"/><text:span text:style-name="T5">應付款項</text:span></text:p>
          </table:table-cell>
          <table:table-cell office:value-type="float" office:value="34727" table:style-name="ce10">
            <text:p><text:s/>34,727</text:p>
          </table:table-cell>
          <table:table-cell office:value-type="float" office:value="34255" table:style-name="ce10">
            <text:p><text:s/>34,255</text:p>
          </table:table-cell>
          <table:table-cell office:value-type="float" office:value="472" table:formula="of:=+[.B27]-[.C27]" table:style-name="ce10">
            <text:p><text:s/>47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　本期所得稅負債</text:p>
          </table:table-cell>
          <table:table-cell office:value-type="float" office:value="583" table:style-name="ce10">
            <text:p><text:s/>583</text:p>
          </table:table-cell>
          <table:table-cell office:value-type="float" office:value="2132" table:style-name="ce10">
            <text:p><text:s/>2,132</text:p>
          </table:table-cell>
          <table:table-cell office:value-type="float" office:value="-1549" table:formula="of:=+[.B28]-[.C28]" table:style-name="ce10">
            <text:p>-1,54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4">
            <text:p><text:s text:c="4"/><text:span text:style-name="T5">透過損益按公允價值衡量之金融負債</text:span></text:p>
          </table:table-cell>
          <table:table-cell office:value-type="float" office:value="538" table:style-name="ce10">
            <text:p><text:s/>538</text:p>
          </table:table-cell>
          <table:table-cell office:value-type="float" office:value="7" table:style-name="ce10">
            <text:p><text:s/>7</text:p>
          </table:table-cell>
          <table:table-cell office:value-type="float" office:value="531" table:formula="of:=+[.B29]-[.C29]" table:style-name="ce10">
            <text:p><text:s/>53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4">
            <text:p><text:s text:c="4"/><text:span text:style-name="T5">避險之金融負債</text:span></text:p>
          </table:table-cell>
          <table:table-cell office:value-type="float" office:value="0" table:style-name="ce14">
            <text:p><text:s text:c="2"/>-</text:p>
          </table:table-cell>
          <table:table-cell office:value-type="float" office:value="0" table:style-name="ce14">
            <text:p><text:s text:c="2"/>-</text:p>
          </table:table-cell>
          <table:table-cell office:value-type="float" office:value="0" table:formula="of:=+[.B30]-[.C30]" table:style-name="ce10">
            <text:p><text:s text:c="2"/>-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5">
            <text:p><text:s text:c="4"/><text:span text:style-name="T5">應付債券</text:span></text:p>
          </table:table-cell>
          <table:table-cell office:value-type="float" office:value="0" table:style-name="ce14">
            <text:p><text:s text:c="2"/>-</text:p>
          </table:table-cell>
          <table:table-cell office:value-type="float" office:value="0" table:style-name="ce14">
            <text:p><text:s text:c="2"/>-</text:p>
          </table:table-cell>
          <table:table-cell office:value-type="float" office:value="0" table:formula="of:=+[.B31]-[.C31]" table:style-name="ce10">
            <text:p><text:s text:c="2"/>-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4">
            <text:p><text:s text:c="4"/><text:span text:style-name="T5">其他金融負債</text:span></text:p>
          </table:table-cell>
          <table:table-cell office:value-type="float" office:value="0" table:style-name="ce14">
            <text:p><text:s text:c="2"/>-</text:p>
          </table:table-cell>
          <table:table-cell office:value-type="float" office:value="0" table:style-name="ce14">
            <text:p><text:s text:c="2"/>-</text:p>
          </table:table-cell>
          <table:table-cell office:value-type="float" office:value="0" table:formula="of:=+[.B32]-[.C32]" table:style-name="ce10">
            <text:p><text:s text:c="2"/>-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4">
            <text:p><text:s text:c="4"/><text:span text:style-name="T5">保險負債</text:span></text:p>
          </table:table-cell>
          <table:table-cell office:value-type="float" office:value="317933" table:style-name="ce26">
            <text:p><text:s/>317,933</text:p>
          </table:table-cell>
          <table:table-cell office:value-type="float" office:value="243001" table:style-name="ce26">
            <text:p><text:s/>243,001</text:p>
          </table:table-cell>
          <table:table-cell office:value-type="float" office:value="74932" table:formula="of:=+[.B33]-[.C33]" table:style-name="ce10">
            <text:p><text:s/>74,93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4">
            <text:p><text:s text:c="4"/><text:span text:style-name="T5">具金融商品性質之保險契約準備</text:span></text:p>
          </table:table-cell>
          <table:table-cell office:value-type="float" office:value="0" table:style-name="ce10">
            <text:p><text:s text:c="2"/>-</text:p>
          </table:table-cell>
          <table:table-cell office:value-type="float" office:value="0" table:style-name="ce10">
            <text:p><text:s text:c="2"/>-</text:p>
          </table:table-cell>
          <table:table-cell office:value-type="float" office:value="0" table:formula="of:=+[.B34]-[.C34]" table:style-name="ce10">
            <text:p><text:s text:c="2"/>-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5">
            <text:p><text:s text:c="4"/><text:span text:style-name="T5">外匯價格變動準備</text:span></text:p>
          </table:table-cell>
          <table:table-cell office:value-type="float" office:value="0" table:style-name="ce10">
            <text:p><text:s text:c="2"/>-</text:p>
          </table:table-cell>
          <table:table-cell office:value-type="float" office:value="0" table:style-name="ce10">
            <text:p><text:s text:c="2"/>-</text:p>
          </table:table-cell>
          <table:table-cell office:value-type="float" office:value="0" table:formula="of:=+[.B35]-[.C35]" table:style-name="ce10">
            <text:p><text:s text:c="2"/>-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5">
            <text:p><text:s text:c="4"/><text:span text:style-name="T5">負債準備</text:span></text:p>
          </table:table-cell>
          <table:table-cell office:value-type="float" office:value="2547" table:style-name="ce10">
            <text:p><text:s/>2,547</text:p>
          </table:table-cell>
          <table:table-cell office:value-type="float" office:value="3557" table:style-name="ce10">
            <text:p><text:s/>3,557</text:p>
          </table:table-cell>
          <table:table-cell office:value-type="float" office:value="-1010" table:formula="of:=+[.B36]-[.C36]" table:style-name="ce10">
            <text:p>-1,01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　租賃負債</text:p>
          </table:table-cell>
          <table:table-cell office:value-type="float" office:value="1649" table:style-name="ce10">
            <text:p><text:s/>1,649</text:p>
          </table:table-cell>
          <table:table-cell office:value-type="float" office:value="1613" table:style-name="ce10">
            <text:p><text:s/>1,613</text:p>
          </table:table-cell>
          <table:table-cell office:value-type="float" office:value="36" table:formula="of:=+[.B37]-[.C37]" table:style-name="ce10">
            <text:p><text:s/>3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　遞延所得稅負債</text:p>
          </table:table-cell>
          <table:table-cell office:value-type="float" office:value="2775" table:style-name="ce10">
            <text:p><text:s/>2,775</text:p>
          </table:table-cell>
          <table:table-cell office:value-type="float" office:value="2715" table:style-name="ce10">
            <text:p><text:s/>2,715</text:p>
          </table:table-cell>
          <table:table-cell office:value-type="float" office:value="60" table:formula="of:=+[.B38]-[.C38]" table:style-name="ce10">
            <text:p><text:s/>6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5">
            <text:p><text:s text:c="4"/><text:span text:style-name="T5">其他負債</text:span></text:p>
          </table:table-cell>
          <table:table-cell office:value-type="float" office:value="7883" table:style-name="ce10">
            <text:p><text:s/>7,883</text:p>
          </table:table-cell>
          <table:table-cell office:value-type="float" office:value="7036" table:style-name="ce10">
            <text:p><text:s/>7,036</text:p>
          </table:table-cell>
          <table:table-cell office:value-type="float" office:value="847" table:formula="of:=+[.B39]-[.C39]" table:style-name="ce10">
            <text:p><text:s/>84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5">
            <text:p><text:s text:c="4"/><text:span text:style-name="T5">分離帳戶保險商品負債</text:span>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10">
            <text:p><text:s text:c="2"/>-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0">
            <text:p>負債總計</text:p>
          </table:table-cell>
          <table:table-cell office:value-type="float" office:value="391423" table:formula="of:=SUM([.B26:.B40])" table:style-name="ce27">
            <text:p><text:s/>391,423</text:p>
          </table:table-cell>
          <table:table-cell office:value-type="float" office:value="294316" table:formula="of:=SUM([.C26:.C40])" table:style-name="ce27">
            <text:p><text:s/>294,316</text:p>
          </table:table-cell>
          <table:table-cell office:value-type="float" office:value="97107" table:formula="of:=+[.B41]-[.C41]" table:style-name="ce22">
            <text:p><text:s/>97,10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權益</text:p>
          </table:table-cell>
          <table:table-cell table:number-columns-repeated="3" table:style-name="ce10"/>
          <table:table-cell table:style-name="ce60"/>
          <table:table-cell table:number-columns-repeated="16379"/>
        </table:table-row>
        <table:table-row table:style-name="ro3">
          <table:table-cell office:value-type="string" table:style-name="ce25">
            <text:p><text:s text:c="4"/><text:span text:style-name="T5">股本</text:span></text:p>
          </table:table-cell>
          <table:table-cell office:value-type="float" office:value="78832" table:style-name="ce16">
            <text:p><text:s/>78,832</text:p>
          </table:table-cell>
          <table:table-cell office:value-type="float" office:value="39275" table:style-name="ce16">
            <text:p><text:s/>39,275</text:p>
          </table:table-cell>
          <table:table-cell office:value-type="float" office:value="39557" table:formula="of:=+[.B43]-[.C43]" table:style-name="ce10">
            <text:p><text:s/>39,55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4">
            <text:p><text:s text:c="4"/><text:span text:style-name="T5">資本公積</text:span></text:p>
          </table:table-cell>
          <table:table-cell office:value-type="float" office:value="38524" table:style-name="ce26">
            <text:p><text:s/>38,524</text:p>
          </table:table-cell>
          <table:table-cell office:value-type="float" office:value="8455" table:style-name="ce26">
            <text:p><text:s/>8,455</text:p>
          </table:table-cell>
          <table:table-cell office:value-type="float" office:value="30069" table:formula="of:=+[.B44]-[.C44]" table:style-name="ce10">
            <text:p><text:s/>30,06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4">
            <text:p><text:s text:c="4"/><text:span text:style-name="T5">保留盈餘</text:span></text:p>
          </table:table-cell>
          <table:table-cell office:value-type="float" office:value="-53513" table:style-name="ce10">
            <text:p>-53,513</text:p>
          </table:table-cell>
          <table:table-cell office:value-type="float" office:value="96742" table:style-name="ce10">
            <text:p><text:s/>96,742</text:p>
          </table:table-cell>
          <table:table-cell office:value-type="float" office:value="-150255" table:formula="of:=+[.B45]-[.C45]" table:style-name="ce10">
            <text:p>-150,25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4">
            <text:p><text:s text:c="4"/><text:span text:style-name="T5">其他權益</text:span></text:p>
          </table:table-cell>
          <table:table-cell office:value-type="float" office:value="-2336" table:style-name="ce10">
            <text:p>-2,336</text:p>
          </table:table-cell>
          <table:table-cell office:value-type="float" office:value="16303" table:style-name="ce10">
            <text:p><text:s/>16,303</text:p>
          </table:table-cell>
          <table:table-cell office:value-type="float" office:value="-18639" table:formula="of:=+[.B46]-[.C46]" table:style-name="ce10">
            <text:p>-18,63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4">
            <text:p><text:s text:c="4"/><text:span text:style-name="T5">庫藏股票</text:span>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formula="of:=+[.B47]-[.C47]" table:style-name="ce10">
            <text:p><text:s text:c="2"/>-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0">
            <text:p>權益總計</text:p>
          </table:table-cell>
          <table:table-cell office:value-type="float" office:value="61507" table:formula="of:=SUM([.B43:.B47])" table:style-name="ce22">
            <text:p><text:s/>61,507</text:p>
          </table:table-cell>
          <table:table-cell office:value-type="float" office:value="160775" table:formula="of:=SUM([.C43:.C47])" table:style-name="ce22">
            <text:p><text:s/>160,775</text:p>
          </table:table-cell>
          <table:table-cell office:value-type="float" office:value="-99268" table:formula="of:=+[.B48]-[.C48]" table:style-name="ce22">
            <text:p>-99,268</text:p>
          </table:table-cell>
          <table:table-cell table:style-name="ce60"/>
          <table:table-cell table:number-columns-repeated="16379"/>
        </table:table-row>
        <table:table-row table:style-name="ro3">
          <table:table-cell office:value-type="string" table:style-name="ce20">
            <text:p>負債及權益總計</text:p>
          </table:table-cell>
          <table:table-cell office:value-type="float" office:value="452930" table:formula="of:=+[.B48]+[.B41]" table:style-name="ce22">
            <text:p><text:s/>452,930</text:p>
          </table:table-cell>
          <table:table-cell office:value-type="float" office:value="455091" table:formula="of:=+[.C48]+[.C41]" table:style-name="ce22">
            <text:p><text:s/>455,091</text:p>
          </table:table-cell>
          <table:table-cell office:value-type="float" office:value="-2161" table:formula="of:=+[.B49]-[.C49]" table:style-name="ce22">
            <text:p>-2,16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8">
            <text:p>註：本表資料係依據金融監督管理委員會保險局提供資料彙編，未經會計師查核調整。</text:p>
          </table:table-cell>
          <table:table-cell table:number-columns-repeated="2" table:style-name="ce29"/>
          <table:table-cell table:style-name="ce30"/>
          <table:table-cell table:number-columns-repeated="16380" table:style-name="ce1"/>
        </table:table-row>
        <table:table-row table:style-name="ro4">
          <table:table-cell table:style-name="ce31"/>
          <table:table-cell table:number-columns-repeated="2" table:style-name="ce61"/>
          <table:table-cell table:style-name="ce32"/>
          <table:table-cell table:number-columns-repeated="16380" table:style-name="ce1"/>
        </table:table-row>
        <table:table-row table:style-name="ro4">
          <table:table-cell table:style-name="ce2"/>
          <table:table-cell table:number-columns-repeated="2" table:style-name="ce61"/>
          <table:table-cell table:style-name="ce1"/>
          <table:table-cell table:style-name="ce62"/>
          <table:table-cell table:number-columns-repeated="16379"/>
        </table:table-row>
        <table:table-row table:style-name="ro4">
          <table:table-cell table:style-name="ce2"/>
          <table:table-cell table:style-name="ce33"/>
          <table:table-cell table:style-name="ce2"/>
          <table:table-cell table:number-columns-repeated="16381" table:style-name="ce1"/>
        </table:table-row>
        <table:table-row table:number-rows-repeated="11" table:style-name="ro4">
          <table:table-cell table:number-columns-repeated="3" table:style-name="ce2"/>
          <table:table-cell table:number-columns-repeated="16381" table:style-name="ce1"/>
        </table:table-row>
        <table:table-row table:number-rows-repeated="3" table:style-name="ro4">
          <table:table-cell table:number-columns-repeated="3" table:style-name="ce2"/>
          <table:table-cell table:number-columns-repeated="16381"/>
        </table:table-row>
        <table:table-row table:number-rows-repeated="1048509" table:style-name="ro5">
          <table:table-cell table:number-columns-repeated="16384"/>
        </table:table-row>
        <table:named-expressions>
          <table:named-range table:name="Print_Area" table:cell-range-address="8_1_全體產物保險公司資產負債表.$A$1:8_1_全體產物保險公司資產負債表.$D$50" table:base-cell-address="8_1_全體產物保險公司資產負債表.$A$1"/>
        </table:named-expressions>
      </table:table>
      <table:table table:name="8_2_全體產物保險公司綜合損益表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4" table:number-columns-repeated="237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63" table:default-cell-style-name="ce1"/>
        <table:table-row table:style-name="ro1">
          <table:table-cell office:value-type="string" table:number-columns-spanned="4" table:number-rows-spanned="1" table:style-name="ce68">
            <text:p>8.2<text:s/><text:span text:style-name="T3">全體產物保險公司綜合損益表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70">
            <text:p>單位：新臺幣百萬元<text:s/></text:p>
          </table:table-cell>
          <table:covered-table-cell table:number-columns-repeated="3"/>
          <table:table-cell table:number-columns-repeated="16380" table:style-name="ce3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style-name="ce5">
            <text:p>111<text:span text:style-name="T5">年</text:span></text:p>
          </table:table-cell>
          <table:table-cell office:value-type="string" table:style-name="ce5">
            <text:p>110<text:span text:style-name="T5">年</text:span></text:p>
          </table:table-cell>
          <table:table-cell office:value-type="string" table:style-name="ce4">
            <text:p>增減金額</text:p>
          </table:table-cell>
          <table:table-cell table:number-columns-repeated="16380" table:style-name="ce34"/>
        </table:table-row>
        <table:table-row table:style-name="ro3">
          <table:table-cell office:value-type="string" table:style-name="ce35">
            <text:p><text:span text:style-name="T5">營業收入</text:span></text:p>
          </table:table-cell>
          <table:table-cell table:number-columns-repeated="2" table:style-name="ce36"/>
          <table:table-cell table:style-name="ce37"/>
          <table:table-cell table:number-columns-repeated="16380" table:style-name="ce1"/>
        </table:table-row>
        <table:table-row table:style-name="ro3">
          <table:table-cell office:value-type="string" table:style-name="ce38">
            <text:p><text:s text:c="4"/><text:span text:style-name="T5">保費收入</text:span></text:p>
          </table:table-cell>
          <table:table-cell office:value-type="float" office:value="233726" table:style-name="ce39">
            <text:p><text:s/>233,726</text:p>
          </table:table-cell>
          <table:table-cell office:value-type="float" office:value="220234" table:style-name="ce39">
            <text:p><text:s/>220,234</text:p>
          </table:table-cell>
          <table:table-cell office:value-type="float" office:value="13492" table:formula="of:=+[.B5]-[.C5]" table:style-name="ce40">
            <text:p><text:s/>13,492</text:p>
          </table:table-cell>
          <table:table-cell table:style-name="ce41"/>
          <table:table-cell table:number-columns-repeated="16379" table:style-name="ce1"/>
        </table:table-row>
        <table:table-row table:style-name="ro3">
          <table:table-cell office:value-type="string" table:style-name="ce38">
            <text:p><text:s text:c="4"/>(<text:span text:style-name="T5">減</text:span>)<text:span text:style-name="T5">：再保費支出</text:span></text:p>
          </table:table-cell>
          <table:table-cell office:value-type="float" office:value="-66513" table:style-name="ce39">
            <text:p>-66,513</text:p>
          </table:table-cell>
          <table:table-cell office:value-type="float" office:value="-63933" table:style-name="ce39">
            <text:p>-63,933</text:p>
          </table:table-cell>
          <table:table-cell office:value-type="float" office:value="-2580" table:formula="of:=+[.B6]-[.C6]" table:style-name="ce40">
            <text:p>-2,580</text:p>
          </table:table-cell>
          <table:table-cell table:style-name="ce41"/>
          <table:table-cell table:number-columns-repeated="16379" table:style-name="ce1"/>
        </table:table-row>
        <table:table-row table:style-name="ro3">
          <table:table-cell office:value-type="string" table:style-name="ce38">
            <text:p><text:s text:c="15"/><text:span text:style-name="T5">未滿期保費準備淨變動</text:span></text:p>
          </table:table-cell>
          <table:table-cell office:value-type="float" office:value="-5077" table:style-name="ce39">
            <text:p>-5,077</text:p>
          </table:table-cell>
          <table:table-cell office:value-type="float" office:value="-5942" table:style-name="ce39">
            <text:p>-5,942</text:p>
          </table:table-cell>
          <table:table-cell office:value-type="float" office:value="865" table:formula="of:=+[.B7]-[.C7]" table:style-name="ce40">
            <text:p><text:s/>865</text:p>
          </table:table-cell>
          <table:table-cell table:style-name="ce41"/>
          <table:table-cell table:number-columns-repeated="16379" table:style-name="ce1"/>
        </table:table-row>
        <table:table-row table:style-name="ro3">
          <table:table-cell office:value-type="string" table:style-name="ce38">
            <text:p><text:s text:c="4"/><text:span text:style-name="T5">自留滿期保費收入</text:span></text:p>
          </table:table-cell>
          <table:table-cell office:value-type="float" office:value="162136" table:formula="of:=+[.B5]+[.B6]+[.B7]" table:style-name="ce39">
            <text:p><text:s/>162,136</text:p>
          </table:table-cell>
          <table:table-cell office:value-type="float" office:value="150359" table:style-name="ce39">
            <text:p><text:s/>150,359</text:p>
          </table:table-cell>
          <table:table-cell office:value-type="float" office:value="11777" table:formula="of:=+[.B8]-[.C8]" table:style-name="ce40">
            <text:p><text:s/>11,777</text:p>
          </table:table-cell>
          <table:table-cell table:style-name="ce41"/>
          <table:table-cell table:style-name="ce1"/>
          <table:table-cell table:style-name="ce41"/>
          <table:table-cell table:number-columns-repeated="16377"/>
        </table:table-row>
        <table:table-row table:style-name="ro3">
          <table:table-cell office:value-type="string" table:style-name="ce38">
            <text:p><text:s text:c="4"/><text:span text:style-name="T5">再保佣金收入</text:span></text:p>
          </table:table-cell>
          <table:table-cell office:value-type="float" office:value="10251" table:style-name="ce39">
            <text:p><text:s/>10,251</text:p>
          </table:table-cell>
          <table:table-cell office:value-type="float" office:value="10657" table:style-name="ce39">
            <text:p><text:s/>10,657</text:p>
          </table:table-cell>
          <table:table-cell office:value-type="float" office:value="-406" table:formula="of:=+[.B9]-[.C9]" table:style-name="ce40">
            <text:p>-406</text:p>
          </table:table-cell>
          <table:table-cell table:style-name="ce41"/>
          <table:table-cell table:number-columns-repeated="16379" table:style-name="ce1"/>
        </table:table-row>
        <table:table-row table:style-name="ro3">
          <table:table-cell office:value-type="string" table:style-name="ce38">
            <text:p><text:s text:c="4"/><text:span text:style-name="T5">手續費收入</text:span></text:p>
          </table:table-cell>
          <table:table-cell office:value-type="float" office:value="386" table:style-name="ce39">
            <text:p><text:s/>386</text:p>
          </table:table-cell>
          <table:table-cell office:value-type="float" office:value="368" table:style-name="ce39">
            <text:p><text:s/>368</text:p>
          </table:table-cell>
          <table:table-cell office:value-type="float" office:value="18" table:formula="of:=+[.B10]-[.C10]" table:style-name="ce40">
            <text:p><text:s/>18</text:p>
          </table:table-cell>
          <table:table-cell table:style-name="ce41"/>
          <table:table-cell table:number-columns-repeated="16379" table:style-name="ce1"/>
        </table:table-row>
        <table:table-row table:style-name="ro3">
          <table:table-cell office:value-type="string" table:style-name="ce38">
            <text:p><text:s text:c="4"/><text:span text:style-name="T5">淨投資損益</text:span></text:p>
          </table:table-cell>
          <table:table-cell office:value-type="float" office:value="7283" table:style-name="ce39">
            <text:p><text:s/>7,283</text:p>
          </table:table-cell>
          <table:table-cell office:value-type="float" office:value="14881" table:style-name="ce39">
            <text:p><text:s/>14,881</text:p>
          </table:table-cell>
          <table:table-cell office:value-type="float" office:value="-7598" table:formula="of:=+[.B11]-[.C11]" table:style-name="ce40">
            <text:p>-7,598</text:p>
          </table:table-cell>
          <table:table-cell table:style-name="ce41"/>
          <table:table-cell table:number-columns-repeated="16379" table:style-name="ce1"/>
        </table:table-row>
        <table:table-row table:style-name="ro3">
          <table:table-cell office:value-type="string" table:style-name="ce38">
            <text:p><text:s text:c="8"/><text:span text:style-name="T5">利息收入</text:span></text:p>
          </table:table-cell>
          <table:table-cell office:value-type="float" office:value="2769" table:style-name="ce39">
            <text:p><text:s/>2,769</text:p>
          </table:table-cell>
          <table:table-cell office:value-type="float" office:value="2457" table:style-name="ce39">
            <text:p><text:s/>2,457</text:p>
          </table:table-cell>
          <table:table-cell office:value-type="float" office:value="312" table:formula="of:=+[.B12]-[.C12]" table:style-name="ce40">
            <text:p><text:s/>312</text:p>
          </table:table-cell>
          <table:table-cell table:number-columns-repeated="2" table:style-name="ce41"/>
          <table:table-cell table:number-columns-repeated="16378" table:style-name="ce1"/>
        </table:table-row>
        <table:table-row table:style-name="ro3">
          <table:table-cell office:value-type="string" table:style-name="ce38">
            <text:p><text:s text:c="8"/><text:span text:style-name="T5">透過損益按公允價值衡量之金融</text:span></text:p>
          </table:table-cell>
          <table:table-cell table:number-columns-repeated="2" table:style-name="ce39"/>
          <table:table-cell table:style-name="ce40"/>
          <table:table-cell table:style-name="ce41"/>
          <table:table-cell table:number-columns-repeated="16379" table:style-name="ce1"/>
        </table:table-row>
        <table:table-row table:style-name="ro3">
          <table:table-cell office:value-type="string" table:style-name="ce38">
            <text:p><text:s text:c="12"/><text:span text:style-name="T5">資產及負債損益</text:span></text:p>
          </table:table-cell>
          <table:table-cell office:value-type="float" office:value="-14738" table:style-name="ce39">
            <text:p>-14,738</text:p>
          </table:table-cell>
          <table:table-cell office:value-type="float" office:value="13613" table:style-name="ce39">
            <text:p><text:s/>13,613</text:p>
          </table:table-cell>
          <table:table-cell office:value-type="float" office:value="-28351" table:formula="of:=+[.B14]-[.C14]" table:style-name="ce40">
            <text:p>-28,351</text:p>
          </table:table-cell>
          <table:table-cell table:style-name="ce41"/>
          <table:table-cell table:number-columns-repeated="16379" table:style-name="ce1"/>
        </table:table-row>
        <table:table-row table:style-name="ro3">
          <table:table-cell office:value-type="string" table:style-name="ce13">
            <text:p><text:s text:c="4"/>透過其他綜合損益按公允價值衡量</text:p>
          </table:table-cell>
          <table:table-cell table:number-columns-repeated="2" table:style-name="ce39"/>
          <table:table-cell table:style-name="ce40"/>
          <table:table-cell table:style-name="ce41"/>
          <table:table-cell table:number-columns-repeated="16379" table:style-name="ce1"/>
        </table:table-row>
        <table:table-row table:style-name="ro3">
          <table:table-cell office:value-type="string" table:style-name="ce13">
            <text:p><text:s text:c="6"/>之金融資產已實現損益</text:p>
          </table:table-cell>
          <table:table-cell office:value-type="float" office:value="-151" table:style-name="ce39">
            <text:p>-151</text:p>
          </table:table-cell>
          <table:table-cell office:value-type="float" office:value="1353" table:style-name="ce39">
            <text:p><text:s/>1,353</text:p>
          </table:table-cell>
          <table:table-cell office:value-type="float" office:value="-1504" table:formula="of:=+[.B16]-[.C16]" table:style-name="ce40">
            <text:p>-1,504</text:p>
          </table:table-cell>
          <table:table-cell table:style-name="ce41"/>
          <table:table-cell table:number-columns-repeated="16379" table:style-name="ce1"/>
        </table:table-row>
        <table:table-row table:style-name="ro3">
          <table:table-cell office:value-type="string" table:style-name="ce42">
            <text:p><text:s text:c="4"/>除列按攤銷後成本衡量之金融資產</text:p>
          </table:table-cell>
          <table:table-cell table:number-columns-repeated="3" table:style-name="ce40"/>
          <table:table-cell table:style-name="ce41"/>
          <table:table-cell table:number-columns-repeated="16379"/>
        </table:table-row>
        <table:table-row table:style-name="ro3">
          <table:table-cell office:value-type="string" table:style-name="ce42">
            <text:p><text:s text:c="6"/>淨損益</text:p>
          </table:table-cell>
          <table:table-cell office:value-type="float" office:value="5" table:style-name="ce40">
            <text:p><text:s/>5</text:p>
          </table:table-cell>
          <table:table-cell office:value-type="float" office:value="10" table:style-name="ce40">
            <text:p><text:s/>10</text:p>
          </table:table-cell>
          <table:table-cell office:value-type="float" office:value="-5" table:formula="of:=+[.B18]-[.C18]" table:style-name="ce40">
            <text:p>-5</text:p>
          </table:table-cell>
          <table:table-cell table:style-name="ce41"/>
          <table:table-cell table:number-columns-repeated="16379"/>
        </table:table-row>
        <table:table-row table:style-name="ro3">
          <table:table-cell office:value-type="string" table:style-name="ce42">
            <text:p><text:s text:c="4"/>採用覆蓋法重分類之損益</text:p>
          </table:table-cell>
          <table:table-cell office:value-type="float" office:value="12913" table:style-name="ce40">
            <text:p><text:s/>12,913</text:p>
          </table:table-cell>
          <table:table-cell office:value-type="float" office:value="-3463" table:style-name="ce40">
            <text:p>-3,463</text:p>
          </table:table-cell>
          <table:table-cell office:value-type="float" office:value="16376" table:formula="of:=+[.B19]-[.C19]" table:style-name="ce40">
            <text:p><text:s/>16,376</text:p>
          </table:table-cell>
          <table:table-cell table:style-name="ce41"/>
          <table:table-cell table:number-columns-repeated="16379"/>
        </table:table-row>
        <table:table-row table:style-name="ro3">
          <table:table-cell office:value-type="string" table:style-name="ce38">
            <text:p><text:s text:c="8"/><text:span text:style-name="T5">兌換損益</text:span></text:p>
          </table:table-cell>
          <table:table-cell office:value-type="float" office:value="3114" table:style-name="ce40">
            <text:p><text:s/>3,114</text:p>
          </table:table-cell>
          <table:table-cell office:value-type="float" office:value="-492" table:style-name="ce40">
            <text:p>-492</text:p>
          </table:table-cell>
          <table:table-cell office:value-type="float" office:value="3606" table:formula="of:=+[.B20]-[.C20]" table:style-name="ce40">
            <text:p><text:s/>3,606</text:p>
          </table:table-cell>
          <table:table-cell table:style-name="ce41"/>
          <table:table-cell table:number-columns-repeated="16379"/>
        </table:table-row>
        <table:table-row table:style-name="ro3">
          <table:table-cell office:value-type="string" table:style-name="ce38">
            <text:p><text:s text:c="8"/><text:span text:style-name="T5">外匯價格變動準備金淨變動</text:span></text:p>
          </table:table-cell>
          <table:table-cell office:value-type="float" office:value="0" table:style-name="ce10">
            <text:p><text:s text:c="2"/>-</text:p>
          </table:table-cell>
          <table:table-cell office:value-type="float" office:value="0" table:style-name="ce10">
            <text:p><text:s text:c="2"/>-</text:p>
          </table:table-cell>
          <table:table-cell office:value-type="float" office:value="0" table:formula="of:=+[.B21]-[.C21]" table:style-name="ce40">
            <text:p><text:s text:c="2"/>-</text:p>
          </table:table-cell>
          <table:table-cell table:style-name="ce41"/>
          <table:table-cell table:number-columns-repeated="16379"/>
        </table:table-row>
        <table:table-row table:style-name="ro3">
          <table:table-cell office:value-type="string" table:style-name="ce38">
            <text:p><text:s text:c="8"/><text:span text:style-name="T5">投資性不動產損益</text:span></text:p>
          </table:table-cell>
          <table:table-cell office:value-type="float" office:value="3189" table:style-name="ce40">
            <text:p><text:s/>3,189</text:p>
          </table:table-cell>
          <table:table-cell office:value-type="float" office:value="848" table:style-name="ce40">
            <text:p><text:s/>848</text:p>
          </table:table-cell>
          <table:table-cell office:value-type="float" office:value="2341" table:formula="of:=+[.B22]-[.C22]" table:style-name="ce40">
            <text:p><text:s/>2,341</text:p>
          </table:table-cell>
          <table:table-cell table:style-name="ce41"/>
          <table:table-cell table:number-columns-repeated="16379"/>
        </table:table-row>
        <table:table-row table:style-name="ro3">
          <table:table-cell office:value-type="string" table:style-name="ce38">
            <text:p><text:s text:c="8"/><text:span text:style-name="T5">其他淨投資損益</text:span></text:p>
          </table:table-cell>
          <table:table-cell office:value-type="float" office:value="182" table:style-name="ce40">
            <text:p><text:s/>182</text:p>
          </table:table-cell>
          <table:table-cell office:value-type="float" office:value="555" table:style-name="ce40">
            <text:p><text:s/>555</text:p>
          </table:table-cell>
          <table:table-cell office:value-type="float" office:value="-373" table:formula="of:=+[.B23]-[.C23]" table:style-name="ce40">
            <text:p>-373</text:p>
          </table:table-cell>
          <table:table-cell table:style-name="ce41"/>
          <table:table-cell table:number-columns-repeated="16379"/>
        </table:table-row>
        <table:table-row table:style-name="ro3">
          <table:table-cell office:value-type="string" table:style-name="ce38">
            <text:p><text:s text:c="4"/><text:span text:style-name="T5">其他營業收入</text:span></text:p>
          </table:table-cell>
          <table:table-cell office:value-type="float" office:value="866" table:style-name="ce39">
            <text:p><text:s/>866</text:p>
          </table:table-cell>
          <table:table-cell office:value-type="float" office:value="219" table:style-name="ce39">
            <text:p><text:s/>219</text:p>
          </table:table-cell>
          <table:table-cell office:value-type="float" office:value="647" table:formula="of:=+[.B24]-[.C24]" table:style-name="ce40">
            <text:p><text:s/>647</text:p>
          </table:table-cell>
          <table:table-cell table:style-name="ce41"/>
          <table:table-cell table:number-columns-repeated="16379"/>
        </table:table-row>
        <table:table-row table:style-name="ro3">
          <table:table-cell office:value-type="string" table:style-name="ce43">
            <text:p><text:s text:c="4"/><text:span text:style-name="T5">分離帳戶保險商品收益</text:span>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formula="of:=+[.B25]-[.C25]" table:style-name="ce40">
            <text:p><text:s text:c="2"/>-</text:p>
          </table:table-cell>
          <table:table-cell table:style-name="ce41"/>
          <table:table-cell table:number-columns-repeated="16379"/>
        </table:table-row>
        <table:table-row table:style-name="ro3">
          <table:table-cell office:value-type="string" table:style-name="ce44">
            <text:p><text:span text:style-name="T5">營業收入合計</text:span></text:p>
          </table:table-cell>
          <table:table-cell office:value-type="float" office:value="180922" table:formula="of:=SUM([.B8:.B25])-[.B11]" table:style-name="ce45">
            <text:p><text:s/>180,922</text:p>
          </table:table-cell>
          <table:table-cell office:value-type="float" office:value="176484" table:formula="of:=SUM([.C8:.C25])-[.C11]" table:style-name="ce45">
            <text:p><text:s/>176,484</text:p>
          </table:table-cell>
          <table:table-cell office:value-type="float" office:value="4438" table:formula="of:=+[.B26]-[.C26]" table:style-name="ce46">
            <text:p><text:s/>4,438</text:p>
          </table:table-cell>
          <table:table-cell table:style-name="ce41"/>
          <table:table-cell table:number-columns-repeated="16379"/>
        </table:table-row>
        <table:table-row table:style-name="ro3">
          <table:table-cell office:value-type="string" table:style-name="ce38">
            <text:p><text:span text:style-name="T5">營業成本</text:span></text:p>
          </table:table-cell>
          <table:table-cell table:number-columns-repeated="2" table:style-name="ce26"/>
          <table:table-cell table:style-name="ce40"/>
          <table:table-cell table:number-columns-repeated="16380" table:style-name="ce1"/>
        </table:table-row>
        <table:table-row table:style-name="ro3">
          <table:table-cell office:value-type="string" table:style-name="ce38">
            <text:p><text:s text:c="4"/><text:span text:style-name="T5">保險賠款與給付</text:span></text:p>
          </table:table-cell>
          <table:table-cell office:value-type="float" office:value="307435" table:style-name="ce26">
            <text:p><text:s/>307,435</text:p>
          </table:table-cell>
          <table:table-cell office:value-type="float" office:value="102983" table:style-name="ce26">
            <text:p><text:s/>102,983</text:p>
          </table:table-cell>
          <table:table-cell office:value-type="float" office:value="204452" table:formula="of:=+[.B28]-[.C28]" table:style-name="ce40">
            <text:p><text:s/>204,45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8">
            <text:p><text:s text:c="4"/>(<text:span text:style-name="T5">減</text:span>)<text:span text:style-name="T5">：攤回再保賠款與給付</text:span></text:p>
          </table:table-cell>
          <table:table-cell office:value-type="float" office:value="-60825" table:style-name="ce26">
            <text:p>-60,825</text:p>
          </table:table-cell>
          <table:table-cell office:value-type="float" office:value="-26581" table:style-name="ce26">
            <text:p>-26,581</text:p>
          </table:table-cell>
          <table:table-cell office:value-type="float" office:value="-34244" table:formula="of:=+[.B29]-[.C29]" table:style-name="ce40">
            <text:p>-34,24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8">
            <text:p><text:s text:c="4"/><text:span text:style-name="T5">自留保險賠款與給付</text:span></text:p>
          </table:table-cell>
          <table:table-cell office:value-type="float" office:value="246610" table:formula="of:=+[.B28]+[.B29]" table:style-name="ce26">
            <text:p><text:s/>246,610</text:p>
          </table:table-cell>
          <table:table-cell office:value-type="float" office:value="76402" table:formula="of:=+[.C28]+[.C29]" table:style-name="ce26">
            <text:p><text:s/>76,402</text:p>
          </table:table-cell>
          <table:table-cell office:value-type="float" office:value="170208" table:formula="of:=+[.B30]-[.C30]" table:style-name="ce40">
            <text:p><text:s/>170,20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8">
            <text:p><text:s text:c="4"/><text:span text:style-name="T5">其他保險負債淨變動</text:span></text:p>
          </table:table-cell>
          <table:table-cell office:value-type="float" office:value="56534" table:style-name="ce26">
            <text:p><text:s/>56,534</text:p>
          </table:table-cell>
          <table:table-cell office:value-type="float" office:value="7736" table:style-name="ce26">
            <text:p><text:s/>7,736</text:p>
          </table:table-cell>
          <table:table-cell office:value-type="float" office:value="48798" table:formula="of:=+[.B31]-[.C31]" table:style-name="ce40">
            <text:p><text:s/>48,79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8">
            <text:p><text:s text:c="4"/><text:span text:style-name="T5">具金融商品性質之保險契約準備</text:span></text:p>
          </table:table-cell>
          <table:table-cell table:number-columns-repeated="2" table:style-name="ce26"/>
          <table:table-cell table:style-name="ce40"/>
          <table:table-cell table:number-columns-repeated="16380" table:style-name="ce1"/>
        </table:table-row>
        <table:table-row table:style-name="ro3">
          <table:table-cell office:value-type="string" table:style-name="ce38">
            <text:p><text:s text:c="8"/><text:span text:style-name="T5">淨變動</text:span></text:p>
          </table:table-cell>
          <table:table-cell office:value-type="float" office:value="0" table:style-name="ce10">
            <text:p><text:s text:c="2"/>-</text:p>
          </table:table-cell>
          <table:table-cell office:value-type="float" office:value="0" table:style-name="ce10">
            <text:p><text:s text:c="2"/>-</text:p>
          </table:table-cell>
          <table:table-cell office:value-type="float" office:value="0" table:formula="of:=+[.B33]-[.C33]" table:style-name="ce40">
            <text:p><text:s text:c="2"/>-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8">
            <text:p><text:s text:c="4"/><text:span text:style-name="T5">承保費用</text:span></text:p>
          </table:table-cell>
          <table:table-cell office:value-type="float" office:value="23" table:style-name="ce26">
            <text:p><text:s/>23</text:p>
          </table:table-cell>
          <table:table-cell office:value-type="float" office:value="22" table:style-name="ce26">
            <text:p><text:s/>22</text:p>
          </table:table-cell>
          <table:table-cell office:value-type="float" office:value="1" table:formula="of:=+[.B34]-[.C34]" table:style-name="ce40">
            <text:p><text:s/>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8">
            <text:p><text:s text:c="4"/><text:span text:style-name="T5">佣金費用</text:span></text:p>
          </table:table-cell>
          <table:table-cell office:value-type="float" office:value="29759" table:formula="of:=28417+1342" table:style-name="ce26">
            <text:p><text:s/>29,759</text:p>
          </table:table-cell>
          <table:table-cell office:value-type="float" office:value="30218" table:style-name="ce26">
            <text:p><text:s/>30,218</text:p>
          </table:table-cell>
          <table:table-cell office:value-type="float" office:value="-459" table:formula="of:=+[.B35]-[.C35]" table:style-name="ce40">
            <text:p>-45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8">
            <text:p><text:s text:c="4"/><text:span text:style-name="T5">其他營業成本</text:span></text:p>
          </table:table-cell>
          <table:table-cell office:value-type="float" office:value="4519" table:formula="of:=3010+1509" table:style-name="ce26">
            <text:p><text:s/>4,519</text:p>
          </table:table-cell>
          <table:table-cell office:value-type="float" office:value="1064" table:style-name="ce26">
            <text:p><text:s/>1,064</text:p>
          </table:table-cell>
          <table:table-cell office:value-type="float" office:value="3455" table:formula="of:=+[.B36]-[.C36]" table:style-name="ce40">
            <text:p><text:s/>3,45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3">
            <text:p><text:s text:c="4"/><text:span text:style-name="T5">分離帳戶保險商品收益</text:span>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style-name="ce27">
            <text:p><text:s text:c="2"/>-</text:p>
          </table:table-cell>
          <table:table-cell office:value-type="float" office:value="0" table:formula="of:=+[.B37]-[.C37]" table:style-name="ce40">
            <text:p><text:s text:c="2"/>-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4">
            <text:p><text:span text:style-name="T5">營業成本合計</text:span></text:p>
          </table:table-cell>
          <table:table-cell office:value-type="float" office:value="337445" table:formula="of:=SUM([.B30:.B36])" table:style-name="ce47">
            <text:p><text:s/>337,445</text:p>
          </table:table-cell>
          <table:table-cell office:value-type="float" office:value="115442" table:formula="of:=SUM([.C30:.C36])" table:style-name="ce47">
            <text:p><text:s/>115,442</text:p>
          </table:table-cell>
          <table:table-cell office:value-type="float" office:value="222003" table:formula="of:=+[.B38]-[.C38]" table:style-name="ce46">
            <text:p><text:s/>222,003</text:p>
          </table:table-cell>
          <table:table-cell table:style-name="ce60"/>
          <table:table-cell table:number-columns-repeated="16379"/>
        </table:table-row>
        <table:table-row table:style-name="ro3">
          <table:table-cell office:value-type="string" table:style-name="ce48">
            <text:p><text:span text:style-name="T5">營業費用</text:span></text:p>
          </table:table-cell>
          <table:table-cell office:value-type="float" office:value="36327" table:style-name="ce47">
            <text:p><text:s/>36,327</text:p>
          </table:table-cell>
          <table:table-cell office:value-type="float" office:value="37990" table:style-name="ce47">
            <text:p><text:s/>37,990</text:p>
          </table:table-cell>
          <table:table-cell office:value-type="float" office:value="-1663" table:formula="of:=+[.B39]-[.C39]" table:style-name="ce46">
            <text:p>-1,66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4">
            <text:p><text:span text:style-name="T5">營業利益</text:span></text:p>
          </table:table-cell>
          <table:table-cell office:value-type="float" office:value="-192850" table:formula="of:=+[.B26]-[.B38]-[.B39]" table:style-name="ce47">
            <text:p>-192,850</text:p>
          </table:table-cell>
          <table:table-cell office:value-type="float" office:value="23052" table:formula="of:=+[.C26]-[.C38]-[.C39]" table:style-name="ce47">
            <text:p><text:s/>23,052</text:p>
          </table:table-cell>
          <table:table-cell office:value-type="float" office:value="-215902" table:formula="of:=+[.B40]-[.C40]" table:style-name="ce46">
            <text:p>-215,90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8">
            <text:p><text:span text:style-name="T5">營業外收入及支出</text:span></text:p>
          </table:table-cell>
          <table:table-cell office:value-type="float" office:value="2356" table:style-name="ce47">
            <text:p><text:s/>2,356</text:p>
          </table:table-cell>
          <table:table-cell office:value-type="float" office:value="-458" table:style-name="ce47">
            <text:p>-458</text:p>
          </table:table-cell>
          <table:table-cell office:value-type="float" office:value="2814" table:formula="of:=+[.B41]-[.C41]" table:style-name="ce46">
            <text:p><text:s/>2,81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9">
            <text:p>稅前淨利<text:span text:style-name="T6">(</text:span>損<text:span text:style-name="T6">)</text:span></text:p>
          </table:table-cell>
          <table:table-cell office:value-type="float" office:value="-190494" table:formula="of:=+[.B40]+[.B41]" table:style-name="ce47">
            <text:p>-190,494</text:p>
          </table:table-cell>
          <table:table-cell office:value-type="float" office:value="22594" table:formula="of:=+[.C40]+[.C41]" table:style-name="ce47">
            <text:p><text:s/>22,594</text:p>
          </table:table-cell>
          <table:table-cell office:value-type="float" office:value="-213088" table:formula="of:=+[.B42]-[.C42]" table:style-name="ce46">
            <text:p>-213,08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4">
            <text:p><text:span text:style-name="T5">所得稅</text:span>(<text:span text:style-name="T5">費用</text:span>)<text:span text:style-name="T5">利益</text:span></text:p>
          </table:table-cell>
          <table:table-cell office:value-type="float" office:value="20773" table:style-name="ce47">
            <text:p><text:s/>20,773</text:p>
          </table:table-cell>
          <table:table-cell office:value-type="float" office:value="-2599" table:style-name="ce47">
            <text:p>-2,599</text:p>
          </table:table-cell>
          <table:table-cell office:value-type="float" office:value="23372" table:formula="of:=+[.B43]-[.C43]" table:style-name="ce66">
            <text:p><text:s/>23,37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0">
            <text:p><text:span text:style-name="T5">本期稅後淨利</text:span>(<text:span text:style-name="T5">淨損</text:span>)</text:p>
          </table:table-cell>
          <table:table-cell office:value-type="float" office:value="-169721" table:formula="of:=+[.B42]+[.B43]" table:style-name="ce23">
            <text:p>-169,721</text:p>
          </table:table-cell>
          <table:table-cell office:value-type="float" office:value="19995" table:formula="of:=+[.C42]+[.C43]" table:style-name="ce64">
            <text:p><text:s/>19,995</text:p>
          </table:table-cell>
          <table:table-cell office:value-type="float" office:value="-189716" table:formula="of:=+[.B44]-[.C44]" table:style-name="ce66">
            <text:p>-189,71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1">
            <text:p>本期其他綜合損益<text:span text:style-name="T6">(</text:span>稅後<text:span text:style-name="T6">)</text:span></text:p>
          </table:table-cell>
          <table:table-cell office:value-type="float" office:value="-18319" table:style-name="ce45">
            <text:p>-18,319</text:p>
          </table:table-cell>
          <table:table-cell office:value-type="float" office:value="4599" table:style-name="ce65">
            <text:p><text:s/>4,599</text:p>
          </table:table-cell>
          <table:table-cell office:value-type="float" office:value="-22918" table:formula="of:=+[.B45]-[.C45]" table:style-name="ce67">
            <text:p>-22,91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4">
            <text:p><text:span text:style-name="T5">本期綜合損益總額</text:span>(<text:span text:style-name="T5">稅後</text:span>)</text:p>
          </table:table-cell>
          <table:table-cell office:value-type="float" office:value="-188040" table:formula="of:=+[.B44]+[.B45]" table:style-name="ce47">
            <text:p>-188,040</text:p>
          </table:table-cell>
          <table:table-cell office:value-type="float" office:value="24594" table:formula="of:=+[.C44]+[.C45]" table:style-name="ce47">
            <text:p><text:s/>24,594</text:p>
          </table:table-cell>
          <table:table-cell office:value-type="float" office:value="-212634" table:formula="of:=+[.B46]-[.C46]" table:style-name="ce67">
            <text:p>-212,63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主要營運比率：</text:p>
          </table:table-cell>
          <table:table-cell table:number-columns-repeated="2" table:style-name="ce52"/>
          <table:table-cell table:style-name="ce8"/>
          <table:table-cell table:number-columns-repeated="16380" table:style-name="ce1"/>
        </table:table-row>
        <table:table-row table:style-name="ro3">
          <table:table-cell office:value-type="string" table:style-name="ce25">
            <text:p><text:s text:c="2"/>1.<text:span text:style-name="T5">負債</text:span>/<text:span text:style-name="T5">權益</text:span>(<text:span text:style-name="T5">倍</text:span>)</text:p>
          </table:table-cell>
          <table:table-cell office:value-type="float" office:value="6.4" table:style-name="ce53">
            <text:p>6.4</text:p>
          </table:table-cell>
          <table:table-cell office:value-type="float" office:value="1.8" table:style-name="ce53">
            <text:p>1.8</text:p>
          </table:table-cell>
          <table:table-cell office:value-type="float" office:value="4.6000000000000005" table:formula="of:=+[.B48]-[.C48]" table:style-name="ce54">
            <text:p>4.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5">
            <text:p><text:s text:c="2"/>2.<text:span text:style-name="T5">權益</text:span>/<text:span text:style-name="T5">資產</text:span>(%)</text:p>
          </table:table-cell>
          <table:table-cell office:value-type="float" office:value="13.6" table:style-name="ce53">
            <text:p>13.6</text:p>
          </table:table-cell>
          <table:table-cell office:value-type="float" office:value="35.299999999999997" table:style-name="ce53">
            <text:p>35.3</text:p>
          </table:table-cell>
          <table:table-cell office:value-type="float" office:value="-21.699999999999996" table:formula="of:=+[.B49]-[.C49]" table:style-name="ce54">
            <text:p>-21.7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<text:s text:c="2"/>3.<text:span text:style-name="T5">稅前損益</text:span>/<text:span text:style-name="T5">平均權益</text:span>(%)</text:p>
          </table:table-cell>
          <table:table-cell office:value-type="float" office:value="-171.4" table:style-name="ce55">
            <text:p>-171.4</text:p>
          </table:table-cell>
          <table:table-cell office:value-type="float" office:value="14.8" table:style-name="ce55">
            <text:p>14.8</text:p>
          </table:table-cell>
          <table:table-cell office:value-type="float" office:value="-186.20000000000002" table:formula="of:=+[.B50]-[.C50]" table:style-name="ce54">
            <text:p>-186.2</text:p>
          </table:table-cell>
          <table:table-cell table:number-columns-repeated="16380"/>
        </table:table-row>
        <table:table-row table:style-name="ro3">
          <table:table-cell office:value-type="string" table:style-name="ce56">
            <text:p><text:s text:c="2"/>4.<text:span text:style-name="T5">稅前損益</text:span>/<text:span text:style-name="T5">平均資產</text:span>(%)</text:p>
          </table:table-cell>
          <table:table-cell office:value-type="float" office:value="-42" table:style-name="ce58">
            <text:p>-42.0</text:p>
          </table:table-cell>
          <table:table-cell office:value-type="float" office:value="5.2" table:style-name="ce57">
            <text:p>5.2</text:p>
          </table:table-cell>
          <table:table-cell office:value-type="float" office:value="-47.2" table:formula="of:=+[.B51]-[.C51]" table:style-name="ce58">
            <text:p>-47.2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註：本表資料係依據金融監督管理委員會保險局提供資料彙編，未經會計師查核調整。</text:p>
          </table:table-cell>
          <table:table-cell table:number-columns-repeated="2" table:style-name="ce29"/>
          <table:table-cell table:style-name="ce30"/>
          <table:table-cell table:number-columns-repeated="16380"/>
        </table:table-row>
        <table:table-row table:style-name="ro6">
          <table:table-cell table:number-columns-repeated="4" table:style-name="ce2"/>
          <table:table-cell table:number-columns-repeated="16380"/>
        </table:table-row>
        <table:table-row table:number-rows-repeated="2" table:style-name="ro6">
          <table:table-cell table:number-columns-repeated="2" table:style-name="ce2"/>
          <table:table-cell table:style-name="ce63"/>
          <table:table-cell table:style-name="ce2"/>
          <table:table-cell table:number-columns-repeated="16380"/>
        </table:table-row>
        <table:table-row table:number-rows-repeated="9" table:style-name="ro6">
          <table:table-cell table:number-columns-repeated="4" table:style-name="ce2"/>
          <table:table-cell table:number-columns-repeated="16380"/>
        </table:table-row>
        <table:table-row table:style-name="ro5">
          <table:table-cell table:number-columns-repeated="4" table:style-name="ce2"/>
          <table:table-cell table:number-columns-repeated="16380"/>
        </table:table-row>
        <table:table-row table:style-name="ro5">
          <table:table-cell table:style-name="ce2"/>
          <table:table-cell table:number-columns-repeated="16383" table:style-name="ce1"/>
        </table:table-row>
        <table:table-row table:number-rows-repeated="1048510" table:style-name="ro5">
          <table:table-cell table:number-columns-repeated="16384"/>
        </table:table-row>
        <table:named-expressions>
          <table:named-range table:name="Print_Area" table:cell-range-address="8_2_全體產物保險公司綜合損益表.$A$1:8_2_全體產物保險公司綜合損益表.$D$52" table:base-cell-address="8_2_全體產物保險公司綜合損益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1" number:min-integer-digits="1" number:grouping="true"/>
      <number:text> </number:text>
    </number:number-style>
    <number:number-style style:name="N49P0">
      <number:text> </number:text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P2">
      <number:text>  -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Life-Annual" style:display-name="一般_Life-Annual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_32113__35336__34920_9812IT15" style:display-name="一般_統計表9812IT1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109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11811023622047in" fo:margin-right="0.511811023622047in" style:print-orientation="portrait" style:print-page-order="ttb" style:first-page-number="110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杜漢忠</meta:initial-creator>
    <dc:creator>杜漢忠</dc:creator>
    <meta:creation-date>2022-06-14T06:44:50Z</meta:creation-date>
    <dc:date>2023-05-24T01:47:00Z</dc:date>
  </office:meta>
</office:document-meta>
</file>