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30334__20998__27604__32_2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6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4" table:number-rows-spanned="1" table:style-name="ce21">
            <text:p>5.1<text:s/><text:span text:style-name="T3">全體農會信用部資產負債表</text:span>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5"/>
        </table:table-row>
        <table:table-row table:style-name="ro2">
          <table:table-cell office:value-type="string" table:number-columns-spanned="4" table:number-rows-spanned="1" table:style-name="ce22">
            <text:p>單位：新臺幣百萬元<text:s/>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13">
            <text:p>111<text:span text:style-name="T6">年底</text:span></text:p>
          </table:table-cell>
          <table:table-cell office:value-type="string" table:style-name="ce13">
            <text:p>110<text:span text:style-name="T6">年底</text:span></text:p>
          </table:table-cell>
          <table:table-cell office:value-type="string" table:style-name="ce4">
            <text:p><text:s/><text:span text:style-name="T6">增減金額</text:span></text:p>
          </table:table-cell>
          <table:table-cell table:number-columns-repeated="6" table:style-name="ce1"/>
          <table:table-cell table:number-columns-repeated="16374" table:style-name="ce5"/>
        </table:table-row>
        <table:table-row table:style-name="ro2">
          <table:table-cell office:value-type="string" table:style-name="ce9">
            <text:p>資產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table:number-columns-repeated="6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現金及存放行庫</text:p>
          </table:table-cell>
          <table:table-cell office:value-type="float" office:value="956648" table:style-name="ce10">
            <text:p><text:s/>956,648</text:p>
          </table:table-cell>
          <table:table-cell office:value-type="float" office:value="948463" table:style-name="ce10">
            <text:p><text:s/>948,463</text:p>
          </table:table-cell>
          <table:table-cell office:value-type="float" office:value="8185" table:formula="of:=[.B5]-[.C5]" table:style-name="ce10">
            <text:p><text:s/>8,185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有價證券<text:span text:style-name="T5">-</text:span>淨額</text:p>
          </table:table-cell>
          <table:table-cell office:value-type="float" office:value="32374" table:style-name="ce10">
            <text:p><text:s/>32,374</text:p>
          </table:table-cell>
          <table:table-cell office:value-type="float" office:value="18974" table:style-name="ce10">
            <text:p><text:s/>18,974</text:p>
          </table:table-cell>
          <table:table-cell office:value-type="float" office:value="13400" table:formula="of:=[.B6]-[.C6]" table:style-name="ce10">
            <text:p><text:s/>13,40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基金及投資</text:p>
          </table:table-cell>
          <table:table-cell office:value-type="float" office:value="15979" table:style-name="ce10">
            <text:p><text:s/>15,979</text:p>
          </table:table-cell>
          <table:table-cell office:value-type="float" office:value="15901" table:style-name="ce10">
            <text:p><text:s/>15,901</text:p>
          </table:table-cell>
          <table:table-cell office:value-type="float" office:value="78" table:formula="of:=[.B7]-[.C7]" table:style-name="ce10">
            <text:p><text:s/>78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放款總額</text:p>
          </table:table-cell>
          <table:table-cell office:value-type="float" office:value="1269844" table:style-name="ce10">
            <text:p><text:s/>1,269,844</text:p>
          </table:table-cell>
          <table:table-cell office:value-type="float" office:value="1229748" table:style-name="ce10">
            <text:p><text:s/>1,229,748</text:p>
          </table:table-cell>
          <table:table-cell office:value-type="float" office:value="40096" table:formula="of:=[.B8]-[.C8]" table:style-name="ce10">
            <text:p><text:s/>40,096</text:p>
          </table:table-cell>
          <table:table-cell table:style-name="ce16"/>
          <table:table-cell table:style-name="ce18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4"/>放款</text:p>
          </table:table-cell>
          <table:table-cell office:value-type="float" office:value="1266245" table:style-name="ce10">
            <text:p><text:s/>1,266,245</text:p>
          </table:table-cell>
          <table:table-cell office:value-type="float" office:value="1225157" table:style-name="ce10">
            <text:p><text:s/>1,225,157</text:p>
          </table:table-cell>
          <table:table-cell office:value-type="float" office:value="41088" table:formula="of:=[.B9]-[.C9]" table:style-name="ce10">
            <text:p><text:s/>41,088</text:p>
          </table:table-cell>
          <table:table-cell table:style-name="ce16"/>
          <table:table-cell table:style-name="ce18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4"/>催收款項</text:p>
          </table:table-cell>
          <table:table-cell office:value-type="float" office:value="3599" table:style-name="ce10">
            <text:p><text:s/>3,599</text:p>
          </table:table-cell>
          <table:table-cell office:value-type="float" office:value="4591" table:style-name="ce10">
            <text:p><text:s/>4,591</text:p>
          </table:table-cell>
          <table:table-cell office:value-type="float" office:value="-992" table:formula="of:=[.B10]-[.C10]" table:style-name="ce10">
            <text:p>-992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8">
            <text:p><text:s text:c="2"/><text:span text:style-name="T2">(</text:span>減<text:span text:style-name="T2">)</text:span>：備抵呆帳</text:p>
          </table:table-cell>
          <table:table-cell office:value-type="float" office:value="-42903" table:style-name="ce10">
            <text:p>-42,903</text:p>
          </table:table-cell>
          <table:table-cell office:value-type="float" office:value="-39544" table:style-name="ce10">
            <text:p>-39,544</text:p>
          </table:table-cell>
          <table:table-cell office:value-type="float" office:value="-3359" table:formula="of:=[.B11]-[.C11]" table:style-name="ce10">
            <text:p>-3,359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69200" table:style-name="ce10">
            <text:p><text:s/>69,200</text:p>
          </table:table-cell>
          <table:table-cell office:value-type="float" office:value="67162" table:style-name="ce10">
            <text:p><text:s/>67,162</text:p>
          </table:table-cell>
          <table:table-cell office:value-type="float" office:value="2038" table:formula="of:=[.B12]-[.C12]" table:style-name="ce10">
            <text:p><text:s/>2,038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7">
            <text:p><text:s text:c="4"/>(<text:span text:style-name="T1">減</text:span>)<text:span text:style-name="T1">：累計折舊</text:span></text:p>
          </table:table-cell>
          <table:table-cell office:value-type="float" office:value="-15897" table:style-name="ce10">
            <text:p>-15,897</text:p>
          </table:table-cell>
          <table:table-cell office:value-type="float" office:value="-15460" table:style-name="ce10">
            <text:p>-15,460</text:p>
          </table:table-cell>
          <table:table-cell office:value-type="float" office:value="-437" table:formula="of:=[.B13]-[.C13]" table:style-name="ce10">
            <text:p>-437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應收利息及收益</text:p>
          </table:table-cell>
          <table:table-cell office:value-type="float" office:value="3701" table:style-name="ce10">
            <text:p><text:s/>3,701</text:p>
          </table:table-cell>
          <table:table-cell office:value-type="float" office:value="2951" table:style-name="ce10">
            <text:p><text:s/>2,951</text:p>
          </table:table-cell>
          <table:table-cell office:value-type="float" office:value="750" table:formula="of:=[.B14]-[.C14]" table:style-name="ce10">
            <text:p><text:s/>75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其他資產</text:p>
          </table:table-cell>
          <table:table-cell office:value-type="float" office:value="5026" table:style-name="ce20">
            <text:p><text:s/>5,026</text:p>
          </table:table-cell>
          <table:table-cell office:value-type="float" office:value="4273" table:style-name="ce20">
            <text:p><text:s/>4,273</text:p>
          </table:table-cell>
          <table:table-cell office:value-type="float" office:value="753" table:formula="of:=[.B15]-[.C15]" table:style-name="ce10">
            <text:p><text:s/>753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3">
            <text:p>資產總計</text:p>
          </table:table-cell>
          <table:table-cell office:value-type="float" office:value="2293972" table:style-name="ce10">
            <text:p><text:s/>2,293,972</text:p>
          </table:table-cell>
          <table:table-cell office:value-type="float" office:value="2232468" table:style-name="ce10">
            <text:p><text:s/>2,232,468</text:p>
          </table:table-cell>
          <table:table-cell office:value-type="float" office:value="61504" table:formula="of:=[.B16]-[.C16]" table:style-name="ce11">
            <text:p><text:s/>61,50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9">
            <text:p>負債</text:p>
          </table:table-cell>
          <table:table-cell table:number-columns-repeated="3" table:style-name="ce19"/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存款</text:p>
          </table:table-cell>
          <table:table-cell office:value-type="float" office:value="2111431" table:style-name="ce10">
            <text:p><text:s/>2,111,431</text:p>
          </table:table-cell>
          <table:table-cell office:value-type="float" office:value="2058628" table:style-name="ce10">
            <text:p><text:s/>2,058,628</text:p>
          </table:table-cell>
          <table:table-cell office:value-type="float" office:value="52803" table:formula="of:=[.B18]-[.C18]" table:style-name="ce10">
            <text:p><text:s/>52,803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活期性存款</text:p>
          </table:table-cell>
          <table:table-cell office:value-type="float" office:value="1216540" table:style-name="ce10">
            <text:p><text:s/>1,216,540</text:p>
          </table:table-cell>
          <table:table-cell office:value-type="float" office:value="1193664" table:style-name="ce10">
            <text:p><text:s/>1,193,664</text:p>
          </table:table-cell>
          <table:table-cell office:value-type="float" office:value="22876" table:formula="of:=[.B19]-[.C19]" table:style-name="ce10">
            <text:p><text:s/>22,876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定期性存款</text:p>
          </table:table-cell>
          <table:table-cell office:value-type="float" office:value="798519" table:style-name="ce10">
            <text:p><text:s/>798,519</text:p>
          </table:table-cell>
          <table:table-cell office:value-type="float" office:value="774236" table:style-name="ce10">
            <text:p><text:s/>774,236</text:p>
          </table:table-cell>
          <table:table-cell office:value-type="float" office:value="24283" table:formula="of:=[.B20]-[.C20]" table:style-name="ce10">
            <text:p><text:s/>24,283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公庫存款</text:p>
          </table:table-cell>
          <table:table-cell office:value-type="float" office:value="96372" table:style-name="ce10">
            <text:p><text:s/>96,372</text:p>
          </table:table-cell>
          <table:table-cell office:value-type="float" office:value="90728" table:style-name="ce10">
            <text:p><text:s/>90,728</text:p>
          </table:table-cell>
          <table:table-cell office:value-type="float" office:value="5644" table:formula="of:=[.B21]-[.C21]" table:style-name="ce10">
            <text:p><text:s/>5,64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借入款</text:p>
          </table:table-cell>
          <table:table-cell office:value-type="float" office:value="2304" table:style-name="ce10">
            <text:p><text:s/>2,304</text:p>
          </table:table-cell>
          <table:table-cell office:value-type="float" office:value="2403" table:style-name="ce10">
            <text:p><text:s/>2,403</text:p>
          </table:table-cell>
          <table:table-cell office:value-type="float" office:value="-99" table:formula="of:=[.B22]-[.C22]" table:style-name="ce10">
            <text:p>-99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應付利息</text:p>
          </table:table-cell>
          <table:table-cell office:value-type="float" office:value="741" table:style-name="ce10">
            <text:p><text:s/>741</text:p>
          </table:table-cell>
          <table:table-cell office:value-type="float" office:value="470" table:style-name="ce10">
            <text:p><text:s/>470</text:p>
          </table:table-cell>
          <table:table-cell office:value-type="float" office:value="271" table:formula="of:=[.B23]-[.C23]" table:style-name="ce10">
            <text:p><text:s/>271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2">
            <text:p><text:s text:c="2"/>其他負債</text:p>
          </table:table-cell>
          <table:table-cell office:value-type="float" office:value="30284" table:style-name="ce20">
            <text:p><text:s/>30,284</text:p>
          </table:table-cell>
          <table:table-cell office:value-type="float" office:value="27605" table:style-name="ce20">
            <text:p><text:s/>27,605</text:p>
          </table:table-cell>
          <table:table-cell office:value-type="float" office:value="2679" table:formula="of:=[.B24]-[.C24]" table:style-name="ce10">
            <text:p><text:s/>2,679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總計</text:p>
          </table:table-cell>
          <table:table-cell office:value-type="float" office:value="2144760" table:style-name="ce11">
            <text:p><text:s/>2,144,760</text:p>
          </table:table-cell>
          <table:table-cell office:value-type="float" office:value="2089106" table:style-name="ce11">
            <text:p><text:s/>2,089,106</text:p>
          </table:table-cell>
          <table:table-cell office:value-type="float" office:value="55654" table:formula="of:=[.B25]-[.C25]" table:style-name="ce11">
            <text:p><text:s/>55,65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9">
            <text:p>淨值</text:p>
          </table:table-cell>
          <table:table-cell table:number-columns-repeated="3" table:style-name="ce19"/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事業資金</text:p>
          </table:table-cell>
          <table:table-cell office:value-type="float" office:value="2231" table:style-name="ce10">
            <text:p><text:s/>2,231</text:p>
          </table:table-cell>
          <table:table-cell office:value-type="float" office:value="2230" table:style-name="ce10">
            <text:p><text:s/>2,230</text:p>
          </table:table-cell>
          <table:table-cell office:value-type="float" office:value="1" table:formula="of:=[.B27]-[.C27]" table:style-name="ce10">
            <text:p><text:s/>1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事業公積</text:p>
          </table:table-cell>
          <table:table-cell office:value-type="float" office:value="104949" table:style-name="ce10">
            <text:p><text:s/>104,949</text:p>
          </table:table-cell>
          <table:table-cell office:value-type="float" office:value="101753" table:style-name="ce10">
            <text:p><text:s/>101,753</text:p>
          </table:table-cell>
          <table:table-cell office:value-type="float" office:value="3196" table:formula="of:=[.B28]-[.C28]" table:style-name="ce10">
            <text:p><text:s/>3,196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其他公積</text:p>
          </table:table-cell>
          <table:table-cell office:value-type="float" office:value="36283" table:style-name="ce10">
            <text:p><text:s/>36,283</text:p>
          </table:table-cell>
          <table:table-cell office:value-type="float" office:value="34604" table:style-name="ce10">
            <text:p><text:s/>34,604</text:p>
          </table:table-cell>
          <table:table-cell office:value-type="float" office:value="1679" table:formula="of:=[.B29]-[.C29]" table:style-name="ce10">
            <text:p><text:s/>1,679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2">
            <text:p><text:s text:c="2"/>未分配盈餘</text:p>
          </table:table-cell>
          <table:table-cell office:value-type="float" office:value="5749" table:style-name="ce10">
            <text:p><text:s/>5,749</text:p>
          </table:table-cell>
          <table:table-cell office:value-type="float" office:value="4775" table:style-name="ce10">
            <text:p><text:s/>4,775</text:p>
          </table:table-cell>
          <table:table-cell office:value-type="float" office:value="974" table:formula="of:=[.B30]-[.C30]" table:style-name="ce10">
            <text:p><text:s/>97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淨值總計</text:p>
          </table:table-cell>
          <table:table-cell office:value-type="float" office:value="149212" table:style-name="ce11">
            <text:p><text:s/>149,212</text:p>
          </table:table-cell>
          <table:table-cell office:value-type="float" office:value="143362" table:style-name="ce11">
            <text:p><text:s/>143,362</text:p>
          </table:table-cell>
          <table:table-cell office:value-type="float" office:value="5850" table:formula="of:=[.B31]-[.C31]" table:style-name="ce11">
            <text:p><text:s/>5,85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及淨值總計</text:p>
          </table:table-cell>
          <table:table-cell office:value-type="float" office:value="2293972" table:style-name="ce11">
            <text:p><text:s/>2,293,972</text:p>
          </table:table-cell>
          <table:table-cell office:value-type="float" office:value="2232468" table:style-name="ce11">
            <text:p><text:s/>2,232,468</text:p>
          </table:table-cell>
          <table:table-cell office:value-type="float" office:value="61504" table:formula="of:=[.B32]-[.C32]" table:style-name="ce11">
            <text:p><text:s/>61,50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9" table:style-name="ce1"/>
          <table:table-cell table:number-columns-repeated="16374"/>
        </table:table-row>
        <table:table-row table:number-rows-repeated="25" table:style-name="ro3">
          <table:table-cell table:number-columns-repeated="10" table:style-name="ce1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3-05-24T01:39:38Z</dc:date>
    <meta:print-date>2023-04-17T02:12:24Z</meta:print-date>
  </office:meta>
</office:document-meta>
</file>