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48"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fo:color="#FF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2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_全體信用合作社資產負債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8">
            <text:p>4.1<text:s/><text:span text:style-name="T7">全體信用合作社資產負債表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3" table:style-name="ce2"/>
          <table:table-cell office:value-type="string" table:style-name="ce18">
            <text:p><text:span text:style-name="T4">單位：新臺幣百萬元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項目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6">
            <text:p><text:s/>增減金額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資產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3">
            <text:p><text:s text:c="8"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<text:s text:c="4"/><text:span text:style-name="T6">現金及約當現金</text:span></text:p>
          </table:table-cell>
          <table:table-cell office:value-type="float" office:value="231831" table:style-name="ce10">
            <text:p><text:s/>231,831</text:p>
          </table:table-cell>
          <table:table-cell office:value-type="float" office:value="218139" table:style-name="ce10">
            <text:p><text:s/>218,139</text:p>
          </table:table-cell>
          <table:table-cell office:value-type="float" office:value="13692" table:formula="of:=+[.B5]-[.C5]" table:style-name="ce6">
            <text:p><text:s/>13,69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0">
            <text:p><text:s text:c="2"/>存放央行及拆借銀行同業</text:p>
          </table:table-cell>
          <table:table-cell office:value-type="float" office:value="37858" table:style-name="ce10">
            <text:p><text:s/>37,858</text:p>
          </table:table-cell>
          <table:table-cell office:value-type="float" office:value="33672" table:style-name="ce10">
            <text:p><text:s/>33,672</text:p>
          </table:table-cell>
          <table:table-cell office:value-type="float" office:value="4186" table:formula="of:=+[.B6]-[.C6]" table:style-name="ce6">
            <text:p><text:s/>4,18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">
            <text:p><text:s text:c="4"/><text:span text:style-name="T6">透過損益按公允價值衡量之金融資產</text:span></text:p>
          </table:table-cell>
          <table:table-cell office:value-type="float" office:value="295" table:style-name="ce10">
            <text:p><text:s/>295</text:p>
          </table:table-cell>
          <table:table-cell office:value-type="float" office:value="613" table:style-name="ce10">
            <text:p><text:s/>613</text:p>
          </table:table-cell>
          <table:table-cell office:value-type="float" office:value="-318" table:formula="of:=+[.B7]-[.C7]" table:style-name="ce6">
            <text:p>-3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<text:s text:c="4"/><text:span text:style-name="T6">附賣回票債券投資</text:span></text:p>
          </table:table-cell>
          <table:table-cell office:value-type="float" office:value="7102" table:style-name="ce10">
            <text:p><text:s/>7,102</text:p>
          </table:table-cell>
          <table:table-cell office:value-type="float" office:value="5247" table:style-name="ce10">
            <text:p><text:s/>5,247</text:p>
          </table:table-cell>
          <table:table-cell office:value-type="float" office:value="1855" table:formula="of:=+[.B8]-[.C8]" table:style-name="ce6">
            <text:p><text:s/>1,8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<text:s text:c="4"/><text:span text:style-name="T6">應收款項</text:span>-<text:span text:style-name="T6">淨額</text:span></text:p>
          </table:table-cell>
          <table:table-cell office:value-type="float" office:value="879" table:style-name="ce10">
            <text:p><text:s/>879</text:p>
          </table:table-cell>
          <table:table-cell office:value-type="float" office:value="640" table:style-name="ce10">
            <text:p><text:s/>640</text:p>
          </table:table-cell>
          <table:table-cell office:value-type="float" office:value="239" table:formula="of:=+[.B9]-[.C9]" table:style-name="ce6">
            <text:p><text:s/>23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2">
            <text:p><text:s text:c="2"/>本期所得稅資產</text:p>
          </table:table-cell>
          <table:table-cell office:value-type="float" office:value="280" table:style-name="ce10">
            <text:p><text:s/>280</text:p>
          </table:table-cell>
          <table:table-cell office:value-type="float" office:value="262" table:style-name="ce10">
            <text:p><text:s/>262</text:p>
          </table:table-cell>
          <table:table-cell office:value-type="float" office:value="18" table:formula="of:=+[.B10]-[.C10]" table:style-name="ce6">
            <text:p><text:s/>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<text:s text:c="5"/><text:span text:style-name="T6">貼現及放款</text:span></text:p>
          </table:table-cell>
          <table:table-cell office:value-type="float" office:value="577782" table:style-name="ce10">
            <text:p><text:s/>577,782</text:p>
          </table:table-cell>
          <table:table-cell office:value-type="float" office:value="550809" table:style-name="ce10">
            <text:p><text:s/>550,809</text:p>
          </table:table-cell>
          <table:table-cell office:value-type="float" office:value="26973" table:formula="of:=+[.B11]-[.C11]" table:style-name="ce6">
            <text:p><text:s/>26,97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3">
            <text:p><text:s text:c="8"/>1.<text:span text:style-name="T6">短期</text:span>(<text:span text:style-name="T6">擔保</text:span>)<text:span text:style-name="T6">放款</text:span></text:p>
          </table:table-cell>
          <table:table-cell office:value-type="float" office:value="37250" table:style-name="ce10">
            <text:p><text:s/>37,250</text:p>
          </table:table-cell>
          <table:table-cell office:value-type="float" office:value="42726" table:style-name="ce10">
            <text:p><text:s/>42,726</text:p>
          </table:table-cell>
          <table:table-cell office:value-type="float" office:value="-5476" table:formula="of:=+[.B12]-[.C12]" table:style-name="ce6">
            <text:p>-5,47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3">
            <text:p><text:s text:c="8"/>2.<text:span text:style-name="T6">中期</text:span>(<text:span text:style-name="T6">擔保</text:span>)<text:span text:style-name="T6">放款</text:span></text:p>
          </table:table-cell>
          <table:table-cell office:value-type="float" office:value="143660" table:style-name="ce10">
            <text:p><text:s/>143,660</text:p>
          </table:table-cell>
          <table:table-cell office:value-type="float" office:value="136179" table:style-name="ce10">
            <text:p><text:s/>136,179</text:p>
          </table:table-cell>
          <table:table-cell office:value-type="float" office:value="7481" table:formula="of:=+[.B13]-[.C13]" table:style-name="ce6">
            <text:p><text:s/>7,48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3">
            <text:p><text:s text:c="8"/>3.<text:span text:style-name="T6">長期</text:span>(<text:span text:style-name="T6">擔保</text:span>)<text:span text:style-name="T6">放款</text:span></text:p>
          </table:table-cell>
          <table:table-cell office:value-type="float" office:value="396615" table:style-name="ce10">
            <text:p><text:s/>396,615</text:p>
          </table:table-cell>
          <table:table-cell office:value-type="float" office:value="371642" table:style-name="ce10">
            <text:p><text:s/>371,642</text:p>
          </table:table-cell>
          <table:table-cell office:value-type="float" office:value="24973" table:formula="of:=+[.B14]-[.C14]" table:style-name="ce6">
            <text:p><text:s/>24,97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3">
            <text:p><text:s text:c="8"/>4.<text:span text:style-name="T6">放款轉列之催收款項</text:span></text:p>
          </table:table-cell>
          <table:table-cell office:value-type="float" office:value="257" table:style-name="ce10">
            <text:p><text:s/>257</text:p>
          </table:table-cell>
          <table:table-cell office:value-type="float" office:value="262" table:style-name="ce10">
            <text:p><text:s/>262</text:p>
          </table:table-cell>
          <table:table-cell office:value-type="float" office:value="-5" table:formula="of:=+[.B15]-[.C15]" table:style-name="ce6">
            <text:p>-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<text:span text:style-name="T6">　</text:span>(<text:span text:style-name="T6">減</text:span>)<text:span text:style-name="T6">：備抵呆帳</text:span></text:p>
          </table:table-cell>
          <table:table-cell office:value-type="float" office:value="-12589" table:style-name="ce10">
            <text:p>-12,589</text:p>
          </table:table-cell>
          <table:table-cell office:value-type="float" office:value="-11340" table:style-name="ce10">
            <text:p>-11,340</text:p>
          </table:table-cell>
          <table:table-cell office:value-type="float" office:value="-1249" table:formula="of:=+[.B16]-[.C16]" table:style-name="ce6">
            <text:p>-1,24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<text:s text:c="5"/><text:span text:style-name="T6">加</text:span>(<text:span text:style-name="T6">減</text:span>)<text:span text:style-name="T6">：貼現及放款評價調整</text:span></text:p>
          </table:table-cell>
          <table:table-cell office:value-type="float" office:value="0" table:style-name="ce9">
            <text:p><text:s text:c="2"/>-</text:p>
          </table:table-cell>
          <table:table-cell office:value-type="float" office:value="0" table:style-name="ce9">
            <text:p><text:s text:c="2"/>-</text:p>
          </table:table-cell>
          <table:table-cell office:value-type="float" office:value="0" table:formula="of:=+[.B17]-[.C17]" table:style-name="ce6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<text:s text:c="4"/><text:span text:style-name="T6">備供出售金融資產</text:span>-<text:span text:style-name="T6">淨額</text:span></text:p>
          </table:table-cell>
          <table:table-cell office:value-type="float" office:value="9427" table:style-name="ce10">
            <text:p><text:s/>9,427</text:p>
          </table:table-cell>
          <table:table-cell office:value-type="float" office:value="9202" table:style-name="ce10">
            <text:p><text:s/>9,202</text:p>
          </table:table-cell>
          <table:table-cell office:value-type="float" office:value="225" table:formula="of:=+[.B18]-[.C18]" table:style-name="ce6">
            <text:p><text:s/>225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<text:s text:c="4"/><text:span text:style-name="T6">持有至到期日之金融資產</text:span>-<text:span text:style-name="T6">淨額</text:span></text:p>
          </table:table-cell>
          <table:table-cell office:value-type="float" office:value="9580" table:style-name="ce10">
            <text:p><text:s/>9,580</text:p>
          </table:table-cell>
          <table:table-cell office:value-type="float" office:value="20602" table:style-name="ce10">
            <text:p><text:s/>20,602</text:p>
          </table:table-cell>
          <table:table-cell office:value-type="float" office:value="-11022" table:formula="of:=+[.B19]-[.C19]" table:style-name="ce6">
            <text:p>-11,022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<text:s text:c="4"/><text:span text:style-name="T6">其他金融資產</text:span>-<text:span text:style-name="T6">淨額</text:span></text:p>
          </table:table-cell>
          <table:table-cell office:value-type="float" office:value="148" table:style-name="ce10">
            <text:p><text:s/>148</text:p>
          </table:table-cell>
          <table:table-cell office:value-type="float" office:value="149" table:style-name="ce10">
            <text:p><text:s/>149</text:p>
          </table:table-cell>
          <table:table-cell office:value-type="float" office:value="-1" table:formula="of:=+[.B20]-[.C20]" table:style-name="ce6">
            <text:p>-1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<text:s text:c="4"/><text:span text:style-name="T6">不動產及設備</text:span>-<text:span text:style-name="T6">淨額</text:span></text:p>
          </table:table-cell>
          <table:table-cell office:value-type="float" office:value="10930" table:style-name="ce10">
            <text:p><text:s/>10,930</text:p>
          </table:table-cell>
          <table:table-cell office:value-type="float" office:value="11370" table:style-name="ce10">
            <text:p><text:s/>11,370</text:p>
          </table:table-cell>
          <table:table-cell office:value-type="float" office:value="-440" table:formula="of:=+[.B21]-[.C21]" table:style-name="ce6">
            <text:p>-440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<text:s text:c="4"/><text:span text:style-name="T6">投資性不動產</text:span>-<text:span text:style-name="T6">淨額</text:span></text:p>
          </table:table-cell>
          <table:table-cell office:value-type="float" office:value="3948" table:style-name="ce10">
            <text:p><text:s/>3,948</text:p>
          </table:table-cell>
          <table:table-cell office:value-type="float" office:value="3536" table:style-name="ce10">
            <text:p><text:s/>3,536</text:p>
          </table:table-cell>
          <table:table-cell office:value-type="float" office:value="412" table:formula="of:=+[.B22]-[.C22]" table:style-name="ce6">
            <text:p><text:s/>412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　遞延所得稅資產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formula="of:=+[.B23]-[.C23]" table:style-name="ce6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　其他資產</text:p>
          </table:table-cell>
          <table:table-cell office:value-type="float" office:value="16151" table:style-name="ce10">
            <text:p><text:s/>16,151</text:p>
          </table:table-cell>
          <table:table-cell office:value-type="float" office:value="16390" table:style-name="ce10">
            <text:p><text:s/>16,390</text:p>
          </table:table-cell>
          <table:table-cell office:value-type="float" office:value="-239" table:formula="of:=+[.B24]-[.C24]" table:style-name="ce6">
            <text:p>-23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資產總計</text:p>
          </table:table-cell>
          <table:table-cell office:value-type="float" office:value="893622" table:formula="of:=SUM([.B4:.B24])-[.B11]" table:style-name="ce12">
            <text:p><text:s/>893,622</text:p>
          </table:table-cell>
          <table:table-cell office:value-type="float" office:value="859291" table:formula="of:=SUM([.C4:.C24])-[.C11]" table:style-name="ce12">
            <text:p><text:s/>859,291</text:p>
          </table:table-cell>
          <table:table-cell office:value-type="float" office:value="34331" table:formula="of:=+[.B25]-[.C25]" table:style-name="ce5">
            <text:p><text:s/>34,33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負債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3">
          <table:table-cell office:value-type="string" table:style-name="ce25">
            <text:p>　同業存款</text:p>
          </table:table-cell>
          <table:table-cell office:value-type="float" office:value="39" table:style-name="ce6">
            <text:p><text:s/>39</text:p>
          </table:table-cell>
          <table:table-cell office:value-type="float" office:value="37" table:style-name="ce6">
            <text:p><text:s/>37</text:p>
          </table:table-cell>
          <table:table-cell office:value-type="float" office:value="2" table:formula="of:=+[.B27]-[.C27]" table:style-name="ce6">
            <text:p><text:s/>2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　央行及同業融資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821" table:style-name="ce10">
            <text:p><text:s/>821</text:p>
          </table:table-cell>
          <table:table-cell office:value-type="float" office:value="-821" table:formula="of:=+[.B28]-[.C28]" table:style-name="ce6">
            <text:p>-821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　透過損益按公允價值衡量之金融負債</text:p>
          </table:table-cell>
          <table:table-cell office:value-type="float" office:value="0" table:style-name="ce9">
            <text:p><text:s text:c="2"/>-</text:p>
          </table:table-cell>
          <table:table-cell office:value-type="float" office:value="0" table:style-name="ce9">
            <text:p><text:s text:c="2"/>-</text:p>
          </table:table-cell>
          <table:table-cell office:value-type="float" office:value="0" table:formula="of:=+[.B29]-[.C29]" table:style-name="ce6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　附買回票債券負債</text:p>
          </table:table-cell>
          <table:table-cell office:value-type="float" office:value="0" table:style-name="ce6">
            <text:p><text:s text:c="2"/>-</text:p>
          </table:table-cell>
          <table:table-cell office:value-type="float" office:value="0" table:style-name="ce6">
            <text:p><text:s text:c="2"/>-</text:p>
          </table:table-cell>
          <table:table-cell office:value-type="float" office:value="0" table:formula="of:=+[.B30]-[.C30]" table:style-name="ce6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<text:span text:style-name="T6">　應付款項</text:span></text:p>
          </table:table-cell>
          <table:table-cell office:value-type="float" office:value="2308" table:style-name="ce6">
            <text:p><text:s/>2,308</text:p>
          </table:table-cell>
          <table:table-cell office:value-type="float" office:value="2017" table:style-name="ce6">
            <text:p><text:s/>2,017</text:p>
          </table:table-cell>
          <table:table-cell office:value-type="float" office:value="291" table:formula="of:=+[.B31]-[.C31]" table:style-name="ce6">
            <text:p><text:s/>291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<text:s text:c="2"/>本期所得稅負債</text:p>
          </table:table-cell>
          <table:table-cell office:value-type="float" office:value="0" table:style-name="ce6">
            <text:p><text:s text:c="2"/>-</text:p>
          </table:table-cell>
          <table:table-cell office:value-type="float" office:value="0" table:style-name="ce6">
            <text:p><text:s text:c="2"/>-</text:p>
          </table:table-cell>
          <table:table-cell office:value-type="float" office:value="0" table:formula="of:=+[.B32]-[.C32]" table:style-name="ce6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<text:s text:c="4"/><text:span text:style-name="T6">存款</text:span></text:p>
          </table:table-cell>
          <table:table-cell office:value-type="float" office:value="827721" table:style-name="ce6">
            <text:p><text:s/>827,721</text:p>
          </table:table-cell>
          <table:table-cell office:value-type="float" office:value="795755" table:style-name="ce6">
            <text:p><text:s/>795,755</text:p>
          </table:table-cell>
          <table:table-cell office:value-type="float" office:value="31966" table:formula="of:=+[.B33]-[.C33]" table:style-name="ce6">
            <text:p><text:s/>31,96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2">
            <text:p>　　活期存款</text:p>
          </table:table-cell>
          <table:table-cell office:value-type="float" office:value="103395" table:style-name="ce6">
            <text:p><text:s/>103,395</text:p>
          </table:table-cell>
          <table:table-cell office:value-type="float" office:value="100900" table:style-name="ce8">
            <text:p><text:s/>100,900</text:p>
          </table:table-cell>
          <table:table-cell office:value-type="float" office:value="2495" table:formula="of:=+[.B34]-[.C34]" table:style-name="ce6">
            <text:p><text:s/>2,49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2">
            <text:p>　　定期存款</text:p>
          </table:table-cell>
          <table:table-cell office:value-type="float" office:value="68765" table:style-name="ce8">
            <text:p><text:s/>68,765</text:p>
          </table:table-cell>
          <table:table-cell office:value-type="float" office:value="66377" table:style-name="ce8">
            <text:p><text:s/>66,377</text:p>
          </table:table-cell>
          <table:table-cell office:value-type="float" office:value="2388" table:formula="of:=+[.B35]-[.C35]" table:style-name="ce6">
            <text:p><text:s/>2,38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2">
            <text:p>　　活期儲蓄存款</text:p>
          </table:table-cell>
          <table:table-cell office:value-type="float" office:value="274617" table:style-name="ce8">
            <text:p><text:s/>274,617</text:p>
          </table:table-cell>
          <table:table-cell office:value-type="float" office:value="273025" table:style-name="ce8">
            <text:p><text:s/>273,025</text:p>
          </table:table-cell>
          <table:table-cell office:value-type="float" office:value="1592" table:formula="of:=+[.B36]-[.C36]" table:style-name="ce6">
            <text:p><text:s/>1,59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2">
            <text:p>　　定期儲蓄存款</text:p>
          </table:table-cell>
          <table:table-cell office:value-type="float" office:value="380944" table:style-name="ce8">
            <text:p><text:s/>380,944</text:p>
          </table:table-cell>
          <table:table-cell office:value-type="float" office:value="355453" table:style-name="ce8">
            <text:p><text:s/>355,453</text:p>
          </table:table-cell>
          <table:table-cell office:value-type="float" office:value="25491" table:formula="of:=+[.B37]-[.C37]" table:style-name="ce6">
            <text:p><text:s/>25,49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　其他金融負債</text:p>
          </table:table-cell>
          <table:table-cell office:value-type="float" office:value="538" table:style-name="ce6">
            <text:p><text:s/>538</text:p>
          </table:table-cell>
          <table:table-cell office:value-type="float" office:value="82" table:style-name="ce6">
            <text:p><text:s/>82</text:p>
          </table:table-cell>
          <table:table-cell office:value-type="float" office:value="456" table:formula="of:=+[.B38]-[.C38]" table:style-name="ce6">
            <text:p><text:s/>45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6">
            <text:p>　負債準備</text:p>
          </table:table-cell>
          <table:table-cell office:value-type="float" office:value="0" table:style-name="ce6">
            <text:p><text:s text:c="2"/>-</text:p>
          </table:table-cell>
          <table:table-cell office:value-type="float" office:value="0" table:style-name="ce6">
            <text:p><text:s text:c="2"/>-</text:p>
          </table:table-cell>
          <table:table-cell office:value-type="float" office:value="0" table:formula="of:=+[.B39]-[.C39]" table:style-name="ce6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2">
            <text:p>　遞延所得稅負債</text:p>
          </table:table-cell>
          <table:table-cell office:value-type="float" office:value="0" table:style-name="ce6">
            <text:p><text:s text:c="2"/>-</text:p>
          </table:table-cell>
          <table:table-cell office:value-type="float" office:value="0" table:style-name="ce6">
            <text:p><text:s text:c="2"/>-</text:p>
          </table:table-cell>
          <table:table-cell office:value-type="float" office:value="0" table:formula="of:=+[.B40]-[.C40]" table:style-name="ce6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其他負債</text:p>
          </table:table-cell>
          <table:table-cell office:value-type="float" office:value="1775" table:style-name="ce6">
            <text:p><text:s/>1,775</text:p>
          </table:table-cell>
          <table:table-cell office:value-type="float" office:value="1904" table:style-name="ce6">
            <text:p><text:s/>1,904</text:p>
          </table:table-cell>
          <table:table-cell office:value-type="float" office:value="-129" table:formula="of:=+[.B41]-[.C41]" table:style-name="ce6">
            <text:p>-12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">
            <text:p>負債總計</text:p>
          </table:table-cell>
          <table:table-cell office:value-type="float" office:value="832381" table:formula="of:=SUM([.B27:.B41])-[.B33]" table:style-name="ce5">
            <text:p><text:s/>832,381</text:p>
          </table:table-cell>
          <table:table-cell office:value-type="float" office:value="800616" table:formula="of:=SUM([.C27:.C41])-[.C33]" table:style-name="ce5">
            <text:p><text:s/>800,616</text:p>
          </table:table-cell>
          <table:table-cell office:value-type="float" office:value="31765" table:formula="of:=+[.B42]-[.C42]" table:style-name="ce5">
            <text:p><text:s/>31,76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權益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25">
            <text:p>　股金</text:p>
          </table:table-cell>
          <table:table-cell office:value-type="float" office:value="16584" table:style-name="ce6">
            <text:p><text:s/>16,584</text:p>
          </table:table-cell>
          <table:table-cell office:value-type="float" office:value="16190" table:style-name="ce6">
            <text:p><text:s/>16,190</text:p>
          </table:table-cell>
          <table:table-cell office:value-type="float" office:value="394" table:formula="of:=+[.B44]-[.C44]" table:style-name="ce6">
            <text:p><text:s/>39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　資本公積</text:p>
          </table:table-cell>
          <table:table-cell office:value-type="float" office:value="34529" table:style-name="ce6">
            <text:p><text:s/>34,529</text:p>
          </table:table-cell>
          <table:table-cell office:value-type="float" office:value="33135" table:style-name="ce6">
            <text:p><text:s/>33,135</text:p>
          </table:table-cell>
          <table:table-cell office:value-type="float" office:value="1394" table:formula="of:=+[.B45]-[.C45]" table:style-name="ce6">
            <text:p><text:s/>1,39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　保留盈餘</text:p>
          </table:table-cell>
          <table:table-cell office:value-type="float" office:value="3571" table:style-name="ce6">
            <text:p><text:s/>3,571</text:p>
          </table:table-cell>
          <table:table-cell office:value-type="float" office:value="3119" table:style-name="ce6">
            <text:p><text:s/>3,119</text:p>
          </table:table-cell>
          <table:table-cell office:value-type="float" office:value="452" table:formula="of:=+[.B46]-[.C46]" table:style-name="ce6">
            <text:p><text:s/>4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其他權益</text:p>
          </table:table-cell>
          <table:table-cell office:value-type="float" office:value="6557" table:style-name="ce6">
            <text:p><text:s/>6,557</text:p>
          </table:table-cell>
          <table:table-cell office:value-type="float" office:value="6231" table:style-name="ce6">
            <text:p><text:s/>6,231</text:p>
          </table:table-cell>
          <table:table-cell office:value-type="float" office:value="326" table:formula="of:=+[.B47]-[.C47]" table:style-name="ce6">
            <text:p><text:s/>32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">
            <text:p>權益總計</text:p>
          </table:table-cell>
          <table:table-cell office:value-type="float" office:value="61241" table:formula="of:=SUM([.B44:.B47])" table:style-name="ce5">
            <text:p><text:s/>61,241</text:p>
          </table:table-cell>
          <table:table-cell office:value-type="float" office:value="58675" table:formula="of:=SUM([.C44:.C47])" table:style-name="ce5">
            <text:p><text:s/>58,675</text:p>
          </table:table-cell>
          <table:table-cell office:value-type="float" office:value="2566" table:formula="of:=+[.B48]-[.C48]" table:style-name="ce5">
            <text:p><text:s/>2,56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">
            <text:p>負債及權益總計</text:p>
          </table:table-cell>
          <table:table-cell office:value-type="float" office:value="893622" table:formula="of:=+[.B42]+[.B48]" table:style-name="ce5">
            <text:p><text:s/>893,622</text:p>
          </table:table-cell>
          <table:table-cell office:value-type="float" office:value="859291" table:formula="of:=+[.C42]+[.C48]" table:style-name="ce5">
            <text:p><text:s/>859,291</text:p>
          </table:table-cell>
          <table:table-cell office:value-type="float" office:value="34331" table:formula="of:=+[.B49]-[.C49]" table:style-name="ce5">
            <text:p><text:s/>34,33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<text:span text:style-name="T4">註：本表係依據中央存款保險股份有限公司提供之資料彙編。</text:span>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style-name="ce2"/>
          <table:table-cell table:number-columns-repeated="2" table:style-name="ce27"/>
          <table:table-cell table:style-name="ce2"/>
          <table:table-cell table:number-columns-repeated="16380" table:style-name="ce1"/>
        </table:table-row>
        <table:table-row table:number-rows-repeated="12" table:style-name="ro3">
          <table:table-cell table:number-columns-repeated="4" table:style-name="ce2"/>
          <table:table-cell table:number-columns-repeated="16380" table:style-name="ce1"/>
        </table:table-row>
        <table:table-row table:number-rows-repeated="16" table:style-name="ro3">
          <table:table-cell table:number-columns-repeated="4" table:style-name="ce2"/>
          <table:table-cell table:number-columns-repeated="16380"/>
        </table:table-row>
        <table:table-row table:number-rows-repeated="3" table:style-name="ro5">
          <table:table-cell/>
          <table:table-cell table:style-name="ce2"/>
          <table:table-cell table:number-columns-repeated="16382"/>
        </table:table-row>
        <table:table-row table:number-rows-repeated="104849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 -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P2">
      <number:text>  -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date-style style:name="N51P0" number:language="zh" number:country="TW" number:transliteration-format="一" number:transliteration-language="zh" number:transliteration-country="TW" number:transliteration-style="short">
      <number:year/>
      <number:text>年</number:text>
    </number:date-style>
    <number:text-style style:name="N51">
      <number:text-content/>
      <style:map style:condition="value()&gt;=0" style:apply-style-name="N51P0"/>
    </number:text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1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杜漢忠</meta:initial-creator>
    <dc:creator>杜漢忠</dc:creator>
    <meta:creation-date>2022-06-14T06:26:01Z</meta:creation-date>
    <dc:date>2023-05-24T01:47:45Z</dc:date>
  </office:meta>
</office:document-meta>
</file>