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票券公司票券交易工具別及對象別統計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10" table:number-rows-spanned="1" table:style-name="ce44">
            <text:p>3.3<text:s/><text:span text:style-name="T3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44">
            <text:p>3.3<text:s/><text:span text:style-name="T3">票券金融公司票券交易工具別及對象別統計表</text:span>(<text:span text:style-name="T3">續</text:span>)</text:p>
          </table:table-cell>
          <table:covered-table-cell table:number-columns-repeated="10"/>
          <table:table-cell table:number-columns-repeated="96" table:style-name="ce4"/>
          <table:table-cell table:number-columns-repeated="16267"/>
        </table:table-row>
        <table:table-row table:style-name="ro2">
          <table:table-cell table:style-name="ce14"/>
          <table:table-cell table:number-columns-repeated="7" table:style-name="ce17"/>
          <table:table-cell table:style-name="ce32"/>
          <table:table-cell office:value-type="string" table:style-name="ce41">
            <text:p>單位：新臺幣百萬元</text:p>
          </table:table-cell>
          <table:table-cell table:style-name="ce14"/>
          <table:table-cell table:number-columns-repeated="8" table:style-name="ce18"/>
          <table:table-cell table:style-name="ce32"/>
          <table:table-cell office:value-type="string" table:style-name="ce30">
            <text:p><text:span text:style-name="T5">單位：新臺幣百萬元</text:span></text:p>
          </table:table-cell>
          <table:table-cell table:number-columns-repeated="96" table:style-name="ce19"/>
          <table:table-cell table:number-columns-repeated="16267" table:style-name="ce32"/>
        </table:table-row>
        <table:table-row table:style-name="ro2">
          <table:table-cell office:value-type="string" table:number-columns-spanned="1" table:number-rows-spanned="2" table:style-name="ce45">
            <text:p>項目</text:p>
          </table:table-cell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7">兆豐票券金融公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7">中華票券金融公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7">國際票券金融公司</text:span></text:p>
          </table:table-cell>
          <table:covered-table-cell/>
          <table:table-cell office:value-type="string" table:number-columns-spanned="1" table:number-rows-spanned="2" table:style-name="ce45">
            <text:p>項目</text:p>
          </table:table-cell>
          <table:table-cell office:value-type="string" table:number-columns-spanned="2" table:number-rows-spanned="1" table:style-name="ce42">
            <text:p><text:span text:style-name="T7">大中票券金融公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7">台灣票券金融公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7">萬通票券金融公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7">大慶票券金融公司</text:span></text:p>
          </table:table-cell>
          <table:covered-table-cell/>
          <table:table-cell office:value-type="string" table:number-columns-spanned="2" table:number-rows-spanned="1" table:style-name="ce43">
            <text:p>合作金庫票券金融公司</text:p>
          </table:table-cell>
          <table:covered-table-cell/>
          <table:table-cell table:number-columns-repeated="96" table:style-name="ce4"/>
          <table:table-cell table:number-columns-repeated="16267"/>
        </table:table-row>
        <table:table-row table:style-name="ro2">
          <table:covered-table-cell/>
          <table:table-cell office:value-type="string" table:style-name="ce31">
            <text:p>111<text:span text:style-name="T7">年</text:span></text:p>
          </table:table-cell>
          <table:table-cell office:value-type="string" table:style-name="ce31">
            <text:p>110<text:span text:style-name="T7">年</text:span></text:p>
          </table:table-cell>
          <table:table-cell office:value-type="string" table:style-name="ce31">
            <text:p><text:span text:style-name="T7">增減金額</text:span></text:p>
          </table:table-cell>
          <table:table-cell office:value-type="string" table:style-name="ce31">
            <text:p>111<text:span text:style-name="T7">年</text:span></text:p>
          </table:table-cell>
          <table:table-cell office:value-type="string" table:style-name="ce31">
            <text:p>110<text:span text:style-name="T7">年</text:span></text:p>
          </table:table-cell>
          <table:table-cell office:value-type="string" table:style-name="ce31">
            <text:p>111<text:span text:style-name="T7">年</text:span></text:p>
          </table:table-cell>
          <table:table-cell office:value-type="string" table:style-name="ce31">
            <text:p>110<text:span text:style-name="T7">年</text:span></text:p>
          </table:table-cell>
          <table:table-cell office:value-type="string" table:style-name="ce31">
            <text:p>111<text:span text:style-name="T7">年</text:span></text:p>
          </table:table-cell>
          <table:table-cell office:value-type="string" table:style-name="ce31">
            <text:p>110<text:span text:style-name="T7">年</text:span></text:p>
          </table:table-cell>
          <table:covered-table-cell/>
          <table:table-cell office:value-type="string" table:style-name="ce31">
            <text:p>111<text:span text:style-name="T7">年</text:span></text:p>
          </table:table-cell>
          <table:table-cell office:value-type="string" table:style-name="ce31">
            <text:p>110<text:span text:style-name="T7">年</text:span></text:p>
          </table:table-cell>
          <table:table-cell office:value-type="string" table:style-name="ce31">
            <text:p>111<text:span text:style-name="T7">年</text:span></text:p>
          </table:table-cell>
          <table:table-cell office:value-type="string" table:style-name="ce31">
            <text:p>110<text:span text:style-name="T7">年</text:span></text:p>
          </table:table-cell>
          <table:table-cell office:value-type="string" table:style-name="ce31">
            <text:p>111<text:span text:style-name="T7">年</text:span></text:p>
          </table:table-cell>
          <table:table-cell office:value-type="string" table:style-name="ce31">
            <text:p>110<text:span text:style-name="T7">年</text:span></text:p>
          </table:table-cell>
          <table:table-cell office:value-type="string" table:style-name="ce31">
            <text:p>111<text:span text:style-name="T7">年</text:span></text:p>
          </table:table-cell>
          <table:table-cell office:value-type="string" table:style-name="ce31">
            <text:p>110<text:span text:style-name="T7">年</text:span></text:p>
          </table:table-cell>
          <table:table-cell office:value-type="string" table:style-name="ce31">
            <text:p>111<text:span text:style-name="T7">年</text:span></text:p>
          </table:table-cell>
          <table:table-cell office:value-type="string" table:style-name="ce31">
            <text:p>110<text:span text:style-name="T7">年</text:span>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20">
            <text:p>工具別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2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0">
            <text:p>工具別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office:value-type="string" table:style-name="ce21">
            <text:p><text:s text:c="10"/>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交易性商業本票</text:span></text:p>
          </table:table-cell>
          <table:table-cell office:value-type="float" office:value="539" table:style-name="ce7">
            <text:p>539</text:p>
          </table:table-cell>
          <table:table-cell office:value-type="float" office:value="591" table:style-name="ce7">
            <text:p>591</text:p>
          </table:table-cell>
          <table:table-cell office:value-type="float" office:value="-52" table:style-name="ce7">
            <text:p>-52</text:p>
          </table:table-cell>
          <table:table-cell office:value-type="float" office:value="107" table:style-name="ce7">
            <text:p>107</text:p>
          </table:table-cell>
          <table:table-cell office:value-type="float" office:value="136" table:style-name="ce7">
            <text:p>136</text:p>
          </table:table-cell>
          <table:table-cell office:value-type="float" office:value="183" table:style-name="ce7">
            <text:p>183</text:p>
          </table:table-cell>
          <table:table-cell office:value-type="float" office:value="206" table:style-name="ce7">
            <text:p>206</text:p>
          </table:table-cell>
          <table:table-cell office:value-type="float" office:value="249" table:style-name="ce7">
            <text:p>249</text:p>
          </table:table-cell>
          <table:table-cell office:value-type="float" office:value="249" table:style-name="ce7">
            <text:p>249</text:p>
          </table:table-cell>
          <table:table-cell office:value-type="string" table:style-name="ce5">
            <text:p><text:s text:c="4"/><text:span text:style-name="T7">交易性商業本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融資性商業本票</text:span></text:p>
          </table:table-cell>
          <table:table-cell office:value-type="float" office:value="12046525" table:style-name="ce6">
            <text:p>12,046,525</text:p>
          </table:table-cell>
          <table:table-cell office:value-type="float" office:value="10546379" table:style-name="ce6">
            <text:p>10,546,379</text:p>
          </table:table-cell>
          <table:table-cell office:value-type="float" office:value="1500146" table:style-name="ce6">
            <text:p>1,500,146</text:p>
          </table:table-cell>
          <table:table-cell office:value-type="float" office:value="3417072" table:style-name="ce6">
            <text:p>3,417,072</text:p>
          </table:table-cell>
          <table:table-cell office:value-type="float" office:value="2778870" table:style-name="ce6">
            <text:p>2,778,870</text:p>
          </table:table-cell>
          <table:table-cell office:value-type="float" office:value="2813846" table:style-name="ce6">
            <text:p>2,813,846</text:p>
          </table:table-cell>
          <table:table-cell office:value-type="float" office:value="2403027" table:style-name="ce6">
            <text:p>2,403,027</text:p>
          </table:table-cell>
          <table:table-cell office:value-type="float" office:value="2285187" table:style-name="ce6">
            <text:p>2,285,187</text:p>
          </table:table-cell>
          <table:table-cell office:value-type="float" office:value="1938826" table:style-name="ce6">
            <text:p>1,938,826</text:p>
          </table:table-cell>
          <table:table-cell office:value-type="string" table:style-name="ce5">
            <text:p><text:s text:c="4"/><text:span text:style-name="T7">融資性商業本票</text:span></text:p>
          </table:table-cell>
          <table:table-cell office:value-type="float" office:value="594207" table:style-name="ce6">
            <text:p>594,207</text:p>
          </table:table-cell>
          <table:table-cell office:value-type="float" office:value="576471" table:style-name="ce6">
            <text:p>576,471</text:p>
          </table:table-cell>
          <table:table-cell office:value-type="float" office:value="528631" table:style-name="ce6">
            <text:p>528,631</text:p>
          </table:table-cell>
          <table:table-cell office:value-type="float" office:value="607436" table:style-name="ce6">
            <text:p>607,436</text:p>
          </table:table-cell>
          <table:table-cell office:value-type="float" office:value="1207145" table:style-name="ce6">
            <text:p>1,207,145</text:p>
          </table:table-cell>
          <table:table-cell office:value-type="float" office:value="1199031" table:style-name="ce6">
            <text:p>1,199,031</text:p>
          </table:table-cell>
          <table:table-cell office:value-type="float" office:value="804050" table:style-name="ce6">
            <text:p>804,050</text:p>
          </table:table-cell>
          <table:table-cell office:value-type="float" office:value="697079" table:style-name="ce6">
            <text:p>697,079</text:p>
          </table:table-cell>
          <table:table-cell office:value-type="float" office:value="396387" table:style-name="ce6">
            <text:p>396,387</text:p>
          </table:table-cell>
          <table:table-cell office:value-type="float" office:value="345639" table:style-name="ce6">
            <text:p>345,639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銀行可轉讓定期存單</text:span></text:p>
          </table:table-cell>
          <table:table-cell office:value-type="float" office:value="424660" table:style-name="ce6">
            <text:p>424,660</text:p>
          </table:table-cell>
          <table:table-cell office:value-type="float" office:value="485225" table:style-name="ce6">
            <text:p>485,225</text:p>
          </table:table-cell>
          <table:table-cell office:value-type="float" office:value="-60565" table:style-name="ce6">
            <text:p>-60,565</text:p>
          </table:table-cell>
          <table:table-cell office:value-type="float" office:value="19900" table:style-name="ce6">
            <text:p>19,900</text:p>
          </table:table-cell>
          <table:table-cell office:value-type="float" office:value="6100" table:style-name="ce6">
            <text:p>6,100</text:p>
          </table:table-cell>
          <table:table-cell office:value-type="float" office:value="73750" table:style-name="ce6">
            <text:p>73,750</text:p>
          </table:table-cell>
          <table:table-cell office:value-type="float" office:value="72000" table:style-name="ce6">
            <text:p>72,000</text:p>
          </table:table-cell>
          <table:table-cell office:value-type="float" office:value="58110" table:style-name="ce6">
            <text:p>58,110</text:p>
          </table:table-cell>
          <table:table-cell office:value-type="float" office:value="46115" table:style-name="ce6">
            <text:p>46,115</text:p>
          </table:table-cell>
          <table:table-cell office:value-type="string" table:style-name="ce5">
            <text:p><text:s text:c="4"/><text:span text:style-name="T7">銀行可轉讓定期存單</text:span></text:p>
          </table:table-cell>
          <table:table-cell office:value-type="float" office:value="149350" table:style-name="ce6">
            <text:p>149,350</text:p>
          </table:table-cell>
          <table:table-cell office:value-type="float" office:value="211950" table:style-name="ce6">
            <text:p>211,950</text:p>
          </table:table-cell>
          <table:table-cell office:value-type="float" office:value="47150" table:style-name="ce6">
            <text:p>47,150</text:p>
          </table:table-cell>
          <table:table-cell office:value-type="float" office:value="44800" table:style-name="ce6">
            <text:p>44,800</text:p>
          </table:table-cell>
          <table:table-cell office:value-type="float" office:value="49500" table:style-name="ce6">
            <text:p>49,500</text:p>
          </table:table-cell>
          <table:table-cell office:value-type="float" office:value="91800" table:style-name="ce6">
            <text:p>91,800</text:p>
          </table:table-cell>
          <table:table-cell office:value-type="float" office:value="19200" table:style-name="ce6">
            <text:p>19,200</text:p>
          </table:table-cell>
          <table:table-cell office:value-type="float" office:value="6260" table:style-name="ce6">
            <text:p>6,260</text:p>
          </table:table-cell>
          <table:table-cell office:value-type="float" office:value="7700" table:style-name="ce6">
            <text:p>7,700</text:p>
          </table:table-cell>
          <table:table-cell office:value-type="float" office:value="6200" table:style-name="ce6">
            <text:p>6,200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銀行承兌匯票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<text:s text:c="4"/><text:span text:style-name="T7">銀行承兌匯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商業承兌匯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<text:s text:c="4"/><text:span text:style-name="T7">商業承兌匯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國庫券</text:span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-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<text:s text:c="4"/><text:span text:style-name="T7">國庫券</text:span>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其他短期債務憑證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<text:s text:c="4"/><text:span text:style-name="T7">其他短期債務憑證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12">
            <text:p><text:s text:c="4"/><text:span text:style-name="T7">買入金額合計</text:span></text:p>
          </table:table-cell>
          <table:table-cell office:value-type="float" office:value="12472024" table:style-name="ce13">
            <text:p>12,472,024</text:p>
          </table:table-cell>
          <table:table-cell office:value-type="float" office:value="11032195" table:style-name="ce13">
            <text:p>11,032,195</text:p>
          </table:table-cell>
          <table:table-cell office:value-type="float" office:value="1439829" table:style-name="ce13">
            <text:p>1,439,829</text:p>
          </table:table-cell>
          <table:table-cell office:value-type="float" office:value="3437079" table:style-name="ce13">
            <text:p>3,437,079</text:p>
          </table:table-cell>
          <table:table-cell office:value-type="float" office:value="2785106" table:style-name="ce13">
            <text:p>2,785,106</text:p>
          </table:table-cell>
          <table:table-cell office:value-type="float" office:value="2887779" table:style-name="ce13">
            <text:p>2,887,779</text:p>
          </table:table-cell>
          <table:table-cell office:value-type="float" office:value="2475233" table:style-name="ce13">
            <text:p>2,475,233</text:p>
          </table:table-cell>
          <table:table-cell office:value-type="float" office:value="2343746" table:style-name="ce13">
            <text:p>2,343,746</text:p>
          </table:table-cell>
          <table:table-cell office:value-type="float" office:value="1985190" table:style-name="ce13">
            <text:p>1,985,190</text:p>
          </table:table-cell>
          <table:table-cell office:value-type="string" table:style-name="ce12">
            <text:p><text:s text:c="4"/><text:span text:style-name="T7">買入金額合計</text:span></text:p>
          </table:table-cell>
          <table:table-cell office:value-type="float" office:value="743657" table:style-name="ce13">
            <text:p>743,657</text:p>
          </table:table-cell>
          <table:table-cell office:value-type="float" office:value="788421" table:style-name="ce13">
            <text:p>788,421</text:p>
          </table:table-cell>
          <table:table-cell office:value-type="float" office:value="575781" table:style-name="ce13">
            <text:p>575,781</text:p>
          </table:table-cell>
          <table:table-cell office:value-type="float" office:value="652236" table:style-name="ce13">
            <text:p>652,236</text:p>
          </table:table-cell>
          <table:table-cell office:value-type="float" office:value="1256645" table:style-name="ce13">
            <text:p>1,256,645</text:p>
          </table:table-cell>
          <table:table-cell office:value-type="float" office:value="1290831" table:style-name="ce13">
            <text:p>1,290,831</text:p>
          </table:table-cell>
          <table:table-cell office:value-type="float" office:value="823250" table:style-name="ce13">
            <text:p>823,250</text:p>
          </table:table-cell>
          <table:table-cell office:value-type="float" office:value="703339" table:style-name="ce13">
            <text:p>703,339</text:p>
          </table:table-cell>
          <table:table-cell office:value-type="float" office:value="404087" table:style-name="ce13">
            <text:p>404,087</text:p>
          </table:table-cell>
          <table:table-cell office:value-type="float" office:value="351839" table:style-name="ce13">
            <text:p>351,839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10">
            <text:p><text:s text:c="4"/><text:span text:style-name="T7">交易性商業本票</text:span></text:p>
          </table:table-cell>
          <table:table-cell office:value-type="float" office:value="542" table:style-name="ce15">
            <text:p>542</text:p>
          </table:table-cell>
          <table:table-cell office:value-type="float" office:value="531" table:style-name="ce15">
            <text:p>53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88" table:style-name="ce15">
            <text:p>88</text:p>
          </table:table-cell>
          <table:table-cell office:value-type="float" office:value="31" table:style-name="ce15">
            <text:p>31</text:p>
          </table:table-cell>
          <table:table-cell office:value-type="float" office:value="454" table:style-name="ce15">
            <text:p>454</text:p>
          </table:table-cell>
          <table:table-cell office:value-type="float" office:value="460" table:style-name="ce15">
            <text:p>460</text:p>
          </table:table-cell>
          <table:table-cell office:value-type="string" table:style-name="ce10">
            <text:p><text:s text:c="4"/><text:span text:style-name="T7">交易性商業本票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融資性商業本票</text:span></text:p>
          </table:table-cell>
          <table:table-cell office:value-type="float" office:value="18430493" table:style-name="ce6">
            <text:p>18,430,493</text:p>
          </table:table-cell>
          <table:table-cell office:value-type="float" office:value="15629889" table:style-name="ce6">
            <text:p>15,629,889</text:p>
          </table:table-cell>
          <table:table-cell office:value-type="float" office:value="2800604" table:style-name="ce6">
            <text:p>2,800,604</text:p>
          </table:table-cell>
          <table:table-cell office:value-type="float" office:value="4930685" table:style-name="ce6">
            <text:p>4,930,685</text:p>
          </table:table-cell>
          <table:table-cell office:value-type="float" office:value="4112735" table:style-name="ce6">
            <text:p>4,112,735</text:p>
          </table:table-cell>
          <table:table-cell office:value-type="float" office:value="4013574" table:style-name="ce6">
            <text:p>4,013,574</text:p>
          </table:table-cell>
          <table:table-cell office:value-type="float" office:value="3637546" table:style-name="ce6">
            <text:p>3,637,546</text:p>
          </table:table-cell>
          <table:table-cell office:value-type="float" office:value="4303377" table:style-name="ce6">
            <text:p>4,303,377</text:p>
          </table:table-cell>
          <table:table-cell office:value-type="float" office:value="3122965" table:style-name="ce6">
            <text:p>3,122,965</text:p>
          </table:table-cell>
          <table:table-cell office:value-type="string" table:style-name="ce5">
            <text:p><text:s text:c="4"/><text:span text:style-name="T7">融資性商業本票</text:span></text:p>
          </table:table-cell>
          <table:table-cell office:value-type="float" office:value="866676" table:style-name="ce6">
            <text:p>866,676</text:p>
          </table:table-cell>
          <table:table-cell office:value-type="float" office:value="719877" table:style-name="ce6">
            <text:p>719,877</text:p>
          </table:table-cell>
          <table:table-cell office:value-type="float" office:value="747989" table:style-name="ce6">
            <text:p>747,989</text:p>
          </table:table-cell>
          <table:table-cell office:value-type="float" office:value="743151" table:style-name="ce6">
            <text:p>743,151</text:p>
          </table:table-cell>
          <table:table-cell office:value-type="float" office:value="1406947" table:style-name="ce6">
            <text:p>1,406,947</text:p>
          </table:table-cell>
          <table:table-cell office:value-type="float" office:value="1441779" table:style-name="ce6">
            <text:p>1,441,779</text:p>
          </table:table-cell>
          <table:table-cell office:value-type="float" office:value="1382446" table:style-name="ce6">
            <text:p>1,382,446</text:p>
          </table:table-cell>
          <table:table-cell office:value-type="float" office:value="1219628" table:style-name="ce6">
            <text:p>1,219,628</text:p>
          </table:table-cell>
          <table:table-cell office:value-type="float" office:value="778799" table:style-name="ce6">
            <text:p>778,799</text:p>
          </table:table-cell>
          <table:table-cell office:value-type="float" office:value="632208" table:style-name="ce6">
            <text:p>632,208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銀行可轉讓定期存單</text:span></text:p>
          </table:table-cell>
          <table:table-cell office:value-type="float" office:value="610893" table:style-name="ce6">
            <text:p>610,893</text:p>
          </table:table-cell>
          <table:table-cell office:value-type="float" office:value="731119" table:style-name="ce6">
            <text:p>731,119</text:p>
          </table:table-cell>
          <table:table-cell office:value-type="float" office:value="-120226" table:style-name="ce6">
            <text:p>-120,226</text:p>
          </table:table-cell>
          <table:table-cell office:value-type="float" office:value="27006" table:style-name="ce6">
            <text:p>27,006</text:p>
          </table:table-cell>
          <table:table-cell office:value-type="float" office:value="9736" table:style-name="ce6">
            <text:p>9,736</text:p>
          </table:table-cell>
          <table:table-cell office:value-type="float" office:value="75750" table:style-name="ce6">
            <text:p>75,750</text:p>
          </table:table-cell>
          <table:table-cell office:value-type="float" office:value="72000" table:style-name="ce6">
            <text:p>72,000</text:p>
          </table:table-cell>
          <table:table-cell office:value-type="float" office:value="121021" table:style-name="ce6">
            <text:p>121,021</text:p>
          </table:table-cell>
          <table:table-cell office:value-type="float" office:value="70257" table:style-name="ce6">
            <text:p>70,257</text:p>
          </table:table-cell>
          <table:table-cell office:value-type="string" table:style-name="ce5">
            <text:p><text:s text:c="4"/><text:span text:style-name="T7">銀行可轉讓定期存單</text:span></text:p>
          </table:table-cell>
          <table:table-cell office:value-type="float" office:value="178590" table:style-name="ce6">
            <text:p>178,590</text:p>
          </table:table-cell>
          <table:table-cell office:value-type="float" office:value="272147" table:style-name="ce6">
            <text:p>272,147</text:p>
          </table:table-cell>
          <table:table-cell office:value-type="float" office:value="76519" table:style-name="ce6">
            <text:p>76,519</text:p>
          </table:table-cell>
          <table:table-cell office:value-type="float" office:value="71667" table:style-name="ce6">
            <text:p>71,667</text:p>
          </table:table-cell>
          <table:table-cell office:value-type="float" office:value="49600" table:style-name="ce6">
            <text:p>49,600</text:p>
          </table:table-cell>
          <table:table-cell office:value-type="float" office:value="170071" table:style-name="ce6">
            <text:p>170,071</text:p>
          </table:table-cell>
          <table:table-cell office:value-type="float" office:value="61058" table:style-name="ce6">
            <text:p>61,058</text:p>
          </table:table-cell>
          <table:table-cell office:value-type="float" office:value="41639" table:style-name="ce6">
            <text:p>41,639</text:p>
          </table:table-cell>
          <table:table-cell office:value-type="float" office:value="21349" table:style-name="ce6">
            <text:p>21,349</text:p>
          </table:table-cell>
          <table:table-cell office:value-type="float" office:value="23602" table:style-name="ce6">
            <text:p>23,602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銀行承兌匯票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<text:s text:c="4"/><text:span text:style-name="T7">銀行承兌匯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商業承兌匯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<text:s text:c="4"/><text:span text:style-name="T7">商業承兌匯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國庫券</text:span>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-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-</text:p>
          </table:table-cell>
          <table:table-cell office:value-type="string" table:style-name="ce5">
            <text:p><text:s text:c="4"/><text:span text:style-name="T7">國庫券</text:span>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23">
            <text:p><text:s text:c="2"/>其他短期債務憑證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3">
            <text:p><text:s text:c="2"/>其他短期債務憑證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24">
            <text:p><text:s text:c="2"/>賣出金額合計<text:s text:c="4"/></text:p>
          </table:table-cell>
          <table:table-cell office:value-type="float" office:value="19042228" table:style-name="ce25">
            <text:p>19,042,228</text:p>
          </table:table-cell>
          <table:table-cell office:value-type="float" office:value="16361539" table:style-name="ce25">
            <text:p>16,361,539</text:p>
          </table:table-cell>
          <table:table-cell office:value-type="float" office:value="2680689" table:style-name="ce25">
            <text:p>2,680,689</text:p>
          </table:table-cell>
          <table:table-cell office:value-type="float" office:value="4957691" table:style-name="ce25">
            <text:p>4,957,691</text:p>
          </table:table-cell>
          <table:table-cell office:value-type="float" office:value="4122511" table:style-name="ce25">
            <text:p>4,122,511</text:p>
          </table:table-cell>
          <table:table-cell office:value-type="float" office:value="4089412" table:style-name="ce25">
            <text:p>4,089,412</text:p>
          </table:table-cell>
          <table:table-cell office:value-type="float" office:value="3709577" table:style-name="ce25">
            <text:p>3,709,577</text:p>
          </table:table-cell>
          <table:table-cell office:value-type="float" office:value="4425052" table:style-name="ce25">
            <text:p>4,425,052</text:p>
          </table:table-cell>
          <table:table-cell office:value-type="float" office:value="3193682" table:style-name="ce25">
            <text:p>3,193,682</text:p>
          </table:table-cell>
          <table:table-cell office:value-type="string" table:style-name="ce24">
            <text:p><text:s text:c="2"/>賣出金額合計<text:s text:c="4"/></text:p>
          </table:table-cell>
          <table:table-cell office:value-type="float" office:value="1045366" table:style-name="ce25">
            <text:p>1,045,366</text:p>
          </table:table-cell>
          <table:table-cell office:value-type="float" office:value="992024" table:style-name="ce25">
            <text:p>992,024</text:p>
          </table:table-cell>
          <table:table-cell office:value-type="float" office:value="824508" table:style-name="ce25">
            <text:p>824,508</text:p>
          </table:table-cell>
          <table:table-cell office:value-type="float" office:value="814818" table:style-name="ce25">
            <text:p>814,818</text:p>
          </table:table-cell>
          <table:table-cell office:value-type="float" office:value="1456547" table:style-name="ce25">
            <text:p>1,456,547</text:p>
          </table:table-cell>
          <table:table-cell office:value-type="float" office:value="1611850" table:style-name="ce25">
            <text:p>1,611,850</text:p>
          </table:table-cell>
          <table:table-cell office:value-type="float" office:value="1443504" table:style-name="ce25">
            <text:p>1,443,504</text:p>
          </table:table-cell>
          <table:table-cell office:value-type="float" office:value="1261267" table:style-name="ce25">
            <text:p>1,261,267</text:p>
          </table:table-cell>
          <table:table-cell office:value-type="float" office:value="800148" table:style-name="ce25">
            <text:p>800,148</text:p>
          </table:table-cell>
          <table:table-cell office:value-type="float" office:value="655810" table:style-name="ce25">
            <text:p>655,810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26">
            <text:p>對象別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6">
            <text:p>對象別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office:value-type="string" table:style-name="ce27">
            <text:p><text:s text:c="10"/>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銀行</text:span></text:p>
          </table:table-cell>
          <table:table-cell office:value-type="float" office:value="8583362" table:style-name="ce6">
            <text:p>8,583,362</text:p>
          </table:table-cell>
          <table:table-cell office:value-type="float" office:value="8743134" table:style-name="ce6">
            <text:p>8,743,134</text:p>
          </table:table-cell>
          <table:table-cell office:value-type="float" office:value="-159772" table:style-name="ce6">
            <text:p>-159,772</text:p>
          </table:table-cell>
          <table:table-cell office:value-type="float" office:value="2442282" table:style-name="ce6">
            <text:p>2,442,282</text:p>
          </table:table-cell>
          <table:table-cell office:value-type="float" office:value="2535774" table:style-name="ce6">
            <text:p>2,535,774</text:p>
          </table:table-cell>
          <table:table-cell office:value-type="float" office:value="2045436" table:style-name="ce6">
            <text:p>2,045,436</text:p>
          </table:table-cell>
          <table:table-cell office:value-type="float" office:value="1937948" table:style-name="ce6">
            <text:p>1,937,948</text:p>
          </table:table-cell>
          <table:table-cell office:value-type="float" office:value="1515815" table:style-name="ce6">
            <text:p>1,515,815</text:p>
          </table:table-cell>
          <table:table-cell office:value-type="float" office:value="1285795" table:style-name="ce6">
            <text:p>1,285,795</text:p>
          </table:table-cell>
          <table:table-cell office:value-type="string" table:style-name="ce5">
            <text:p><text:s text:c="4"/><text:span text:style-name="T7">銀行</text:span></text:p>
          </table:table-cell>
          <table:table-cell office:value-type="float" office:value="586858" table:style-name="ce6">
            <text:p>586,858</text:p>
          </table:table-cell>
          <table:table-cell office:value-type="float" office:value="696531" table:style-name="ce6">
            <text:p>696,531</text:p>
          </table:table-cell>
          <table:table-cell office:value-type="float" office:value="412119" table:style-name="ce6">
            <text:p>412,119</text:p>
          </table:table-cell>
          <table:table-cell office:value-type="float" office:value="430588" table:style-name="ce6">
            <text:p>430,588</text:p>
          </table:table-cell>
          <table:table-cell office:value-type="float" office:value="750559" table:style-name="ce6">
            <text:p>750,559</text:p>
          </table:table-cell>
          <table:table-cell office:value-type="float" office:value="950154" table:style-name="ce6">
            <text:p>950,154</text:p>
          </table:table-cell>
          <table:table-cell office:value-type="float" office:value="409895" table:style-name="ce6">
            <text:p>409,895</text:p>
          </table:table-cell>
          <table:table-cell office:value-type="float" office:value="457147" table:style-name="ce6">
            <text:p>457,147</text:p>
          </table:table-cell>
          <table:table-cell office:value-type="float" office:value="420398" table:style-name="ce6">
            <text:p>420,398</text:p>
          </table:table-cell>
          <table:table-cell office:value-type="float" office:value="449197" table:style-name="ce6">
            <text:p>449,197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中華郵政儲匯處</text:span></text:p>
          </table:table-cell>
          <table:table-cell office:value-type="float" office:value="693051" table:style-name="ce6">
            <text:p>693,051</text:p>
          </table:table-cell>
          <table:table-cell office:value-type="float" office:value="815313" table:style-name="ce6">
            <text:p>815,313</text:p>
          </table:table-cell>
          <table:table-cell office:value-type="float" office:value="-122262" table:style-name="ce6">
            <text:p>-122,262</text:p>
          </table:table-cell>
          <table:table-cell office:value-type="float" office:value="194923" table:style-name="ce6">
            <text:p>194,923</text:p>
          </table:table-cell>
          <table:table-cell office:value-type="float" office:value="130215" table:style-name="ce6">
            <text:p>130,215</text:p>
          </table:table-cell>
          <table:table-cell office:value-type="float" office:value="121459" table:style-name="ce6">
            <text:p>121,459</text:p>
          </table:table-cell>
          <table:table-cell office:value-type="float" office:value="88091" table:style-name="ce6">
            <text:p>88,091</text:p>
          </table:table-cell>
          <table:table-cell office:value-type="float" office:value="112825" table:style-name="ce6">
            <text:p>112,825</text:p>
          </table:table-cell>
          <table:table-cell office:value-type="float" office:value="171871" table:style-name="ce6">
            <text:p>171,871</text:p>
          </table:table-cell>
          <table:table-cell office:value-type="string" table:style-name="ce5">
            <text:p><text:s text:c="4"/><text:span text:style-name="T7">中華郵政儲匯處</text:span></text:p>
          </table:table-cell>
          <table:table-cell office:value-type="float" office:value="159856" table:style-name="ce6">
            <text:p>159,856</text:p>
          </table:table-cell>
          <table:table-cell office:value-type="float" office:value="226378" table:style-name="ce6">
            <text:p>226,378</text:p>
          </table:table-cell>
          <table:table-cell office:value-type="float" office:value="24790" table:style-name="ce6">
            <text:p>24,790</text:p>
          </table:table-cell>
          <table:table-cell office:value-type="float" office:value="72500" table:style-name="ce6">
            <text:p>72,500</text:p>
          </table:table-cell>
          <table:table-cell office:value-type="float" office:value="56465" table:style-name="ce6">
            <text:p>56,465</text:p>
          </table:table-cell>
          <table:table-cell office:value-type="float" office:value="95037" table:style-name="ce6">
            <text:p>95,037</text:p>
          </table:table-cell>
          <table:table-cell office:value-type="float" office:value="22283" table:style-name="ce6">
            <text:p>22,283</text:p>
          </table:table-cell>
          <table:table-cell office:value-type="float" office:value="31021" table:style-name="ce6">
            <text:p>31,021</text:p>
          </table:table-cell>
          <table:table-cell office:value-type="float" office:value="450" table:style-name="ce7">
            <text:p>450</text:p>
          </table:table-cell>
          <table:table-cell office:value-type="float" office:value="200" table:style-name="ce6">
            <text:p>200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信合社及農、漁會信用部</text:span></text:p>
          </table:table-cell>
          <table:table-cell office:value-type="float" office:value="302328" table:style-name="ce6">
            <text:p>302,328</text:p>
          </table:table-cell>
          <table:table-cell office:value-type="float" office:value="252765" table:style-name="ce6">
            <text:p>252,765</text:p>
          </table:table-cell>
          <table:table-cell office:value-type="float" office:value="49563" table:style-name="ce6">
            <text:p>49,563</text:p>
          </table:table-cell>
          <table:table-cell office:value-type="float" office:value="48236" table:style-name="ce6">
            <text:p>48,236</text:p>
          </table:table-cell>
          <table:table-cell office:value-type="float" office:value="47505" table:style-name="ce6">
            <text:p>47,505</text:p>
          </table:table-cell>
          <table:table-cell office:value-type="float" office:value="34450" table:style-name="ce6">
            <text:p>34,450</text:p>
          </table:table-cell>
          <table:table-cell office:value-type="float" office:value="24516" table:style-name="ce6">
            <text:p>24,516</text:p>
          </table:table-cell>
          <table:table-cell office:value-type="float" office:value="108944" table:style-name="ce6">
            <text:p>108,944</text:p>
          </table:table-cell>
          <table:table-cell office:value-type="float" office:value="128951" table:style-name="ce6">
            <text:p>128,951</text:p>
          </table:table-cell>
          <table:table-cell office:value-type="string" table:style-name="ce5">
            <text:p><text:s text:c="4"/><text:span text:style-name="T7">信合社及農、漁會信用部</text:span></text:p>
          </table:table-cell>
          <table:table-cell office:value-type="float" office:value="6380" table:style-name="ce6">
            <text:p>6,380</text:p>
          </table:table-cell>
          <table:table-cell office:value-type="float" office:value="2370" table:style-name="ce6">
            <text:p>2,3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827" table:style-name="ce6">
            <text:p>40,827</text:p>
          </table:table-cell>
          <table:table-cell office:value-type="float" office:value="23398" table:style-name="ce6">
            <text:p>23,398</text:p>
          </table:table-cell>
          <table:table-cell office:value-type="float" office:value="58191" table:style-name="ce6">
            <text:p>58,191</text:p>
          </table:table-cell>
          <table:table-cell office:value-type="float" office:value="24645" table:style-name="ce6">
            <text:p>24,645</text:p>
          </table:table-cell>
          <table:table-cell office:value-type="float" office:value="5300" table:style-name="ce6">
            <text:p>5,300</text:p>
          </table:table-cell>
          <table:table-cell office:value-type="float" office:value="1380" table:style-name="ce6">
            <text:p>1,380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票券金融公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">
            <text:p><text:s text:c="4"/><text:span text:style-name="T7">票券金融公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保險公司</text:span></text:p>
          </table:table-cell>
          <table:table-cell office:value-type="float" office:value="1336872" table:style-name="ce6">
            <text:p>1,336,872</text:p>
          </table:table-cell>
          <table:table-cell office:value-type="float" office:value="1159637" table:style-name="ce6">
            <text:p>1,159,637</text:p>
          </table:table-cell>
          <table:table-cell office:value-type="float" office:value="177235" table:style-name="ce6">
            <text:p>177,235</text:p>
          </table:table-cell>
          <table:table-cell office:value-type="float" office:value="384950" table:style-name="ce6">
            <text:p>384,950</text:p>
          </table:table-cell>
          <table:table-cell office:value-type="float" office:value="309666" table:style-name="ce6">
            <text:p>309,666</text:p>
          </table:table-cell>
          <table:table-cell office:value-type="float" office:value="228729" table:style-name="ce6">
            <text:p>228,729</text:p>
          </table:table-cell>
          <table:table-cell office:value-type="float" office:value="247663" table:style-name="ce6">
            <text:p>247,663</text:p>
          </table:table-cell>
          <table:table-cell office:value-type="float" office:value="413981" table:style-name="ce6">
            <text:p>413,981</text:p>
          </table:table-cell>
          <table:table-cell office:value-type="float" office:value="262448" table:style-name="ce6">
            <text:p>262,448</text:p>
          </table:table-cell>
          <table:table-cell office:value-type="string" table:style-name="ce5">
            <text:p><text:s text:c="4"/><text:span text:style-name="T7">保險公司</text:span></text:p>
          </table:table-cell>
          <table:table-cell office:value-type="float" office:value="61596" table:style-name="ce6">
            <text:p>61,596</text:p>
          </table:table-cell>
          <table:table-cell office:value-type="float" office:value="57236" table:style-name="ce6">
            <text:p>57,236</text:p>
          </table:table-cell>
          <table:table-cell office:value-type="float" office:value="60050" table:style-name="ce6">
            <text:p>60,050</text:p>
          </table:table-cell>
          <table:table-cell office:value-type="float" office:value="80541" table:style-name="ce6">
            <text:p>80,541</text:p>
          </table:table-cell>
          <table:table-cell office:value-type="float" office:value="36629" table:style-name="ce6">
            <text:p>36,629</text:p>
          </table:table-cell>
          <table:table-cell office:value-type="float" office:value="96897" table:style-name="ce6">
            <text:p>96,897</text:p>
          </table:table-cell>
          <table:table-cell office:value-type="float" office:value="58954" table:style-name="ce6">
            <text:p>58,954</text:p>
          </table:table-cell>
          <table:table-cell office:value-type="float" office:value="59068" table:style-name="ce6">
            <text:p>59,068</text:p>
          </table:table-cell>
          <table:table-cell office:value-type="float" office:value="91983" table:style-name="ce6">
            <text:p>91,983</text:p>
          </table:table-cell>
          <table:table-cell office:value-type="float" office:value="46118" table:style-name="ce6">
            <text:p>46,118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公營企業</text:span></text:p>
          </table:table-cell>
          <table:table-cell office:value-type="float" office:value="1067014" table:style-name="ce6">
            <text:p>1,067,014</text:p>
          </table:table-cell>
          <table:table-cell office:value-type="float" office:value="517507" table:style-name="ce6">
            <text:p>517,507</text:p>
          </table:table-cell>
          <table:table-cell office:value-type="float" office:value="549507" table:style-name="ce6">
            <text:p>549,507</text:p>
          </table:table-cell>
          <table:table-cell office:value-type="float" office:value="431280" table:style-name="ce6">
            <text:p>431,280</text:p>
          </table:table-cell>
          <table:table-cell office:value-type="float" office:value="184812" table:style-name="ce6">
            <text:p>184,812</text:p>
          </table:table-cell>
          <table:table-cell office:value-type="float" office:value="127604" table:style-name="ce6">
            <text:p>127,604</text:p>
          </table:table-cell>
          <table:table-cell office:value-type="float" office:value="58965" table:style-name="ce6">
            <text:p>58,965</text:p>
          </table:table-cell>
          <table:table-cell office:value-type="float" office:value="219720" table:style-name="ce6">
            <text:p>219,720</text:p>
          </table:table-cell>
          <table:table-cell office:value-type="float" office:value="56200" table:style-name="ce6">
            <text:p>56,200</text:p>
          </table:table-cell>
          <table:table-cell office:value-type="string" table:style-name="ce5">
            <text:p><text:s text:c="4"/><text:span text:style-name="T7">公營企業</text:span></text:p>
          </table:table-cell>
          <table:table-cell office:value-type="float" office:value="14500" table:style-name="ce6">
            <text:p>14,500</text:p>
          </table:table-cell>
          <table:table-cell office:value-type="float" office:value="14450" table:style-name="ce6">
            <text:p>14,450</text:p>
          </table:table-cell>
          <table:table-cell office:value-type="float" office:value="36400" table:style-name="ce6">
            <text:p>36,400</text:p>
          </table:table-cell>
          <table:table-cell office:value-type="float" office:value="38500" table:style-name="ce6">
            <text:p>38,500</text:p>
          </table:table-cell>
          <table:table-cell office:value-type="float" office:value="195510" table:style-name="ce6">
            <text:p>195,510</text:p>
          </table:table-cell>
          <table:table-cell office:value-type="float" office:value="123880" table:style-name="ce6">
            <text:p>123,880</text:p>
          </table:table-cell>
          <table:table-cell office:value-type="float" office:value="42000" table:style-name="ce6">
            <text:p>42,000</text:p>
          </table:table-cell>
          <table:table-cell office:value-type="float" office:value="40700" table:style-name="ce6">
            <text:p>40,7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民營企業</text:span></text:p>
          </table:table-cell>
          <table:table-cell office:value-type="float" office:value="17489577" table:style-name="ce6">
            <text:p>17,489,577</text:p>
          </table:table-cell>
          <table:table-cell office:value-type="float" office:value="14620078" table:style-name="ce6">
            <text:p>14,620,078</text:p>
          </table:table-cell>
          <table:table-cell office:value-type="float" office:value="2869499" table:style-name="ce6">
            <text:p>2,869,499</text:p>
          </table:table-cell>
          <table:table-cell office:value-type="float" office:value="4186635" table:style-name="ce6">
            <text:p>4,186,635</text:p>
          </table:table-cell>
          <table:table-cell office:value-type="float" office:value="3313560" table:style-name="ce6">
            <text:p>3,313,560</text:p>
          </table:table-cell>
          <table:table-cell office:value-type="float" office:value="4090495" table:style-name="ce6">
            <text:p>4,090,495</text:p>
          </table:table-cell>
          <table:table-cell office:value-type="float" office:value="3632227" table:style-name="ce6">
            <text:p>3,632,227</text:p>
          </table:table-cell>
          <table:table-cell office:value-type="float" office:value="4112678" table:style-name="ce6">
            <text:p>4,112,678</text:p>
          </table:table-cell>
          <table:table-cell office:value-type="float" office:value="3093861" table:style-name="ce6">
            <text:p>3,093,861</text:p>
          </table:table-cell>
          <table:table-cell office:value-type="string" table:style-name="ce5">
            <text:p><text:s text:c="4"/><text:span text:style-name="T7">民營企業</text:span></text:p>
          </table:table-cell>
          <table:table-cell office:value-type="float" office:value="870764" table:style-name="ce6">
            <text:p>870,764</text:p>
          </table:table-cell>
          <table:table-cell office:value-type="float" office:value="729341" table:style-name="ce6">
            <text:p>729,341</text:p>
          </table:table-cell>
          <table:table-cell office:value-type="float" office:value="673535" table:style-name="ce6">
            <text:p>673,535</text:p>
          </table:table-cell>
          <table:table-cell office:value-type="float" office:value="695818" table:style-name="ce6">
            <text:p>695,818</text:p>
          </table:table-cell>
          <table:table-cell office:value-type="float" office:value="1393848" table:style-name="ce6">
            <text:p>1,393,848</text:p>
          </table:table-cell>
          <table:table-cell office:value-type="float" office:value="1418879" table:style-name="ce6">
            <text:p>1,418,879</text:p>
          </table:table-cell>
          <table:table-cell office:value-type="float" office:value="1538984" table:style-name="ce6">
            <text:p>1,538,984</text:p>
          </table:table-cell>
          <table:table-cell office:value-type="float" office:value="1244970" table:style-name="ce6">
            <text:p>1,244,970</text:p>
          </table:table-cell>
          <table:table-cell office:value-type="float" office:value="622638" table:style-name="ce6">
            <text:p>622,638</text:p>
          </table:table-cell>
          <table:table-cell office:value-type="float" office:value="491422" table:style-name="ce6">
            <text:p>491,422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5">
            <text:p><text:s text:c="4"/><text:span text:style-name="T7">個人</text:span></text:p>
          </table:table-cell>
          <table:table-cell office:value-type="float" office:value="198705" table:style-name="ce6">
            <text:p>198,705</text:p>
          </table:table-cell>
          <table:table-cell office:value-type="float" office:value="141885" table:style-name="ce6">
            <text:p>141,885</text:p>
          </table:table-cell>
          <table:table-cell office:value-type="float" office:value="56820" table:style-name="ce6">
            <text:p>56,820</text:p>
          </table:table-cell>
          <table:table-cell office:value-type="float" office:value="73911" table:style-name="ce6">
            <text:p>73,911</text:p>
          </table:table-cell>
          <table:table-cell office:value-type="float" office:value="65801" table:style-name="ce6">
            <text:p>65,801</text:p>
          </table:table-cell>
          <table:table-cell office:value-type="float" office:value="26340" table:style-name="ce6">
            <text:p>26,340</text:p>
          </table:table-cell>
          <table:table-cell office:value-type="float" office:value="1174" table:style-name="ce7">
            <text:p>1174</text:p>
          </table:table-cell>
          <table:table-cell office:value-type="float" office:value="89405" table:style-name="ce6">
            <text:p>89,405</text:p>
          </table:table-cell>
          <table:table-cell office:value-type="float" office:value="63371" table:style-name="ce6">
            <text:p>63,371</text:p>
          </table:table-cell>
          <table:table-cell office:value-type="string" table:style-name="ce5">
            <text:p><text:s text:c="4"/><text:span text:style-name="T7">個人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float" office:value="1008" table:style-name="ce6">
            <text:p>1,008</text:p>
          </table:table-cell>
          <table:table-cell office:value-type="float" office:value="2390" table:style-name="ce6">
            <text:p>2,390</text:p>
          </table:table-cell>
          <table:table-cell office:value-type="float" office:value="8031" table:style-name="ce6">
            <text:p>8,031</text:p>
          </table:table-cell>
          <table:table-cell office:value-type="float" office:value="8949" table:style-name="ce6">
            <text:p>8,949</text:p>
          </table:table-cell>
          <table:table-cell office:value-type="float" office:value="10" table:style-name="ce7">
            <text:p>10</text:p>
          </table:table-cell>
          <table:table-cell office:value-type="float" office:value="200" table:style-name="ce7">
            <text:p>200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33">
            <text:p><text:s text:c="4"/><text:span text:style-name="T7">政府機關</text:span></text:p>
          </table:table-cell>
          <table:table-cell office:value-type="float" office:value="237977" table:style-name="ce34">
            <text:p>237,977</text:p>
          </table:table-cell>
          <table:table-cell office:value-type="float" office:value="105696" table:style-name="ce34">
            <text:p>105,696</text:p>
          </table:table-cell>
          <table:table-cell office:value-type="float" office:value="132281" table:style-name="ce34">
            <text:p>132,281</text:p>
          </table:table-cell>
          <table:table-cell office:value-type="float" office:value="237877" table:style-name="ce34">
            <text:p>237,877</text:p>
          </table:table-cell>
          <table:table-cell office:value-type="float" office:value="105696" table:style-name="ce34">
            <text:p>105,69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5">
            <text:p><text:s text:c="4"/><text:span text:style-name="T7">政府機關</text:span>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36">
            <text:p><text:s text:c="4"/><text:span text:style-name="T8">社會保險、退休基金及非營利團體</text:span></text:p>
          </table:table-cell>
          <table:table-cell office:value-type="float" office:value="1605366" table:style-name="ce34">
            <text:p>1,605,366</text:p>
          </table:table-cell>
          <table:table-cell office:value-type="float" office:value="1037719" table:style-name="ce34">
            <text:p>1,037,719</text:p>
          </table:table-cell>
          <table:table-cell office:value-type="float" office:value="567647" table:style-name="ce34">
            <text:p>567,647</text:p>
          </table:table-cell>
          <table:table-cell office:value-type="float" office:value="394676" table:style-name="ce34">
            <text:p>394,676</text:p>
          </table:table-cell>
          <table:table-cell office:value-type="float" office:value="214588" table:style-name="ce34">
            <text:p>214,588</text:p>
          </table:table-cell>
          <table:table-cell office:value-type="float" office:value="302678" table:style-name="ce34">
            <text:p>302,678</text:p>
          </table:table-cell>
          <table:table-cell office:value-type="float" office:value="194226" table:style-name="ce34">
            <text:p>194,226</text:p>
          </table:table-cell>
          <table:table-cell office:value-type="float" office:value="195430" table:style-name="ce34">
            <text:p>195,430</text:p>
          </table:table-cell>
          <table:table-cell office:value-type="float" office:value="116375" table:style-name="ce34">
            <text:p>116,375</text:p>
          </table:table-cell>
          <table:table-cell office:value-type="string" table:style-name="ce28">
            <text:p><text:s text:c="4"/><text:span text:style-name="T8">社會保險、退休基金及非營利團體</text:span></text:p>
          </table:table-cell>
          <table:table-cell office:value-type="float" office:value="88969" table:style-name="ce6">
            <text:p>88,969</text:p>
          </table:table-cell>
          <table:table-cell office:value-type="float" office:value="54139" table:style-name="ce6">
            <text:p>54,139</text:p>
          </table:table-cell>
          <table:table-cell office:value-type="float" office:value="193395" table:style-name="ce6">
            <text:p>193,395</text:p>
          </table:table-cell>
          <table:table-cell office:value-type="float" office:value="149107" table:style-name="ce6">
            <text:p>149,107</text:p>
          </table:table-cell>
          <table:table-cell office:value-type="float" office:value="238346" table:style-name="ce6">
            <text:p>238,346</text:p>
          </table:table-cell>
          <table:table-cell office:value-type="float" office:value="192046" table:style-name="ce6">
            <text:p>192,046</text:p>
          </table:table-cell>
          <table:table-cell office:value-type="float" office:value="128416" table:style-name="ce6">
            <text:p>128,416</text:p>
          </table:table-cell>
          <table:table-cell office:value-type="float" office:value="98106" table:style-name="ce6">
            <text:p>98,106</text:p>
          </table:table-cell>
          <table:table-cell office:value-type="float" office:value="63456" table:style-name="ce6">
            <text:p>63,456</text:p>
          </table:table-cell>
          <table:table-cell office:value-type="float" office:value="19132" table:style-name="ce6">
            <text:p>19,132</text:p>
          </table:table-cell>
          <table:table-cell table:number-columns-repeated="96" table:style-name="ce4"/>
          <table:table-cell table:number-columns-repeated="16267"/>
        </table:table-row>
        <table:table-row table:style-name="ro2">
          <table:table-cell office:value-type="string" table:style-name="ce37">
            <text:p><text:s text:c="4"/><text:span text:style-name="T7">國外</text:span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9">
            <text:p><text:s text:c="4"/><text:span text:style-name="T7">國外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96" table:style-name="ce4"/>
          <table:table-cell table:number-columns-repeated="16267"/>
        </table:table-row>
        <table:table-row table:style-name="ro3">
          <table:table-cell office:value-type="string" table:style-name="ce39">
            <text:p><text:s text:c="2"/>交易金額合計</text:p>
          </table:table-cell>
          <table:table-cell office:value-type="float" office:value="31514252" table:style-name="ce40">
            <text:p>31,514,252</text:p>
          </table:table-cell>
          <table:table-cell office:value-type="float" office:value="27393734" table:style-name="ce40">
            <text:p>27,393,734</text:p>
          </table:table-cell>
          <table:table-cell office:value-type="float" office:value="4120518" table:style-name="ce40">
            <text:p>4,120,518</text:p>
          </table:table-cell>
          <table:table-cell office:value-type="float" office:value="8394770" table:style-name="ce40">
            <text:p>8,394,770</text:p>
          </table:table-cell>
          <table:table-cell office:value-type="float" office:value="6907617" table:style-name="ce40">
            <text:p>6,907,617</text:p>
          </table:table-cell>
          <table:table-cell office:value-type="float" office:value="6977191" table:style-name="ce40">
            <text:p>6,977,191</text:p>
          </table:table-cell>
          <table:table-cell office:value-type="float" office:value="6184810" table:style-name="ce40">
            <text:p>6,184,810</text:p>
          </table:table-cell>
          <table:table-cell office:value-type="float" office:value="6768798" table:style-name="ce40">
            <text:p>6,768,798</text:p>
          </table:table-cell>
          <table:table-cell office:value-type="float" office:value="5178872" table:style-name="ce40">
            <text:p>5,178,872</text:p>
          </table:table-cell>
          <table:table-cell office:value-type="string" table:style-name="ce29">
            <text:p><text:s text:c="2"/>交易金額合計</text:p>
          </table:table-cell>
          <table:table-cell office:value-type="float" office:value="1789023" table:style-name="ce13">
            <text:p>1,789,023</text:p>
          </table:table-cell>
          <table:table-cell office:value-type="float" office:value="1780445" table:style-name="ce13">
            <text:p>1,780,445</text:p>
          </table:table-cell>
          <table:table-cell office:value-type="float" office:value="1400289" table:style-name="ce13">
            <text:p>1,400,289</text:p>
          </table:table-cell>
          <table:table-cell office:value-type="float" office:value="1467054" table:style-name="ce13">
            <text:p>1,467,054</text:p>
          </table:table-cell>
          <table:table-cell office:value-type="float" office:value="2713192" table:style-name="ce13">
            <text:p>2,713,192</text:p>
          </table:table-cell>
          <table:table-cell office:value-type="float" office:value="2902681" table:style-name="ce13">
            <text:p>2,902,681</text:p>
          </table:table-cell>
          <table:table-cell office:value-type="float" office:value="2266754" table:style-name="ce13">
            <text:p>2,266,754</text:p>
          </table:table-cell>
          <table:table-cell office:value-type="float" office:value="1964606" table:style-name="ce13">
            <text:p>1,964,606</text:p>
          </table:table-cell>
          <table:table-cell office:value-type="float" office:value="1204235" table:style-name="ce13">
            <text:p>1,204,235</text:p>
          </table:table-cell>
          <table:table-cell office:value-type="float" office:value="1007649" table:style-name="ce13">
            <text:p>1,007,649</text:p>
          </table:table-cell>
          <table:table-cell table:number-columns-repeated="96" table:style-name="ce4"/>
          <table:table-cell table:number-columns-repeated="16267"/>
        </table:table-row>
        <table:table-row table:style-name="ro4">
          <table:table-cell office:value-type="string" table:style-name="ce2">
            <text:p><text:s/><text:span text:style-name="T5">註：</text:span>1.<text:span text:style-name="T5">本表資料係依據票券金融公司填報本行經濟研究處「票券交易統計表」彙編。</text:span></text:p>
          </table:table-cell>
          <table:table-cell table:number-columns-repeated="9" table:style-name="ce3"/>
          <table:table-cell table:style-name="ce2"/>
          <table:table-cell table:number-columns-repeated="7" table:style-name="ce3"/>
          <table:table-cell table:number-columns-repeated="99" table:style-name="ce4"/>
          <table:table-cell table:number-columns-repeated="16267"/>
        </table:table-row>
        <table:table-row table:style-name="ro4">
          <table:table-cell office:value-type="string" table:style-name="ce2">
            <text:p><text:s/><text:span text:style-name="T5">　　</text:span>2.<text:span text:style-name="T5">本表買賣業務量係以票券面額為計算基礎，包含買賣斷、</text:span>RP<text:span text:style-name="T5">及</text:span>RS<text:span text:style-name="T5">交易，不含賣斷之到期兌償、</text:span>RP<text:span text:style-name="T5">及</text:span>RS<text:span text:style-name="T5">之到期履約。</text:span></text:p>
          </table:table-cell>
          <table:table-cell table:number-columns-repeated="9" table:style-name="ce3"/>
          <table:table-cell table:style-name="ce2"/>
          <table:table-cell table:number-columns-repeated="7" table:style-name="ce3"/>
          <table:table-cell table:number-columns-repeated="99" table:style-name="ce4"/>
          <table:table-cell table:number-columns-repeated="16267"/>
        </table:table-row>
        <table:table-row table:style-name="ro5">
          <table:table-cell table:style-name="ce2"/>
          <table:table-cell table:number-columns-repeated="9" table:style-name="ce3"/>
          <table:table-cell table:style-name="ce2"/>
          <table:table-cell table:number-columns-repeated="7" table:style-name="ce3"/>
          <table:table-cell table:number-columns-repeated="99" table:style-name="ce4"/>
          <table:table-cell table:number-columns-repeated="16267"/>
        </table:table-row>
        <table:table-row table:number-rows-repeated="24" table:style-name="ro5">
          <table:table-cell table:number-columns-repeated="18" table:style-name="ce3"/>
          <table:table-cell table:number-columns-repeated="99" table:style-name="ce4"/>
          <table:table-cell table:number-columns-repeated="16267"/>
        </table:table-row>
        <table:table-row table:number-rows-repeated="430" table:style-name="ro6">
          <table:table-cell table:number-columns-repeated="117" table:style-name="ce4"/>
          <table:table-cell table:number-columns-repeated="16267"/>
        </table:table-row>
        <table:table-row table:number-rows-repeated="10480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5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3-05-19T09:24:23Z</dc:date>
    <meta:print-date>2023-05-19T09:10:27Z</meta:print-date>
  </office:meta>
</office:document-meta>
</file>