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1.9<text:s/><text:span text:style-name="T3">全體本國銀行</text:span>(<text:span text:style-name="T3">全行</text:span>)<text:span text:style-name="T3">保證內容分析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單位：新臺幣百萬元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style-name="ce6">
            <text:p>保證性質</text:p>
          </table:table-cell>
          <table:table-cell office:value-type="string" table:style-name="ce7">
            <text:p>111<text:span text:style-name="T7">年底</text:span></text:p>
          </table:table-cell>
          <table:table-cell office:value-type="string" table:style-name="ce7">
            <text:p>110<text:span text:style-name="T7">年底</text:span></text:p>
          </table:table-cell>
          <table:table-cell office:value-type="string" table:style-name="ce8">
            <text:p>增減金額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金融機構借款保證</text:p>
          </table:table-cell>
          <table:table-cell office:value-type="float" office:value="51271" table:style-name="ce11">
            <text:p>51,271<text:s/></text:p>
          </table:table-cell>
          <table:table-cell office:value-type="float" office:value="41768" table:style-name="ce11">
            <text:p>41,768<text:s/></text:p>
          </table:table-cell>
          <table:table-cell office:value-type="float" office:value="9503" table:style-name="ce11">
            <text:p>9,503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供應商分期償付價款</text:p>
          </table:table-cell>
          <table:table-cell office:value-type="float" office:value="246" table:style-name="ce11">
            <text:p>246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-143" table:style-name="ce11">
            <text:p>-143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關稅記帳</text:p>
          </table:table-cell>
          <table:table-cell office:value-type="float" office:value="34798" table:style-name="ce11">
            <text:p>34,798<text:s/></text:p>
          </table:table-cell>
          <table:table-cell office:value-type="float" office:value="28726" table:style-name="ce11">
            <text:p>28,726<text:s/></text:p>
          </table:table-cell>
          <table:table-cell office:value-type="float" office:value="6072" table:style-name="ce11">
            <text:p>6,072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貨物稅記帳</text:p>
          </table:table-cell>
          <table:table-cell office:value-type="float" office:value="3414" table:style-name="ce11">
            <text:p>3,414<text:s/></text:p>
          </table:table-cell>
          <table:table-cell office:value-type="float" office:value="1989" table:style-name="ce11">
            <text:p>1,989<text:s/></text:p>
          </table:table-cell>
          <table:table-cell office:value-type="float" office:value="1425" table:style-name="ce11">
            <text:p>1,425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商業本票保證</text:p>
          </table:table-cell>
          <table:table-cell office:value-type="float" office:value="210859" table:style-name="ce11">
            <text:p>210,859<text:s/></text:p>
          </table:table-cell>
          <table:table-cell office:value-type="float" office:value="388206" table:style-name="ce11">
            <text:p>388,206<text:s/></text:p>
          </table:table-cell>
          <table:table-cell office:value-type="float" office:value="-177347" table:style-name="ce11">
            <text:p>-177,347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開發信用狀保證</text:p>
          </table:table-cell>
          <table:table-cell office:value-type="float" office:value="61" table:style-name="ce11">
            <text:p>61<text:s/></text:p>
          </table:table-cell>
          <table:table-cell office:value-type="string" table:style-name="ce11">
            <text:p>-</text:p>
          </table:table-cell>
          <table:table-cell office:value-type="float" office:value="61" table:style-name="ce11">
            <text:p>61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押匯保證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押標金保證</text:p>
          </table:table-cell>
          <table:table-cell office:value-type="float" office:value="2994" table:style-name="ce11">
            <text:p>2,994<text:s/></text:p>
          </table:table-cell>
          <table:table-cell office:value-type="float" office:value="2971" table:style-name="ce11">
            <text:p>2,971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工程履約保證</text:p>
          </table:table-cell>
          <table:table-cell office:value-type="float" office:value="168010" table:style-name="ce11">
            <text:p>168,010<text:s/></text:p>
          </table:table-cell>
          <table:table-cell office:value-type="float" office:value="140841" table:style-name="ce11">
            <text:p>140,841<text:s/></text:p>
          </table:table-cell>
          <table:table-cell office:value-type="float" office:value="27169" table:style-name="ce11">
            <text:p>27,169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一般履約保證</text:p>
          </table:table-cell>
          <table:table-cell office:value-type="float" office:value="241984" table:style-name="ce11">
            <text:p>241,984<text:s/></text:p>
          </table:table-cell>
          <table:table-cell office:value-type="float" office:value="210754" table:style-name="ce11">
            <text:p>210,754<text:s/></text:p>
          </table:table-cell>
          <table:table-cell office:value-type="float" office:value="31230" table:style-name="ce11">
            <text:p>31,230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發行公司債保證</text:p>
          </table:table-cell>
          <table:table-cell office:value-type="float" office:value="249839" table:style-name="ce11">
            <text:p>249,839<text:s/></text:p>
          </table:table-cell>
          <table:table-cell office:value-type="float" office:value="236149" table:style-name="ce11">
            <text:p>236,149<text:s/></text:p>
          </table:table-cell>
          <table:table-cell office:value-type="float" office:value="13690" table:style-name="ce11">
            <text:p>13,690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工程預付款保證</text:p>
          </table:table-cell>
          <table:table-cell office:value-type="float" office:value="122964" table:style-name="ce11">
            <text:p>122,964<text:s/></text:p>
          </table:table-cell>
          <table:table-cell office:value-type="float" office:value="93100" table:style-name="ce11">
            <text:p>93,100<text:s/></text:p>
          </table:table-cell>
          <table:table-cell office:value-type="float" office:value="29864" table:style-name="ce11">
            <text:p>29,864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其他保證</text:p>
          </table:table-cell>
          <table:table-cell office:value-type="float" office:value="140803" table:style-name="ce11">
            <text:p>140,803<text:s/></text:p>
          </table:table-cell>
          <table:table-cell office:value-type="float" office:value="146820" table:style-name="ce11">
            <text:p>146,820<text:s/></text:p>
          </table:table-cell>
          <table:table-cell office:value-type="float" office:value="-6017" table:style-name="ce11">
            <text:p>-6,017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合計</text:p>
          </table:table-cell>
          <table:table-cell office:value-type="float" office:value="1227243" table:style-name="ce11">
            <text:p>1,227,243<text:s/></text:p>
          </table:table-cell>
          <table:table-cell office:value-type="float" office:value="1291713" table:style-name="ce11">
            <text:p>1,291,713<text:s/></text:p>
          </table:table-cell>
          <table:table-cell office:value-type="float" office:value="-64470" table:style-name="ce11">
            <text:p>-64,470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5">註：</text:span>1.<text:span text:style-name="T5">本表係依據金融機構承作保證之用途分類。</text:span></text:p>
          </table:table-cell>
          <table:table-cell table:number-columns-repeated="3" table:style-name="ce15"/>
          <table:table-cell table:number-columns-repeated="16380"/>
        </table:table-row>
        <table:table-row table:style-name="ro4">
          <table:table-cell office:value-type="string" table:style-name="ce14">
            <text:p><text:span text:style-name="T5">　　</text:span>2.<text:span text:style-name="T5">本表「保證」包含帳列「應收保證款項」、尚未轉列催收款項之應收保證墊款及由保證款項</text:span><text:span text:style-name="T5">轉列之催收款項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　　<text:span text:style-name="T8"><text:s text:c="2"/>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<text:span text:style-name="T9">　　</text:span><text:s/></text:p>
          </table:table-cell>
          <table:table-cell table:number-columns-repeated="16383" table:style-name="ce1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20"/>
          <table:table-cell table:style-name="ce18"/>
          <table:table-cell table:number-columns-repeated="16363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1_9.$A$1:1_9.$D$21" table:base-cell-address="1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4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54:41Z</meta:creation-date>
    <dc:date>2023-05-24T01:55:20Z</dc:date>
  </office:meta>
</office:document-meta>
</file>