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1.8<text:s/><text:span text:style-name="T3">全體本國銀行</text:span>(<text:span text:style-name="T3">全行</text:span>)<text:span text:style-name="T3">投資明細表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單位：新臺幣百萬元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項目</text:p>
          </table:table-cell>
          <table:table-cell office:value-type="string" table:style-name="ce7">
            <text:p>111<text:span text:style-name="T5">年底</text:span></text:p>
          </table:table-cell>
          <table:table-cell office:value-type="string" table:style-name="ce7">
            <text:p>110<text:span text:style-name="T5">年底</text:span></text:p>
          </table:table-cell>
          <table:table-cell office:value-type="string" table:style-name="ce8">
            <text:p>增減金額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<text:span text:style-name="T4">國庫券、央行可轉讓定期存單及儲蓄券</text:span></text:p>
          </table:table-cell>
          <table:table-cell office:value-type="float" office:value="7127142" table:style-name="ce11">
            <text:p>7,127,142</text:p>
          </table:table-cell>
          <table:table-cell office:value-type="float" office:value="7530202" table:style-name="ce11">
            <text:p>7,530,202</text:p>
          </table:table-cell>
          <table:table-cell office:value-type="float" office:value="-403060" table:style-name="ce11">
            <text:p>-403,06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公債</text:span></text:p>
          </table:table-cell>
          <table:table-cell office:value-type="float" office:value="3518948" table:style-name="ce11">
            <text:p>3,518,948</text:p>
          </table:table-cell>
          <table:table-cell office:value-type="float" office:value="2762660" table:style-name="ce11">
            <text:p>2,762,660</text:p>
          </table:table-cell>
          <table:table-cell office:value-type="float" office:value="756288" table:style-name="ce11">
            <text:p>756,28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公司債</text:span></text:p>
          </table:table-cell>
          <table:table-cell office:value-type="float" office:value="2209178" table:style-name="ce11">
            <text:p>2,209,178</text:p>
          </table:table-cell>
          <table:table-cell office:value-type="float" office:value="2174185" table:style-name="ce11">
            <text:p>2,174,185</text:p>
          </table:table-cell>
          <table:table-cell office:value-type="float" office:value="34993" table:style-name="ce11">
            <text:p>34,99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<text:s text:c="2"/>可轉換公司債</text:p>
          </table:table-cell>
          <table:table-cell office:value-type="float" office:value="110527" table:style-name="ce11">
            <text:p>110,527</text:p>
          </table:table-cell>
          <table:table-cell office:value-type="float" office:value="110992" table:style-name="ce11">
            <text:p>110,992</text:p>
          </table:table-cell>
          <table:table-cell office:value-type="float" office:value="-465" table:style-name="ce11">
            <text:p>-46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<text:s text:c="2"/>普通公司債</text:p>
          </table:table-cell>
          <table:table-cell office:value-type="float" office:value="2098651" table:style-name="ce11">
            <text:p>2,098,651</text:p>
          </table:table-cell>
          <table:table-cell office:value-type="float" office:value="2063193" table:style-name="ce11">
            <text:p>2,063,193</text:p>
          </table:table-cell>
          <table:table-cell office:value-type="float" office:value="35458" table:style-name="ce11">
            <text:p>35,45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<text:s text:c="2"/>其他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金融債券</text:span></text:p>
          </table:table-cell>
          <table:table-cell office:value-type="float" office:value="2161090" table:style-name="ce11">
            <text:p>2,161,090</text:p>
          </table:table-cell>
          <table:table-cell office:value-type="float" office:value="1910457" table:style-name="ce11">
            <text:p>1,910,457</text:p>
          </table:table-cell>
          <table:table-cell office:value-type="float" office:value="250633" table:style-name="ce11">
            <text:p>250,63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國際</text:span>(<text:span text:style-name="T4">區域</text:span>)<text:span text:style-name="T4">性組織發行之債券</text:span></text:p>
          </table:table-cell>
          <table:table-cell office:value-type="float" office:value="128839" table:style-name="ce11">
            <text:p>128,839</text:p>
          </table:table-cell>
          <table:table-cell office:value-type="float" office:value="83974" table:style-name="ce11">
            <text:p>83,974</text:p>
          </table:table-cell>
          <table:table-cell office:value-type="float" office:value="44865" table:style-name="ce11">
            <text:p>44,865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買入可轉讓定期存單</text:span>(<text:span text:style-name="T4">非央行發行部分</text:span>)</text:p>
          </table:table-cell>
          <table:table-cell office:value-type="float" office:value="93793" table:style-name="ce11">
            <text:p>93,793</text:p>
          </table:table-cell>
          <table:table-cell office:value-type="float" office:value="105416" table:style-name="ce11">
            <text:p>105,416</text:p>
          </table:table-cell>
          <table:table-cell office:value-type="float" office:value="-11623" table:style-name="ce11">
            <text:p>-11,623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3">
            <text:p>買入承兌匯票</text:p>
          </table:table-cell>
          <table:table-cell office:value-type="float" office:value="58" table:style-name="ce11">
            <text:p>58</text:p>
          </table:table-cell>
          <table:table-cell office:value-type="float" office:value="85" table:style-name="ce11">
            <text:p>85</text:p>
          </table:table-cell>
          <table:table-cell office:value-type="float" office:value="-27" table:style-name="ce11">
            <text:p>-2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買入商業本票</text:span></text:p>
          </table:table-cell>
          <table:table-cell office:value-type="float" office:value="1113367" table:style-name="ce11">
            <text:p>1,113,367</text:p>
          </table:table-cell>
          <table:table-cell office:value-type="float" office:value="1415484" table:style-name="ce11">
            <text:p>1,415,484</text:p>
          </table:table-cell>
          <table:table-cell office:value-type="float" office:value="-302117" table:style-name="ce11">
            <text:p>-302,11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股票</text:span></text:p>
          </table:table-cell>
          <table:table-cell office:value-type="float" office:value="624619" table:style-name="ce11">
            <text:p>624,619</text:p>
          </table:table-cell>
          <table:table-cell office:value-type="float" office:value="750490" table:style-name="ce11">
            <text:p>750,490</text:p>
          </table:table-cell>
          <table:table-cell office:value-type="float" office:value="-125871" table:style-name="ce11">
            <text:p>-125,87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基金受益憑證</text:span></text:p>
          </table:table-cell>
          <table:table-cell office:value-type="float" office:value="106642" table:style-name="ce11">
            <text:p>106,642</text:p>
          </table:table-cell>
          <table:table-cell office:value-type="float" office:value="146022" table:style-name="ce11">
            <text:p>146,022</text:p>
          </table:table-cell>
          <table:table-cell office:value-type="float" office:value="-39380" table:style-name="ce11">
            <text:p>-39,380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證券化商品</text:span></text:p>
          </table:table-cell>
          <table:table-cell office:value-type="float" office:value="433495" table:style-name="ce11">
            <text:p>433,495</text:p>
          </table:table-cell>
          <table:table-cell office:value-type="float" office:value="343767" table:style-name="ce11">
            <text:p>343,767</text:p>
          </table:table-cell>
          <table:table-cell office:value-type="float" office:value="89728" table:style-name="ce11">
            <text:p>89,728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認購</text:span>(<text:span text:style-name="T4">售</text:span>)<text:span text:style-name="T4">權證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市庫券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結構型商品</text:span></text:p>
          </table:table-cell>
          <table:table-cell office:value-type="float" office:value="203594" table:style-name="ce11">
            <text:p>203,594</text:p>
          </table:table-cell>
          <table:table-cell office:value-type="float" office:value="164967" table:style-name="ce11">
            <text:p>164,967</text:p>
          </table:table-cell>
          <table:table-cell office:value-type="float" office:value="38627" table:style-name="ce11">
            <text:p>38,627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其他</text:span></text:p>
          </table:table-cell>
          <table:table-cell office:value-type="float" office:value="903" table:style-name="ce11">
            <text:p>903</text:p>
          </table:table-cell>
          <table:table-cell office:value-type="float" office:value="802" table:style-name="ce11">
            <text:p>802</text:p>
          </table:table-cell>
          <table:table-cell office:value-type="float" office:value="101" table:style-name="ce11">
            <text:p>101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10">
            <text:p><text:span text:style-name="T4">合計</text:span></text:p>
          </table:table-cell>
          <table:table-cell office:value-type="float" office:value="17721668" table:style-name="ce11">
            <text:p>17,721,668</text:p>
          </table:table-cell>
          <table:table-cell office:value-type="float" office:value="17388511" table:style-name="ce11">
            <text:p>17,388,511</text:p>
          </table:table-cell>
          <table:table-cell office:value-type="float" office:value="333157" table:style-name="ce11">
            <text:p>333,157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14">
            <text:p><text:span text:style-name="T8">註：</text:span>1.<text:span text:style-name="T8">本表不含附賣回票債券投資、採用權益法之投資及投資性不動產。</text:span></text:p>
          </table:table-cell>
          <table:table-cell table:number-columns-repeated="3" table:style-name="ce14"/>
          <table:table-cell table:style-name="ce15"/>
          <table:table-cell table:style-name="ce16"/>
          <table:table-cell table:number-columns-repeated="107" table:style-name="ce15"/>
          <table:table-cell table:number-columns-repeated="16271" table:style-name="ce17"/>
        </table:table-row>
        <table:table-row table:style-name="ro4">
          <table:table-cell office:value-type="string" table:style-name="ce18">
            <text:p><text:span text:style-name="T8">　　</text:span>2.<text:span text:style-name="T8">各項目所列金額係銀行申報之帳列淨額。</text:span></text:p>
          </table:table-cell>
          <table:table-cell table:number-columns-repeated="4" table:style-name="ce15"/>
          <table:table-cell table:style-name="ce16"/>
          <table:table-cell table:number-columns-repeated="107" table:style-name="ce15"/>
          <table:table-cell table:number-columns-repeated="16271" table:style-name="ce17"/>
        </table:table-row>
        <table:table-row table:style-name="ro5">
          <table:table-cell office:value-type="string" table:style-name="ce19">
            <text:p><text:s text:c="5"/></text:p>
          </table:table-cell>
          <table:table-cell table:number-columns-repeated="16383" table:style-name="ce1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number-columns-repeated="20"/>
          <table:table-cell table:style-name="ce20"/>
          <table:table-cell table:number-columns-repeated="1636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4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韋霆</meta:initial-creator>
    <dc:creator>李韋霆</dc:creator>
    <meta:creation-date>2023-05-24T01:54:00Z</meta:creation-date>
    <dc:date>2023-05-24T01:54:31Z</dc:date>
    <meta:print-date>2023-05-24T01:54:07Z</meta:print-date>
  </office:meta>
</office:document-meta>
</file>