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 style:font-family-generic="roman"/>
    </style:style>
    <style:style style:name="ce1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32_2" style:data-style-name="N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_19968__33324__32_2" style:data-style-name="N3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32_2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9968__33324__32_2" style:data-style-name="N3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page" style:column-width="3.9422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6.48229166666667cm"/>
    </style:style>
    <style:style style:name="co8" style:family="table-column">
      <style:table-column-properties fo:break-before="auto" style:column-width="1.82562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6" table:style-name="ta1">
        <table:table-column table:style-name="co1" table:default-cell-style-name="ce4"/>
        <table:table-column table:style-name="co2" table:number-columns-repeated="9" table:default-cell-style-name="ce4"/>
        <table:table-column table:style-name="co3" table:default-cell-style-name="ce4"/>
        <table:table-column table:style-name="co2" table:number-columns-repeated="10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33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9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33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9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33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9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33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9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33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9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33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9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33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9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33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9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33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9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33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9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33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9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33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9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33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9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33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9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33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9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33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9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33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9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33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9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33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9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33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9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33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9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33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9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33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9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33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9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33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9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33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9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33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9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33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9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33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9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33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9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33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9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33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9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33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9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33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9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33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9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33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9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33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9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33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9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33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9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33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9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33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9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33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9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33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9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33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9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33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9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33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9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33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9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33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9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33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9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33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9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33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9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33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9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33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9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33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9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33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9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33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9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33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9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33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9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33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9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33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9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33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9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33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9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33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9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33" table:default-cell-style-name="ce4"/>
        <table:table-row table:style-name="ro1">
          <table:table-cell office:value-type="string" table:number-columns-spanned="10" table:number-rows-spanned="1" table:style-name="ce1">
            <text:p><text:span text:style-name="T3">1.6<text:s/></text:span>本國銀行<text:span text:style-name="T3">(</text:span>國內總分行<text:span text:style-name="T3">)</text:span>放款對象統計表</text:p>
          </table:table-cell>
          <table:covered-table-cell table:number-columns-repeated="9"/>
          <table:table-cell office:value-type="string" table:number-columns-spanned="11" table:number-rows-spanned="1" table:style-name="ce1">
            <text:p><text:span text:style-name="T3">1.6<text:s/></text:span>本國銀行<text:span text:style-name="T3">(</text:span>國內總分行<text:span text:style-name="T3">)</text:span>放款對象統計表<text:span text:style-name="T3">(</text:span>續<text:span text:style-name="T3">)</text:span></text:p>
          </table:table-cell>
          <table:covered-table-cell table:number-columns-repeated="10"/>
          <table:table-cell table:number-columns-repeated="109" table:style-name="ce2"/>
          <table:table-cell table:number-columns-repeated="16254" table:style-name="ce3"/>
        </table:table-row>
        <table:table-row table:style-name="ro2">
          <table:table-cell table:style-name="ce4"/>
          <table:table-cell table:number-columns-repeated="8" table:style-name="ce5"/>
          <table:table-cell office:value-type="string" table:style-name="ce6">
            <text:p><text:span text:style-name="T6">單位：新臺幣百萬元</text:span></text:p>
          </table:table-cell>
          <table:table-cell table:number-columns-repeated="10" table:style-name="ce5"/>
          <table:table-cell office:value-type="string" table:style-name="ce6">
            <text:p><text:span text:style-name="T6">單位：新臺幣百萬元</text:span></text:p>
          </table:table-cell>
          <table:table-cell table:number-columns-repeated="109" table:style-name="ce2"/>
          <table:table-cell table:number-columns-repeated="16254"/>
        </table:table-row>
        <table:table-row table:style-name="ro3">
          <table:table-cell office:value-type="string" table:number-columns-spanned="1" table:number-rows-spanned="2" table:style-name="ce7">
            <text:p>銀行別</text:p>
          </table:table-cell>
          <table:table-cell office:value-type="string" table:number-columns-spanned="3" table:number-rows-spanned="1" table:style-name="ce7">
            <text:p>合計</text:p>
          </table:table-cell>
          <table:covered-table-cell table:number-columns-repeated="2"/>
          <table:table-cell office:value-type="string" table:number-columns-spanned="2" table:number-rows-spanned="1" table:style-name="ce7">
            <text:p>民營企業</text:p>
          </table:table-cell>
          <table:covered-table-cell/>
          <table:table-cell office:value-type="string" table:number-columns-spanned="2" table:number-rows-spanned="1" table:style-name="ce7">
            <text:p>公營企業</text:p>
          </table:table-cell>
          <table:covered-table-cell/>
          <table:table-cell office:value-type="string" table:number-columns-spanned="2" table:number-rows-spanned="1" table:style-name="ce7">
            <text:p>政府機關</text:p>
          </table:table-cell>
          <table:covered-table-cell/>
          <table:table-cell office:value-type="string" table:number-columns-spanned="1" table:number-rows-spanned="2" table:style-name="ce7">
            <text:p>銀行別</text:p>
          </table:table-cell>
          <table:table-cell office:value-type="string" table:number-columns-spanned="2" table:number-rows-spanned="1" table:style-name="ce7">
            <text:p>社會保險及退休基金</text:p>
          </table:table-cell>
          <table:covered-table-cell/>
          <table:table-cell office:value-type="string" table:number-columns-spanned="2" table:number-rows-spanned="1" table:style-name="ce7">
            <text:p>非營利團體</text:p>
          </table:table-cell>
          <table:covered-table-cell/>
          <table:table-cell office:value-type="string" table:number-columns-spanned="2" table:number-rows-spanned="1" table:style-name="ce7">
            <text:p>私人</text:p>
          </table:table-cell>
          <table:covered-table-cell/>
          <table:table-cell office:value-type="string" table:number-columns-spanned="2" table:number-rows-spanned="1" table:style-name="ce7">
            <text:p>金融事業</text:p>
          </table:table-cell>
          <table:covered-table-cell/>
          <table:table-cell office:value-type="string" table:number-columns-spanned="2" table:number-rows-spanned="1" table:style-name="ce7">
            <text:p>國外</text:p>
          </table:table-cell>
          <table:covered-table-cell/>
          <table:table-cell table:number-columns-repeated="109" table:style-name="ce9"/>
          <table:table-cell table:number-columns-repeated="16254" table:style-name="ce10"/>
        </table:table-row>
        <table:table-row table:style-name="ro3">
          <table:covered-table-cell/>
          <table:table-cell office:value-type="string" table:style-name="ce11">
            <text:p>111<text:span text:style-name="T7">年底</text:span></text:p>
          </table:table-cell>
          <table:table-cell office:value-type="string" table:style-name="ce11">
            <text:p>110<text:span text:style-name="T7">年底</text:span></text:p>
          </table:table-cell>
          <table:table-cell office:value-type="string" table:style-name="ce11">
            <text:p><text:span text:style-name="T7">增減金額</text:span></text:p>
          </table:table-cell>
          <table:table-cell office:value-type="string" table:style-name="ce11">
            <text:p>111<text:span text:style-name="T7">年底</text:span></text:p>
          </table:table-cell>
          <table:table-cell office:value-type="string" table:style-name="ce11">
            <text:p>110<text:span text:style-name="T7">年底</text:span></text:p>
          </table:table-cell>
          <table:table-cell office:value-type="string" table:style-name="ce11">
            <text:p>111<text:span text:style-name="T7">年底</text:span></text:p>
          </table:table-cell>
          <table:table-cell office:value-type="string" table:style-name="ce11">
            <text:p>110<text:span text:style-name="T7">年底</text:span></text:p>
          </table:table-cell>
          <table:table-cell office:value-type="string" table:style-name="ce11">
            <text:p>111<text:span text:style-name="T7">年底</text:span></text:p>
          </table:table-cell>
          <table:table-cell office:value-type="string" table:style-name="ce11">
            <text:p>110<text:span text:style-name="T7">年底</text:span></text:p>
          </table:table-cell>
          <table:covered-table-cell/>
          <table:table-cell office:value-type="string" table:style-name="ce11">
            <text:p>111<text:span text:style-name="T7">年底</text:span></text:p>
          </table:table-cell>
          <table:table-cell office:value-type="string" table:style-name="ce11">
            <text:p>110<text:span text:style-name="T7">年底</text:span></text:p>
          </table:table-cell>
          <table:table-cell office:value-type="string" table:style-name="ce11">
            <text:p>111<text:span text:style-name="T7">年底</text:span></text:p>
          </table:table-cell>
          <table:table-cell office:value-type="string" table:style-name="ce11">
            <text:p>110<text:span text:style-name="T7">年底</text:span></text:p>
          </table:table-cell>
          <table:table-cell office:value-type="string" table:style-name="ce11">
            <text:p>111<text:span text:style-name="T7">年底</text:span></text:p>
          </table:table-cell>
          <table:table-cell office:value-type="string" table:style-name="ce11">
            <text:p>110<text:span text:style-name="T7">年底</text:span></text:p>
          </table:table-cell>
          <table:table-cell office:value-type="string" table:style-name="ce11">
            <text:p>111<text:span text:style-name="T7">年底</text:span></text:p>
          </table:table-cell>
          <table:table-cell office:value-type="string" table:style-name="ce11">
            <text:p>110<text:span text:style-name="T7">年底</text:span></text:p>
          </table:table-cell>
          <table:table-cell office:value-type="string" table:style-name="ce11">
            <text:p>111<text:span text:style-name="T7">年底</text:span></text:p>
          </table:table-cell>
          <table:table-cell office:value-type="string" table:style-name="ce11">
            <text:p>110<text:span text:style-name="T7">年底</text:span></text:p>
          </table:table-cell>
          <table:table-cell table:number-columns-repeated="16363" table:style-name="ce9"/>
        </table:table-row>
        <table:table-row table:style-name="ro3">
          <table:table-cell office:value-type="string" table:style-name="ce12">
            <text:p><text:span text:style-name="T7">臺灣銀行</text:span></text:p>
          </table:table-cell>
          <table:table-cell office:value-type="float" office:value="3277019" table:style-name="ce13">
            <text:p>3,277,019</text:p>
          </table:table-cell>
          <table:table-cell office:value-type="float" office:value="2830214" table:style-name="ce13">
            <text:p>2,830,214</text:p>
          </table:table-cell>
          <table:table-cell office:value-type="float" office:value="446805" table:style-name="ce13">
            <text:p>446,805</text:p>
          </table:table-cell>
          <table:table-cell office:value-type="float" office:value="940312" table:style-name="ce13">
            <text:p>940,312</text:p>
          </table:table-cell>
          <table:table-cell office:value-type="float" office:value="823005" table:style-name="ce13">
            <text:p>823,005</text:p>
          </table:table-cell>
          <table:table-cell office:value-type="float" office:value="562628" table:style-name="ce13">
            <text:p>562,628</text:p>
          </table:table-cell>
          <table:table-cell office:value-type="float" office:value="226649" table:style-name="ce13">
            <text:p>226,649</text:p>
          </table:table-cell>
          <table:table-cell office:value-type="float" office:value="586340" table:style-name="ce13">
            <text:p>586,340</text:p>
          </table:table-cell>
          <table:table-cell office:value-type="float" office:value="635635" table:style-name="ce13">
            <text:p>635,635</text:p>
          </table:table-cell>
          <table:table-cell office:value-type="string" table:style-name="ce12">
            <text:p><text:span text:style-name="T7">臺灣銀行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4101" table:style-name="ce13">
            <text:p>4,101</text:p>
          </table:table-cell>
          <table:table-cell office:value-type="float" office:value="3751" table:style-name="ce13">
            <text:p>3,751</text:p>
          </table:table-cell>
          <table:table-cell office:value-type="float" office:value="1183347" table:style-name="ce13">
            <text:p>1,183,347</text:p>
          </table:table-cell>
          <table:table-cell office:value-type="float" office:value="1140544" table:style-name="ce13">
            <text:p>1,140,544</text:p>
          </table:table-cell>
          <table:table-cell office:value-type="float" office:value="183" table:style-name="ce13">
            <text:p>183</text:p>
          </table:table-cell>
          <table:table-cell office:value-type="float" office:value="503" table:style-name="ce13">
            <text:p>503</text:p>
          </table:table-cell>
          <table:table-cell office:value-type="float" office:value="108" table:style-name="ce13">
            <text:p>108</text:p>
          </table:table-cell>
          <table:table-cell office:value-type="float" office:value="127" table:style-name="ce13">
            <text:p>127</text:p>
          </table:table-cell>
          <table:table-cell table:style-name="ce9"/>
          <table:table-cell table:style-name="ce14"/>
          <table:table-cell table:number-columns-repeated="107" table:style-name="ce9"/>
          <table:table-cell table:number-columns-repeated="16254" table:style-name="ce10"/>
        </table:table-row>
        <table:table-row table:style-name="ro3">
          <table:table-cell office:value-type="string" table:style-name="ce12">
            <text:p><text:span text:style-name="T7">臺灣土地銀行</text:span></text:p>
          </table:table-cell>
          <table:table-cell office:value-type="float" office:value="2145633" table:style-name="ce13">
            <text:p>2,145,633</text:p>
          </table:table-cell>
          <table:table-cell office:value-type="float" office:value="2105184" table:style-name="ce13">
            <text:p>2,105,184</text:p>
          </table:table-cell>
          <table:table-cell office:value-type="float" office:value="40449" table:style-name="ce13">
            <text:p>40,449</text:p>
          </table:table-cell>
          <table:table-cell office:value-type="float" office:value="848744" table:style-name="ce13">
            <text:p>848,744</text:p>
          </table:table-cell>
          <table:table-cell office:value-type="float" office:value="798885" table:style-name="ce13">
            <text:p>798,885</text:p>
          </table:table-cell>
          <table:table-cell office:value-type="float" office:value="35187" table:style-name="ce13">
            <text:p>35,187</text:p>
          </table:table-cell>
          <table:table-cell office:value-type="float" office:value="35316" table:style-name="ce13">
            <text:p>35,316</text:p>
          </table:table-cell>
          <table:table-cell office:value-type="float" office:value="19786" table:style-name="ce13">
            <text:p>19,786</text:p>
          </table:table-cell>
          <table:table-cell office:value-type="float" office:value="39687" table:style-name="ce13">
            <text:p>39,687</text:p>
          </table:table-cell>
          <table:table-cell office:value-type="string" table:style-name="ce12">
            <text:p><text:span text:style-name="T7">臺灣土地銀行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571" table:style-name="ce13">
            <text:p>571</text:p>
          </table:table-cell>
          <table:table-cell office:value-type="float" office:value="798" table:style-name="ce13">
            <text:p>798</text:p>
          </table:table-cell>
          <table:table-cell office:value-type="float" office:value="1235996" table:style-name="ce13">
            <text:p>1,235,996</text:p>
          </table:table-cell>
          <table:table-cell office:value-type="float" office:value="1227596" table:style-name="ce13">
            <text:p>1,227,596</text:p>
          </table:table-cell>
          <table:table-cell office:value-type="float" office:value="2500" table:style-name="ce13">
            <text:p>2,500</text:p>
          </table:table-cell>
          <table:table-cell office:value-type="string" table:style-name="ce13">
            <text:p>-</text:p>
          </table:table-cell>
          <table:table-cell office:value-type="float" office:value="2849" table:style-name="ce13">
            <text:p>2,849</text:p>
          </table:table-cell>
          <table:table-cell office:value-type="float" office:value="2902" table:style-name="ce13">
            <text:p>2,902</text:p>
          </table:table-cell>
          <table:table-cell table:style-name="ce9"/>
          <table:table-cell table:style-name="ce14"/>
          <table:table-cell table:number-columns-repeated="107" table:style-name="ce9"/>
          <table:table-cell table:number-columns-repeated="16254" table:style-name="ce10"/>
        </table:table-row>
        <table:table-row table:style-name="ro3">
          <table:table-cell office:value-type="string" table:style-name="ce12">
            <text:p><text:span text:style-name="T7">合作金庫商業銀行</text:span></text:p>
          </table:table-cell>
          <table:table-cell office:value-type="float" office:value="2363946" table:style-name="ce13">
            <text:p>2,363,946</text:p>
          </table:table-cell>
          <table:table-cell office:value-type="float" office:value="2245864" table:style-name="ce13">
            <text:p>2,245,864</text:p>
          </table:table-cell>
          <table:table-cell office:value-type="float" office:value="118082" table:style-name="ce13">
            <text:p>118,082</text:p>
          </table:table-cell>
          <table:table-cell office:value-type="float" office:value="1050540" table:style-name="ce13">
            <text:p>1,050,540</text:p>
          </table:table-cell>
          <table:table-cell office:value-type="float" office:value="1004883" table:style-name="ce13">
            <text:p>1,004,883</text:p>
          </table:table-cell>
          <table:table-cell office:value-type="float" office:value="91612" table:style-name="ce13">
            <text:p>91,612</text:p>
          </table:table-cell>
          <table:table-cell office:value-type="float" office:value="60570" table:style-name="ce13">
            <text:p>60,570</text:p>
          </table:table-cell>
          <table:table-cell office:value-type="float" office:value="247346" table:style-name="ce13">
            <text:p>247,346</text:p>
          </table:table-cell>
          <table:table-cell office:value-type="float" office:value="229766" table:style-name="ce13">
            <text:p>229,766</text:p>
          </table:table-cell>
          <table:table-cell office:value-type="string" table:style-name="ce12">
            <text:p><text:span text:style-name="T7">合作金庫商業銀行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220" table:style-name="ce13">
            <text:p>3,220</text:p>
          </table:table-cell>
          <table:table-cell office:value-type="float" office:value="3798" table:style-name="ce13">
            <text:p>3,798</text:p>
          </table:table-cell>
          <table:table-cell office:value-type="float" office:value="964172" table:style-name="ce13">
            <text:p>964,172</text:p>
          </table:table-cell>
          <table:table-cell office:value-type="float" office:value="943351" table:style-name="ce13">
            <text:p>943,351</text:p>
          </table:table-cell>
          <table:table-cell office:value-type="float" office:value="4500" table:style-name="ce13">
            <text:p>4,500</text:p>
          </table:table-cell>
          <table:table-cell office:value-type="float" office:value="873" table:style-name="ce13">
            <text:p>873</text:p>
          </table:table-cell>
          <table:table-cell office:value-type="float" office:value="2556" table:style-name="ce13">
            <text:p>2,556</text:p>
          </table:table-cell>
          <table:table-cell office:value-type="float" office:value="2623" table:style-name="ce13">
            <text:p>2,623</text:p>
          </table:table-cell>
          <table:table-cell table:style-name="ce9"/>
          <table:table-cell table:style-name="ce14"/>
          <table:table-cell table:number-columns-repeated="107" table:style-name="ce9"/>
          <table:table-cell table:number-columns-repeated="16254" table:style-name="ce10"/>
        </table:table-row>
        <table:table-row table:style-name="ro3">
          <table:table-cell office:value-type="string" table:style-name="ce12">
            <text:p><text:span text:style-name="T7">第一商業銀行</text:span></text:p>
          </table:table-cell>
          <table:table-cell office:value-type="float" office:value="1927946" table:style-name="ce13">
            <text:p>1,927,946</text:p>
          </table:table-cell>
          <table:table-cell office:value-type="float" office:value="1719349" table:style-name="ce13">
            <text:p>1,719,349</text:p>
          </table:table-cell>
          <table:table-cell office:value-type="float" office:value="208597" table:style-name="ce13">
            <text:p>208,597</text:p>
          </table:table-cell>
          <table:table-cell office:value-type="float" office:value="1113774" table:style-name="ce13">
            <text:p>1,113,774</text:p>
          </table:table-cell>
          <table:table-cell office:value-type="float" office:value="976109" table:style-name="ce13">
            <text:p>976,109</text:p>
          </table:table-cell>
          <table:table-cell office:value-type="float" office:value="10000" table:style-name="ce13">
            <text:p>10,000</text:p>
          </table:table-cell>
          <table:table-cell office:value-type="float" office:value="3876" table:style-name="ce13">
            <text:p>3,876</text:p>
          </table:table-cell>
          <table:table-cell office:value-type="float" office:value="9546" table:style-name="ce13">
            <text:p>9,546</text:p>
          </table:table-cell>
          <table:table-cell office:value-type="float" office:value="11499" table:style-name="ce13">
            <text:p>11,499</text:p>
          </table:table-cell>
          <table:table-cell office:value-type="string" table:style-name="ce12">
            <text:p><text:span text:style-name="T7">第一商業銀行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878" table:style-name="ce13">
            <text:p>3,878</text:p>
          </table:table-cell>
          <table:table-cell office:value-type="float" office:value="3631" table:style-name="ce13">
            <text:p>3,631</text:p>
          </table:table-cell>
          <table:table-cell office:value-type="float" office:value="784204" table:style-name="ce13">
            <text:p>784,204</text:p>
          </table:table-cell>
          <table:table-cell office:value-type="float" office:value="723915" table:style-name="ce13">
            <text:p>723,915</text:p>
          </table:table-cell>
          <table:table-cell office:value-type="float" office:value="6380" table:style-name="ce13">
            <text:p>6,380</text:p>
          </table:table-cell>
          <table:table-cell office:value-type="string" table:style-name="ce13">
            <text:p>-</text:p>
          </table:table-cell>
          <table:table-cell office:value-type="float" office:value="164" table:style-name="ce13">
            <text:p>164</text:p>
          </table:table-cell>
          <table:table-cell office:value-type="float" office:value="319" table:style-name="ce13">
            <text:p>319</text:p>
          </table:table-cell>
          <table:table-cell table:style-name="ce9"/>
          <table:table-cell table:style-name="ce14"/>
          <table:table-cell table:number-columns-repeated="107" table:style-name="ce9"/>
          <table:table-cell table:number-columns-repeated="16254" table:style-name="ce10"/>
        </table:table-row>
        <table:table-row table:style-name="ro3">
          <table:table-cell office:value-type="string" table:style-name="ce12">
            <text:p><text:span text:style-name="T7">華南商業銀行</text:span></text:p>
          </table:table-cell>
          <table:table-cell office:value-type="float" office:value="1794042" table:style-name="ce13">
            <text:p>1,794,042</text:p>
          </table:table-cell>
          <table:table-cell office:value-type="float" office:value="1776869" table:style-name="ce13">
            <text:p>1,776,869</text:p>
          </table:table-cell>
          <table:table-cell office:value-type="float" office:value="17173" table:style-name="ce13">
            <text:p>17,173</text:p>
          </table:table-cell>
          <table:table-cell office:value-type="float" office:value="940478" table:style-name="ce13">
            <text:p>940,478</text:p>
          </table:table-cell>
          <table:table-cell office:value-type="float" office:value="930020" table:style-name="ce13">
            <text:p>930,020</text:p>
          </table:table-cell>
          <table:table-cell office:value-type="float" office:value="17012" table:style-name="ce13">
            <text:p>17,012</text:p>
          </table:table-cell>
          <table:table-cell office:value-type="float" office:value="18725" table:style-name="ce13">
            <text:p>18,725</text:p>
          </table:table-cell>
          <table:table-cell office:value-type="float" office:value="29852" table:style-name="ce13">
            <text:p>29,852</text:p>
          </table:table-cell>
          <table:table-cell office:value-type="float" office:value="37468" table:style-name="ce13">
            <text:p>37,468</text:p>
          </table:table-cell>
          <table:table-cell office:value-type="string" table:style-name="ce12">
            <text:p><text:span text:style-name="T7">華南商業銀行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014" table:style-name="ce13">
            <text:p>1,014</text:p>
          </table:table-cell>
          <table:table-cell office:value-type="float" office:value="935" table:style-name="ce13">
            <text:p>935</text:p>
          </table:table-cell>
          <table:table-cell office:value-type="float" office:value="804848" table:style-name="ce13">
            <text:p>804,848</text:p>
          </table:table-cell>
          <table:table-cell office:value-type="float" office:value="789488" table:style-name="ce13">
            <text:p>789,488</text:p>
          </table:table-cell>
          <table:table-cell office:value-type="float" office:value="162" table:style-name="ce13">
            <text:p>162</text:p>
          </table:table-cell>
          <table:table-cell office:value-type="string" table:style-name="ce13">
            <text:p>-</text:p>
          </table:table-cell>
          <table:table-cell office:value-type="float" office:value="676" table:style-name="ce13">
            <text:p>676</text:p>
          </table:table-cell>
          <table:table-cell office:value-type="float" office:value="233" table:style-name="ce13">
            <text:p>233</text:p>
          </table:table-cell>
          <table:table-cell table:style-name="ce9"/>
          <table:table-cell table:style-name="ce14"/>
          <table:table-cell table:number-columns-repeated="107" table:style-name="ce9"/>
          <table:table-cell table:number-columns-repeated="16254" table:style-name="ce10"/>
        </table:table-row>
        <table:table-row table:style-name="ro3">
          <table:table-cell office:value-type="string" table:style-name="ce12">
            <text:p><text:span text:style-name="T7">彰化商業銀行</text:span></text:p>
          </table:table-cell>
          <table:table-cell office:value-type="float" office:value="1473195" table:style-name="ce13">
            <text:p>1,473,195</text:p>
          </table:table-cell>
          <table:table-cell office:value-type="float" office:value="1402648" table:style-name="ce13">
            <text:p>1,402,648</text:p>
          </table:table-cell>
          <table:table-cell office:value-type="float" office:value="70547" table:style-name="ce13">
            <text:p>70,547</text:p>
          </table:table-cell>
          <table:table-cell office:value-type="float" office:value="810936" table:style-name="ce13">
            <text:p>810,936</text:p>
          </table:table-cell>
          <table:table-cell office:value-type="float" office:value="758285" table:style-name="ce13">
            <text:p>758,285</text:p>
          </table:table-cell>
          <table:table-cell office:value-type="string" table:style-name="ce13">
            <text:p>-</text:p>
          </table:table-cell>
          <table:table-cell office:value-type="float" office:value="6667" table:style-name="ce13">
            <text:p>6,667</text:p>
          </table:table-cell>
          <table:table-cell office:value-type="float" office:value="38362" table:style-name="ce13">
            <text:p>38,362</text:p>
          </table:table-cell>
          <table:table-cell office:value-type="float" office:value="22454" table:style-name="ce13">
            <text:p>22,454</text:p>
          </table:table-cell>
          <table:table-cell office:value-type="string" table:style-name="ce12">
            <text:p><text:span text:style-name="T7">彰化商業銀行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120" table:style-name="ce13">
            <text:p>3,120</text:p>
          </table:table-cell>
          <table:table-cell office:value-type="float" office:value="2877" table:style-name="ce13">
            <text:p>2,877</text:p>
          </table:table-cell>
          <table:table-cell office:value-type="float" office:value="614902" table:style-name="ce13">
            <text:p>614,902</text:p>
          </table:table-cell>
          <table:table-cell office:value-type="float" office:value="612365" table:style-name="ce13">
            <text:p>612,365</text:p>
          </table:table-cell>
          <table:table-cell office:value-type="float" office:value="5875" table:style-name="ce13">
            <text:p>5,87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style-name="ce14"/>
          <table:table-cell table:number-columns-repeated="107" table:style-name="ce9"/>
          <table:table-cell table:number-columns-repeated="16254" table:style-name="ce10"/>
        </table:table-row>
        <table:table-row table:style-name="ro3">
          <table:table-cell office:value-type="string" table:style-name="ce12">
            <text:p><text:span text:style-name="T7">上海商業儲蓄銀行</text:span></text:p>
          </table:table-cell>
          <table:table-cell office:value-type="float" office:value="694605" table:style-name="ce13">
            <text:p>694,605</text:p>
          </table:table-cell>
          <table:table-cell office:value-type="float" office:value="626122" table:style-name="ce13">
            <text:p>626,122</text:p>
          </table:table-cell>
          <table:table-cell office:value-type="float" office:value="68483" table:style-name="ce13">
            <text:p>68,483</text:p>
          </table:table-cell>
          <table:table-cell office:value-type="float" office:value="335911" table:style-name="ce13">
            <text:p>335,911</text:p>
          </table:table-cell>
          <table:table-cell office:value-type="float" office:value="300631" table:style-name="ce13">
            <text:p>300,631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<text:span text:style-name="T7">上海商業儲蓄銀行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902" table:style-name="ce13">
            <text:p>1,902</text:p>
          </table:table-cell>
          <table:table-cell office:value-type="float" office:value="1807" table:style-name="ce13">
            <text:p>1,807</text:p>
          </table:table-cell>
          <table:table-cell office:value-type="float" office:value="354947" table:style-name="ce13">
            <text:p>354,947</text:p>
          </table:table-cell>
          <table:table-cell office:value-type="float" office:value="321883" table:style-name="ce13">
            <text:p>321,88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840" table:style-name="ce13">
            <text:p>1,840</text:p>
          </table:table-cell>
          <table:table-cell office:value-type="float" office:value="1801" table:style-name="ce13">
            <text:p>1,801</text:p>
          </table:table-cell>
          <table:table-cell table:style-name="ce9"/>
          <table:table-cell table:style-name="ce14"/>
          <table:table-cell table:number-columns-repeated="107" table:style-name="ce9"/>
          <table:table-cell table:number-columns-repeated="16254" table:style-name="ce10"/>
        </table:table-row>
        <table:table-row table:style-name="ro3">
          <table:table-cell office:value-type="string" table:style-name="ce12">
            <text:p><text:span text:style-name="T7">台北富邦商業銀行</text:span></text:p>
          </table:table-cell>
          <table:table-cell office:value-type="float" office:value="1488240" table:style-name="ce13">
            <text:p>1,488,240</text:p>
          </table:table-cell>
          <table:table-cell office:value-type="float" office:value="1407168" table:style-name="ce13">
            <text:p>1,407,168</text:p>
          </table:table-cell>
          <table:table-cell office:value-type="float" office:value="81072" table:style-name="ce13">
            <text:p>81,072</text:p>
          </table:table-cell>
          <table:table-cell office:value-type="float" office:value="418486" table:style-name="ce13">
            <text:p>418,486</text:p>
          </table:table-cell>
          <table:table-cell office:value-type="float" office:value="422371" table:style-name="ce13">
            <text:p>422,371</text:p>
          </table:table-cell>
          <table:table-cell office:value-type="float" office:value="36105" table:style-name="ce13">
            <text:p>36,105</text:p>
          </table:table-cell>
          <table:table-cell office:value-type="float" office:value="20901" table:style-name="ce13">
            <text:p>20,901</text:p>
          </table:table-cell>
          <table:table-cell office:value-type="float" office:value="39556" table:style-name="ce13">
            <text:p>39,556</text:p>
          </table:table-cell>
          <table:table-cell office:value-type="float" office:value="50123" table:style-name="ce13">
            <text:p>50,123</text:p>
          </table:table-cell>
          <table:table-cell office:value-type="string" table:style-name="ce12">
            <text:p><text:span text:style-name="T7">台北富邦商業銀行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841" table:style-name="ce13">
            <text:p>841</text:p>
          </table:table-cell>
          <table:table-cell office:value-type="float" office:value="462" table:style-name="ce13">
            <text:p>462</text:p>
          </table:table-cell>
          <table:table-cell office:value-type="float" office:value="992713" table:style-name="ce13">
            <text:p>992,713</text:p>
          </table:table-cell>
          <table:table-cell office:value-type="float" office:value="912831" table:style-name="ce13">
            <text:p>912,83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539" table:style-name="ce13">
            <text:p>539</text:p>
          </table:table-cell>
          <table:table-cell office:value-type="float" office:value="480" table:style-name="ce13">
            <text:p>480</text:p>
          </table:table-cell>
          <table:table-cell table:style-name="ce9"/>
          <table:table-cell table:style-name="ce14"/>
          <table:table-cell table:number-columns-repeated="107" table:style-name="ce9"/>
          <table:table-cell table:number-columns-repeated="16254" table:style-name="ce10"/>
        </table:table-row>
        <table:table-row table:style-name="ro3">
          <table:table-cell office:value-type="string" table:style-name="ce12">
            <text:p><text:span text:style-name="T7">國泰世華商業銀行</text:span></text:p>
          </table:table-cell>
          <table:table-cell office:value-type="float" office:value="1804631" table:style-name="ce13">
            <text:p>1,804,631</text:p>
          </table:table-cell>
          <table:table-cell office:value-type="float" office:value="1584815" table:style-name="ce13">
            <text:p>1,584,815</text:p>
          </table:table-cell>
          <table:table-cell office:value-type="float" office:value="219816" table:style-name="ce13">
            <text:p>219,816</text:p>
          </table:table-cell>
          <table:table-cell office:value-type="float" office:value="475203" table:style-name="ce13">
            <text:p>475,203</text:p>
          </table:table-cell>
          <table:table-cell office:value-type="float" office:value="435067" table:style-name="ce13">
            <text:p>435,06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665" table:style-name="ce13">
            <text:p>3,665</text:p>
          </table:table-cell>
          <table:table-cell office:value-type="float" office:value="1734" table:style-name="ce13">
            <text:p>1,734</text:p>
          </table:table-cell>
          <table:table-cell office:value-type="string" table:style-name="ce12">
            <text:p><text:span text:style-name="T7">國泰世華商業銀行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066" table:style-name="ce13">
            <text:p>1,066</text:p>
          </table:table-cell>
          <table:table-cell office:value-type="float" office:value="1219" table:style-name="ce13">
            <text:p>1,219</text:p>
          </table:table-cell>
          <table:table-cell office:value-type="float" office:value="1323473" table:style-name="ce13">
            <text:p>1,323,473</text:p>
          </table:table-cell>
          <table:table-cell office:value-type="float" office:value="1145829" table:style-name="ce13">
            <text:p>1,145,82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224" table:style-name="ce13">
            <text:p>1,224</text:p>
          </table:table-cell>
          <table:table-cell office:value-type="float" office:value="966" table:style-name="ce13">
            <text:p>966</text:p>
          </table:table-cell>
          <table:table-cell table:style-name="ce9"/>
          <table:table-cell table:style-name="ce14"/>
          <table:table-cell table:number-columns-repeated="107" table:style-name="ce9"/>
          <table:table-cell table:number-columns-repeated="16254" table:style-name="ce10"/>
        </table:table-row>
        <table:table-row table:style-name="ro3">
          <table:table-cell office:value-type="string" table:style-name="ce12">
            <text:p><text:span text:style-name="T7">中國輸出入銀行</text:span></text:p>
          </table:table-cell>
          <table:table-cell office:value-type="float" office:value="104666" table:style-name="ce13">
            <text:p>104,666</text:p>
          </table:table-cell>
          <table:table-cell office:value-type="float" office:value="86245" table:style-name="ce13">
            <text:p>86,245</text:p>
          </table:table-cell>
          <table:table-cell office:value-type="float" office:value="18421" table:style-name="ce13">
            <text:p>18,421</text:p>
          </table:table-cell>
          <table:table-cell office:value-type="float" office:value="78666" table:style-name="ce13">
            <text:p>78,666</text:p>
          </table:table-cell>
          <table:table-cell office:value-type="float" office:value="66245" table:style-name="ce13">
            <text:p>66,245</text:p>
          </table:table-cell>
          <table:table-cell office:value-type="float" office:value="26000" table:style-name="ce13">
            <text:p>26,000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<text:span text:style-name="T7">中國輸出入銀行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style-name="ce14"/>
          <table:table-cell table:number-columns-repeated="107" table:style-name="ce9"/>
          <table:table-cell table:number-columns-repeated="16254" table:style-name="ce10"/>
        </table:table-row>
        <table:table-row table:style-name="ro3">
          <table:table-cell office:value-type="string" table:style-name="ce12">
            <text:p><text:span text:style-name="T7">高雄銀行</text:span></text:p>
          </table:table-cell>
          <table:table-cell office:value-type="float" office:value="159990" table:style-name="ce13">
            <text:p>159,990</text:p>
          </table:table-cell>
          <table:table-cell office:value-type="float" office:value="171200" table:style-name="ce13">
            <text:p>171,200</text:p>
          </table:table-cell>
          <table:table-cell office:value-type="float" office:value="-11210" table:style-name="ce13">
            <text:p>-11,210</text:p>
          </table:table-cell>
          <table:table-cell office:value-type="float" office:value="93622" table:style-name="ce13">
            <text:p>93,622</text:p>
          </table:table-cell>
          <table:table-cell office:value-type="float" office:value="82972" table:style-name="ce13">
            <text:p>82,972</text:p>
          </table:table-cell>
          <table:table-cell office:value-type="float" office:value="1" table:style-name="ce13">
            <text:p>1</text:p>
          </table:table-cell>
          <table:table-cell office:value-type="float" office:value="831" table:style-name="ce13">
            <text:p>831</text:p>
          </table:table-cell>
          <table:table-cell office:value-type="float" office:value="11" table:style-name="ce13">
            <text:p>11</text:p>
          </table:table-cell>
          <table:table-cell office:value-type="float" office:value="17095" table:style-name="ce13">
            <text:p>17,095</text:p>
          </table:table-cell>
          <table:table-cell office:value-type="string" table:style-name="ce12">
            <text:p><text:span text:style-name="T7">高雄銀行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26" table:style-name="ce13">
            <text:p>126</text:p>
          </table:table-cell>
          <table:table-cell office:value-type="float" office:value="399" table:style-name="ce13">
            <text:p>399</text:p>
          </table:table-cell>
          <table:table-cell office:value-type="float" office:value="66230" table:style-name="ce13">
            <text:p>66,230</text:p>
          </table:table-cell>
          <table:table-cell office:value-type="float" office:value="69903" table:style-name="ce13">
            <text:p>69,90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style-name="ce14"/>
          <table:table-cell table:number-columns-repeated="107" table:style-name="ce9"/>
          <table:table-cell table:number-columns-repeated="16254" table:style-name="ce10"/>
        </table:table-row>
        <table:table-row table:style-name="ro3">
          <table:table-cell office:value-type="string" table:style-name="ce12">
            <text:p><text:span text:style-name="T7">兆豐國際商業銀行</text:span></text:p>
          </table:table-cell>
          <table:table-cell office:value-type="float" office:value="1533108" table:style-name="ce13">
            <text:p>1,533,108</text:p>
          </table:table-cell>
          <table:table-cell office:value-type="float" office:value="1510617" table:style-name="ce13">
            <text:p>1,510,617</text:p>
          </table:table-cell>
          <table:table-cell office:value-type="float" office:value="22491" table:style-name="ce13">
            <text:p>22,491</text:p>
          </table:table-cell>
          <table:table-cell office:value-type="float" office:value="968946" table:style-name="ce13">
            <text:p>968,946</text:p>
          </table:table-cell>
          <table:table-cell office:value-type="float" office:value="916163" table:style-name="ce13">
            <text:p>916,163</text:p>
          </table:table-cell>
          <table:table-cell office:value-type="float" office:value="2709" table:style-name="ce13">
            <text:p>2,709</text:p>
          </table:table-cell>
          <table:table-cell office:value-type="float" office:value="2135" table:style-name="ce13">
            <text:p>2,135</text:p>
          </table:table-cell>
          <table:table-cell office:value-type="float" office:value="612" table:style-name="ce13">
            <text:p>612</text:p>
          </table:table-cell>
          <table:table-cell office:value-type="float" office:value="697" table:style-name="ce13">
            <text:p>697</text:p>
          </table:table-cell>
          <table:table-cell office:value-type="string" table:style-name="ce12">
            <text:p><text:span text:style-name="T7">兆豐國際商業銀行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42" table:style-name="ce13">
            <text:p>142</text:p>
          </table:table-cell>
          <table:table-cell office:value-type="float" office:value="219" table:style-name="ce13">
            <text:p>219</text:p>
          </table:table-cell>
          <table:table-cell office:value-type="float" office:value="558326" table:style-name="ce13">
            <text:p>558,326</text:p>
          </table:table-cell>
          <table:table-cell office:value-type="float" office:value="589013" table:style-name="ce13">
            <text:p>589,01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373" table:style-name="ce13">
            <text:p>2,373</text:p>
          </table:table-cell>
          <table:table-cell office:value-type="float" office:value="2390" table:style-name="ce13">
            <text:p>2,390</text:p>
          </table:table-cell>
          <table:table-cell table:style-name="ce9"/>
          <table:table-cell table:style-name="ce14"/>
          <table:table-cell table:number-columns-repeated="107" table:style-name="ce9"/>
          <table:table-cell table:number-columns-repeated="16254" table:style-name="ce10"/>
        </table:table-row>
        <table:table-row table:style-name="ro3">
          <table:table-cell office:value-type="string" table:style-name="ce12">
            <text:p><text:span text:style-name="T7">全國農業金庫</text:span></text:p>
          </table:table-cell>
          <table:table-cell office:value-type="float" office:value="410597" table:style-name="ce13">
            <text:p>410,597</text:p>
          </table:table-cell>
          <table:table-cell office:value-type="float" office:value="328808" table:style-name="ce13">
            <text:p>328,808</text:p>
          </table:table-cell>
          <table:table-cell office:value-type="float" office:value="81789" table:style-name="ce13">
            <text:p>81,789</text:p>
          </table:table-cell>
          <table:table-cell office:value-type="float" office:value="180590" table:style-name="ce13">
            <text:p>180,590</text:p>
          </table:table-cell>
          <table:table-cell office:value-type="float" office:value="159207" table:style-name="ce13">
            <text:p>159,207</text:p>
          </table:table-cell>
          <table:table-cell office:value-type="float" office:value="47075" table:style-name="ce13">
            <text:p>47,075</text:p>
          </table:table-cell>
          <table:table-cell office:value-type="float" office:value="52360" table:style-name="ce13">
            <text:p>52,360</text:p>
          </table:table-cell>
          <table:table-cell office:value-type="float" office:value="97027" table:style-name="ce13">
            <text:p>97,027</text:p>
          </table:table-cell>
          <table:table-cell office:value-type="float" office:value="37716" table:style-name="ce13">
            <text:p>37,716</text:p>
          </table:table-cell>
          <table:table-cell office:value-type="string" table:style-name="ce12">
            <text:p><text:span text:style-name="T7">全國農業金庫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821" table:style-name="ce13">
            <text:p>2,821</text:p>
          </table:table-cell>
          <table:table-cell office:value-type="float" office:value="3360" table:style-name="ce13">
            <text:p>3,360</text:p>
          </table:table-cell>
          <table:table-cell office:value-type="float" office:value="78114" table:style-name="ce13">
            <text:p>78,114</text:p>
          </table:table-cell>
          <table:table-cell office:value-type="float" office:value="71147" table:style-name="ce13">
            <text:p>71,147</text:p>
          </table:table-cell>
          <table:table-cell office:value-type="float" office:value="2816" table:style-name="ce13">
            <text:p>2,816</text:p>
          </table:table-cell>
          <table:table-cell office:value-type="float" office:value="2864" table:style-name="ce13">
            <text:p>2,864</text:p>
          </table:table-cell>
          <table:table-cell office:value-type="float" office:value="2154" table:style-name="ce13">
            <text:p>2,154</text:p>
          </table:table-cell>
          <table:table-cell office:value-type="float" office:value="2154" table:style-name="ce13">
            <text:p>2,154</text:p>
          </table:table-cell>
          <table:table-cell table:style-name="ce9"/>
          <table:table-cell table:style-name="ce14"/>
          <table:table-cell table:number-columns-repeated="107" table:style-name="ce9"/>
          <table:table-cell table:number-columns-repeated="16254" table:style-name="ce10"/>
        </table:table-row>
        <table:table-row table:style-name="ro3">
          <table:table-cell office:value-type="string" table:style-name="ce12">
            <text:p><text:span text:style-name="T7">花旗</text:span>(<text:span text:style-name="T7">台灣</text:span>)<text:span text:style-name="T7">商業銀行</text:span></text:p>
          </table:table-cell>
          <table:table-cell office:value-type="float" office:value="259922" table:style-name="ce13">
            <text:p>259,922</text:p>
          </table:table-cell>
          <table:table-cell office:value-type="float" office:value="258898" table:style-name="ce13">
            <text:p>258,898</text:p>
          </table:table-cell>
          <table:table-cell office:value-type="float" office:value="1024" table:style-name="ce13">
            <text:p>1,024</text:p>
          </table:table-cell>
          <table:table-cell office:value-type="float" office:value="55003" table:style-name="ce13">
            <text:p>55,003</text:p>
          </table:table-cell>
          <table:table-cell office:value-type="float" office:value="55423" table:style-name="ce13">
            <text:p>55,42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<text:span text:style-name="T7">花旗</text:span>(<text:span text:style-name="T7">台灣</text:span>)<text:span text:style-name="T7">商業銀行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04919" table:style-name="ce13">
            <text:p>204,919</text:p>
          </table:table-cell>
          <table:table-cell office:value-type="float" office:value="203475" table:style-name="ce13">
            <text:p>203,47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style-name="ce14"/>
          <table:table-cell table:number-columns-repeated="107" table:style-name="ce9"/>
          <table:table-cell table:number-columns-repeated="16254" table:style-name="ce10"/>
        </table:table-row>
        <table:table-row table:style-name="ro3">
          <table:table-cell office:value-type="string" table:style-name="ce12">
            <text:p><text:span text:style-name="T7">王道商業銀行</text:span></text:p>
          </table:table-cell>
          <table:table-cell office:value-type="float" office:value="129256" table:style-name="ce13">
            <text:p>129,256</text:p>
          </table:table-cell>
          <table:table-cell office:value-type="float" office:value="115622" table:style-name="ce13">
            <text:p>115,622</text:p>
          </table:table-cell>
          <table:table-cell office:value-type="float" office:value="13634" table:style-name="ce13">
            <text:p>13,634</text:p>
          </table:table-cell>
          <table:table-cell office:value-type="float" office:value="88908" table:style-name="ce13">
            <text:p>88,908</text:p>
          </table:table-cell>
          <table:table-cell office:value-type="float" office:value="78974" table:style-name="ce13">
            <text:p>78,97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<text:span text:style-name="T7">王道商業銀行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638" table:style-name="ce13">
            <text:p>2,638</text:p>
          </table:table-cell>
          <table:table-cell office:value-type="float" office:value="2344" table:style-name="ce13">
            <text:p>2,344</text:p>
          </table:table-cell>
          <table:table-cell office:value-type="float" office:value="37710" table:style-name="ce13">
            <text:p>37,710</text:p>
          </table:table-cell>
          <table:table-cell office:value-type="float" office:value="34304" table:style-name="ce13">
            <text:p>34,30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style-name="ce14"/>
          <table:table-cell table:number-columns-repeated="107" table:style-name="ce9"/>
          <table:table-cell table:number-columns-repeated="16254" table:style-name="ce10"/>
        </table:table-row>
        <table:table-row table:style-name="ro3">
          <table:table-cell office:value-type="string" table:style-name="ce12">
            <text:p><text:span text:style-name="T7">臺灣中小企業銀行</text:span></text:p>
          </table:table-cell>
          <table:table-cell office:value-type="float" office:value="1282170" table:style-name="ce13">
            <text:p>1,282,170</text:p>
          </table:table-cell>
          <table:table-cell office:value-type="float" office:value="1205081" table:style-name="ce13">
            <text:p>1,205,081</text:p>
          </table:table-cell>
          <table:table-cell office:value-type="float" office:value="77089" table:style-name="ce13">
            <text:p>77,089</text:p>
          </table:table-cell>
          <table:table-cell office:value-type="float" office:value="854650" table:style-name="ce13">
            <text:p>854,650</text:p>
          </table:table-cell>
          <table:table-cell office:value-type="float" office:value="817809" table:style-name="ce13">
            <text:p>817,809</text:p>
          </table:table-cell>
          <table:table-cell office:value-type="float" office:value="6415" table:style-name="ce13">
            <text:p>6,415</text:p>
          </table:table-cell>
          <table:table-cell office:value-type="float" office:value="4330" table:style-name="ce13">
            <text:p>4,330</text:p>
          </table:table-cell>
          <table:table-cell office:value-type="float" office:value="70682" table:style-name="ce13">
            <text:p>70,682</text:p>
          </table:table-cell>
          <table:table-cell office:value-type="float" office:value="66591" table:style-name="ce13">
            <text:p>66,591</text:p>
          </table:table-cell>
          <table:table-cell office:value-type="string" table:style-name="ce12">
            <text:p><text:span text:style-name="T7">臺灣中小企業銀行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920" table:style-name="ce13">
            <text:p>2,920</text:p>
          </table:table-cell>
          <table:table-cell office:value-type="float" office:value="2935" table:style-name="ce13">
            <text:p>2,935</text:p>
          </table:table-cell>
          <table:table-cell office:value-type="float" office:value="343196" table:style-name="ce13">
            <text:p>343,196</text:p>
          </table:table-cell>
          <table:table-cell office:value-type="float" office:value="311196" table:style-name="ce13">
            <text:p>311,196</text:p>
          </table:table-cell>
          <table:table-cell office:value-type="float" office:value="2034" table:style-name="ce13">
            <text:p>2,034</text:p>
          </table:table-cell>
          <table:table-cell office:value-type="string" table:style-name="ce13">
            <text:p>-</text:p>
          </table:table-cell>
          <table:table-cell office:value-type="float" office:value="2273" table:style-name="ce13">
            <text:p>2,273</text:p>
          </table:table-cell>
          <table:table-cell office:value-type="float" office:value="2220" table:style-name="ce13">
            <text:p>2,220</text:p>
          </table:table-cell>
          <table:table-cell table:style-name="ce9"/>
          <table:table-cell table:style-name="ce14"/>
          <table:table-cell table:number-columns-repeated="107" table:style-name="ce9"/>
          <table:table-cell table:number-columns-repeated="16254" table:style-name="ce10"/>
        </table:table-row>
        <table:table-row table:style-name="ro3">
          <table:table-cell office:value-type="string" table:style-name="ce12">
            <text:p><text:span text:style-name="T7">渣打國際商業銀行</text:span></text:p>
          </table:table-cell>
          <table:table-cell office:value-type="float" office:value="259639" table:style-name="ce13">
            <text:p>259,639</text:p>
          </table:table-cell>
          <table:table-cell office:value-type="float" office:value="258732" table:style-name="ce13">
            <text:p>258,732</text:p>
          </table:table-cell>
          <table:table-cell office:value-type="float" office:value="907" table:style-name="ce13">
            <text:p>907</text:p>
          </table:table-cell>
          <table:table-cell office:value-type="float" office:value="33504" table:style-name="ce13">
            <text:p>33,504</text:p>
          </table:table-cell>
          <table:table-cell office:value-type="float" office:value="39653" table:style-name="ce13">
            <text:p>39,65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0500" table:style-name="ce13">
            <text:p>10,500</text:p>
          </table:table-cell>
          <table:table-cell office:value-type="float" office:value="12300" table:style-name="ce13">
            <text:p>12,300</text:p>
          </table:table-cell>
          <table:table-cell office:value-type="string" table:style-name="ce12">
            <text:p><text:span text:style-name="T7">渣打國際商業銀行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15635" table:style-name="ce13">
            <text:p>215,635</text:p>
          </table:table-cell>
          <table:table-cell office:value-type="float" office:value="206779" table:style-name="ce13">
            <text:p>206,77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style-name="ce14"/>
          <table:table-cell table:number-columns-repeated="107" table:style-name="ce9"/>
          <table:table-cell table:number-columns-repeated="16254" table:style-name="ce10"/>
        </table:table-row>
        <table:table-row table:style-name="ro3">
          <table:table-cell office:value-type="string" table:style-name="ce12">
            <text:p><text:span text:style-name="T7">台中商業銀行</text:span></text:p>
          </table:table-cell>
          <table:table-cell office:value-type="float" office:value="487804" table:style-name="ce13">
            <text:p>487,804</text:p>
          </table:table-cell>
          <table:table-cell office:value-type="float" office:value="456535" table:style-name="ce13">
            <text:p>456,535</text:p>
          </table:table-cell>
          <table:table-cell office:value-type="float" office:value="31269" table:style-name="ce13">
            <text:p>31,269</text:p>
          </table:table-cell>
          <table:table-cell office:value-type="float" office:value="217667" table:style-name="ce13">
            <text:p>217,667</text:p>
          </table:table-cell>
          <table:table-cell office:value-type="float" office:value="207097" table:style-name="ce13">
            <text:p>207,09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262" table:style-name="ce13">
            <text:p>1,262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<text:span text:style-name="T7">台中商業銀行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02" table:style-name="ce13">
            <text:p>202</text:p>
          </table:table-cell>
          <table:table-cell office:value-type="float" office:value="259" table:style-name="ce13">
            <text:p>259</text:p>
          </table:table-cell>
          <table:table-cell office:value-type="float" office:value="268673" table:style-name="ce13">
            <text:p>268,673</text:p>
          </table:table-cell>
          <table:table-cell office:value-type="float" office:value="249179" table:style-name="ce13">
            <text:p>249,17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style-name="ce14"/>
          <table:table-cell table:number-columns-repeated="107" table:style-name="ce9"/>
          <table:table-cell table:number-columns-repeated="16254" table:style-name="ce10"/>
        </table:table-row>
        <table:table-row table:style-name="ro3">
          <table:table-cell office:value-type="string" table:style-name="ce12">
            <text:p><text:span text:style-name="T7">京城商業銀行</text:span></text:p>
          </table:table-cell>
          <table:table-cell office:value-type="float" office:value="231705" table:style-name="ce13">
            <text:p>231,705</text:p>
          </table:table-cell>
          <table:table-cell office:value-type="float" office:value="195642" table:style-name="ce13">
            <text:p>195,642</text:p>
          </table:table-cell>
          <table:table-cell office:value-type="float" office:value="36063" table:style-name="ce13">
            <text:p>36,063</text:p>
          </table:table-cell>
          <table:table-cell office:value-type="float" office:value="171727" table:style-name="ce13">
            <text:p>171,727</text:p>
          </table:table-cell>
          <table:table-cell office:value-type="float" office:value="144424" table:style-name="ce13">
            <text:p>144,42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<text:span text:style-name="T7">京城商業銀行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26" table:style-name="ce13">
            <text:p>226</text:p>
          </table:table-cell>
          <table:table-cell office:value-type="float" office:value="232" table:style-name="ce13">
            <text:p>232</text:p>
          </table:table-cell>
          <table:table-cell office:value-type="float" office:value="59752" table:style-name="ce13">
            <text:p>59,752</text:p>
          </table:table-cell>
          <table:table-cell office:value-type="float" office:value="50986" table:style-name="ce13">
            <text:p>50,98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style-name="ce14"/>
          <table:table-cell table:number-columns-repeated="107" table:style-name="ce9"/>
          <table:table-cell table:number-columns-repeated="16254" table:style-name="ce10"/>
        </table:table-row>
        <table:table-row table:style-name="ro3">
          <table:table-cell office:value-type="string" table:style-name="ce12">
            <text:p><text:span text:style-name="T7">滙豐</text:span>(<text:span text:style-name="T7">台灣</text:span>)<text:span text:style-name="T7">商業銀行</text:span></text:p>
          </table:table-cell>
          <table:table-cell office:value-type="float" office:value="270270" table:style-name="ce13">
            <text:p>270,270</text:p>
          </table:table-cell>
          <table:table-cell office:value-type="float" office:value="252059" table:style-name="ce13">
            <text:p>252,059</text:p>
          </table:table-cell>
          <table:table-cell office:value-type="float" office:value="18211" table:style-name="ce13">
            <text:p>18,211</text:p>
          </table:table-cell>
          <table:table-cell office:value-type="float" office:value="76668" table:style-name="ce13">
            <text:p>76,668</text:p>
          </table:table-cell>
          <table:table-cell office:value-type="float" office:value="70358" table:style-name="ce13">
            <text:p>70,35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<text:span text:style-name="T7">滙豐</text:span>(<text:span text:style-name="T7">台灣</text:span>)<text:span text:style-name="T7">商業銀行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93436" table:style-name="ce13">
            <text:p>193,436</text:p>
          </table:table-cell>
          <table:table-cell office:value-type="float" office:value="181561" table:style-name="ce13">
            <text:p>181,56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66" table:style-name="ce13">
            <text:p>166</text:p>
          </table:table-cell>
          <table:table-cell office:value-type="float" office:value="140" table:style-name="ce13">
            <text:p>140</text:p>
          </table:table-cell>
          <table:table-cell table:style-name="ce9"/>
          <table:table-cell table:style-name="ce14"/>
          <table:table-cell table:number-columns-repeated="107" table:style-name="ce9"/>
          <table:table-cell table:number-columns-repeated="16254" table:style-name="ce10"/>
        </table:table-row>
        <table:table-row table:style-name="ro3">
          <table:table-cell office:value-type="string" table:style-name="ce12">
            <text:p><text:span text:style-name="T7">瑞興商業銀行</text:span></text:p>
          </table:table-cell>
          <table:table-cell office:value-type="float" office:value="55525" table:style-name="ce13">
            <text:p>55,525</text:p>
          </table:table-cell>
          <table:table-cell office:value-type="float" office:value="53722" table:style-name="ce13">
            <text:p>53,722</text:p>
          </table:table-cell>
          <table:table-cell office:value-type="float" office:value="1803" table:style-name="ce13">
            <text:p>1,803</text:p>
          </table:table-cell>
          <table:table-cell office:value-type="float" office:value="19764" table:style-name="ce13">
            <text:p>19,764</text:p>
          </table:table-cell>
          <table:table-cell office:value-type="float" office:value="17745" table:style-name="ce13">
            <text:p>17,74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<text:span text:style-name="T7">瑞興商業銀行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50" table:style-name="ce13">
            <text:p>50</text:p>
          </table:table-cell>
          <table:table-cell office:value-type="float" office:value="4" table:style-name="ce13">
            <text:p>4</text:p>
          </table:table-cell>
          <table:table-cell office:value-type="float" office:value="35711" table:style-name="ce13">
            <text:p>35,711</text:p>
          </table:table-cell>
          <table:table-cell office:value-type="float" office:value="35973" table:style-name="ce13">
            <text:p>35,97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style-name="ce14"/>
          <table:table-cell table:number-columns-repeated="107" table:style-name="ce9"/>
          <table:table-cell table:number-columns-repeated="16254" table:style-name="ce10"/>
        </table:table-row>
        <table:table-row table:style-name="ro3">
          <table:table-cell office:value-type="string" table:style-name="ce12">
            <text:p><text:span text:style-name="T7">華泰商業銀行</text:span></text:p>
          </table:table-cell>
          <table:table-cell office:value-type="float" office:value="133390" table:style-name="ce13">
            <text:p>133,390</text:p>
          </table:table-cell>
          <table:table-cell office:value-type="float" office:value="111683" table:style-name="ce13">
            <text:p>111,683</text:p>
          </table:table-cell>
          <table:table-cell office:value-type="float" office:value="21707" table:style-name="ce13">
            <text:p>21,707</text:p>
          </table:table-cell>
          <table:table-cell office:value-type="float" office:value="69175" table:style-name="ce13">
            <text:p>69,175</text:p>
          </table:table-cell>
          <table:table-cell office:value-type="float" office:value="60877" table:style-name="ce13">
            <text:p>60,87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<text:span text:style-name="T7">華泰商業銀行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36" table:style-name="ce13">
            <text:p>136</text:p>
          </table:table-cell>
          <table:table-cell office:value-type="float" office:value="152" table:style-name="ce13">
            <text:p>152</text:p>
          </table:table-cell>
          <table:table-cell office:value-type="float" office:value="64041" table:style-name="ce13">
            <text:p>64,041</text:p>
          </table:table-cell>
          <table:table-cell office:value-type="float" office:value="50612" table:style-name="ce13">
            <text:p>50,61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8" table:style-name="ce13">
            <text:p>38</text:p>
          </table:table-cell>
          <table:table-cell office:value-type="float" office:value="42" table:style-name="ce13">
            <text:p>42</text:p>
          </table:table-cell>
          <table:table-cell table:style-name="ce9"/>
          <table:table-cell table:style-name="ce14"/>
          <table:table-cell table:number-columns-repeated="107" table:style-name="ce9"/>
          <table:table-cell table:number-columns-repeated="16254" table:style-name="ce10"/>
        </table:table-row>
        <table:table-row table:style-name="ro3">
          <table:table-cell office:value-type="string" table:style-name="ce12">
            <text:p><text:span text:style-name="T7">臺灣新光商業銀行</text:span></text:p>
          </table:table-cell>
          <table:table-cell office:value-type="float" office:value="693259" table:style-name="ce13">
            <text:p>693,259</text:p>
          </table:table-cell>
          <table:table-cell office:value-type="float" office:value="657458" table:style-name="ce13">
            <text:p>657,458</text:p>
          </table:table-cell>
          <table:table-cell office:value-type="float" office:value="35801" table:style-name="ce13">
            <text:p>35,801</text:p>
          </table:table-cell>
          <table:table-cell office:value-type="float" office:value="214281" table:style-name="ce13">
            <text:p>214,281</text:p>
          </table:table-cell>
          <table:table-cell office:value-type="float" office:value="196160" table:style-name="ce13">
            <text:p>196,16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<text:span text:style-name="T7">臺灣新光商業銀行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446" table:style-name="ce13">
            <text:p>446</text:p>
          </table:table-cell>
          <table:table-cell office:value-type="float" office:value="304" table:style-name="ce13">
            <text:p>304</text:p>
          </table:table-cell>
          <table:table-cell office:value-type="float" office:value="478385" table:style-name="ce13">
            <text:p>478,385</text:p>
          </table:table-cell>
          <table:table-cell office:value-type="float" office:value="460755" table:style-name="ce13">
            <text:p>460,75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47" table:style-name="ce13">
            <text:p>147</text:p>
          </table:table-cell>
          <table:table-cell office:value-type="float" office:value="239" table:style-name="ce13">
            <text:p>239</text:p>
          </table:table-cell>
          <table:table-cell table:style-name="ce9"/>
          <table:table-cell table:style-name="ce14"/>
          <table:table-cell table:number-columns-repeated="107" table:style-name="ce9"/>
          <table:table-cell table:number-columns-repeated="16254" table:style-name="ce10"/>
        </table:table-row>
        <table:table-row table:style-name="ro3">
          <table:table-cell office:value-type="string" table:style-name="ce12">
            <text:p><text:span text:style-name="T7">陽信商業銀行</text:span></text:p>
          </table:table-cell>
          <table:table-cell office:value-type="float" office:value="438333" table:style-name="ce13">
            <text:p>438,333</text:p>
          </table:table-cell>
          <table:table-cell office:value-type="float" office:value="401599" table:style-name="ce13">
            <text:p>401,599</text:p>
          </table:table-cell>
          <table:table-cell office:value-type="float" office:value="36734" table:style-name="ce13">
            <text:p>36,734</text:p>
          </table:table-cell>
          <table:table-cell office:value-type="float" office:value="235580" table:style-name="ce13">
            <text:p>235,580</text:p>
          </table:table-cell>
          <table:table-cell office:value-type="float" office:value="217788" table:style-name="ce13">
            <text:p>217,78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<text:span text:style-name="T7">陽信商業銀行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27" table:style-name="ce13">
            <text:p>227</text:p>
          </table:table-cell>
          <table:table-cell office:value-type="float" office:value="220" table:style-name="ce13">
            <text:p>220</text:p>
          </table:table-cell>
          <table:table-cell office:value-type="float" office:value="202526" table:style-name="ce13">
            <text:p>202,526</text:p>
          </table:table-cell>
          <table:table-cell office:value-type="float" office:value="183591" table:style-name="ce13">
            <text:p>183,59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style-name="ce14"/>
          <table:table-cell table:number-columns-repeated="107" table:style-name="ce9"/>
          <table:table-cell table:number-columns-repeated="16254" table:style-name="ce10"/>
        </table:table-row>
        <table:table-row table:style-name="ro3">
          <table:table-cell office:value-type="string" table:style-name="ce12">
            <text:p><text:span text:style-name="T7">板信商業銀行</text:span></text:p>
          </table:table-cell>
          <table:table-cell office:value-type="float" office:value="177154" table:style-name="ce13">
            <text:p>177,154</text:p>
          </table:table-cell>
          <table:table-cell office:value-type="float" office:value="173143" table:style-name="ce13">
            <text:p>173,143</text:p>
          </table:table-cell>
          <table:table-cell office:value-type="float" office:value="4011" table:style-name="ce13">
            <text:p>4,011</text:p>
          </table:table-cell>
          <table:table-cell office:value-type="float" office:value="105355" table:style-name="ce13">
            <text:p>105,355</text:p>
          </table:table-cell>
          <table:table-cell office:value-type="float" office:value="95173" table:style-name="ce13">
            <text:p>95,17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3100" table:style-name="ce13">
            <text:p>13,100</text:p>
          </table:table-cell>
          <table:table-cell office:value-type="string" table:style-name="ce12">
            <text:p><text:span text:style-name="T7">板信商業銀行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15" table:style-name="ce13">
            <text:p>115</text:p>
          </table:table-cell>
          <table:table-cell office:value-type="float" office:value="50" table:style-name="ce13">
            <text:p>50</text:p>
          </table:table-cell>
          <table:table-cell office:value-type="float" office:value="71648" table:style-name="ce13">
            <text:p>71,648</text:p>
          </table:table-cell>
          <table:table-cell office:value-type="float" office:value="64815" table:style-name="ce13">
            <text:p>64,81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6" table:style-name="ce13">
            <text:p>36</text:p>
          </table:table-cell>
          <table:table-cell office:value-type="float" office:value="5" table:style-name="ce13">
            <text:p>5</text:p>
          </table:table-cell>
          <table:table-cell table:style-name="ce9"/>
          <table:table-cell table:style-name="ce14"/>
          <table:table-cell table:number-columns-repeated="107" table:style-name="ce9"/>
          <table:table-cell table:number-columns-repeated="16254" table:style-name="ce10"/>
        </table:table-row>
        <table:table-row table:style-name="ro3">
          <table:table-cell office:value-type="string" table:style-name="ce12">
            <text:p><text:span text:style-name="T7">三信商業銀行</text:span></text:p>
          </table:table-cell>
          <table:table-cell office:value-type="float" office:value="131430" table:style-name="ce13">
            <text:p>131,430</text:p>
          </table:table-cell>
          <table:table-cell office:value-type="float" office:value="121665" table:style-name="ce13">
            <text:p>121,665</text:p>
          </table:table-cell>
          <table:table-cell office:value-type="float" office:value="9765" table:style-name="ce13">
            <text:p>9,765</text:p>
          </table:table-cell>
          <table:table-cell office:value-type="float" office:value="39352" table:style-name="ce13">
            <text:p>39,352</text:p>
          </table:table-cell>
          <table:table-cell office:value-type="float" office:value="36052" table:style-name="ce13">
            <text:p>36,05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9034" table:style-name="ce13">
            <text:p>9,034</text:p>
          </table:table-cell>
          <table:table-cell office:value-type="float" office:value="1499" table:style-name="ce13">
            <text:p>1,499</text:p>
          </table:table-cell>
          <table:table-cell office:value-type="string" table:style-name="ce12">
            <text:p><text:span text:style-name="T7">三信商業銀行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09" table:style-name="ce13">
            <text:p>309</text:p>
          </table:table-cell>
          <table:table-cell office:value-type="float" office:value="77" table:style-name="ce13">
            <text:p>77</text:p>
          </table:table-cell>
          <table:table-cell office:value-type="float" office:value="82735" table:style-name="ce13">
            <text:p>82,735</text:p>
          </table:table-cell>
          <table:table-cell office:value-type="float" office:value="84037" table:style-name="ce13">
            <text:p>84,03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style-name="ce14"/>
          <table:table-cell table:number-columns-repeated="107" table:style-name="ce9"/>
          <table:table-cell table:number-columns-repeated="16254" table:style-name="ce10"/>
        </table:table-row>
        <table:table-row table:style-name="ro3">
          <table:table-cell office:value-type="string" table:style-name="ce12">
            <text:p><text:span text:style-name="T7">聯邦商業銀行</text:span></text:p>
          </table:table-cell>
          <table:table-cell office:value-type="float" office:value="522767" table:style-name="ce13">
            <text:p>522,767</text:p>
          </table:table-cell>
          <table:table-cell office:value-type="float" office:value="489528" table:style-name="ce13">
            <text:p>489,528</text:p>
          </table:table-cell>
          <table:table-cell office:value-type="float" office:value="33239" table:style-name="ce13">
            <text:p>33,239</text:p>
          </table:table-cell>
          <table:table-cell office:value-type="float" office:value="139028" table:style-name="ce13">
            <text:p>139,028</text:p>
          </table:table-cell>
          <table:table-cell office:value-type="float" office:value="112974" table:style-name="ce13">
            <text:p>112,97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5786" table:style-name="ce13">
            <text:p>15,786</text:p>
          </table:table-cell>
          <table:table-cell office:value-type="float" office:value="45369" table:style-name="ce13">
            <text:p>45,369</text:p>
          </table:table-cell>
          <table:table-cell office:value-type="string" table:style-name="ce12">
            <text:p><text:span text:style-name="T7">聯邦商業銀行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642" table:style-name="ce13">
            <text:p>642</text:p>
          </table:table-cell>
          <table:table-cell office:value-type="float" office:value="648" table:style-name="ce13">
            <text:p>648</text:p>
          </table:table-cell>
          <table:table-cell office:value-type="float" office:value="367231" table:style-name="ce13">
            <text:p>367,231</text:p>
          </table:table-cell>
          <table:table-cell office:value-type="float" office:value="330449" table:style-name="ce13">
            <text:p>330,44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80" table:style-name="ce13">
            <text:p>80</text:p>
          </table:table-cell>
          <table:table-cell office:value-type="float" office:value="88" table:style-name="ce13">
            <text:p>88</text:p>
          </table:table-cell>
          <table:table-cell table:style-name="ce9"/>
          <table:table-cell table:style-name="ce14"/>
          <table:table-cell table:number-columns-repeated="107" table:style-name="ce9"/>
          <table:table-cell table:number-columns-repeated="16254" table:style-name="ce10"/>
        </table:table-row>
        <table:table-row table:style-name="ro3">
          <table:table-cell office:value-type="string" table:style-name="ce12">
            <text:p><text:span text:style-name="T7">遠東國際商業銀行</text:span></text:p>
          </table:table-cell>
          <table:table-cell office:value-type="float" office:value="389483" table:style-name="ce13">
            <text:p>389,483</text:p>
          </table:table-cell>
          <table:table-cell office:value-type="float" office:value="362012" table:style-name="ce13">
            <text:p>362,012</text:p>
          </table:table-cell>
          <table:table-cell office:value-type="float" office:value="27471" table:style-name="ce13">
            <text:p>27,471</text:p>
          </table:table-cell>
          <table:table-cell office:value-type="float" office:value="140492" table:style-name="ce13">
            <text:p>140,492</text:p>
          </table:table-cell>
          <table:table-cell office:value-type="float" office:value="118985" table:style-name="ce13">
            <text:p>118,98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<text:span text:style-name="T7">遠東國際商業銀行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4" table:style-name="ce13">
            <text:p>34</text:p>
          </table:table-cell>
          <table:table-cell office:value-type="float" office:value="59" table:style-name="ce13">
            <text:p>59</text:p>
          </table:table-cell>
          <table:table-cell office:value-type="float" office:value="248864" table:style-name="ce13">
            <text:p>248,864</text:p>
          </table:table-cell>
          <table:table-cell office:value-type="float" office:value="242490" table:style-name="ce13">
            <text:p>242,49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93" table:style-name="ce13">
            <text:p>93</text:p>
          </table:table-cell>
          <table:table-cell office:value-type="float" office:value="478" table:style-name="ce13">
            <text:p>478</text:p>
          </table:table-cell>
          <table:table-cell table:style-name="ce9"/>
          <table:table-cell table:style-name="ce14"/>
          <table:table-cell table:number-columns-repeated="107" table:style-name="ce9"/>
          <table:table-cell table:number-columns-repeated="16254" table:style-name="ce10"/>
        </table:table-row>
        <table:table-row table:style-name="ro3">
          <table:table-cell office:value-type="string" table:style-name="ce12">
            <text:p><text:span text:style-name="T7">元大商業銀行</text:span></text:p>
          </table:table-cell>
          <table:table-cell office:value-type="float" office:value="931330" table:style-name="ce13">
            <text:p>931,330</text:p>
          </table:table-cell>
          <table:table-cell office:value-type="float" office:value="811672" table:style-name="ce13">
            <text:p>811,672</text:p>
          </table:table-cell>
          <table:table-cell office:value-type="float" office:value="119658" table:style-name="ce13">
            <text:p>119,658</text:p>
          </table:table-cell>
          <table:table-cell office:value-type="float" office:value="389826" table:style-name="ce13">
            <text:p>389,826</text:p>
          </table:table-cell>
          <table:table-cell office:value-type="float" office:value="308136" table:style-name="ce13">
            <text:p>308,136</text:p>
          </table:table-cell>
          <table:table-cell office:value-type="float" office:value="5000" table:style-name="ce13">
            <text:p>5,00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<text:span text:style-name="T7">元大商業銀行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805" table:style-name="ce13">
            <text:p>1,805</text:p>
          </table:table-cell>
          <table:table-cell office:value-type="float" office:value="1282" table:style-name="ce13">
            <text:p>1,282</text:p>
          </table:table-cell>
          <table:table-cell office:value-type="float" office:value="533746" table:style-name="ce13">
            <text:p>533,746</text:p>
          </table:table-cell>
          <table:table-cell office:value-type="float" office:value="501191" table:style-name="ce13">
            <text:p>501,19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953" table:style-name="ce13">
            <text:p>953</text:p>
          </table:table-cell>
          <table:table-cell office:value-type="float" office:value="1063" table:style-name="ce13">
            <text:p>1,063</text:p>
          </table:table-cell>
          <table:table-cell table:style-name="ce9"/>
          <table:table-cell table:style-name="ce14"/>
          <table:table-cell table:number-columns-repeated="107" table:style-name="ce9"/>
          <table:table-cell table:number-columns-repeated="16254" table:style-name="ce10"/>
        </table:table-row>
        <table:table-row table:style-name="ro3">
          <table:table-cell office:value-type="string" table:style-name="ce12">
            <text:p><text:span text:style-name="T7">永豐商業銀行</text:span></text:p>
          </table:table-cell>
          <table:table-cell office:value-type="float" office:value="1066783" table:style-name="ce13">
            <text:p>1,066,783</text:p>
          </table:table-cell>
          <table:table-cell office:value-type="float" office:value="955781" table:style-name="ce13">
            <text:p>955,781</text:p>
          </table:table-cell>
          <table:table-cell office:value-type="float" office:value="111002" table:style-name="ce13">
            <text:p>111,002</text:p>
          </table:table-cell>
          <table:table-cell office:value-type="float" office:value="387365" table:style-name="ce13">
            <text:p>387,365</text:p>
          </table:table-cell>
          <table:table-cell office:value-type="float" office:value="328375" table:style-name="ce13">
            <text:p>328,375</text:p>
          </table:table-cell>
          <table:table-cell office:value-type="float" office:value="16279" table:style-name="ce13">
            <text:p>16,279</text:p>
          </table:table-cell>
          <table:table-cell office:value-type="float" office:value="300" table:style-name="ce13">
            <text:p>300</text:p>
          </table:table-cell>
          <table:table-cell office:value-type="float" office:value="12000" table:style-name="ce13">
            <text:p>12,000</text:p>
          </table:table-cell>
          <table:table-cell office:value-type="float" office:value="12000" table:style-name="ce13">
            <text:p>12,000</text:p>
          </table:table-cell>
          <table:table-cell office:value-type="string" table:style-name="ce12">
            <text:p><text:span text:style-name="T7">永豐商業銀行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93" table:style-name="ce13">
            <text:p>193</text:p>
          </table:table-cell>
          <table:table-cell office:value-type="float" office:value="272" table:style-name="ce13">
            <text:p>272</text:p>
          </table:table-cell>
          <table:table-cell office:value-type="float" office:value="650589" table:style-name="ce13">
            <text:p>650,589</text:p>
          </table:table-cell>
          <table:table-cell office:value-type="float" office:value="614387" table:style-name="ce13">
            <text:p>614,38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57" table:style-name="ce13">
            <text:p>357</text:p>
          </table:table-cell>
          <table:table-cell office:value-type="float" office:value="447" table:style-name="ce13">
            <text:p>447</text:p>
          </table:table-cell>
          <table:table-cell table:style-name="ce9"/>
          <table:table-cell table:style-name="ce14"/>
          <table:table-cell table:number-columns-repeated="107" table:style-name="ce9"/>
          <table:table-cell table:number-columns-repeated="16254" table:style-name="ce10"/>
        </table:table-row>
        <table:table-row table:style-name="ro3">
          <table:table-cell office:value-type="string" table:style-name="ce12">
            <text:p><text:span text:style-name="T7">玉山商業銀行</text:span></text:p>
          </table:table-cell>
          <table:table-cell office:value-type="float" office:value="1610849" table:style-name="ce13">
            <text:p>1,610,849</text:p>
          </table:table-cell>
          <table:table-cell office:value-type="float" office:value="1511672" table:style-name="ce13">
            <text:p>1,511,672</text:p>
          </table:table-cell>
          <table:table-cell office:value-type="float" office:value="99177" table:style-name="ce13">
            <text:p>99,177</text:p>
          </table:table-cell>
          <table:table-cell office:value-type="float" office:value="643625" table:style-name="ce13">
            <text:p>643,625</text:p>
          </table:table-cell>
          <table:table-cell office:value-type="float" office:value="613030" table:style-name="ce13">
            <text:p>613,03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627" table:style-name="ce13">
            <text:p>627</text:p>
          </table:table-cell>
          <table:table-cell office:value-type="float" office:value="656" table:style-name="ce13">
            <text:p>656</text:p>
          </table:table-cell>
          <table:table-cell office:value-type="string" table:style-name="ce12">
            <text:p><text:span text:style-name="T7">玉山商業銀行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353" table:style-name="ce13">
            <text:p>1,353</text:p>
          </table:table-cell>
          <table:table-cell office:value-type="float" office:value="1838" table:style-name="ce13">
            <text:p>1,838</text:p>
          </table:table-cell>
          <table:table-cell office:value-type="float" office:value="964417" table:style-name="ce13">
            <text:p>964,417</text:p>
          </table:table-cell>
          <table:table-cell office:value-type="float" office:value="895374" table:style-name="ce13">
            <text:p>895,37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827" table:style-name="ce13">
            <text:p>827</text:p>
          </table:table-cell>
          <table:table-cell office:value-type="float" office:value="774" table:style-name="ce13">
            <text:p>774</text:p>
          </table:table-cell>
          <table:table-cell table:style-name="ce9"/>
          <table:table-cell table:style-name="ce14"/>
          <table:table-cell table:number-columns-repeated="107" table:style-name="ce9"/>
          <table:table-cell table:number-columns-repeated="16254" table:style-name="ce10"/>
        </table:table-row>
        <table:table-row table:style-name="ro3">
          <table:table-cell office:value-type="string" table:style-name="ce12">
            <text:p><text:span text:style-name="T7">凱基商業銀行</text:span></text:p>
          </table:table-cell>
          <table:table-cell office:value-type="float" office:value="316027" table:style-name="ce13">
            <text:p>316,027</text:p>
          </table:table-cell>
          <table:table-cell office:value-type="float" office:value="299282" table:style-name="ce13">
            <text:p>299,282</text:p>
          </table:table-cell>
          <table:table-cell office:value-type="float" office:value="16745" table:style-name="ce13">
            <text:p>16,745</text:p>
          </table:table-cell>
          <table:table-cell office:value-type="float" office:value="158036" table:style-name="ce13">
            <text:p>158,036</text:p>
          </table:table-cell>
          <table:table-cell office:value-type="float" office:value="151090" table:style-name="ce13">
            <text:p>151,09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<text:span text:style-name="T7">凱基商業銀行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57" table:style-name="ce13">
            <text:p>257</text:p>
          </table:table-cell>
          <table:table-cell office:value-type="float" office:value="240" table:style-name="ce13">
            <text:p>240</text:p>
          </table:table-cell>
          <table:table-cell office:value-type="float" office:value="157602" table:style-name="ce13">
            <text:p>157,602</text:p>
          </table:table-cell>
          <table:table-cell office:value-type="float" office:value="147798" table:style-name="ce13">
            <text:p>147,79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32" table:style-name="ce13">
            <text:p>132</text:p>
          </table:table-cell>
          <table:table-cell office:value-type="float" office:value="154" table:style-name="ce13">
            <text:p>154</text:p>
          </table:table-cell>
          <table:table-cell table:style-name="ce9"/>
          <table:table-cell table:style-name="ce14"/>
          <table:table-cell table:number-columns-repeated="107" table:style-name="ce9"/>
          <table:table-cell table:number-columns-repeated="16254" table:style-name="ce10"/>
        </table:table-row>
        <table:table-row table:style-name="ro3">
          <table:table-cell office:value-type="string" table:style-name="ce12">
            <text:p><text:span text:style-name="T7">星展</text:span>(<text:span text:style-name="T7">台灣</text:span>)<text:span text:style-name="T7">商業銀行</text:span></text:p>
          </table:table-cell>
          <table:table-cell office:value-type="float" office:value="247417" table:style-name="ce13">
            <text:p>247,417</text:p>
          </table:table-cell>
          <table:table-cell office:value-type="float" office:value="245917" table:style-name="ce13">
            <text:p>245,917</text:p>
          </table:table-cell>
          <table:table-cell office:value-type="float" office:value="1500" table:style-name="ce13">
            <text:p>1,500</text:p>
          </table:table-cell>
          <table:table-cell office:value-type="float" office:value="88182" table:style-name="ce13">
            <text:p>88,182</text:p>
          </table:table-cell>
          <table:table-cell office:value-type="float" office:value="91700" table:style-name="ce13">
            <text:p>91,70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<text:span text:style-name="T7">星展</text:span>(<text:span text:style-name="T7">台灣</text:span>)<text:span text:style-name="T7">商業銀行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59050" table:style-name="ce13">
            <text:p>159,050</text:p>
          </table:table-cell>
          <table:table-cell office:value-type="float" office:value="153973" table:style-name="ce13">
            <text:p>153,97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85" table:style-name="ce13">
            <text:p>185</text:p>
          </table:table-cell>
          <table:table-cell office:value-type="float" office:value="244" table:style-name="ce13">
            <text:p>244</text:p>
          </table:table-cell>
          <table:table-cell table:style-name="ce9"/>
          <table:table-cell table:style-name="ce14"/>
          <table:table-cell table:number-columns-repeated="107" table:style-name="ce9"/>
          <table:table-cell table:number-columns-repeated="16254" table:style-name="ce10"/>
        </table:table-row>
        <table:table-row table:style-name="ro3">
          <table:table-cell office:value-type="string" table:style-name="ce12">
            <text:p><text:span text:style-name="T7">台新國際商業銀行</text:span></text:p>
          </table:table-cell>
          <table:table-cell office:value-type="float" office:value="1193020" table:style-name="ce13">
            <text:p>1,193,020</text:p>
          </table:table-cell>
          <table:table-cell office:value-type="float" office:value="1116928" table:style-name="ce13">
            <text:p>1,116,928</text:p>
          </table:table-cell>
          <table:table-cell office:value-type="float" office:value="76092" table:style-name="ce13">
            <text:p>76,092</text:p>
          </table:table-cell>
          <table:table-cell office:value-type="float" office:value="363610" table:style-name="ce13">
            <text:p>363,610</text:p>
          </table:table-cell>
          <table:table-cell office:value-type="float" office:value="355719" table:style-name="ce13">
            <text:p>355,719</text:p>
          </table:table-cell>
          <table:table-cell office:value-type="float" office:value="202" table:style-name="ce13">
            <text:p>202</text:p>
          </table:table-cell>
          <table:table-cell office:value-type="float" office:value="78" table:style-name="ce13">
            <text:p>7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<text:span text:style-name="T7">台新國際商業銀行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5811" table:style-name="ce13">
            <text:p>5,811</text:p>
          </table:table-cell>
          <table:table-cell office:value-type="float" office:value="5967" table:style-name="ce13">
            <text:p>5,967</text:p>
          </table:table-cell>
          <table:table-cell office:value-type="float" office:value="822529" table:style-name="ce13">
            <text:p>822,529</text:p>
          </table:table-cell>
          <table:table-cell office:value-type="float" office:value="754297" table:style-name="ce13">
            <text:p>754,29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868" table:style-name="ce13">
            <text:p>868</text:p>
          </table:table-cell>
          <table:table-cell office:value-type="float" office:value="867" table:style-name="ce13">
            <text:p>867</text:p>
          </table:table-cell>
          <table:table-cell table:style-name="ce9"/>
          <table:table-cell table:style-name="ce14"/>
          <table:table-cell table:number-columns-repeated="107" table:style-name="ce9"/>
          <table:table-cell table:number-columns-repeated="16254" table:style-name="ce10"/>
        </table:table-row>
        <table:table-row table:style-name="ro3">
          <table:table-cell office:value-type="string" table:style-name="ce12">
            <text:p><text:span text:style-name="T7">日盛國際商業銀行</text:span></text:p>
          </table:table-cell>
          <table:table-cell office:value-type="float" office:value="166431" table:style-name="ce13">
            <text:p>166,431</text:p>
          </table:table-cell>
          <table:table-cell office:value-type="float" office:value="165485" table:style-name="ce13">
            <text:p>165,485</text:p>
          </table:table-cell>
          <table:table-cell office:value-type="float" office:value="946" table:style-name="ce13">
            <text:p>946</text:p>
          </table:table-cell>
          <table:table-cell office:value-type="float" office:value="63684" table:style-name="ce13">
            <text:p>63,684</text:p>
          </table:table-cell>
          <table:table-cell office:value-type="float" office:value="70013" table:style-name="ce13">
            <text:p>70,01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<text:span text:style-name="T7">日盛國際商業銀行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102737" table:style-name="ce13">
            <text:p>102,737</text:p>
          </table:table-cell>
          <table:table-cell office:value-type="float" office:value="95462" table:style-name="ce13">
            <text:p>95,46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style-name="ce14"/>
          <table:table-cell table:number-columns-repeated="107" table:style-name="ce9"/>
          <table:table-cell table:number-columns-repeated="16254" table:style-name="ce10"/>
        </table:table-row>
        <table:table-row table:style-name="ro3">
          <table:table-cell office:value-type="string" table:style-name="ce12">
            <text:p><text:span text:style-name="T7">安泰商業銀行</text:span></text:p>
          </table:table-cell>
          <table:table-cell office:value-type="float" office:value="195110" table:style-name="ce13">
            <text:p>195,110</text:p>
          </table:table-cell>
          <table:table-cell office:value-type="float" office:value="187166" table:style-name="ce13">
            <text:p>187,166</text:p>
          </table:table-cell>
          <table:table-cell office:value-type="float" office:value="7944" table:style-name="ce13">
            <text:p>7,944</text:p>
          </table:table-cell>
          <table:table-cell office:value-type="float" office:value="82873" table:style-name="ce13">
            <text:p>82,873</text:p>
          </table:table-cell>
          <table:table-cell office:value-type="float" office:value="79648" table:style-name="ce13">
            <text:p>79,64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<text:span text:style-name="T7">安泰商業銀行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12237" table:style-name="ce13">
            <text:p>112,237</text:p>
          </table:table-cell>
          <table:table-cell office:value-type="float" office:value="107518" table:style-name="ce13">
            <text:p>107,51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style-name="ce14"/>
          <table:table-cell table:number-columns-repeated="107" table:style-name="ce9"/>
          <table:table-cell table:number-columns-repeated="16254" table:style-name="ce10"/>
        </table:table-row>
        <table:table-row table:style-name="ro3">
          <table:table-cell office:value-type="string" table:style-name="ce12">
            <text:p><text:span text:style-name="T7">中國信託商業銀行</text:span></text:p>
          </table:table-cell>
          <table:table-cell office:value-type="float" office:value="2082907" table:style-name="ce13">
            <text:p>2,082,907</text:p>
          </table:table-cell>
          <table:table-cell office:value-type="float" office:value="1746066" table:style-name="ce13">
            <text:p>1,746,066</text:p>
          </table:table-cell>
          <table:table-cell office:value-type="float" office:value="336841" table:style-name="ce13">
            <text:p>336,841</text:p>
          </table:table-cell>
          <table:table-cell office:value-type="float" office:value="552518" table:style-name="ce13">
            <text:p>552,518</text:p>
          </table:table-cell>
          <table:table-cell office:value-type="float" office:value="398265" table:style-name="ce13">
            <text:p>398,265</text:p>
          </table:table-cell>
          <table:table-cell office:value-type="float" office:value="74670" table:style-name="ce13">
            <text:p>74,670</text:p>
          </table:table-cell>
          <table:table-cell office:value-type="float" office:value="54623" table:style-name="ce13">
            <text:p>54,623</text:p>
          </table:table-cell>
          <table:table-cell office:value-type="float" office:value="167678" table:style-name="ce13">
            <text:p>167,678</text:p>
          </table:table-cell>
          <table:table-cell office:value-type="float" office:value="154511" table:style-name="ce13">
            <text:p>154,511</text:p>
          </table:table-cell>
          <table:table-cell office:value-type="string" table:style-name="ce12">
            <text:p><text:span text:style-name="T7">中國信託商業銀行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4340" table:style-name="ce13">
            <text:p>4,340</text:p>
          </table:table-cell>
          <table:table-cell office:value-type="float" office:value="4116" table:style-name="ce13">
            <text:p>4,116</text:p>
          </table:table-cell>
          <table:table-cell office:value-type="float" office:value="1280691" table:style-name="ce13">
            <text:p>1,280,691</text:p>
          </table:table-cell>
          <table:table-cell office:value-type="float" office:value="1132525" table:style-name="ce13">
            <text:p>1,132,52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010" table:style-name="ce13">
            <text:p>3,010</text:p>
          </table:table-cell>
          <table:table-cell office:value-type="float" office:value="2026" table:style-name="ce13">
            <text:p>2,026</text:p>
          </table:table-cell>
          <table:table-cell table:style-name="ce9"/>
          <table:table-cell table:style-name="ce14"/>
          <table:table-cell table:number-columns-repeated="107" table:style-name="ce9"/>
          <table:table-cell table:number-columns-repeated="16254" table:style-name="ce10"/>
        </table:table-row>
        <table:table-row table:style-name="ro3">
          <table:table-cell office:value-type="string" table:style-name="ce15">
            <text:p>將來商業銀行</text:p>
          </table:table-cell>
          <table:table-cell office:value-type="float" office:value="2973" table:style-name="ce13">
            <text:p>2,973</text:p>
          </table:table-cell>
          <table:table-cell office:value-type="string" table:style-name="ce13">
            <text:p>-</text:p>
          </table:table-cell>
          <table:table-cell office:value-type="float" office:value="2973" table:style-name="ce13">
            <text:p>2,97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將來商業銀行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973" table:style-name="ce13">
            <text:p>2,97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style-name="ce14"/>
          <table:table-cell table:number-columns-repeated="107" table:style-name="ce9"/>
          <table:table-cell table:number-columns-repeated="16254" table:style-name="ce10"/>
        </table:table-row>
        <table:table-row table:style-name="ro3">
          <table:table-cell office:value-type="string" table:style-name="ce15">
            <text:p>連線商業銀行</text:p>
          </table:table-cell>
          <table:table-cell office:value-type="float" office:value="21465" table:style-name="ce13">
            <text:p>21,465</text:p>
          </table:table-cell>
          <table:table-cell office:value-type="float" office:value="3586" table:style-name="ce13">
            <text:p>3,586</text:p>
          </table:table-cell>
          <table:table-cell office:value-type="float" office:value="17879" table:style-name="ce13">
            <text:p>17,87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連線商業銀行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1465" table:style-name="ce13">
            <text:p>21,465</text:p>
          </table:table-cell>
          <table:table-cell office:value-type="float" office:value="3586" table:style-name="ce13">
            <text:p>3,58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style-name="ce14"/>
          <table:table-cell table:number-columns-repeated="107" table:style-name="ce9"/>
          <table:table-cell table:number-columns-repeated="16254" table:style-name="ce10"/>
        </table:table-row>
        <table:table-row table:style-name="ro3">
          <table:table-cell office:value-type="string" table:style-name="ce15">
            <text:p>樂天國際商業銀行</text:p>
          </table:table-cell>
          <table:table-cell office:value-type="float" office:value="1337" table:style-name="ce13">
            <text:p>1,337</text:p>
          </table:table-cell>
          <table:table-cell office:value-type="float" office:value="195" table:style-name="ce13">
            <text:p>195</text:p>
          </table:table-cell>
          <table:table-cell office:value-type="float" office:value="1142" table:style-name="ce13">
            <text:p>1,14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樂天國際商業銀行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337" table:style-name="ce13">
            <text:p>1,337</text:p>
          </table:table-cell>
          <table:table-cell office:value-type="float" office:value="195" table:style-name="ce13">
            <text:p>19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style-name="ce14"/>
          <table:table-cell table:number-columns-repeated="107" table:style-name="ce9"/>
          <table:table-cell table:number-columns-repeated="16254" table:style-name="ce10"/>
        </table:table-row>
        <table:table-row table:style-name="ro3">
          <table:table-cell office:value-type="string" table:style-name="ce16">
            <text:p><text:span text:style-name="T7">合計</text:span></text:p>
          </table:table-cell>
          <table:table-cell office:value-type="float" office:value="32475374" table:style-name="ce13">
            <text:p>32,475,374</text:p>
          </table:table-cell>
          <table:table-cell office:value-type="float" office:value="29952232" table:style-name="ce13">
            <text:p>29,952,232</text:p>
          </table:table-cell>
          <table:table-cell office:value-type="float" office:value="2523142" table:style-name="ce13">
            <text:p>2,523,142</text:p>
          </table:table-cell>
          <table:table-cell office:value-type="float" office:value="13447081" table:style-name="ce13">
            <text:p>13,447,081</text:p>
          </table:table-cell>
          <table:table-cell office:value-type="float" office:value="12339311" table:style-name="ce13">
            <text:p>12,339,311</text:p>
          </table:table-cell>
          <table:table-cell office:value-type="float" office:value="930900" table:style-name="ce13">
            <text:p>930,900</text:p>
          </table:table-cell>
          <table:table-cell office:value-type="float" office:value="507361" table:style-name="ce13">
            <text:p>507,361</text:p>
          </table:table-cell>
          <table:table-cell office:value-type="float" office:value="1359672" table:style-name="ce13">
            <text:p>1,359,672</text:p>
          </table:table-cell>
          <table:table-cell office:value-type="float" office:value="1389900" table:style-name="ce13">
            <text:p>1,389,900</text:p>
          </table:table-cell>
          <table:table-cell office:value-type="string" table:style-name="ce16">
            <text:p><text:span text:style-name="T7">合計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44516" table:style-name="ce13">
            <text:p>44,516</text:p>
          </table:table-cell>
          <table:table-cell office:value-type="float" office:value="44265" table:style-name="ce13">
            <text:p>44,265</text:p>
          </table:table-cell>
          <table:table-cell office:value-type="float" office:value="16645107" table:style-name="ce13">
            <text:p>16,645,107</text:p>
          </table:table-cell>
          <table:table-cell office:value-type="float" office:value="15644373" table:style-name="ce13">
            <text:p>15,644,373</text:p>
          </table:table-cell>
          <table:table-cell office:value-type="float" office:value="24450" table:style-name="ce13">
            <text:p>24,450</text:p>
          </table:table-cell>
          <table:table-cell office:value-type="float" office:value="4240" table:style-name="ce13">
            <text:p>4,240</text:p>
          </table:table-cell>
          <table:table-cell office:value-type="float" office:value="23648" table:style-name="ce13">
            <text:p>23,648</text:p>
          </table:table-cell>
          <table:table-cell office:value-type="float" office:value="22782" table:style-name="ce13">
            <text:p>22,782</text:p>
          </table:table-cell>
          <table:table-cell table:number-columns-repeated="109" table:style-name="ce9"/>
          <table:table-cell table:number-columns-repeated="16254" table:style-name="ce10"/>
        </table:table-row>
        <table:table-row table:style-name="ro4">
          <table:table-cell office:value-type="string" table:style-name="ce17">
            <text:p><text:span text:style-name="T6">註：</text:span>1.<text:span text:style-name="T6">本表資料係依據本國銀行填報本行經濟研究處主要業務概況表</text:span>-<text:span text:style-name="T6">放款對象別彙編。</text:span></text:p>
          </table:table-cell>
          <table:table-cell table:number-columns-repeated="9" table:style-name="ce9"/>
          <table:table-cell table:style-name="ce17"/>
          <table:table-cell table:number-columns-repeated="119" table:style-name="ce9"/>
          <table:table-cell table:number-columns-repeated="16254" table:style-name="ce10"/>
        </table:table-row>
        <table:table-row table:style-name="ro4">
          <table:table-cell office:value-type="string" table:style-name="ce17">
            <text:p><text:s text:c="8"/>2.<text:span text:style-name="T6">本表不含國際金融業務分行及國外分行資料，所列放款未減備抵呆帳，亦不含放款轉列之催收款項及出口押匯。</text:span></text:p>
          </table:table-cell>
          <table:table-cell table:number-columns-repeated="9" table:style-name="ce9"/>
          <table:table-cell table:style-name="ce17"/>
          <table:table-cell table:number-columns-repeated="10" table:style-name="ce18"/>
          <table:table-cell table:number-columns-repeated="109" table:style-name="ce9"/>
          <table:table-cell table:number-columns-repeated="16254" table:style-name="ce10"/>
        </table:table-row>
        <table:table-row table:style-name="ro2">
          <table:table-cell table:style-name="ce17"/>
          <table:table-cell table:number-columns-repeated="9" table:style-name="ce19"/>
          <table:table-cell table:style-name="ce17"/>
          <table:table-cell table:number-columns-repeated="10" table:style-name="ce19"/>
          <table:table-cell table:number-columns-repeated="109" table:style-name="ce2"/>
          <table:table-cell table:number-columns-repeated="16254"/>
        </table:table-row>
        <table:table-row table:style-name="ro2">
          <table:table-cell table:number-columns-repeated="21" table:style-name="ce18"/>
          <table:table-cell table:number-columns-repeated="109" table:style-name="ce2"/>
          <table:table-cell table:number-columns-repeated="16254"/>
        </table:table-row>
        <table:table-row table:style-name="ro2">
          <table:table-cell table:style-name="ce18"/>
          <table:table-cell table:number-columns-repeated="9" table:style-name="ce19"/>
          <table:table-cell table:style-name="ce18"/>
          <table:table-cell table:number-columns-repeated="10" table:style-name="ce19"/>
          <table:table-cell table:number-columns-repeated="109" table:style-name="ce2"/>
          <table:table-cell table:number-columns-repeated="16254"/>
        </table:table-row>
        <table:table-row table:number-rows-repeated="28" table:style-name="ro2">
          <table:table-cell table:number-columns-repeated="21" table:style-name="ce18"/>
          <table:table-cell table:number-columns-repeated="109" table:style-name="ce2"/>
          <table:table-cell table:number-columns-repeated="16254"/>
        </table:table-row>
        <table:table-row table:number-rows-repeated="430" table:style-name="ro5">
          <table:table-cell table:number-columns-repeated="130" table:style-name="ce2"/>
          <table:table-cell table:number-columns-repeated="16254"/>
        </table:table-row>
        <table:table-row table:number-rows-repeated="104806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11811023622047in" fo:margin-bottom="0.511811023622047in" fo:margin-left="0.31496062992126in" fo:margin-right="0.31496062992126in" style:print-orientation="portrait" style:print-page-order="ttb" style:first-page-number="43" style:scale-to="75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韋霆</meta:initial-creator>
    <dc:creator>李韋霆</dc:creator>
    <meta:creation-date>2023-05-24T01:52:27Z</meta:creation-date>
    <dc:date>2023-05-24T01:52:52Z</dc:date>
  </office:meta>
</office:document-meta>
</file>