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323076923077cm"/>
    </style:style>
    <style:style style:name="co2" style:family="table-column">
      <style:table-column-properties fo:break-before="auto" style:column-width="4.22030769230769cm"/>
    </style:style>
    <style:style style:name="co3" style:family="table-column">
      <style:table-column-properties fo:break-before="auto" style:column-width="6.11553846153846cm"/>
    </style:style>
    <style:style style:name="co4" style:family="table-column">
      <style:table-column-properties fo:break-before="auto" style:column-width="7.34646153846154cm"/>
    </style:style>
    <style:style style:name="co5" style:family="table-column">
      <style:table-column-properties fo:break-before="auto" style:column-width="8.85092307692308cm"/>
    </style:style>
    <style:style style:name="co6" style:family="table-column">
      <style:table-column-properties fo:break-before="auto" style:column-width="2.09061538461538cm"/>
    </style:style>
    <style:style style:name="ro1" style:family="table-row">
      <style:table-row-properties style:row-height="46.55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44.3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2.0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<text:span text:style-name="T3">表</text:span>3<text:span text:style-name="T3">、資產總額差異原因統計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4">
            <text:p><text:span text:style-name="T2"><text:s text:c="2"/></text:span><text:s text:c="13"/><text:span text:style-name="T3">銀行</text:span><text:s text:c="14"/><text:span text:style-name="T3">分行</text:span><text:span text:style-name="T2"><text:s text:c="2"/></text:span><text:span text:style-name="T3">調查人員姓名</text:span><text:s text:c="21"/><text:span text:style-name="T9"><text:s/>.</text:span></text:p>
          </table:table-cell>
          <table:covered-table-cell table:number-columns-repeated="4"/>
          <table:table-cell table:number-columns-repeated="8" table:style-name="ce4"/>
          <table:table-cell table:number-columns-repeated="16371" table:style-name="ce3"/>
        </table:table-row>
        <table:table-row table:style-name="ro3">
          <table:table-cell office:value-type="string" table:number-columns-spanned="2" table:number-rows-spanned="1" table:style-name="ce30">
            <text:p><text:span text:style-name="T4">樣</text:span><text:s text:c="5"/><text:span text:style-name="T4">本</text:span><text:s text:c="5"/><text:span text:style-name="T4">編</text:span><text:s text:c="5"/><text:span text:style-name="T4">號</text:span></text:p>
          </table:table-cell>
          <table:covered-table-cell/>
          <table:table-cell office:value-type="string" table:number-columns-spanned="3" table:number-rows-spanned="1" table:style-name="ce38">
            <text:p><text:span text:style-name="T4">本次調查</text:span>111<text:span text:style-name="T4">年底與</text:span>110<text:span text:style-name="T4">年底資產總額差異</text:span></text:p>
            <text:p>20%<text:span text:style-name="T4">以上之原因</text:span>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spanned="3" table:number-rows-spanned="1" table:style-name="ce37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5"/>
          <table:covered-table-cell/>
          <table:table-cell table:number-columns-spanned="3" table:number-rows-spanned="1" table:style-name="ce35"/>
          <table:covered-table-cell table:number-columns-repeated="2"/>
          <table:table-cell table:number-columns-repeated="16379" table:style-name="ce1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repeated="16379" table:style-name="ce1"/>
        </table:table-row>
        <table:table-row table:style-name="ro5">
          <table:table-cell table:number-columns-spanned="5" table:number-rows-spanned="1" table:style-name="ce12">
            <office:annotation draw:style-name="a0" svg:x="10.0846153846154in" svg:y="6.65384615384615in" svg:width="1.19230769230769in" svg:height="0.561538461538462in">
              <dc:creator>陳雅姿</dc:creator>
              <text:p><text:span text:style-name="T7">陳雅姿</text:span><text:span text:style-name="T6">:</text:span><text:span text:style-name="T5"/></text:p>
              <text:p/>
            </office:annotation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14">
            <text:p><text:span text:style-name="T4">註：請於電子檔檔名加註銀行與分行名稱，例如「表</text:span>3-<text:span text:style-name="T4">台銀大甲」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table:number-columns-spanned="5" table:number-rows-spanned="1" table:style-name="ce10"/>
          <table:covered-table-cell table:number-columns-repeated="4"/>
          <table:table-cell table:number-columns-repeated="16379" table:style-name="ce2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表3.$A$1:表3.$E$15" table:base-cell-address="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35"/>
    <style:style style:name="_22909___34920_8" style:display-name="好_表8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750___34920_8" style:display-name="壞_表8" style:family="table-cell" style:data-style-name="N0">
      <style:table-cell-properties fo:background-color="#CC9CCC"/>
      <style:text-properties fo:color="#80008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landscape" style:print-page-order="ttb" style:first-page-number="12" style:scale-to="85%" style:table-centering="both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方惠蓉</dc:creator>
    <meta:creation-date>1999-01-13T02:25:37Z</meta:creation-date>
    <dc:date>2023-04-10T07:11:20Z</dc:date>
    <meta:print-date>2015-06-03T09:59:23Z</meta:print-date>
  </office:meta>
</office:document-meta>
</file>