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21315__20998__20301_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21315__20998__20301_" style:data-style-name="N5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3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4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page" style:column-width="2.3988888888888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2017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office:value-type="string" table:style-name="ce36">
            <text:p>I. Flow of Funds</text:p>
          </table:table-cell>
          <table:table-cell office:value-type="string" table:style-name="ce37">
            <text:p>Matrix for 2017-2021</text:p>
          </table:table-cell>
          <table:table-cell table:number-columns-repeated="9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7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2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4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5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6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7">
            <text:p>Other monetary financial institutions</text:p>
          </table:table-cell>
          <table:covered-table-cell/>
          <table:table-cell office:value-type="string" table:number-columns-spanned="2" table:number-rows-spanned="1" table:style-name="ce117">
            <text:p>Insurance companies</text:p>
          </table:table-cell>
          <table:covered-table-cell/>
          <table:table-cell office:value-type="string" table:number-columns-spanned="2" table:number-rows-spanned="1" table:style-name="ce117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number-columns-spanned="2" table:number-rows-spanned="1" table:style-name="ce9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95643.340810443275" table:style-name="ce81">
            <text:p>95,643<text:s/></text:p>
          </table:table-cell>
          <table:table-cell office:value-type="string" table:style-name="ce63">
            <text:p>－</text:p>
          </table:table-cell>
          <table:table-cell office:value-type="float" office:value="6434.5096194883226" table:style-name="ce58">
            <text:p>6,435<text:s/></text:p>
          </table:table-cell>
          <table:table-cell office:value-type="string" table:style-name="ce59">
            <text:p>－</text:p>
          </table:table-cell>
          <table:table-cell office:value-type="float" office:value="26.01400000000001" table:style-name="ce58">
            <text:p>26<text:s/></text:p>
          </table:table-cell>
          <table:table-cell office:value-type="string" table:style-name="ce59">
            <text:p>－</text:p>
          </table:table-cell>
          <table:table-cell office:value-type="float" office:value="-26.315116999999994" table:style-name="ce58">
            <text:p>-26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104131" table:style-name="ce59">
            <text:p>104,131<text:s/></text:p>
          </table:table-cell>
          <table:table-cell office:value-type="float" office:value="-6784" table:style-name="ce60">
            <text:p>-6,784<text:s/></text:p>
          </table:table-cell>
          <table:table-cell office:value-type="string" table:style-name="ce59">
            <text:p>－</text:p>
          </table:table-cell>
          <table:table-cell office:value-type="float" office:value="-118.79635451577587" table:style-name="ce58">
            <text:p>-119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8956.2470415843927" table:style-name="ce58">
            <text:p>8,956<text:s/></text:p>
          </table:table-cell>
          <table:table-cell office:value-type="string" table:style-name="ce59">
            <text:p>－</text:p>
          </table:table-cell>
          <table:table-cell office:value-type="float" office:value="104131.0000000002" table:style-name="ce58">
            <text:p>104,131<text:s/></text:p>
          </table:table-cell>
          <table:table-cell office:value-type="float" office:value="104131" table:style-name="ce59">
            <text:p>104,131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267054.48200055957" table:style-name="ce81">
            <text:p>267,054<text:s/></text:p>
          </table:table-cell>
          <table:table-cell office:value-type="string" table:style-name="ce63">
            <text:p>－</text:p>
          </table:table-cell>
          <table:table-cell office:value-type="float" office:value="249743.42220115801" table:style-name="ce62">
            <text:p>249,743<text:s/></text:p>
          </table:table-cell>
          <table:table-cell office:value-type="string" table:style-name="ce63">
            <text:p>－</text:p>
          </table:table-cell>
          <table:table-cell office:value-type="float" office:value="2675.5169999999998" table:style-name="ce62">
            <text:p>2,67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9316.4149999999936" table:style-name="ce57">
            <text:p>-9,316<text:s/></text:p>
          </table:table-cell>
          <table:table-cell office:value-type="float" office:value="626229.84996686422" table:style-name="ce63">
            <text:p>626,230<text:s/></text:p>
          </table:table-cell>
          <table:table-cell office:value-type="float" office:value="29710" table:style-name="ce62">
            <text:p>29,710<text:s/></text:p>
          </table:table-cell>
          <table:table-cell office:value-type="string" table:style-name="ce63">
            <text:p>－</text:p>
          </table:table-cell>
          <table:table-cell office:value-type="float" office:value="-139751.905" table:style-name="ce62">
            <text:p>-139,752<text:s/></text:p>
          </table:table-cell>
          <table:table-cell office:value-type="string" table:style-name="ce63">
            <text:p>－</text:p>
          </table:table-cell>
          <table:table-cell office:value-type="float" office:value="174469.97179827961" table:style-name="ce62">
            <text:p>174,470<text:s/></text:p>
          </table:table-cell>
          <table:table-cell office:value-type="string" table:style-name="ce63">
            <text:p>－</text:p>
          </table:table-cell>
          <table:table-cell office:value-type="float" office:value="574585.07299999706" table:style-name="ce62">
            <text:p>574,585<text:s/></text:p>
          </table:table-cell>
          <table:table-cell office:value-type="float" office:value="626229.84996686422" table:style-name="ce63">
            <text:p>626,230<text:s/></text:p>
          </table:table-cell>
          <table:table-cell office:value-type="float" office:value="51644.776966865269" table:style-name="ce62">
            <text:p>51,645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946430.52688274533" table:style-name="ce81">
            <text:p>946,431<text:s/></text:p>
          </table:table-cell>
          <table:table-cell office:value-type="string" table:style-name="ce63">
            <text:p>－</text:p>
          </table:table-cell>
          <table:table-cell office:value-type="float" office:value="-191576.59787958162" table:style-name="ce62">
            <text:p>-191,577<text:s/></text:p>
          </table:table-cell>
          <table:table-cell office:value-type="string" table:style-name="ce63">
            <text:p>－</text:p>
          </table:table-cell>
          <table:table-cell office:value-type="float" office:value="8261.8150000000023" table:style-name="ce62">
            <text:p>8,26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8885" table:style-name="ce57">
            <text:p>-28,885<text:s/></text:p>
          </table:table-cell>
          <table:table-cell office:value-type="float" office:value="1345717.7580331387" table:style-name="ce63">
            <text:p>1,345,718<text:s/></text:p>
          </table:table-cell>
          <table:table-cell office:value-type="float" office:value="166417" table:style-name="ce62">
            <text:p>166,417<text:s/></text:p>
          </table:table-cell>
          <table:table-cell office:value-type="string" table:style-name="ce63">
            <text:p>－</text:p>
          </table:table-cell>
          <table:table-cell office:value-type="float" office:value="158321.71899999992" table:style-name="ce62">
            <text:p>158,322<text:s/></text:p>
          </table:table-cell>
          <table:table-cell office:value-type="string" table:style-name="ce63">
            <text:p>－</text:p>
          </table:table-cell>
          <table:table-cell office:value-type="float" office:value="-114964.92800315749" table:style-name="ce62">
            <text:p>-114,965<text:s/></text:p>
          </table:table-cell>
          <table:table-cell office:value-type="string" table:style-name="ce63">
            <text:p>－</text:p>
          </table:table-cell>
          <table:table-cell office:value-type="float" office:value="944004.5350000062" table:style-name="ce62">
            <text:p>944,005<text:s/></text:p>
          </table:table-cell>
          <table:table-cell office:value-type="float" office:value="1345717.7580331387" table:style-name="ce63">
            <text:p>1,345,718<text:s/></text:p>
          </table:table-cell>
          <table:table-cell office:value-type="float" office:value="401713.22303313471" table:style-name="ce62">
            <text:p>401,71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183041.70661819924" table:style-name="ce81">
            <text:p>183,042<text:s/></text:p>
          </table:table-cell>
          <table:table-cell office:value-type="string" table:style-name="ce63">
            <text:p>－</text:p>
          </table:table-cell>
          <table:table-cell office:value-type="float" office:value="1245.6497926964958" table:style-name="ce62">
            <text:p>1,246<text:s/></text:p>
          </table:table-cell>
          <table:table-cell office:value-type="string" table:style-name="ce63">
            <text:p>－</text:p>
          </table:table-cell>
          <table:table-cell office:value-type="float" office:value="-33.997000000000014" table:style-name="ce62">
            <text:p>-3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23133" table:style-name="ce57">
            <text:p>423,133<text:s/></text:p>
          </table:table-cell>
          <table:table-cell office:value-type="string" table:style-name="ce63">
            <text:p>－</text:p>
          </table:table-cell>
          <table:table-cell office:value-type="float" office:value="25866.214000000007" table:style-name="ce62">
            <text:p>25,866<text:s/></text:p>
          </table:table-cell>
          <table:table-cell office:value-type="string" table:style-name="ce63">
            <text:p>－</text:p>
          </table:table-cell>
          <table:table-cell office:value-type="float" office:value="4529.7289999999994" table:style-name="ce62">
            <text:p>4,530<text:s/></text:p>
          </table:table-cell>
          <table:table-cell office:value-type="string" table:style-name="ce63">
            <text:p>－</text:p>
          </table:table-cell>
          <table:table-cell office:value-type="float" office:value="-4985.302410895747" table:style-name="ce62">
            <text:p>-4,985<text:s/></text:p>
          </table:table-cell>
          <table:table-cell office:value-type="string" table:style-name="ce63">
            <text:p>－</text:p>
          </table:table-cell>
          <table:table-cell office:value-type="float" office:value="632797.00000000012" table:style-name="ce62">
            <text:p>632,797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632797.00000000012" table:style-name="ce64">
            <text:p>632,79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652.3919999999925" table:style-name="ce62">
            <text:p>8,65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4054" table:style-name="ce63">
            <text:p>-24,054<text:s/></text:p>
          </table:table-cell>
          <table:table-cell office:value-type="string" table:style-name="ce57">
            <text:p>－</text:p>
          </table:table-cell>
          <table:table-cell office:value-type="float" office:value="32706.391999999993" table:style-name="ce63">
            <text:p>32,70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652.3919999999925" table:style-name="ce62">
            <text:p>8,652<text:s/></text:p>
          </table:table-cell>
          <table:table-cell office:value-type="float" office:value="8652.3919999999925" table:style-name="ce63">
            <text:p>8,65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42523" table:style-name="ce63">
            <text:p>42,523<text:s/></text:p>
          </table:table-cell>
          <table:table-cell office:value-type="float" office:value="42523" table:style-name="ce57">
            <text:p>42,52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2523" table:style-name="ce62">
            <text:p>42,523<text:s/></text:p>
          </table:table-cell>
          <table:table-cell office:value-type="float" office:value="42523" table:style-name="ce63">
            <text:p>42,52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2431" table:style-name="ce63">
            <text:p>-22,431<text:s/></text:p>
          </table:table-cell>
          <table:table-cell office:value-type="float" office:value="-22425" table:style-name="ce57">
            <text:p>-22,425<text:s/></text:p>
          </table:table-cell>
          <table:table-cell office:value-type="string" table:style-name="ce63">
            <text:p>－</text:p>
          </table:table-cell>
          <table:table-cell office:value-type="float" office:value="-6" table:style-name="ce62">
            <text:p>-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0" table:style-name="ce62">
            <text:p>0<text:s/></text:p>
          </table:table-cell>
          <table:table-cell office:value-type="string" table:style-name="ce63">
            <text:p>－</text:p>
          </table:table-cell>
          <table:table-cell office:value-type="float" office:value="-22431" table:style-name="ce62">
            <text:p>-22,431<text:s/></text:p>
          </table:table-cell>
          <table:table-cell office:value-type="float" office:value="-22431" table:style-name="ce63">
            <text:p>-22,43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92840" table:style-name="ce63">
            <text:p>292,840<text:s/></text:p>
          </table:table-cell>
          <table:table-cell office:value-type="float" office:value="306045" table:style-name="ce57">
            <text:p>306,045<text:s/></text:p>
          </table:table-cell>
          <table:table-cell office:value-type="string" table:style-name="ce63">
            <text:p>－</text:p>
          </table:table-cell>
          <table:table-cell office:value-type="float" office:value="-12000" table:style-name="ce62">
            <text:p>-12,0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205" table:style-name="ce62">
            <text:p>-1,205<text:s/></text:p>
          </table:table-cell>
          <table:table-cell office:value-type="string" table:style-name="ce63">
            <text:p>－</text:p>
          </table:table-cell>
          <table:table-cell office:value-type="float" office:value="292840" table:style-name="ce62">
            <text:p>292,840<text:s/></text:p>
          </table:table-cell>
          <table:table-cell office:value-type="float" office:value="292840" table:style-name="ce63">
            <text:p>292,84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762" table:style-name="ce62">
            <text:p>16,762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16762" table:style-name="ce63">
            <text:p>16,76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762" table:style-name="ce62">
            <text:p>16,762<text:s/></text:p>
          </table:table-cell>
          <table:table-cell office:value-type="float" office:value="16762" table:style-name="ce63">
            <text:p>16,76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4801" table:style-name="ce57">
            <text:p>64,801<text:s/></text:p>
          </table:table-cell>
          <table:table-cell office:value-type="float" office:value="-1179" table:style-name="ce63">
            <text:p>-1,17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179" table:style-name="ce62">
            <text:p>-1,179<text:s/></text:p>
          </table:table-cell>
          <table:table-cell office:value-type="float" office:value="64801" table:style-name="ce63">
            <text:p>64,801<text:s/></text:p>
          </table:table-cell>
          <table:table-cell office:value-type="float" office:value="63622" table:style-name="ce62">
            <text:p>63,622<text:s/></text:p>
          </table:table-cell>
          <table:table-cell office:value-type="float" office:value="63622" table:style-name="ce63">
            <text:p>63,62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697516.44911518507" table:style-name="ce63">
            <text:p>697,516<text:s/></text:p>
          </table:table-cell>
          <table:table-cell office:value-type="string" table:style-name="ce62">
            <text:p>－</text:p>
          </table:table-cell>
          <table:table-cell office:value-type="float" office:value="227539.53282329254" table:style-name="ce63">
            <text:p>227,540<text:s/></text:p>
          </table:table-cell>
          <table:table-cell office:value-type="string" table:style-name="ce62">
            <text:p>－</text:p>
          </table:table-cell>
          <table:table-cell office:value-type="float" office:value="410.77199999999721" table:style-name="ce63">
            <text:p>411<text:s/></text:p>
          </table:table-cell>
          <table:table-cell office:value-type="string" table:style-name="ce62">
            <text:p>－</text:p>
          </table:table-cell>
          <table:table-cell office:value-type="float" office:value="-80039.090000000084" table:style-name="ce63">
            <text:p>-80,03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11530.16999999806" table:style-name="ce57">
            <text:p>711,530<text:s/></text:p>
          </table:table-cell>
          <table:table-cell office:value-type="float" office:value="1010" table:style-name="ce63">
            <text:p>1,010<text:s/></text:p>
          </table:table-cell>
          <table:table-cell office:value-type="float" office:value="-19520.406037252862" table:style-name="ce62">
            <text:p>-19,520<text:s/></text:p>
          </table:table-cell>
          <table:table-cell office:value-type="float" office:value="3234.3274207000431" table:style-name="ce63">
            <text:p>3,234<text:s/></text:p>
          </table:table-cell>
          <table:table-cell office:value-type="float" office:value="-397.76500000000124" table:style-name="ce62">
            <text:p>-398<text:s/></text:p>
          </table:table-cell>
          <table:table-cell office:value-type="float" office:value="1040" table:style-name="ce63">
            <text:p>1,040<text:s/></text:p>
          </table:table-cell>
          <table:table-cell office:value-type="float" office:value="215385.39086523361" table:style-name="ce62">
            <text:p>215,385<text:s/></text:p>
          </table:table-cell>
          <table:table-cell office:value-type="float" office:value="393534.94151286478" table:style-name="ce63">
            <text:p>393,535<text:s/></text:p>
          </table:table-cell>
          <table:table-cell office:value-type="float" office:value="906997.3898279788" table:style-name="ce62">
            <text:p>906,997<text:s/></text:p>
          </table:table-cell>
          <table:table-cell office:value-type="float" office:value="1244246.9328720423" table:style-name="ce63">
            <text:p>1,244,247<text:s/></text:p>
          </table:table-cell>
          <table:table-cell office:value-type="string" table:style-name="ce62">
            <text:p>－</text:p>
          </table:table-cell>
          <table:table-cell office:value-type="float" office:value="-337249.54304406419" table:style-name="ce64">
            <text:p>-337,25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-88652.557824436808" table:style-name="ce81">
            <text:p>-88,653<text:s/></text:p>
          </table:table-cell>
          <table:table-cell office:value-type="string" table:style-name="ce63">
            <text:p>－</text:p>
          </table:table-cell>
          <table:table-cell office:value-type="float" office:value="-9720.9454968042119" table:style-name="ce62">
            <text:p>-9,721<text:s/></text:p>
          </table:table-cell>
          <table:table-cell office:value-type="float" office:value="7.9411660477519037" table:style-name="ce63">
            <text:p>8<text:s/></text:p>
          </table:table-cell>
          <table:table-cell office:value-type="float" office:value="-3151.7440000000001" table:style-name="ce62">
            <text:p>-3,152<text:s/></text:p>
          </table:table-cell>
          <table:table-cell office:value-type="string" table:style-name="ce63">
            <text:p>－</text:p>
          </table:table-cell>
          <table:table-cell office:value-type="float" office:value="-3680.5519999999997" table:style-name="ce62">
            <text:p>-3,68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7887.42600000001" table:style-name="ce57">
            <text:p>147,887<text:s/></text:p>
          </table:table-cell>
          <table:table-cell office:value-type="float" office:value="17851" table:style-name="ce63">
            <text:p>17,851<text:s/></text:p>
          </table:table-cell>
          <table:table-cell office:value-type="float" office:value="-41419.800915540545" table:style-name="ce62">
            <text:p>-41,420<text:s/></text:p>
          </table:table-cell>
          <table:table-cell office:value-type="string" table:style-name="ce63">
            <text:p>－</text:p>
          </table:table-cell>
          <table:table-cell office:value-type="float" office:value="-13721" table:style-name="ce62">
            <text:p>-13,721<text:s/></text:p>
          </table:table-cell>
          <table:table-cell office:value-type="string" table:style-name="ce63">
            <text:p>－</text:p>
          </table:table-cell>
          <table:table-cell office:value-type="float" office:value="-25754.618959271698" table:style-name="ce62">
            <text:p>-25,755<text:s/></text:p>
          </table:table-cell>
          <table:table-cell office:value-type="float" office:value="53048.26563789905" table:style-name="ce63">
            <text:p>53,048<text:s/></text:p>
          </table:table-cell>
          <table:table-cell office:value-type="float" office:value="-38213.793196053259" table:style-name="ce62">
            <text:p>-38,214<text:s/></text:p>
          </table:table-cell>
          <table:table-cell office:value-type="float" office:value="70907.206803946799" table:style-name="ce63">
            <text:p>70,907<text:s/></text:p>
          </table:table-cell>
          <table:table-cell office:value-type="float" office:value="110493" table:style-name="ce62">
            <text:p>110,493<text:s/></text:p>
          </table:table-cell>
          <table:table-cell office:value-type="float" office:value="1372" table:style-name="ce64">
            <text:p>1,37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12834.359279448785" table:style-name="ce81">
            <text:p>12,834<text:s/></text:p>
          </table:table-cell>
          <table:table-cell office:value-type="float" office:value="5551.8444031997205" table:style-name="ce63">
            <text:p>5,552<text:s/></text:p>
          </table:table-cell>
          <table:table-cell office:value-type="float" office:value="-29567.583944125683" table:style-name="ce62">
            <text:p>-29,568<text:s/></text:p>
          </table:table-cell>
          <table:table-cell office:value-type="float" office:value="-59312.248970936984" table:style-name="ce63">
            <text:p>-59,312<text:s/></text:p>
          </table:table-cell>
          <table:table-cell office:value-type="float" office:value="1990.1849999999999" table:style-name="ce62">
            <text:p>1,990<text:s/></text:p>
          </table:table-cell>
          <table:table-cell office:value-type="float" office:value="1779.2859999999928" table:style-name="ce63">
            <text:p>1,779<text:s/></text:p>
          </table:table-cell>
          <table:table-cell office:value-type="float" office:value="-3563.1079999999492" table:style-name="ce62">
            <text:p>-3,563<text:s/></text:p>
          </table:table-cell>
          <table:table-cell office:value-type="float" office:value="7302.1395266159525" table:style-name="ce63">
            <text:p>7,30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261274.60900000005" table:style-name="ce63">
            <text:p>261,27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1971.5378719252476" table:style-name="ce63">
            <text:p>-1,972<text:s/></text:p>
          </table:table-cell>
          <table:table-cell office:value-type="float" office:value="-18306.14766467685" table:style-name="ce62">
            <text:p>-18,306<text:s/></text:p>
          </table:table-cell>
          <table:table-cell office:value-type="float" office:value="214624.09208695349" table:style-name="ce63">
            <text:p>214,624<text:s/></text:p>
          </table:table-cell>
          <table:table-cell office:value-type="float" office:value="229038.68399999992" table:style-name="ce62">
            <text:p>229,039<text:s/></text:p>
          </table:table-cell>
          <table:table-cell office:value-type="float" office:value="-3891.5557516303961" table:style-name="ce64">
            <text:p>-3,89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6870.0899999999965" table:style-name="ce81">
            <text:p>6,870<text:s/></text:p>
          </table:table-cell>
          <table:table-cell office:value-type="string" table:style-name="ce63">
            <text:p>－</text:p>
          </table:table-cell>
          <table:table-cell office:value-type="float" office:value="-24686.010808272564" table:style-name="ce62">
            <text:p>-24,686<text:s/></text:p>
          </table:table-cell>
          <table:table-cell office:value-type="float" office:value="-7336.0815455798293" table:style-name="ce63">
            <text:p>-7,336<text:s/></text:p>
          </table:table-cell>
          <table:table-cell office:value-type="string" table:style-name="ce62">
            <text:p>－</text:p>
          </table:table-cell>
          <table:table-cell office:value-type="float" office:value="-45494.646999999997" table:style-name="ce63">
            <text:p>-45,495<text:s/></text:p>
          </table:table-cell>
          <table:table-cell office:value-type="float" office:value="519.86000000000058" table:style-name="ce62">
            <text:p>52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21023.3085915572" table:style-name="ce57">
            <text:p>221,023<text:s/></text:p>
          </table:table-cell>
          <table:table-cell office:value-type="string" table:style-name="ce63">
            <text:p>－</text:p>
          </table:table-cell>
          <table:table-cell office:value-type="float" office:value="1957.3932792701444" table:style-name="ce62">
            <text:p>1,957<text:s/></text:p>
          </table:table-cell>
          <table:table-cell office:value-type="string" table:style-name="ce63">
            <text:p>－</text:p>
          </table:table-cell>
          <table:table-cell office:value-type="float" office:value="13443.987220880226" table:style-name="ce62">
            <text:p>13,444<text:s/></text:p>
          </table:table-cell>
          <table:table-cell office:value-type="string" table:style-name="ce63">
            <text:p>－</text:p>
          </table:table-cell>
          <table:table-cell office:value-type="float" office:value="9874.3717165651615" table:style-name="ce62">
            <text:p>9,874<text:s/></text:p>
          </table:table-cell>
          <table:table-cell office:value-type="float" office:value="281833.72854557971" table:style-name="ce63">
            <text:p>281,834<text:s/></text:p>
          </table:table-cell>
          <table:table-cell office:value-type="float" office:value="229003.00000000017" table:style-name="ce62">
            <text:p>229,003<text:s/></text:p>
          </table:table-cell>
          <table:table-cell office:value-type="float" office:value="229002.99999999988" table:style-name="ce63">
            <text:p>229,00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2536.1748000000007" table:style-name="ce81">
            <text:p>-2,536<text:s/></text:p>
          </table:table-cell>
          <table:table-cell office:value-type="string" table:style-name="ce63">
            <text:p>－</text:p>
          </table:table-cell>
          <table:table-cell office:value-type="float" office:value="-771.75095802798376" table:style-name="ce62">
            <text:p>-772<text:s/></text:p>
          </table:table-cell>
          <table:table-cell office:value-type="string" table:style-name="ce63">
            <text:p>－</text:p>
          </table:table-cell>
          <table:table-cell office:value-type="float" office:value="51.236056389459463" table:style-name="ce62">
            <text:p>51<text:s/></text:p>
          </table:table-cell>
          <table:table-cell office:value-type="string" table:style-name="ce63">
            <text:p>－</text:p>
          </table:table-cell>
          <table:table-cell office:value-type="float" office:value="16929.400834999993" table:style-name="ce62">
            <text:p>16,929<text:s/></text:p>
          </table:table-cell>
          <table:table-cell office:value-type="float" office:value="-34201.00000000088" table:style-name="ce63">
            <text:p>-34,20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242.4491747487336" table:style-name="ce57">
            <text:p>4,242<text:s/></text:p>
          </table:table-cell>
          <table:table-cell office:value-type="string" table:style-name="ce63">
            <text:p>－</text:p>
          </table:table-cell>
          <table:table-cell office:value-type="float" office:value="-38512.072982085636" table:style-name="ce62">
            <text:p>-38,512<text:s/></text:p>
          </table:table-cell>
          <table:table-cell office:value-type="string" table:style-name="ce63">
            <text:p>－</text:p>
          </table:table-cell>
          <table:table-cell office:value-type="float" office:value="3757.6198733993515" table:style-name="ce62">
            <text:p>3,758<text:s/></text:p>
          </table:table-cell>
          <table:table-cell office:value-type="string" table:style-name="ce63">
            <text:p>－</text:p>
          </table:table-cell>
          <table:table-cell office:value-type="float" office:value="9455.2928005752037" table:style-name="ce62">
            <text:p>9,455<text:s/></text:p>
          </table:table-cell>
          <table:table-cell office:value-type="string" table:style-name="ce63">
            <text:p>－</text:p>
          </table:table-cell>
          <table:table-cell office:value-type="float" office:value="-7384.0000000008804" table:style-name="ce62">
            <text:p>-7,384<text:s/></text:p>
          </table:table-cell>
          <table:table-cell office:value-type="float" office:value="-34201.00000000088" table:style-name="ce63">
            <text:p>-34,201<text:s/></text:p>
          </table:table-cell>
          <table:table-cell office:value-type="float" office:value="-26817" table:style-name="ce62">
            <text:p>-26,81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2638.0859999999957" table:style-name="ce81">
            <text:p>2,638<text:s/></text:p>
          </table:table-cell>
          <table:table-cell office:value-type="string" table:style-name="ce63">
            <text:p>－</text:p>
          </table:table-cell>
          <table:table-cell office:value-type="float" office:value="5946.8653008061883" table:style-name="ce62">
            <text:p>5,947<text:s/></text:p>
          </table:table-cell>
          <table:table-cell office:value-type="float" office:value="-58371.469923696248" table:style-name="ce63">
            <text:p>-58,371<text:s/></text:p>
          </table:table-cell>
          <table:table-cell office:value-type="float" office:value="-519.03495952890808" table:style-name="ce62">
            <text:p>-519<text:s/></text:p>
          </table:table-cell>
          <table:table-cell office:value-type="float" office:value="11669" table:style-name="ce63">
            <text:p>11,669<text:s/></text:p>
          </table:table-cell>
          <table:table-cell office:value-type="float" office:value="10385.136000000002" table:style-name="ce62">
            <text:p>10,38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1653.441976228496" table:style-name="ce57">
            <text:p>31,653<text:s/></text:p>
          </table:table-cell>
          <table:table-cell office:value-type="string" table:style-name="ce63">
            <text:p>－</text:p>
          </table:table-cell>
          <table:table-cell office:value-type="float" office:value="5763.3837680111174" table:style-name="ce62">
            <text:p>5,763<text:s/></text:p>
          </table:table-cell>
          <table:table-cell office:value-type="float" office:value="63500" table:style-name="ce63">
            <text:p>63,500<text:s/></text:p>
          </table:table-cell>
          <table:table-cell office:value-type="float" office:value="-3178.1028651227825" table:style-name="ce62">
            <text:p>-3,178<text:s/></text:p>
          </table:table-cell>
          <table:table-cell office:value-type="string" table:style-name="ce63">
            <text:p>－</text:p>
          </table:table-cell>
          <table:table-cell office:value-type="float" office:value="-15607.775220394542" table:style-name="ce62">
            <text:p>-15,608<text:s/></text:p>
          </table:table-cell>
          <table:table-cell office:value-type="float" office:value="23173.469923696306" table:style-name="ce63">
            <text:p>23,173<text:s/></text:p>
          </table:table-cell>
          <table:table-cell office:value-type="float" office:value="37081.999999999563" table:style-name="ce62">
            <text:p>37,082<text:s/></text:p>
          </table:table-cell>
          <table:table-cell office:value-type="float" office:value="39971.000000000058" table:style-name="ce63">
            <text:p>39,971<text:s/></text:p>
          </table:table-cell>
          <table:table-cell office:value-type="float" office:value="2889" table:style-name="ce62">
            <text:p>2,889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4858.1312657388698" table:style-name="ce81">
            <text:p>4,858<text:s/></text:p>
          </table:table-cell>
          <table:table-cell office:value-type="string" table:style-name="ce63">
            <text:p>－</text:p>
          </table:table-cell>
          <table:table-cell office:value-type="float" office:value="3609.5443120228447" table:style-name="ce62">
            <text:p>3,610<text:s/></text:p>
          </table:table-cell>
          <table:table-cell office:value-type="string" table:style-name="ce63">
            <text:p>－</text:p>
          </table:table-cell>
          <table:table-cell office:value-type="float" office:value="-699.45499999999993" table:style-name="ce62">
            <text:p>-699<text:s/></text:p>
          </table:table-cell>
          <table:table-cell office:value-type="string" table:style-name="ce63">
            <text:p>－</text:p>
          </table:table-cell>
          <table:table-cell office:value-type="float" office:value="2848.7710000000006" table:style-name="ce62">
            <text:p>2,84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284.282999999996" table:style-name="ce57">
            <text:p>12,284<text:s/></text:p>
          </table:table-cell>
          <table:table-cell office:value-type="float" office:value="17804" table:style-name="ce63">
            <text:p>17,804<text:s/></text:p>
          </table:table-cell>
          <table:table-cell office:value-type="float" office:value="7427.4430770017207" table:style-name="ce62">
            <text:p>7,427<text:s/></text:p>
          </table:table-cell>
          <table:table-cell office:value-type="string" table:style-name="ce63">
            <text:p>－</text:p>
          </table:table-cell>
          <table:table-cell office:value-type="float" office:value="-11026.532999999996" table:style-name="ce62">
            <text:p>-11,027<text:s/></text:p>
          </table:table-cell>
          <table:table-cell office:value-type="string" table:style-name="ce63">
            <text:p>－</text:p>
          </table:table-cell>
          <table:table-cell office:value-type="float" office:value="-1615.184654763274" table:style-name="ce62">
            <text:p>-1,615<text:s/></text:p>
          </table:table-cell>
          <table:table-cell office:value-type="string" table:style-name="ce63">
            <text:p>－</text:p>
          </table:table-cell>
          <table:table-cell office:value-type="float" office:value="17687.00000000016" table:style-name="ce62">
            <text:p>17,687<text:s/></text:p>
          </table:table-cell>
          <table:table-cell office:value-type="float" office:value="17804" table:style-name="ce63">
            <text:p>17,804<text:s/></text:p>
          </table:table-cell>
          <table:table-cell office:value-type="float" office:value="117" table:style-name="ce62">
            <text:p>11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94125.731723051285" table:style-name="ce81">
            <text:p>94,126<text:s/></text:p>
          </table:table-cell>
          <table:table-cell office:value-type="string" table:style-name="ce63">
            <text:p>－</text:p>
          </table:table-cell>
          <table:table-cell office:value-type="float" office:value="-21280.861236582627" table:style-name="ce62">
            <text:p>-21,281<text:s/></text:p>
          </table:table-cell>
          <table:table-cell office:value-type="string" table:style-name="ce63">
            <text:p>－</text:p>
          </table:table-cell>
          <table:table-cell office:value-type="float" office:value="-649.18843696517979" table:style-name="ce62">
            <text:p>-649<text:s/></text:p>
          </table:table-cell>
          <table:table-cell office:value-type="string" table:style-name="ce63">
            <text:p>－</text:p>
          </table:table-cell>
          <table:table-cell office:value-type="float" office:value="-5031.2050968506082" table:style-name="ce62">
            <text:p>-5,03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286.3544167574" table:style-name="ce57">
            <text:p>5,286<text:s/></text:p>
          </table:table-cell>
          <table:table-cell office:value-type="float" office:value="-265.01100000000002" table:style-name="ce63">
            <text:p>-265<text:s/></text:p>
          </table:table-cell>
          <table:table-cell office:value-type="float" office:value="80180.477814152488" table:style-name="ce62">
            <text:p>80,180<text:s/></text:p>
          </table:table-cell>
          <table:table-cell office:value-type="string" table:style-name="ce63">
            <text:p>－</text:p>
          </table:table-cell>
          <table:table-cell office:value-type="float" office:value="-1213.0559999999969" table:style-name="ce62">
            <text:p>-1,213<text:s/></text:p>
          </table:table-cell>
          <table:table-cell office:value-type="string" table:style-name="ce63">
            <text:p>－</text:p>
          </table:table-cell>
          <table:table-cell office:value-type="float" office:value="39567.601667472481" table:style-name="ce62">
            <text:p>39,568<text:s/></text:p>
          </table:table-cell>
          <table:table-cell office:value-type="float" office:value="192508" table:style-name="ce63">
            <text:p>192,508<text:s/></text:p>
          </table:table-cell>
          <table:table-cell office:value-type="float" office:value="190985.85485103526" table:style-name="ce62">
            <text:p>190,986<text:s/></text:p>
          </table:table-cell>
          <table:table-cell office:value-type="float" office:value="192242.989" table:style-name="ce63">
            <text:p>192,243<text:s/></text:p>
          </table:table-cell>
          <table:table-cell office:value-type="float" office:value="1257.134148964733" table:style-name="ce62">
            <text:p>1,25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27720.034027774716" table:style-name="ce81">
            <text:p>27,720<text:s/></text:p>
          </table:table-cell>
          <table:table-cell office:value-type="string" table:style-name="ce63">
            <text:p>－</text:p>
          </table:table-cell>
          <table:table-cell office:value-type="float" office:value="12877.293687590671" table:style-name="ce62">
            <text:p>12,877<text:s/></text:p>
          </table:table-cell>
          <table:table-cell office:value-type="float" office:value="77142.784249999997" table:style-name="ce63">
            <text:p>77,143<text:s/></text:p>
          </table:table-cell>
          <table:table-cell office:value-type="float" office:value="79.329521646584709" table:style-name="ce62">
            <text:p>79<text:s/></text:p>
          </table:table-cell>
          <table:table-cell office:value-type="string" table:style-name="ce63">
            <text:p>－</text:p>
          </table:table-cell>
          <table:table-cell office:value-type="float" office:value="2779.2173254220497" table:style-name="ce62">
            <text:p>2,77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20.9493639135999" table:style-name="ce57">
            <text:p>1,421<text:s/></text:p>
          </table:table-cell>
          <table:table-cell office:value-type="float" office:value="12137" table:style-name="ce63">
            <text:p>12,137<text:s/></text:p>
          </table:table-cell>
          <table:table-cell office:value-type="float" office:value="4425.7469598173702" table:style-name="ce62">
            <text:p>4,426<text:s/></text:p>
          </table:table-cell>
          <table:table-cell office:value-type="float" office:value="1330" table:style-name="ce63">
            <text:p>1,330<text:s/></text:p>
          </table:table-cell>
          <table:table-cell office:value-type="float" office:value="2502.0068752877905" table:style-name="ce62">
            <text:p>2,502<text:s/></text:p>
          </table:table-cell>
          <table:table-cell office:value-type="string" table:style-name="ce63">
            <text:p>－</text:p>
          </table:table-cell>
          <table:table-cell office:value-type="float" office:value="10336.865299530113" table:style-name="ce62">
            <text:p>10,337<text:s/></text:p>
          </table:table-cell>
          <table:table-cell office:value-type="float" office:value="10492" table:style-name="ce63">
            <text:p>10,492<text:s/></text:p>
          </table:table-cell>
          <table:table-cell office:value-type="float" office:value="62141.4430609829" table:style-name="ce62">
            <text:p>62,141<text:s/></text:p>
          </table:table-cell>
          <table:table-cell office:value-type="float" office:value="101101.78425" table:style-name="ce63">
            <text:p>101,102<text:s/></text:p>
          </table:table-cell>
          <table:table-cell office:value-type="float" office:value="38960.341189017112" table:style-name="ce62">
            <text:p>38,96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145531.8463835837" table:style-name="ce81">
            <text:p>145,532<text:s/></text:p>
          </table:table-cell>
          <table:table-cell office:value-type="string" table:style-name="ce63">
            <text:p>－</text:p>
          </table:table-cell>
          <table:table-cell office:value-type="float" office:value="70092" table:style-name="ce62">
            <text:p>70,092<text:s/></text:p>
          </table:table-cell>
          <table:table-cell office:value-type="float" office:value="233262.52169897221" table:style-name="ce63">
            <text:p>233,26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001.9589999999152" table:style-name="ce63">
            <text:p>7,002<text:s/></text:p>
          </table:table-cell>
          <table:table-cell office:value-type="float" office:value="24377" table:style-name="ce62">
            <text:p>24,37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188" table:style-name="ce57">
            <text:p>3,188<text:s/></text:p>
          </table:table-cell>
          <table:table-cell office:value-type="float" office:value="11776.79000000027" table:style-name="ce63">
            <text:p>11,777<text:s/></text:p>
          </table:table-cell>
          <table:table-cell office:value-type="float" office:value="1650" table:style-name="ce62">
            <text:p>1,650<text:s/></text:p>
          </table:table-cell>
          <table:table-cell office:value-type="float" office:value="16106.393799999962" table:style-name="ce63">
            <text:p>16,106<text:s/></text:p>
          </table:table-cell>
          <table:table-cell office:value-type="string" table:style-name="ce62">
            <text:p>－</text:p>
          </table:table-cell>
          <table:table-cell office:value-type="float" office:value="0" table:style-name="ce63">
            <text:p>0<text:s/></text:p>
          </table:table-cell>
          <table:table-cell office:value-type="float" office:value="76827" table:style-name="ce62">
            <text:p>76,827<text:s/></text:p>
          </table:table-cell>
          <table:table-cell office:value-type="float" office:value="82873.432933608536" table:style-name="ce63">
            <text:p>82,873<text:s/></text:p>
          </table:table-cell>
          <table:table-cell office:value-type="float" office:value="321711.84638358373" table:style-name="ce62">
            <text:p>321,712<text:s/></text:p>
          </table:table-cell>
          <table:table-cell office:value-type="float" office:value="351021.09743258089" table:style-name="ce63">
            <text:p>351,021<text:s/></text:p>
          </table:table-cell>
          <table:table-cell office:value-type="float" office:value="29309.25104899719" table:style-name="ce62">
            <text:p>29,309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815653" table:style-name="ce81">
            <text:p>1,815,65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815653" table:style-name="ce63">
            <text:p>1,815,65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815653" table:style-name="ce62">
            <text:p>1,815,653<text:s/></text:p>
          </table:table-cell>
          <table:table-cell office:value-type="float" office:value="1815653" table:style-name="ce63">
            <text:p>1,815,65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533050.98799999896" table:style-name="ce81">
            <text:p>533,05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3257.781000000017" table:style-name="ce63">
            <text:p>53,25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479793.20699999947" table:style-name="ce63">
            <text:p>479,79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33050.98799999896" table:style-name="ce62">
            <text:p>533,051<text:s/></text:p>
          </table:table-cell>
          <table:table-cell office:value-type="float" office:value="533050.98799999943" table:style-name="ce63">
            <text:p>533,05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73608.315874568652" table:style-name="ce81">
            <text:p>73,608<text:s/></text:p>
          </table:table-cell>
          <table:table-cell office:value-type="float" office:value="-54687.368787220039" table:style-name="ce63">
            <text:p>-54,687<text:s/></text:p>
          </table:table-cell>
          <table:table-cell office:value-type="float" office:value="871795.55249956809" table:style-name="ce62">
            <text:p>871,796<text:s/></text:p>
          </table:table-cell>
          <table:table-cell office:value-type="float" office:value="1189859.3091613569" table:style-name="ce63">
            <text:p>1,189,859<text:s/></text:p>
          </table:table-cell>
          <table:table-cell office:value-type="float" office:value="13085.641000000003" table:style-name="ce62">
            <text:p>13,086<text:s/></text:p>
          </table:table-cell>
          <table:table-cell office:value-type="float" office:value="-7380.4309999999823" table:style-name="ce63">
            <text:p>-7,38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958489.5093741368" table:style-name="ce62">
            <text:p>958,490<text:s/></text:p>
          </table:table-cell>
          <table:table-cell office:value-type="float" office:value="1127791.509374137" table:style-name="ce63">
            <text:p>1,127,792<text:s/></text:p>
          </table:table-cell>
          <table:table-cell office:value-type="float" office:value="97496" table:style-name="ce62">
            <text:p>97,496<text:s/></text:p>
          </table:table-cell>
          <table:table-cell office:value-type="float" office:value="-71806" table:style-name="ce64">
            <text:p>-71,806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13043" table:style-name="ce81">
            <text:p>13,043<text:s/></text:p>
          </table:table-cell>
          <table:table-cell office:value-type="string" table:style-name="ce63">
            <text:p>－</text:p>
          </table:table-cell>
          <table:table-cell office:value-type="float" office:value="319224.32625431521" table:style-name="ce62">
            <text:p>319,224<text:s/></text:p>
          </table:table-cell>
          <table:table-cell office:value-type="string" table:style-name="ce63">
            <text:p>－</text:p>
          </table:table-cell>
          <table:table-cell office:value-type="float" office:value="2525.3369999999995" table:style-name="ce62">
            <text:p>2,52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9977.374000000011" table:style-name="ce57">
            <text:p>-19,977<text:s/></text:p>
          </table:table-cell>
          <table:table-cell office:value-type="string" table:style-name="ce63">
            <text:p>－</text:p>
          </table:table-cell>
          <table:table-cell office:value-type="float" office:value="4251.6079515679594" table:style-name="ce62">
            <text:p>4,25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270.1027941168286" table:style-name="ce62">
            <text:p>7,270<text:s/></text:p>
          </table:table-cell>
          <table:table-cell office:value-type="string" table:style-name="ce63">
            <text:p>－</text:p>
          </table:table-cell>
          <table:table-cell office:value-type="float" office:value="326337" table:style-name="ce62">
            <text:p>326,337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326337" table:style-name="ce64">
            <text:p>326,33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82078.780058815973" table:style-name="ce81">
            <text:p>82,079<text:s/></text:p>
          </table:table-cell>
          <table:table-cell office:value-type="string" table:style-name="ce63">
            <text:p>－</text:p>
          </table:table-cell>
          <table:table-cell office:value-type="float" office:value="11620.812887942642" table:style-name="ce62">
            <text:p>11,621<text:s/></text:p>
          </table:table-cell>
          <table:table-cell office:value-type="float" office:value="13851" table:style-name="ce63">
            <text:p>13,851<text:s/></text:p>
          </table:table-cell>
          <table:table-cell office:value-type="float" office:value="-314.52600000000007" table:style-name="ce62">
            <text:p>-315<text:s/></text:p>
          </table:table-cell>
          <table:table-cell office:value-type="string" table:style-name="ce63">
            <text:p>－</text:p>
          </table:table-cell>
          <table:table-cell office:value-type="float" office:value="32022.999999999978" table:style-name="ce62">
            <text:p>32,02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54188" table:style-name="ce57">
            <text:p>354,188<text:s/></text:p>
          </table:table-cell>
          <table:table-cell office:value-type="string" table:style-name="ce63">
            <text:p>－</text:p>
          </table:table-cell>
          <table:table-cell office:value-type="float" office:value="1617969.8520575999" table:style-name="ce62">
            <text:p>1,617,970<text:s/></text:p>
          </table:table-cell>
          <table:table-cell office:value-type="string" table:style-name="ce63">
            <text:p>－</text:p>
          </table:table-cell>
          <table:table-cell office:value-type="float" office:value="292611.50800000038" table:style-name="ce62">
            <text:p>292,612<text:s/></text:p>
          </table:table-cell>
          <table:table-cell office:value-type="string" table:style-name="ce63">
            <text:p>－</text:p>
          </table:table-cell>
          <table:table-cell office:value-type="float" office:value="99640.572995641167" table:style-name="ce62">
            <text:p>99,641<text:s/></text:p>
          </table:table-cell>
          <table:table-cell office:value-type="string" table:style-name="ce63">
            <text:p>－</text:p>
          </table:table-cell>
          <table:table-cell office:value-type="float" office:value="2489818" table:style-name="ce62">
            <text:p>2,489,818<text:s/></text:p>
          </table:table-cell>
          <table:table-cell office:value-type="float" office:value="13851" table:style-name="ce63">
            <text:p>13,851<text:s/></text:p>
          </table:table-cell>
          <table:table-cell office:value-type="float" office:value="13851" table:style-name="ce62">
            <text:p>13,851<text:s/></text:p>
          </table:table-cell>
          <table:table-cell office:value-type="float" office:value="2489818" table:style-name="ce64">
            <text:p>2,489,818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79483" table:style-name="ce62">
            <text:p>379,483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79483" table:style-name="ce62">
            <text:p>379,483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379483" table:style-name="ce64">
            <text:p>379,48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349432.92585376685" table:style-name="ce81">
            <text:p>349,433<text:s/></text:p>
          </table:table-cell>
          <table:table-cell office:value-type="string" table:style-name="ce63">
            <text:p>－</text:p>
          </table:table-cell>
          <table:table-cell office:value-type="float" office:value="-1105479.5841808391" table:style-name="ce62">
            <text:p>-1,105,480<text:s/></text:p>
          </table:table-cell>
          <table:table-cell office:value-type="string" table:style-name="ce63">
            <text:p>－</text:p>
          </table:table-cell>
          <table:table-cell office:value-type="float" office:value="-9286.5200000000186" table:style-name="ce62">
            <text:p>-9,287<text:s/></text:p>
          </table:table-cell>
          <table:table-cell office:value-type="string" table:style-name="ce63">
            <text:p>－</text:p>
          </table:table-cell>
          <table:table-cell office:value-type="float" office:value="-55089.794995644828" table:style-name="ce62">
            <text:p>-55,090<text:s/></text:p>
          </table:table-cell>
          <table:table-cell office:value-type="string" table:style-name="ce63">
            <text:p>－</text:p>
          </table:table-cell>
          <table:table-cell office:value-type="float" office:value="929058.03086741269" table:style-name="ce62">
            <text:p>929,058<text:s/></text:p>
          </table:table-cell>
          <table:table-cell office:value-type="string" table:style-name="ce63">
            <text:p>－</text:p>
          </table:table-cell>
          <table:table-cell office:value-type="float" office:value="66890.487999999896" table:style-name="ce57">
            <text:p>66,890<text:s/></text:p>
          </table:table-cell>
          <table:table-cell office:value-type="string" table:style-name="ce63">
            <text:p>－</text:p>
          </table:table-cell>
          <table:table-cell office:value-type="float" office:value="-47675.650729675312" table:style-name="ce62">
            <text:p>-47,676<text:s/></text:p>
          </table:table-cell>
          <table:table-cell office:value-type="string" table:style-name="ce63">
            <text:p>－</text:p>
          </table:table-cell>
          <table:table-cell office:value-type="float" office:value="-3739.5049999996554" table:style-name="ce62">
            <text:p>-3,740<text:s/></text:p>
          </table:table-cell>
          <table:table-cell office:value-type="string" table:style-name="ce63">
            <text:p>－</text:p>
          </table:table-cell>
          <table:table-cell office:value-type="float" office:value="-3479.0213945549913" table:style-name="ce62">
            <text:p>-3,479<text:s/></text:p>
          </table:table-cell>
          <table:table-cell office:value-type="string" table:style-name="ce63">
            <text:p>－</text:p>
          </table:table-cell>
          <table:table-cell office:value-type="float" office:value="120631.3684204655" table:style-name="ce62">
            <text:p>120,63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216901.26962477047" table:style-name="ce62">
            <text:p>-216,901<text:s/></text:p>
          </table:table-cell>
          <table:table-cell office:value-type="float" office:value="-96269.901204305177" table:style-name="ce64">
            <text:p>-96,270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4562426.6121542584" table:style-name="ce82">
            <text:p>4,562,427<text:s/></text:p>
          </table:table-cell>
          <table:table-cell office:value-type="float" office:value="648380.92473116471" table:style-name="ce69">
            <text:p>648,381<text:s/></text:p>
          </table:table-cell>
          <table:table-cell office:value-type="float" office:value="169506.64205135452" table:style-name="ce68">
            <text:p>169,507<text:s/></text:p>
          </table:table-cell>
          <table:table-cell office:value-type="float" office:value="1616643.2886594562" table:style-name="ce69">
            <text:p>1,616,643<text:s/></text:p>
          </table:table-cell>
          <table:table-cell office:value-type="float" office:value="14086.609181541939" table:style-name="ce68">
            <text:p>14,087<text:s/></text:p>
          </table:table-cell>
          <table:table-cell office:value-type="float" office:value="-32014.061000000074" table:style-name="ce69">
            <text:p>-32,014<text:s/></text:p>
          </table:table-cell>
          <table:table-cell office:value-type="float" office:value="31123.801950926631" table:style-name="ce68">
            <text:p>31,124<text:s/></text:p>
          </table:table-cell>
          <table:table-cell office:value-type="float" office:value="-53680.169473385002" table:style-name="ce69">
            <text:p>-53,680<text:s/></text:p>
          </table:table-cell>
          <table:table-cell office:value-type="float" office:value="1325303.0308674127" table:style-name="ce68">
            <text:p>1,325,303<text:s/></text:p>
          </table:table-cell>
          <table:table-cell office:value-type="float" office:value="393009" table:style-name="ce69">
            <text:p>393,009<text:s/></text:p>
          </table:table-cell>
          <table:table-cell office:value-type="float" office:value="2308709.0815232033" table:style-name="ce67">
            <text:p>2,308,709<text:s/></text:p>
          </table:table-cell>
          <table:table-cell office:value-type="float" office:value="2341825.3880000031" table:style-name="ce69">
            <text:p>2,341,825<text:s/></text:p>
          </table:table-cell>
          <table:table-cell office:value-type="float" office:value="1786366.3918883507" table:style-name="ce68">
            <text:p>1,786,366<text:s/></text:p>
          </table:table-cell>
          <table:table-cell office:value-type="float" office:value="1899823.7212207001" table:style-name="ce69">
            <text:p>1,899,824<text:s/></text:p>
          </table:table-cell>
          <table:table-cell office:value-type="float" office:value="302138.70310444525" table:style-name="ce68">
            <text:p>302,139<text:s/></text:p>
          </table:table-cell>
          <table:table-cell office:value-type="float" office:value="480833.20699999947" table:style-name="ce69">
            <text:p>480,833<text:s/></text:p>
          </table:table-cell>
          <table:table-cell office:value-type="float" office:value="482992.58633596078" table:style-name="ce68">
            <text:p>482,993<text:s/></text:p>
          </table:table-cell>
          <table:table-cell office:value-type="float" office:value="1100293.300681723" table:style-name="ce69">
            <text:p>1,100,293<text:s/></text:p>
          </table:table-cell>
          <table:table-cell office:value-type="float" office:value="10982653.459057454" table:style-name="ce68">
            <text:p>10,982,653<text:s/></text:p>
          </table:table-cell>
          <table:table-cell office:value-type="float" office:value="8395114.5998196602" table:style-name="ce69">
            <text:p>8,395,115<text:s/></text:p>
          </table:table-cell>
          <table:table-cell office:value-type="float" office:value="733051.1407622085" table:style-name="ce68">
            <text:p>733,051<text:s/></text:p>
          </table:table-cell>
          <table:table-cell office:value-type="float" office:value="3320590.0000000005" table:style-name="ce70">
            <text:p>3,320,590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3914046" table:style-name="ce72">
            <text:p>3,914,046<text:s/></text:p>
          </table:table-cell>
          <table:table-cell table:style-name="ce74"/>
          <table:table-cell office:value-type="float" office:value="-1447137" table:style-name="ce73">
            <text:p>-1,447,137<text:s/></text:p>
          </table:table-cell>
          <table:table-cell table:style-name="ce74"/>
          <table:table-cell office:value-type="float" office:value="46101" table:style-name="ce73">
            <text:p>46,101<text:s/></text:p>
          </table:table-cell>
          <table:table-cell table:style-name="ce74"/>
          <table:table-cell office:value-type="float" office:value="84804" table:style-name="ce73">
            <text:p>84,804<text:s/></text:p>
          </table:table-cell>
          <table:table-cell table:style-name="ce74"/>
          <table:table-cell office:value-type="float" office:value="932294" table:style-name="ce73">
            <text:p>932,294<text:s/></text:p>
          </table:table-cell>
          <table:table-cell table:style-name="ce74"/>
          <table:table-cell office:value-type="float" office:value="-33116" table:style-name="ce75">
            <text:p>-33,116<text:s/></text:p>
          </table:table-cell>
          <table:table-cell table:style-name="ce74"/>
          <table:table-cell office:value-type="float" office:value="-113457" table:style-name="ce73">
            <text:p>-113,457<text:s/></text:p>
          </table:table-cell>
          <table:table-cell table:style-name="ce74"/>
          <table:table-cell office:value-type="float" office:value="-178695" table:style-name="ce73">
            <text:p>-178,695<text:s/></text:p>
          </table:table-cell>
          <table:table-cell table:style-name="ce74"/>
          <table:table-cell office:value-type="float" office:value="-617301" table:style-name="ce73">
            <text:p>-617,301<text:s/></text:p>
          </table:table-cell>
          <table:table-cell table:style-name="ce74"/>
          <table:table-cell office:value-type="float" office:value="2587539" table:style-name="ce73">
            <text:p>2,587,539<text:s/></text:p>
          </table:table-cell>
          <table:table-cell table:style-name="ce74"/>
          <table:table-cell office:value-type="float" office:value="-2587539" table:style-name="ce73">
            <text:p>-2,587,539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17.$A$9:FOF2017.$B$37" table:base-cell-address="FOF2017.$A$1"/>
          <table:named-range table:name="Print_Area" table:cell-range-address="FOF2017.$A$1:FOF2017.$X$37" table:base-cell-address="FOF2017.$A$1"/>
        </table:named-expressions>
      </table:table>
      <table:table table:name="FOF2018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8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2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4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5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6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7">
            <text:p>Other monetary financial institutions</text:p>
          </table:table-cell>
          <table:covered-table-cell/>
          <table:table-cell office:value-type="string" table:number-columns-spanned="2" table:number-rows-spanned="1" table:style-name="ce117">
            <text:p>Insurance companies</text:p>
          </table:table-cell>
          <table:covered-table-cell/>
          <table:table-cell office:value-type="string" table:number-columns-spanned="2" table:number-rows-spanned="1" table:style-name="ce117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number-columns-spanned="2" table:number-rows-spanned="1" table:style-name="ce9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153385.67115102988" table:style-name="ce81">
            <text:p>153,386<text:s/></text:p>
          </table:table-cell>
          <table:table-cell office:value-type="string" table:style-name="ce63">
            <text:p>－</text:p>
          </table:table-cell>
          <table:table-cell office:value-type="float" office:value="-1054.0374102462083" table:style-name="ce58">
            <text:p>-1,054<text:s/></text:p>
          </table:table-cell>
          <table:table-cell office:value-type="string" table:style-name="ce59">
            <text:p>－</text:p>
          </table:table-cell>
          <table:table-cell office:value-type="float" office:value="64.98599999999999" table:style-name="ce58">
            <text:p>65<text:s/></text:p>
          </table:table-cell>
          <table:table-cell office:value-type="string" table:style-name="ce59">
            <text:p>－</text:p>
          </table:table-cell>
          <table:table-cell office:value-type="float" office:value="-1.6328829999999996" table:style-name="ce58">
            <text:p>-2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155117" table:style-name="ce59">
            <text:p>155,117<text:s/></text:p>
          </table:table-cell>
          <table:table-cell office:value-type="float" office:value="3818" table:style-name="ce60">
            <text:p>3,818<text:s/></text:p>
          </table:table-cell>
          <table:table-cell office:value-type="string" table:style-name="ce59">
            <text:p>－</text:p>
          </table:table-cell>
          <table:table-cell office:value-type="float" office:value="21.690648495653704" table:style-name="ce58">
            <text:p>22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-1117.6775062795477" table:style-name="ce58">
            <text:p>-1,118<text:s/></text:p>
          </table:table-cell>
          <table:table-cell office:value-type="string" table:style-name="ce59">
            <text:p>－</text:p>
          </table:table-cell>
          <table:table-cell office:value-type="float" office:value="155116.99999999977" table:style-name="ce58">
            <text:p>155,117<text:s/></text:p>
          </table:table-cell>
          <table:table-cell office:value-type="float" office:value="155117" table:style-name="ce59">
            <text:p>155,117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854537.67284100503" table:style-name="ce81">
            <text:p>854,538<text:s/></text:p>
          </table:table-cell>
          <table:table-cell office:value-type="string" table:style-name="ce63">
            <text:p>－</text:p>
          </table:table-cell>
          <table:table-cell office:value-type="float" office:value="120778.92397151934" table:style-name="ce62">
            <text:p>120,779<text:s/></text:p>
          </table:table-cell>
          <table:table-cell office:value-type="string" table:style-name="ce63">
            <text:p>－</text:p>
          </table:table-cell>
          <table:table-cell office:value-type="float" office:value="498.48300000000017" table:style-name="ce62">
            <text:p>49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678" table:style-name="ce57">
            <text:p>8,678<text:s/></text:p>
          </table:table-cell>
          <table:table-cell office:value-type="float" office:value="937040.02824209537" table:style-name="ce63">
            <text:p>937,040<text:s/></text:p>
          </table:table-cell>
          <table:table-cell office:value-type="float" office:value="21318" table:style-name="ce62">
            <text:p>21,318<text:s/></text:p>
          </table:table-cell>
          <table:table-cell office:value-type="string" table:style-name="ce63">
            <text:p>－</text:p>
          </table:table-cell>
          <table:table-cell office:value-type="float" office:value="176647.17999999996" table:style-name="ce62">
            <text:p>176,647<text:s/></text:p>
          </table:table-cell>
          <table:table-cell office:value-type="string" table:style-name="ce63">
            <text:p>－</text:p>
          </table:table-cell>
          <table:table-cell office:value-type="float" office:value="-245350.92981252074" table:style-name="ce62">
            <text:p>-245,351<text:s/></text:p>
          </table:table-cell>
          <table:table-cell office:value-type="string" table:style-name="ce63">
            <text:p>－</text:p>
          </table:table-cell>
          <table:table-cell office:value-type="float" office:value="937107.33000000357" table:style-name="ce62">
            <text:p>937,107<text:s/></text:p>
          </table:table-cell>
          <table:table-cell office:value-type="float" office:value="937040.02824209537" table:style-name="ce63">
            <text:p>937,040<text:s/></text:p>
          </table:table-cell>
          <table:table-cell office:value-type="float" office:value="-67.301757906566067" table:style-name="ce62">
            <text:p>-6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5967.3733159005642" table:style-name="ce81">
            <text:p>5,967<text:s/></text:p>
          </table:table-cell>
          <table:table-cell office:value-type="string" table:style-name="ce63">
            <text:p>－</text:p>
          </table:table-cell>
          <table:table-cell office:value-type="float" office:value="-100461.66551120998" table:style-name="ce62">
            <text:p>-100,462<text:s/></text:p>
          </table:table-cell>
          <table:table-cell office:value-type="string" table:style-name="ce63">
            <text:p>－</text:p>
          </table:table-cell>
          <table:table-cell office:value-type="float" office:value="-3139.8150000000023" table:style-name="ce62">
            <text:p>-3,14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2107" table:style-name="ce57">
            <text:p>-22,107<text:s/></text:p>
          </table:table-cell>
          <table:table-cell office:value-type="float" office:value="-9558.395242097773" table:style-name="ce63">
            <text:p>-9,558<text:s/></text:p>
          </table:table-cell>
          <table:table-cell office:value-type="float" office:value="-183763" table:style-name="ce62">
            <text:p>-183,763<text:s/></text:p>
          </table:table-cell>
          <table:table-cell office:value-type="string" table:style-name="ce63">
            <text:p>－</text:p>
          </table:table-cell>
          <table:table-cell office:value-type="float" office:value="-88470.02899999998" table:style-name="ce62">
            <text:p>-88,470<text:s/></text:p>
          </table:table-cell>
          <table:table-cell office:value-type="string" table:style-name="ce63">
            <text:p>－</text:p>
          </table:table-cell>
          <table:table-cell office:value-type="float" office:value="256266.4391953036" table:style-name="ce62">
            <text:p>256,266<text:s/></text:p>
          </table:table-cell>
          <table:table-cell office:value-type="string" table:style-name="ce63">
            <text:p>－</text:p>
          </table:table-cell>
          <table:table-cell office:value-type="float" office:value="-135707.69700000581" table:style-name="ce62">
            <text:p>-135,708<text:s/></text:p>
          </table:table-cell>
          <table:table-cell office:value-type="float" office:value="-9558.395242097773" table:style-name="ce63">
            <text:p>-9,558<text:s/></text:p>
          </table:table-cell>
          <table:table-cell office:value-type="float" office:value="126149.30175790658" table:style-name="ce62">
            <text:p>126,149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-7631.1830187614232" table:style-name="ce81">
            <text:p>-7,631<text:s/></text:p>
          </table:table-cell>
          <table:table-cell office:value-type="string" table:style-name="ce63">
            <text:p>－</text:p>
          </table:table-cell>
          <table:table-cell office:value-type="float" office:value="836.83152582172079" table:style-name="ce62">
            <text:p>837<text:s/></text:p>
          </table:table-cell>
          <table:table-cell office:value-type="string" table:style-name="ce63">
            <text:p>－</text:p>
          </table:table-cell>
          <table:table-cell office:value-type="float" office:value="-39.002999999999986" table:style-name="ce62">
            <text:p>-3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02010" table:style-name="ce57">
            <text:p>-402,010<text:s/></text:p>
          </table:table-cell>
          <table:table-cell office:value-type="string" table:style-name="ce63">
            <text:p>－</text:p>
          </table:table-cell>
          <table:table-cell office:value-type="float" office:value="-7082.5860000000102" table:style-name="ce62">
            <text:p>-7,083<text:s/></text:p>
          </table:table-cell>
          <table:table-cell office:value-type="string" table:style-name="ce63">
            <text:p>－</text:p>
          </table:table-cell>
          <table:table-cell office:value-type="float" office:value="-2358.4510000000009" table:style-name="ce62">
            <text:p>-2,358<text:s/></text:p>
          </table:table-cell>
          <table:table-cell office:value-type="string" table:style-name="ce63">
            <text:p>－</text:p>
          </table:table-cell>
          <table:table-cell office:value-type="float" office:value="14495.391492939714" table:style-name="ce62">
            <text:p>14,495<text:s/></text:p>
          </table:table-cell>
          <table:table-cell office:value-type="string" table:style-name="ce63">
            <text:p>－</text:p>
          </table:table-cell>
          <table:table-cell office:value-type="float" office:value="-403789" table:style-name="ce62">
            <text:p>-403,789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-403789" table:style-name="ce64">
            <text:p>-403,78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4643.36700000009" table:style-name="ce62">
            <text:p>144,64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3750" table:style-name="ce63">
            <text:p>13,750<text:s/></text:p>
          </table:table-cell>
          <table:table-cell office:value-type="string" table:style-name="ce57">
            <text:p>－</text:p>
          </table:table-cell>
          <table:table-cell office:value-type="float" office:value="130893.36700000009" table:style-name="ce63">
            <text:p>130,89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4643.36700000009" table:style-name="ce62">
            <text:p>144,643<text:s/></text:p>
          </table:table-cell>
          <table:table-cell office:value-type="float" office:value="144643.36700000009" table:style-name="ce63">
            <text:p>144,64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23385" table:style-name="ce63">
            <text:p>123,385<text:s/></text:p>
          </table:table-cell>
          <table:table-cell office:value-type="float" office:value="123385" table:style-name="ce57">
            <text:p>123,38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3385" table:style-name="ce62">
            <text:p>123,385<text:s/></text:p>
          </table:table-cell>
          <table:table-cell office:value-type="float" office:value="123385" table:style-name="ce63">
            <text:p>123,385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203" table:style-name="ce63">
            <text:p>2,203<text:s/></text:p>
          </table:table-cell>
          <table:table-cell office:value-type="float" office:value="2195" table:style-name="ce57">
            <text:p>2,195<text:s/></text:p>
          </table:table-cell>
          <table:table-cell office:value-type="string" table:style-name="ce63">
            <text:p>－</text:p>
          </table:table-cell>
          <table:table-cell office:value-type="float" office:value="9" table:style-name="ce62">
            <text:p>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" table:style-name="ce62">
            <text:p>-1<text:s/></text:p>
          </table:table-cell>
          <table:table-cell office:value-type="string" table:style-name="ce63">
            <text:p>－</text:p>
          </table:table-cell>
          <table:table-cell office:value-type="float" office:value="2203" table:style-name="ce62">
            <text:p>2,203<text:s/></text:p>
          </table:table-cell>
          <table:table-cell office:value-type="float" office:value="2203" table:style-name="ce63">
            <text:p>2,20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63410" table:style-name="ce63">
            <text:p>-63,410<text:s/></text:p>
          </table:table-cell>
          <table:table-cell office:value-type="float" office:value="-52050" table:style-name="ce57">
            <text:p>-52,050<text:s/></text:p>
          </table:table-cell>
          <table:table-cell office:value-type="string" table:style-name="ce63">
            <text:p>－</text:p>
          </table:table-cell>
          <table:table-cell office:value-type="float" office:value="-10500" table:style-name="ce62">
            <text:p>-10,5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860" table:style-name="ce62">
            <text:p>-860<text:s/></text:p>
          </table:table-cell>
          <table:table-cell office:value-type="string" table:style-name="ce63">
            <text:p>－</text:p>
          </table:table-cell>
          <table:table-cell office:value-type="float" office:value="-63410" table:style-name="ce62">
            <text:p>-63,410<text:s/></text:p>
          </table:table-cell>
          <table:table-cell office:value-type="float" office:value="-63410" table:style-name="ce63">
            <text:p>-63,41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5280" table:style-name="ce62">
            <text:p>85,280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85280" table:style-name="ce63">
            <text:p>85,28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5280" table:style-name="ce62">
            <text:p>85,280<text:s/></text:p>
          </table:table-cell>
          <table:table-cell office:value-type="float" office:value="85280" table:style-name="ce63">
            <text:p>85,28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2089" table:style-name="ce57">
            <text:p>-22,089<text:s/></text:p>
          </table:table-cell>
          <table:table-cell office:value-type="float" office:value="2012" table:style-name="ce63">
            <text:p>2,01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012" table:style-name="ce62">
            <text:p>2,012<text:s/></text:p>
          </table:table-cell>
          <table:table-cell office:value-type="float" office:value="-22089" table:style-name="ce63">
            <text:p>-22,089<text:s/></text:p>
          </table:table-cell>
          <table:table-cell office:value-type="float" office:value="-20077" table:style-name="ce62">
            <text:p>-20,077<text:s/></text:p>
          </table:table-cell>
          <table:table-cell office:value-type="float" office:value="-20077" table:style-name="ce63">
            <text:p>-20,077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673674.1283601094" table:style-name="ce63">
            <text:p>673,674<text:s/></text:p>
          </table:table-cell>
          <table:table-cell office:value-type="string" table:style-name="ce62">
            <text:p>－</text:p>
          </table:table-cell>
          <table:table-cell office:value-type="float" office:value="437564.55542533472" table:style-name="ce63">
            <text:p>437,565<text:s/></text:p>
          </table:table-cell>
          <table:table-cell office:value-type="string" table:style-name="ce62">
            <text:p>－</text:p>
          </table:table-cell>
          <table:table-cell office:value-type="float" office:value="42456.540999999968" table:style-name="ce63">
            <text:p>42,457<text:s/></text:p>
          </table:table-cell>
          <table:table-cell office:value-type="string" table:style-name="ce62">
            <text:p>－</text:p>
          </table:table-cell>
          <table:table-cell office:value-type="float" office:value="-16367.756999999983" table:style-name="ce63">
            <text:p>-16,36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344661.8460000008" table:style-name="ce57">
            <text:p>1,344,662<text:s/></text:p>
          </table:table-cell>
          <table:table-cell office:value-type="float" office:value="-2538" table:style-name="ce63">
            <text:p>-2,538<text:s/></text:p>
          </table:table-cell>
          <table:table-cell office:value-type="float" office:value="-8069" table:style-name="ce62">
            <text:p>-8,069<text:s/></text:p>
          </table:table-cell>
          <table:table-cell office:value-type="float" office:value="678.03392035991055" table:style-name="ce63">
            <text:p>678<text:s/></text:p>
          </table:table-cell>
          <table:table-cell office:value-type="float" office:value="576.70600000000013" table:style-name="ce62">
            <text:p>57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21407.219570991816" table:style-name="ce62">
            <text:p>-21,407<text:s/></text:p>
          </table:table-cell>
          <table:table-cell office:value-type="float" office:value="199092.44777438231" table:style-name="ce63">
            <text:p>199,092<text:s/></text:p>
          </table:table-cell>
          <table:table-cell office:value-type="float" office:value="1315762.332429009" table:style-name="ce62">
            <text:p>1,315,762<text:s/></text:p>
          </table:table-cell>
          <table:table-cell office:value-type="float" office:value="1334559.9494801862" table:style-name="ce63">
            <text:p>1,334,560<text:s/></text:p>
          </table:table-cell>
          <table:table-cell office:value-type="string" table:style-name="ce62">
            <text:p>－</text:p>
          </table:table-cell>
          <table:table-cell office:value-type="float" office:value="-18797.617051178589" table:style-name="ce64">
            <text:p>-18,798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-105370.72441741079" table:style-name="ce81">
            <text:p>-105,371<text:s/></text:p>
          </table:table-cell>
          <table:table-cell office:value-type="string" table:style-name="ce63">
            <text:p>－</text:p>
          </table:table-cell>
          <table:table-cell office:value-type="float" office:value="2287.6613262836472" table:style-name="ce62">
            <text:p>2,288<text:s/></text:p>
          </table:table-cell>
          <table:table-cell office:value-type="float" office:value="-7.9411660477519037" table:style-name="ce63">
            <text:p>-8<text:s/></text:p>
          </table:table-cell>
          <table:table-cell office:value-type="float" office:value="1051.7440000000001" table:style-name="ce62">
            <text:p>1,052<text:s/></text:p>
          </table:table-cell>
          <table:table-cell office:value-type="string" table:style-name="ce63">
            <text:p>－</text:p>
          </table:table-cell>
          <table:table-cell office:value-type="float" office:value="-6549.9350000000004" table:style-name="ce62">
            <text:p>-6,55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8533" table:style-name="ce57">
            <text:p>-28,533<text:s/></text:p>
          </table:table-cell>
          <table:table-cell office:value-type="float" office:value="-27225" table:style-name="ce63">
            <text:p>-27,225<text:s/></text:p>
          </table:table-cell>
          <table:table-cell office:value-type="float" office:value="-5244.5589999999793" table:style-name="ce62">
            <text:p>-5,245<text:s/></text:p>
          </table:table-cell>
          <table:table-cell office:value-type="string" table:style-name="ce63">
            <text:p>－</text:p>
          </table:table-cell>
          <table:table-cell office:value-type="float" office:value="11735.635999999999" table:style-name="ce62">
            <text:p>11,736<text:s/></text:p>
          </table:table-cell>
          <table:table-cell office:value-type="string" table:style-name="ce63">
            <text:p>－</text:p>
          </table:table-cell>
          <table:table-cell office:value-type="float" office:value="-16293.317819108081" table:style-name="ce62">
            <text:p>-16,293<text:s/></text:p>
          </table:table-cell>
          <table:table-cell office:value-type="float" office:value="13453.446255812189" table:style-name="ce63">
            <text:p>13,453<text:s/></text:p>
          </table:table-cell>
          <table:table-cell office:value-type="float" office:value="-146916.4949102352" table:style-name="ce62">
            <text:p>-146,916<text:s/></text:p>
          </table:table-cell>
          <table:table-cell office:value-type="float" office:value="-13779.494910235564" table:style-name="ce63">
            <text:p>-13,779<text:s/></text:p>
          </table:table-cell>
          <table:table-cell office:value-type="float" office:value="135524" table:style-name="ce62">
            <text:p>135,524<text:s/></text:p>
          </table:table-cell>
          <table:table-cell office:value-type="float" office:value="2387" table:style-name="ce64">
            <text:p>2,38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5121.2393997316685" table:style-name="ce81">
            <text:p>5,121<text:s/></text:p>
          </table:table-cell>
          <table:table-cell office:value-type="float" office:value="-6208.5378834390867" table:style-name="ce63">
            <text:p>-6,209<text:s/></text:p>
          </table:table-cell>
          <table:table-cell office:value-type="float" office:value="30945.555071583716" table:style-name="ce62">
            <text:p>30,946<text:s/></text:p>
          </table:table-cell>
          <table:table-cell office:value-type="float" office:value="199268.41501348978" table:style-name="ce63">
            <text:p>199,268<text:s/></text:p>
          </table:table-cell>
          <table:table-cell office:value-type="float" office:value="6.8150000000000546" table:style-name="ce62">
            <text:p>7<text:s/></text:p>
          </table:table-cell>
          <table:table-cell office:value-type="float" office:value="1611.5130000000063" table:style-name="ce63">
            <text:p>1,612<text:s/></text:p>
          </table:table-cell>
          <table:table-cell office:value-type="float" office:value="-31854.623000000021" table:style-name="ce62">
            <text:p>-31,855<text:s/></text:p>
          </table:table-cell>
          <table:table-cell office:value-type="float" office:value="-25076.030040426805" table:style-name="ce63">
            <text:p>-25,07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122770.01199999999" table:style-name="ce63">
            <text:p>122,77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2577.014089404362" table:style-name="ce63">
            <text:p>32,577<text:s/></text:p>
          </table:table-cell>
          <table:table-cell office:value-type="float" office:value="4218.9864713153656" table:style-name="ce62">
            <text:p>4,219<text:s/></text:p>
          </table:table-cell>
          <table:table-cell office:value-type="float" office:value="324942.38617902825" table:style-name="ce63">
            <text:p>324,942<text:s/></text:p>
          </table:table-cell>
          <table:table-cell office:value-type="float" office:value="303345.31600000005" table:style-name="ce62">
            <text:p>303,345<text:s/></text:p>
          </table:table-cell>
          <table:table-cell office:value-type="float" office:value="-17378.083707712853" table:style-name="ce64">
            <text:p>-17,378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1542.7200000000012" table:style-name="ce81">
            <text:p>1,543<text:s/></text:p>
          </table:table-cell>
          <table:table-cell office:value-type="string" table:style-name="ce63">
            <text:p>－</text:p>
          </table:table-cell>
          <table:table-cell office:value-type="float" office:value="-12472.726804864295" table:style-name="ce62">
            <text:p>-12,473<text:s/></text:p>
          </table:table-cell>
          <table:table-cell office:value-type="float" office:value="79709.601967456401" table:style-name="ce63">
            <text:p>79,710<text:s/></text:p>
          </table:table-cell>
          <table:table-cell office:value-type="string" table:style-name="ce62">
            <text:p>－</text:p>
          </table:table-cell>
          <table:table-cell office:value-type="float" office:value="4228.6469999999972" table:style-name="ce63">
            <text:p>4,229<text:s/></text:p>
          </table:table-cell>
          <table:table-cell office:value-type="float" office:value="1677.1610000000001" table:style-name="ce62">
            <text:p>1,67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121.5878116493113" table:style-name="ce57">
            <text:p>-2,122<text:s/></text:p>
          </table:table-cell>
          <table:table-cell office:value-type="string" table:style-name="ce63">
            <text:p>－</text:p>
          </table:table-cell>
          <table:table-cell office:value-type="float" office:value="1036.0023422239328" table:style-name="ce62">
            <text:p>1,036<text:s/></text:p>
          </table:table-cell>
          <table:table-cell office:value-type="string" table:style-name="ce63">
            <text:p>－</text:p>
          </table:table-cell>
          <table:table-cell office:value-type="float" office:value="38121.70110950424" table:style-name="ce62">
            <text:p>38,122<text:s/></text:p>
          </table:table-cell>
          <table:table-cell office:value-type="string" table:style-name="ce63">
            <text:p>－</text:p>
          </table:table-cell>
          <table:table-cell office:value-type="float" office:value="23640.730164785229" table:style-name="ce62">
            <text:p>23,641<text:s/></text:p>
          </table:table-cell>
          <table:table-cell office:value-type="float" office:value="-32514.248967456399" table:style-name="ce63">
            <text:p>-32,514<text:s/></text:p>
          </table:table-cell>
          <table:table-cell office:value-type="float" office:value="51423.999999999796" table:style-name="ce62">
            <text:p>51,424<text:s/></text:p>
          </table:table-cell>
          <table:table-cell office:value-type="float" office:value="51424" table:style-name="ce63">
            <text:p>51,42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8668.0210000000079" table:style-name="ce81">
            <text:p>-8,668<text:s/></text:p>
          </table:table-cell>
          <table:table-cell office:value-type="string" table:style-name="ce63">
            <text:p>－</text:p>
          </table:table-cell>
          <table:table-cell office:value-type="float" office:value="132.62316443212364" table:style-name="ce62">
            <text:p>133<text:s/></text:p>
          </table:table-cell>
          <table:table-cell office:value-type="string" table:style-name="ce63">
            <text:p>－</text:p>
          </table:table-cell>
          <table:table-cell office:value-type="float" office:value="-48.69484699331997" table:style-name="ce62">
            <text:p>-49<text:s/></text:p>
          </table:table-cell>
          <table:table-cell office:value-type="string" table:style-name="ce63">
            <text:p>－</text:p>
          </table:table-cell>
          <table:table-cell office:value-type="float" office:value="7663.0189999999857" table:style-name="ce62">
            <text:p>7,663<text:s/></text:p>
          </table:table-cell>
          <table:table-cell office:value-type="float" office:value="-29081.000000000349" table:style-name="ce63">
            <text:p>-29,08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84909.6582553261" table:style-name="ce57">
            <text:p>284,910<text:s/></text:p>
          </table:table-cell>
          <table:table-cell office:value-type="string" table:style-name="ce63">
            <text:p>－</text:p>
          </table:table-cell>
          <table:table-cell office:value-type="float" office:value="-314236.89433834353" table:style-name="ce62">
            <text:p>-314,237<text:s/></text:p>
          </table:table-cell>
          <table:table-cell office:value-type="string" table:style-name="ce63">
            <text:p>－</text:p>
          </table:table-cell>
          <table:table-cell office:value-type="float" office:value="-1319.6998051319388" table:style-name="ce62">
            <text:p>-1,320<text:s/></text:p>
          </table:table-cell>
          <table:table-cell office:value-type="string" table:style-name="ce63">
            <text:p>－</text:p>
          </table:table-cell>
          <table:table-cell office:value-type="float" office:value="6950.0095707102446" table:style-name="ce62">
            <text:p>6,950<text:s/></text:p>
          </table:table-cell>
          <table:table-cell office:value-type="string" table:style-name="ce63">
            <text:p>－</text:p>
          </table:table-cell>
          <table:table-cell office:value-type="float" office:value="-24618.000000000349" table:style-name="ce62">
            <text:p>-24,618<text:s/></text:p>
          </table:table-cell>
          <table:table-cell office:value-type="float" office:value="-29081.000000000349" table:style-name="ce63">
            <text:p>-29,081<text:s/></text:p>
          </table:table-cell>
          <table:table-cell office:value-type="float" office:value="-4463" table:style-name="ce62">
            <text:p>-4,46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5609.2080000000133" table:style-name="ce81">
            <text:p>5,609<text:s/></text:p>
          </table:table-cell>
          <table:table-cell office:value-type="string" table:style-name="ce63">
            <text:p>－</text:p>
          </table:table-cell>
          <table:table-cell office:value-type="float" office:value="3268.6997017235444" table:style-name="ce62">
            <text:p>3,269<text:s/></text:p>
          </table:table-cell>
          <table:table-cell office:value-type="float" office:value="63889.197722377954" table:style-name="ce63">
            <text:p>63,889<text:s/></text:p>
          </table:table-cell>
          <table:table-cell office:value-type="float" office:value="-1286.6037829813686" table:style-name="ce62">
            <text:p>-1,287<text:s/></text:p>
          </table:table-cell>
          <table:table-cell office:value-type="float" office:value="-29388" table:style-name="ce63">
            <text:p>-29,388<text:s/></text:p>
          </table:table-cell>
          <table:table-cell office:value-type="float" office:value="1191.0889999999999" table:style-name="ce62">
            <text:p>1,19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1056.482818872551" table:style-name="ce57">
            <text:p>71,056<text:s/></text:p>
          </table:table-cell>
          <table:table-cell office:value-type="string" table:style-name="ce63">
            <text:p>－</text:p>
          </table:table-cell>
          <table:table-cell office:value-type="float" office:value="-15448.18307928252" table:style-name="ce62">
            <text:p>-15,448<text:s/></text:p>
          </table:table-cell>
          <table:table-cell office:value-type="float" office:value="36000" table:style-name="ce63">
            <text:p>36,000<text:s/></text:p>
          </table:table-cell>
          <table:table-cell office:value-type="float" office:value="-61.343051368981833" table:style-name="ce62">
            <text:p>-61<text:s/></text:p>
          </table:table-cell>
          <table:table-cell office:value-type="string" table:style-name="ce63">
            <text:p>－</text:p>
          </table:table-cell>
          <table:table-cell office:value-type="float" office:value="22673.650393036834" table:style-name="ce62">
            <text:p>22,674<text:s/></text:p>
          </table:table-cell>
          <table:table-cell office:value-type="float" office:value="14486.80227762193" table:style-name="ce63">
            <text:p>14,487<text:s/></text:p>
          </table:table-cell>
          <table:table-cell office:value-type="float" office:value="87003.000000000073" table:style-name="ce62">
            <text:p>87,003<text:s/></text:p>
          </table:table-cell>
          <table:table-cell office:value-type="float" office:value="84987.999999999884" table:style-name="ce63">
            <text:p>84,988<text:s/></text:p>
          </table:table-cell>
          <table:table-cell office:value-type="float" office:value="-2015" table:style-name="ce62">
            <text:p>-2,015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4796.834177555138" table:style-name="ce81">
            <text:p>4,797<text:s/></text:p>
          </table:table-cell>
          <table:table-cell office:value-type="string" table:style-name="ce63">
            <text:p>－</text:p>
          </table:table-cell>
          <table:table-cell office:value-type="float" office:value="1533.4171088503408" table:style-name="ce62">
            <text:p>1,533<text:s/></text:p>
          </table:table-cell>
          <table:table-cell office:value-type="string" table:style-name="ce63">
            <text:p>－</text:p>
          </table:table-cell>
          <table:table-cell office:value-type="float" office:value="-1095.5450000000001" table:style-name="ce62">
            <text:p>-1,096<text:s/></text:p>
          </table:table-cell>
          <table:table-cell office:value-type="string" table:style-name="ce63">
            <text:p>－</text:p>
          </table:table-cell>
          <table:table-cell office:value-type="float" office:value="6199.1009999999987" table:style-name="ce62">
            <text:p>6,19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6980.136999999988" table:style-name="ce57">
            <text:p>36,980<text:s/></text:p>
          </table:table-cell>
          <table:table-cell office:value-type="float" office:value="89755" table:style-name="ce63">
            <text:p>89,755<text:s/></text:p>
          </table:table-cell>
          <table:table-cell office:value-type="float" office:value="51359.870999999926" table:style-name="ce62">
            <text:p>51,360<text:s/></text:p>
          </table:table-cell>
          <table:table-cell office:value-type="string" table:style-name="ce63">
            <text:p>－</text:p>
          </table:table-cell>
          <table:table-cell office:value-type="float" office:value="-3787.7550000000047" table:style-name="ce62">
            <text:p>-3,788<text:s/></text:p>
          </table:table-cell>
          <table:table-cell office:value-type="string" table:style-name="ce63">
            <text:p>－</text:p>
          </table:table-cell>
          <table:table-cell office:value-type="float" office:value="-5687.0602864053944" table:style-name="ce62">
            <text:p>-5,687<text:s/></text:p>
          </table:table-cell>
          <table:table-cell office:value-type="string" table:style-name="ce63">
            <text:p>－</text:p>
          </table:table-cell>
          <table:table-cell office:value-type="float" office:value="90298.999999999985" table:style-name="ce62">
            <text:p>90,299<text:s/></text:p>
          </table:table-cell>
          <table:table-cell office:value-type="float" office:value="89755" table:style-name="ce63">
            <text:p>89,755<text:s/></text:p>
          </table:table-cell>
          <table:table-cell office:value-type="float" office:value="-544" table:style-name="ce62">
            <text:p>-54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-73243.395620526047" table:style-name="ce81">
            <text:p>-73,243<text:s/></text:p>
          </table:table-cell>
          <table:table-cell office:value-type="string" table:style-name="ce63">
            <text:p>－</text:p>
          </table:table-cell>
          <table:table-cell office:value-type="float" office:value="-43779.260716452729" table:style-name="ce62">
            <text:p>-43,779<text:s/></text:p>
          </table:table-cell>
          <table:table-cell office:value-type="string" table:style-name="ce63">
            <text:p>－</text:p>
          </table:table-cell>
          <table:table-cell office:value-type="float" office:value="-9941.1367510765522" table:style-name="ce62">
            <text:p>-9,941<text:s/></text:p>
          </table:table-cell>
          <table:table-cell office:value-type="string" table:style-name="ce63">
            <text:p>－</text:p>
          </table:table-cell>
          <table:table-cell office:value-type="float" office:value="5868.4685710597478" table:style-name="ce62">
            <text:p>5,86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1189.816153997494" table:style-name="ce57">
            <text:p>-11,19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88572.51336765464" table:style-name="ce62">
            <text:p>388,573<text:s/></text:p>
          </table:table-cell>
          <table:table-cell office:value-type="string" table:style-name="ce63">
            <text:p>－</text:p>
          </table:table-cell>
          <table:table-cell office:value-type="float" office:value="26274.97" table:style-name="ce62">
            <text:p>26,275<text:s/></text:p>
          </table:table-cell>
          <table:table-cell office:value-type="string" table:style-name="ce63">
            <text:p>－</text:p>
          </table:table-cell>
          <table:table-cell office:value-type="float" office:value="-26366.827534878365" table:style-name="ce62">
            <text:p>-26,367<text:s/></text:p>
          </table:table-cell>
          <table:table-cell office:value-type="float" office:value="257437" table:style-name="ce63">
            <text:p>257,437<text:s/></text:p>
          </table:table-cell>
          <table:table-cell office:value-type="float" office:value="256195.51516178323" table:style-name="ce62">
            <text:p>256,196<text:s/></text:p>
          </table:table-cell>
          <table:table-cell office:value-type="float" office:value="257437" table:style-name="ce63">
            <text:p>257,437<text:s/></text:p>
          </table:table-cell>
          <table:table-cell office:value-type="float" office:value="1241.4848382166747" table:style-name="ce62">
            <text:p>1,24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38078.172287441332" table:style-name="ce81">
            <text:p>38,078<text:s/></text:p>
          </table:table-cell>
          <table:table-cell office:value-type="string" table:style-name="ce63">
            <text:p>－</text:p>
          </table:table-cell>
          <table:table-cell office:value-type="float" office:value="16294.620018040569" table:style-name="ce62">
            <text:p>16,295<text:s/></text:p>
          </table:table-cell>
          <table:table-cell office:value-type="float" office:value="46355.084640000001" table:style-name="ce63">
            <text:p>46,355<text:s/></text:p>
          </table:table-cell>
          <table:table-cell office:value-type="float" office:value="127.92579996300901" table:style-name="ce62">
            <text:p>128<text:s/></text:p>
          </table:table-cell>
          <table:table-cell office:value-type="string" table:style-name="ce63">
            <text:p>－</text:p>
          </table:table-cell>
          <table:table-cell office:value-type="float" office:value="3940.8854682251927" table:style-name="ce62">
            <text:p>3,9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48.7717224752625" table:style-name="ce57">
            <text:p>1,749<text:s/></text:p>
          </table:table-cell>
          <table:table-cell office:value-type="float" office:value="2934" table:style-name="ce63">
            <text:p>2,934<text:s/></text:p>
          </table:table-cell>
          <table:table-cell office:value-type="float" office:value="6427.3055354314019" table:style-name="ce62">
            <text:p>6,427<text:s/></text:p>
          </table:table-cell>
          <table:table-cell office:value-type="float" office:value="1695" table:style-name="ce63">
            <text:p>1,695<text:s/></text:p>
          </table:table-cell>
          <table:table-cell office:value-type="float" office:value="3324.0761650460568" table:style-name="ce62">
            <text:p>3,324<text:s/></text:p>
          </table:table-cell>
          <table:table-cell office:value-type="string" table:style-name="ce63">
            <text:p>－</text:p>
          </table:table-cell>
          <table:table-cell office:value-type="float" office:value="13372.730314850816" table:style-name="ce62">
            <text:p>13,373<text:s/></text:p>
          </table:table-cell>
          <table:table-cell office:value-type="float" office:value="82212" table:style-name="ce63">
            <text:p>82,212<text:s/></text:p>
          </table:table-cell>
          <table:table-cell office:value-type="float" office:value="83314.48731147364" table:style-name="ce62">
            <text:p>83,314<text:s/></text:p>
          </table:table-cell>
          <table:table-cell office:value-type="float" office:value="133196.08464000002" table:style-name="ce63">
            <text:p>133,196<text:s/></text:p>
          </table:table-cell>
          <table:table-cell office:value-type="float" office:value="49881.597328526361" table:style-name="ce62">
            <text:p>49,88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154794.87556434324" table:style-name="ce81">
            <text:p>154,795<text:s/></text:p>
          </table:table-cell>
          <table:table-cell office:value-type="string" table:style-name="ce63">
            <text:p>－</text:p>
          </table:table-cell>
          <table:table-cell office:value-type="float" office:value="81668" table:style-name="ce62">
            <text:p>81,668<text:s/></text:p>
          </table:table-cell>
          <table:table-cell office:value-type="float" office:value="220521.40675683133" table:style-name="ce63">
            <text:p>220,521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23233.148000000045" table:style-name="ce63">
            <text:p>23,233<text:s/></text:p>
          </table:table-cell>
          <table:table-cell office:value-type="float" office:value="26252" table:style-name="ce62">
            <text:p>26,25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218" table:style-name="ce57">
            <text:p>3,218<text:s/></text:p>
          </table:table-cell>
          <table:table-cell office:value-type="float" office:value="-2187.9119999995455" table:style-name="ce63">
            <text:p>-2,188<text:s/></text:p>
          </table:table-cell>
          <table:table-cell office:value-type="float" office:value="1609" table:style-name="ce62">
            <text:p>1,609<text:s/></text:p>
          </table:table-cell>
          <table:table-cell office:value-type="float" office:value="81970.020020000171" table:style-name="ce63">
            <text:p>81,970<text:s/></text:p>
          </table:table-cell>
          <table:table-cell office:value-type="string" table:style-name="ce62">
            <text:p>－</text:p>
          </table:table-cell>
          <table:table-cell office:value-type="float" office:value="0" table:style-name="ce63">
            <text:p>0<text:s/></text:p>
          </table:table-cell>
          <table:table-cell office:value-type="float" office:value="85887" table:style-name="ce62">
            <text:p>85,887<text:s/></text:p>
          </table:table-cell>
          <table:table-cell office:value-type="float" office:value="76806.151764197741" table:style-name="ce63">
            <text:p>76,806<text:s/></text:p>
          </table:table-cell>
          <table:table-cell office:value-type="float" office:value="353476.87556434324" table:style-name="ce62">
            <text:p>353,477<text:s/></text:p>
          </table:table-cell>
          <table:table-cell office:value-type="float" office:value="400342.81454102974" table:style-name="ce63">
            <text:p>400,343<text:s/></text:p>
          </table:table-cell>
          <table:table-cell office:value-type="float" office:value="46865.938976686492" table:style-name="ce62">
            <text:p>46,86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945860" table:style-name="ce81">
            <text:p>1,945,86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945860" table:style-name="ce63">
            <text:p>1,945,86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45860" table:style-name="ce62">
            <text:p>1,945,860<text:s/></text:p>
          </table:table-cell>
          <table:table-cell office:value-type="float" office:value="1945860" table:style-name="ce63">
            <text:p>1,945,86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103041.1660000002" table:style-name="ce81">
            <text:p>103,0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1374.362999999954" table:style-name="ce63">
            <text:p>21,37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81666.803000000305" table:style-name="ce63">
            <text:p>81,66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3041.1660000002" table:style-name="ce62">
            <text:p>103,041<text:s/></text:p>
          </table:table-cell>
          <table:table-cell office:value-type="float" office:value="103041.16600000026" table:style-name="ce63">
            <text:p>103,04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174227.83937476855" table:style-name="ce81">
            <text:p>174,228<text:s/></text:p>
          </table:table-cell>
          <table:table-cell office:value-type="float" office:value="16308.43338317395" table:style-name="ce63">
            <text:p>16,308<text:s/></text:p>
          </table:table-cell>
          <table:table-cell office:value-type="float" office:value="391131.01898717135" table:style-name="ce62">
            <text:p>391,131<text:s/></text:p>
          </table:table-cell>
          <table:table-cell office:value-type="float" office:value="979848.35297876596" table:style-name="ce63">
            <text:p>979,848<text:s/></text:p>
          </table:table-cell>
          <table:table-cell office:value-type="float" office:value="11908.358999999997" table:style-name="ce62">
            <text:p>11,908<text:s/></text:p>
          </table:table-cell>
          <table:table-cell office:value-type="float" office:value="97.430999999982305" table:style-name="ce63">
            <text:p>9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77267.21736193984" table:style-name="ce62">
            <text:p>577,267<text:s/></text:p>
          </table:table-cell>
          <table:table-cell office:value-type="float" office:value="996254.21736193995" table:style-name="ce63">
            <text:p>996,254<text:s/></text:p>
          </table:table-cell>
          <table:table-cell office:value-type="float" office:value="226381" table:style-name="ce62">
            <text:p>226,381<text:s/></text:p>
          </table:table-cell>
          <table:table-cell office:value-type="float" office:value="-192606" table:style-name="ce64">
            <text:p>-192,606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14351" table:style-name="ce81">
            <text:p>14,351<text:s/></text:p>
          </table:table-cell>
          <table:table-cell office:value-type="string" table:style-name="ce63">
            <text:p>－</text:p>
          </table:table-cell>
          <table:table-cell office:value-type="float" office:value="432338.97378840594" table:style-name="ce62">
            <text:p>432,339<text:s/></text:p>
          </table:table-cell>
          <table:table-cell office:value-type="string" table:style-name="ce63">
            <text:p>－</text:p>
          </table:table-cell>
          <table:table-cell office:value-type="float" office:value="1801.6630000000005" table:style-name="ce62">
            <text:p>1,80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7805.070000000007" table:style-name="ce57">
            <text:p>47,805<text:s/></text:p>
          </table:table-cell>
          <table:table-cell office:value-type="string" table:style-name="ce63">
            <text:p>－</text:p>
          </table:table-cell>
          <table:table-cell office:value-type="float" office:value="18458.782313264921" table:style-name="ce62">
            <text:p>18,45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894.510898329143" table:style-name="ce62">
            <text:p>10,895<text:s/></text:p>
          </table:table-cell>
          <table:table-cell office:value-type="string" table:style-name="ce63">
            <text:p>－</text:p>
          </table:table-cell>
          <table:table-cell office:value-type="float" office:value="525650" table:style-name="ce62">
            <text:p>525,65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525650" table:style-name="ce64">
            <text:p>525,65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90887.682047148046" table:style-name="ce81">
            <text:p>90,888<text:s/></text:p>
          </table:table-cell>
          <table:table-cell office:value-type="string" table:style-name="ce63">
            <text:p>－</text:p>
          </table:table-cell>
          <table:table-cell office:value-type="float" office:value="12253.70386745014" table:style-name="ce62">
            <text:p>12,254<text:s/></text:p>
          </table:table-cell>
          <table:table-cell office:value-type="float" office:value="-17736" table:style-name="ce63">
            <text:p>-17,736<text:s/></text:p>
          </table:table-cell>
          <table:table-cell office:value-type="float" office:value="281.52600000000007" table:style-name="ce62">
            <text:p>282<text:s/></text:p>
          </table:table-cell>
          <table:table-cell office:value-type="string" table:style-name="ce63">
            <text:p>－</text:p>
          </table:table-cell>
          <table:table-cell office:value-type="float" office:value="5592.0000000000073" table:style-name="ce62">
            <text:p>5,59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8947" table:style-name="ce57">
            <text:p>128,947<text:s/></text:p>
          </table:table-cell>
          <table:table-cell office:value-type="string" table:style-name="ce63">
            <text:p>－</text:p>
          </table:table-cell>
          <table:table-cell office:value-type="float" office:value="1259850.5202685171" table:style-name="ce62">
            <text:p>1,259,851<text:s/></text:p>
          </table:table-cell>
          <table:table-cell office:value-type="string" table:style-name="ce63">
            <text:p>－</text:p>
          </table:table-cell>
          <table:table-cell office:value-type="float" office:value="178879.12799999956" table:style-name="ce62">
            <text:p>178,879<text:s/></text:p>
          </table:table-cell>
          <table:table-cell office:value-type="string" table:style-name="ce63">
            <text:p>－</text:p>
          </table:table-cell>
          <table:table-cell office:value-type="float" office:value="399639.43981688522" table:style-name="ce62">
            <text:p>399,639<text:s/></text:p>
          </table:table-cell>
          <table:table-cell office:value-type="float" office:value="-60" table:style-name="ce63">
            <text:p>-60<text:s/></text:p>
          </table:table-cell>
          <table:table-cell office:value-type="float" office:value="2076331" table:style-name="ce62">
            <text:p>2,076,331<text:s/></text:p>
          </table:table-cell>
          <table:table-cell office:value-type="float" office:value="-17796" table:style-name="ce63">
            <text:p>-17,796<text:s/></text:p>
          </table:table-cell>
          <table:table-cell office:value-type="float" office:value="-17796" table:style-name="ce62">
            <text:p>-17,796<text:s/></text:p>
          </table:table-cell>
          <table:table-cell office:value-type="float" office:value="2076331" table:style-name="ce64">
            <text:p>2,076,331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76920" table:style-name="ce62">
            <text:p>376,920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76920" table:style-name="ce62">
            <text:p>376,920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376920" table:style-name="ce64">
            <text:p>376,92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235521.55398598476" table:style-name="ce81">
            <text:p>235,522<text:s/></text:p>
          </table:table-cell>
          <table:table-cell office:value-type="string" table:style-name="ce63">
            <text:p>－</text:p>
          </table:table-cell>
          <table:table-cell office:value-type="float" office:value="427241.85015002883" table:style-name="ce62">
            <text:p>427,242<text:s/></text:p>
          </table:table-cell>
          <table:table-cell office:value-type="string" table:style-name="ce63">
            <text:p>－</text:p>
          </table:table-cell>
          <table:table-cell office:value-type="float" office:value="17374.520000000019" table:style-name="ce62">
            <text:p>17,375<text:s/></text:p>
          </table:table-cell>
          <table:table-cell office:value-type="string" table:style-name="ce63">
            <text:p>－</text:p>
          </table:table-cell>
          <table:table-cell office:value-type="float" office:value="78381.289295660798" table:style-name="ce62">
            <text:p>78,381<text:s/></text:p>
          </table:table-cell>
          <table:table-cell office:value-type="string" table:style-name="ce63">
            <text:p>－</text:p>
          </table:table-cell>
          <table:table-cell office:value-type="float" office:value="-515156.63176621869" table:style-name="ce62">
            <text:p>-515,157<text:s/></text:p>
          </table:table-cell>
          <table:table-cell office:value-type="string" table:style-name="ce63">
            <text:p>－</text:p>
          </table:table-cell>
          <table:table-cell office:value-type="float" office:value="63509.740000000107" table:style-name="ce57">
            <text:p>63,510<text:s/></text:p>
          </table:table-cell>
          <table:table-cell office:value-type="string" table:style-name="ce63">
            <text:p>－</text:p>
          </table:table-cell>
          <table:table-cell office:value-type="float" office:value="-127619.41626215586" table:style-name="ce62">
            <text:p>-127,619<text:s/></text:p>
          </table:table-cell>
          <table:table-cell office:value-type="string" table:style-name="ce63">
            <text:p>－</text:p>
          </table:table-cell>
          <table:table-cell office:value-type="float" office:value="107340.69599999953" table:style-name="ce62">
            <text:p>107,341<text:s/></text:p>
          </table:table-cell>
          <table:table-cell office:value-type="string" table:style-name="ce63">
            <text:p>－</text:p>
          </table:table-cell>
          <table:table-cell office:value-type="float" office:value="-93387.117929061176" table:style-name="ce62">
            <text:p>-93,387<text:s/></text:p>
          </table:table-cell>
          <table:table-cell office:value-type="string" table:style-name="ce63">
            <text:p>－</text:p>
          </table:table-cell>
          <table:table-cell office:value-type="float" office:value="193206.48347423831" table:style-name="ce62">
            <text:p>193,20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532538.7827153469" table:style-name="ce62">
            <text:p>-532,539<text:s/></text:p>
          </table:table-cell>
          <table:table-cell office:value-type="float" office:value="-339332.29924110859" table:style-name="ce64">
            <text:p>-339,332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3592809.6840882106" table:style-name="ce82">
            <text:p>3,592,810<text:s/></text:p>
          </table:table-cell>
          <table:table-cell office:value-type="float" office:value="683774.02385984431" table:style-name="ce69">
            <text:p>683,774<text:s/></text:p>
          </table:table-cell>
          <table:table-cell office:value-type="float" office:value="1362944.1882385379" table:style-name="ce68">
            <text:p>1,362,944<text:s/></text:p>
          </table:table-cell>
          <table:table-cell office:value-type="float" office:value="2009412.6733382083" table:style-name="ce69">
            <text:p>2,009,413<text:s/></text:p>
          </table:table-cell>
          <table:table-cell office:value-type="float" office:value="17613.223418911784" table:style-name="ce68">
            <text:p>17,613<text:s/></text:p>
          </table:table-cell>
          <table:table-cell office:value-type="float" office:value="42239.28" table:style-name="ce69">
            <text:p>42,239<text:s/></text:p>
          </table:table-cell>
          <table:table-cell office:value-type="float" office:value="243002.18945194577" table:style-name="ce68">
            <text:p>243,002<text:s/></text:p>
          </table:table-cell>
          <table:table-cell office:value-type="float" office:value="-49150.424040427184" table:style-name="ce69">
            <text:p>-49,150<text:s/></text:p>
          </table:table-cell>
          <table:table-cell office:value-type="float" office:value="-52956.631766218692" table:style-name="ce68">
            <text:p>-52,957<text:s/></text:p>
          </table:table-cell>
          <table:table-cell office:value-type="float" office:value="231045" table:style-name="ce69">
            <text:p>231,045<text:s/></text:p>
          </table:table-cell>
          <table:table-cell office:value-type="float" office:value="1580812.3018310284" table:style-name="ce67">
            <text:p>1,580,812<text:s/></text:p>
          </table:table-cell>
          <table:table-cell office:value-type="float" office:value="1329175.0999999982" table:style-name="ce69">
            <text:p>1,329,175<text:s/></text:p>
          </table:table-cell>
          <table:table-cell office:value-type="float" office:value="1076699.0467958057" table:style-name="ce68">
            <text:p>1,076,699<text:s/></text:p>
          </table:table-cell>
          <table:table-cell office:value-type="float" office:value="2066203.05394036" table:style-name="ce69">
            <text:p>2,066,203<text:s/></text:p>
          </table:table-cell>
          <table:table-cell office:value-type="float" office:value="446902.81541804841" table:style-name="ce68">
            <text:p>446,903<text:s/></text:p>
          </table:table-cell>
          <table:table-cell office:value-type="float" office:value="81666.803000000305" table:style-name="ce69">
            <text:p>81,667<text:s/></text:p>
          </table:table-cell>
          <table:table-cell office:value-type="float" office:value="425360.75138759566" table:style-name="ce68">
            <text:p>425,361<text:s/></text:p>
          </table:table-cell>
          <table:table-cell office:value-type="float" office:value="621401.61319396214" table:style-name="ce69">
            <text:p>621,402<text:s/></text:p>
          </table:table-cell>
          <table:table-cell office:value-type="float" office:value="8693187.5688638631" table:style-name="ce68">
            <text:p>8,693,188<text:s/></text:p>
          </table:table-cell>
          <table:table-cell office:value-type="float" office:value="7015767.123291946" table:style-name="ce69">
            <text:p>7,015,767<text:s/></text:p>
          </table:table-cell>
          <table:table-cell office:value-type="float" office:value="331964.55442808266" table:style-name="ce68">
            <text:p>331,965<text:s/></text:p>
          </table:table-cell>
          <table:table-cell office:value-type="float" office:value="2009385.0000000002" table:style-name="ce70">
            <text:p>2,009,385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2909036" table:style-name="ce72">
            <text:p>2,909,036<text:s/></text:p>
          </table:table-cell>
          <table:table-cell table:style-name="ce74"/>
          <table:table-cell office:value-type="float" office:value="-646468" table:style-name="ce73">
            <text:p>-646,468<text:s/></text:p>
          </table:table-cell>
          <table:table-cell table:style-name="ce74"/>
          <table:table-cell office:value-type="float" office:value="-24626" table:style-name="ce73">
            <text:p>-24,626<text:s/></text:p>
          </table:table-cell>
          <table:table-cell table:style-name="ce74"/>
          <table:table-cell office:value-type="float" office:value="292153" table:style-name="ce73">
            <text:p>292,153<text:s/></text:p>
          </table:table-cell>
          <table:table-cell table:style-name="ce74"/>
          <table:table-cell office:value-type="float" office:value="-284002" table:style-name="ce73">
            <text:p>-284,002<text:s/></text:p>
          </table:table-cell>
          <table:table-cell table:style-name="ce74"/>
          <table:table-cell office:value-type="float" office:value="251637" table:style-name="ce75">
            <text:p>251,637<text:s/></text:p>
          </table:table-cell>
          <table:table-cell table:style-name="ce74"/>
          <table:table-cell office:value-type="float" office:value="-989504" table:style-name="ce73">
            <text:p>-989,504<text:s/></text:p>
          </table:table-cell>
          <table:table-cell table:style-name="ce74"/>
          <table:table-cell office:value-type="float" office:value="365236" table:style-name="ce73">
            <text:p>365,236<text:s/></text:p>
          </table:table-cell>
          <table:table-cell table:style-name="ce74"/>
          <table:table-cell office:value-type="float" office:value="-196041" table:style-name="ce73">
            <text:p>-196,041<text:s/></text:p>
          </table:table-cell>
          <table:table-cell table:style-name="ce74"/>
          <table:table-cell office:value-type="float" office:value="1677420" table:style-name="ce73">
            <text:p>1,677,420<text:s/></text:p>
          </table:table-cell>
          <table:table-cell table:style-name="ce74"/>
          <table:table-cell office:value-type="float" office:value="-1677420" table:style-name="ce73">
            <text:p>-1,677,420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18.$A$9:FOF2018.$B$37" table:base-cell-address="FOF2018.$A$1"/>
          <table:named-range table:name="Print_Area" table:cell-range-address="FOF2018.$A$1:FOF2018.$X$37" table:base-cell-address="FOF2018.$A$1"/>
        </table:named-expressions>
      </table:table>
      <table:table table:name="FOF2019_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9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2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4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5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6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7">
            <text:p>Other monetary financial institutions</text:p>
          </table:table-cell>
          <table:covered-table-cell/>
          <table:table-cell office:value-type="string" table:number-columns-spanned="2" table:number-rows-spanned="1" table:style-name="ce117">
            <text:p>Insurance companies</text:p>
          </table:table-cell>
          <table:covered-table-cell/>
          <table:table-cell office:value-type="string" table:number-columns-spanned="2" table:number-rows-spanned="1" table:style-name="ce117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number-columns-spanned="2" table:number-rows-spanned="1" table:style-name="ce9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136411.78992589749" table:style-name="ce81">
            <text:p>136,412<text:s/></text:p>
          </table:table-cell>
          <table:table-cell office:value-type="string" table:style-name="ce63">
            <text:p>－</text:p>
          </table:table-cell>
          <table:table-cell office:value-type="float" office:value="41910.547698425391" table:style-name="ce58">
            <text:p>41,911<text:s/></text:p>
          </table:table-cell>
          <table:table-cell office:value-type="string" table:style-name="ce59">
            <text:p>－</text:p>
          </table:table-cell>
          <table:table-cell office:value-type="float" office:value="-83.423000000000002" table:style-name="ce58">
            <text:p>-83<text:s/></text:p>
          </table:table-cell>
          <table:table-cell office:value-type="string" table:style-name="ce59">
            <text:p>－</text:p>
          </table:table-cell>
          <table:table-cell office:value-type="float" office:value="-25.216000000000005" table:style-name="ce58">
            <text:p>-25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249962" table:style-name="ce59">
            <text:p>249,962<text:s/></text:p>
          </table:table-cell>
          <table:table-cell office:value-type="float" office:value="78174" table:style-name="ce60">
            <text:p>78,174<text:s/></text:p>
          </table:table-cell>
          <table:table-cell office:value-type="string" table:style-name="ce59">
            <text:p>－</text:p>
          </table:table-cell>
          <table:table-cell office:value-type="float" office:value="45.998420630673536" table:style-name="ce58">
            <text:p>46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-6471.6970449537948" table:style-name="ce58">
            <text:p>-6,472<text:s/></text:p>
          </table:table-cell>
          <table:table-cell office:value-type="string" table:style-name="ce59">
            <text:p>－</text:p>
          </table:table-cell>
          <table:table-cell office:value-type="float" office:value="249961.99999999977" table:style-name="ce58">
            <text:p>249,962<text:s/></text:p>
          </table:table-cell>
          <table:table-cell office:value-type="float" office:value="249962" table:style-name="ce59">
            <text:p>249,962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1134914.9774554037" table:style-name="ce81">
            <text:p>1,134,915<text:s/></text:p>
          </table:table-cell>
          <table:table-cell office:value-type="string" table:style-name="ce63">
            <text:p>－</text:p>
          </table:table-cell>
          <table:table-cell office:value-type="float" office:value="236450.76744748699" table:style-name="ce62">
            <text:p>236,451<text:s/></text:p>
          </table:table-cell>
          <table:table-cell office:value-type="string" table:style-name="ce63">
            <text:p>－</text:p>
          </table:table-cell>
          <table:table-cell office:value-type="float" office:value="3643.1359999999986" table:style-name="ce62">
            <text:p>3,64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2667" table:style-name="ce57">
            <text:p>22,667<text:s/></text:p>
          </table:table-cell>
          <table:table-cell office:value-type="float" office:value="1459254.6117494323" table:style-name="ce63">
            <text:p>1,459,255<text:s/></text:p>
          </table:table-cell>
          <table:table-cell office:value-type="float" office:value="105366" table:style-name="ce62">
            <text:p>105,366<text:s/></text:p>
          </table:table-cell>
          <table:table-cell office:value-type="string" table:style-name="ce63">
            <text:p>－</text:p>
          </table:table-cell>
          <table:table-cell office:value-type="float" office:value="-105588.15499999997" table:style-name="ce62">
            <text:p>-105,588<text:s/></text:p>
          </table:table-cell>
          <table:table-cell office:value-type="string" table:style-name="ce63">
            <text:p>－</text:p>
          </table:table-cell>
          <table:table-cell office:value-type="float" office:value="17043.35909711034" table:style-name="ce62">
            <text:p>17,043<text:s/></text:p>
          </table:table-cell>
          <table:table-cell office:value-type="string" table:style-name="ce63">
            <text:p>－</text:p>
          </table:table-cell>
          <table:table-cell office:value-type="float" office:value="1414497.0850000009" table:style-name="ce62">
            <text:p>1,414,497<text:s/></text:p>
          </table:table-cell>
          <table:table-cell office:value-type="float" office:value="1459254.6117494323" table:style-name="ce63">
            <text:p>1,459,255<text:s/></text:p>
          </table:table-cell>
          <table:table-cell office:value-type="float" office:value="44757.526749431461" table:style-name="ce62">
            <text:p>44,758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606092.60910989717" table:style-name="ce81">
            <text:p>606,093<text:s/></text:p>
          </table:table-cell>
          <table:table-cell office:value-type="string" table:style-name="ce63">
            <text:p>－</text:p>
          </table:table-cell>
          <table:table-cell office:value-type="float" office:value="-159729.39035979938" table:style-name="ce62">
            <text:p>-159,729<text:s/></text:p>
          </table:table-cell>
          <table:table-cell office:value-type="string" table:style-name="ce63">
            <text:p>－</text:p>
          </table:table-cell>
          <table:table-cell office:value-type="float" office:value="21598.812999999995" table:style-name="ce62">
            <text:p>21,59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938" table:style-name="ce57">
            <text:p>2,938<text:s/></text:p>
          </table:table-cell>
          <table:table-cell office:value-type="float" office:value="1013333.3622505708" table:style-name="ce63">
            <text:p>1,013,333<text:s/></text:p>
          </table:table-cell>
          <table:table-cell office:value-type="float" office:value="380711" table:style-name="ce62">
            <text:p>380,711<text:s/></text:p>
          </table:table-cell>
          <table:table-cell office:value-type="string" table:style-name="ce63">
            <text:p>－</text:p>
          </table:table-cell>
          <table:table-cell office:value-type="float" office:value="118122.78499999992" table:style-name="ce62">
            <text:p>118,123<text:s/></text:p>
          </table:table-cell>
          <table:table-cell office:value-type="string" table:style-name="ce63">
            <text:p>－</text:p>
          </table:table-cell>
          <table:table-cell office:value-type="float" office:value="-33672.927750094328" table:style-name="ce62">
            <text:p>-33,673<text:s/></text:p>
          </table:table-cell>
          <table:table-cell office:value-type="string" table:style-name="ce63">
            <text:p>－</text:p>
          </table:table-cell>
          <table:table-cell office:value-type="float" office:value="936060.88900000334" table:style-name="ce62">
            <text:p>936,061<text:s/></text:p>
          </table:table-cell>
          <table:table-cell office:value-type="float" office:value="1013333.3622505708" table:style-name="ce63">
            <text:p>1,013,333<text:s/></text:p>
          </table:table-cell>
          <table:table-cell office:value-type="float" office:value="77272.473250568539" table:style-name="ce62">
            <text:p>77,27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-227563.40846336709" table:style-name="ce81">
            <text:p>-227,563<text:s/></text:p>
          </table:table-cell>
          <table:table-cell office:value-type="string" table:style-name="ce63">
            <text:p>－</text:p>
          </table:table-cell>
          <table:table-cell office:value-type="float" office:value="-2598.6938254839656" table:style-name="ce62">
            <text:p>-2,599<text:s/></text:p>
          </table:table-cell>
          <table:table-cell office:value-type="string" table:style-name="ce63">
            <text:p>－</text:p>
          </table:table-cell>
          <table:table-cell office:value-type="float" office:value="-6.5260000000000105" table:style-name="ce62">
            <text:p>-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43001" table:style-name="ce57">
            <text:p>443,001<text:s/></text:p>
          </table:table-cell>
          <table:table-cell office:value-type="string" table:style-name="ce63">
            <text:p>－</text:p>
          </table:table-cell>
          <table:table-cell office:value-type="float" office:value="190865.30299999996" table:style-name="ce62">
            <text:p>190,865<text:s/></text:p>
          </table:table-cell>
          <table:table-cell office:value-type="string" table:style-name="ce63">
            <text:p>－</text:p>
          </table:table-cell>
          <table:table-cell office:value-type="float" office:value="2255.1960000000017" table:style-name="ce62">
            <text:p>2,255<text:s/></text:p>
          </table:table-cell>
          <table:table-cell office:value-type="string" table:style-name="ce63">
            <text:p>－</text:p>
          </table:table-cell>
          <table:table-cell office:value-type="float" office:value="3556.1292888510943" table:style-name="ce62">
            <text:p>3,556<text:s/></text:p>
          </table:table-cell>
          <table:table-cell office:value-type="string" table:style-name="ce63">
            <text:p>－</text:p>
          </table:table-cell>
          <table:table-cell office:value-type="float" office:value="409509" table:style-name="ce62">
            <text:p>409,509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409509" table:style-name="ce64">
            <text:p>409,50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3649.025999999838" table:style-name="ce62">
            <text:p>53,64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48980" table:style-name="ce63">
            <text:p>48,980<text:s/></text:p>
          </table:table-cell>
          <table:table-cell office:value-type="string" table:style-name="ce57">
            <text:p>－</text:p>
          </table:table-cell>
          <table:table-cell office:value-type="float" office:value="4669.0259999998379" table:style-name="ce63">
            <text:p>4,66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3649.025999999838" table:style-name="ce62">
            <text:p>53,649<text:s/></text:p>
          </table:table-cell>
          <table:table-cell office:value-type="float" office:value="53649.025999999838" table:style-name="ce63">
            <text:p>53,64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5371" table:style-name="ce63">
            <text:p>-5,371<text:s/></text:p>
          </table:table-cell>
          <table:table-cell office:value-type="float" office:value="-5371" table:style-name="ce57">
            <text:p>-5,37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5371" table:style-name="ce62">
            <text:p>-5,371<text:s/></text:p>
          </table:table-cell>
          <table:table-cell office:value-type="float" office:value="-5371" table:style-name="ce63">
            <text:p>-5,37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5965" table:style-name="ce63">
            <text:p>-25,965<text:s/></text:p>
          </table:table-cell>
          <table:table-cell office:value-type="float" office:value="-25957" table:style-name="ce57">
            <text:p>-25,957<text:s/></text:p>
          </table:table-cell>
          <table:table-cell office:value-type="string" table:style-name="ce63">
            <text:p>－</text:p>
          </table:table-cell>
          <table:table-cell office:value-type="float" office:value="-8" table:style-name="ce62">
            <text:p>-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5965" table:style-name="ce62">
            <text:p>-25,965<text:s/></text:p>
          </table:table-cell>
          <table:table-cell office:value-type="float" office:value="-25965" table:style-name="ce63">
            <text:p>-25,965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41200" table:style-name="ce63">
            <text:p>41,200<text:s/></text:p>
          </table:table-cell>
          <table:table-cell office:value-type="float" office:value="33955" table:style-name="ce57">
            <text:p>33,955<text:s/></text:p>
          </table:table-cell>
          <table:table-cell office:value-type="string" table:style-name="ce63">
            <text:p>－</text:p>
          </table:table-cell>
          <table:table-cell office:value-type="float" office:value="7000" table:style-name="ce62">
            <text:p>7,0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5" table:style-name="ce62">
            <text:p>245<text:s/></text:p>
          </table:table-cell>
          <table:table-cell office:value-type="string" table:style-name="ce63">
            <text:p>－</text:p>
          </table:table-cell>
          <table:table-cell office:value-type="float" office:value="41200" table:style-name="ce62">
            <text:p>41,200<text:s/></text:p>
          </table:table-cell>
          <table:table-cell office:value-type="float" office:value="41200" table:style-name="ce63">
            <text:p>41,20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818" table:style-name="ce62">
            <text:p>-4,818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4818" table:style-name="ce63">
            <text:p>-4,81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818" table:style-name="ce62">
            <text:p>-4,818<text:s/></text:p>
          </table:table-cell>
          <table:table-cell office:value-type="float" office:value="-4818" table:style-name="ce63">
            <text:p>-4,81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39733" table:style-name="ce57">
            <text:p>-39,733<text:s/></text:p>
          </table:table-cell>
          <table:table-cell office:value-type="float" office:value="-2011" table:style-name="ce63">
            <text:p>-2,01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011" table:style-name="ce62">
            <text:p>-2,011<text:s/></text:p>
          </table:table-cell>
          <table:table-cell office:value-type="float" office:value="-39733" table:style-name="ce63">
            <text:p>-39,733<text:s/></text:p>
          </table:table-cell>
          <table:table-cell office:value-type="float" office:value="-41744" table:style-name="ce62">
            <text:p>-41,744<text:s/></text:p>
          </table:table-cell>
          <table:table-cell office:value-type="float" office:value="-41744" table:style-name="ce63">
            <text:p>-41,74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776082.53517638892" table:style-name="ce63">
            <text:p>776,083<text:s/></text:p>
          </table:table-cell>
          <table:table-cell office:value-type="string" table:style-name="ce62">
            <text:p>－</text:p>
          </table:table-cell>
          <table:table-cell office:value-type="float" office:value="486888.56089632772" table:style-name="ce63">
            <text:p>486,889<text:s/></text:p>
          </table:table-cell>
          <table:table-cell office:value-type="string" table:style-name="ce62">
            <text:p>－</text:p>
          </table:table-cell>
          <table:table-cell office:value-type="float" office:value="-17254.074999999953" table:style-name="ce63">
            <text:p>-17,254<text:s/></text:p>
          </table:table-cell>
          <table:table-cell office:value-type="string" table:style-name="ce62">
            <text:p>－</text:p>
          </table:table-cell>
          <table:table-cell office:value-type="float" office:value="397.43699999991804" table:style-name="ce63">
            <text:p>39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01723.5590000004" table:style-name="ce57">
            <text:p>1,401,724<text:s/></text:p>
          </table:table-cell>
          <table:table-cell office:value-type="float" office:value="-239" table:style-name="ce63">
            <text:p>-239<text:s/></text:p>
          </table:table-cell>
          <table:table-cell office:value-type="float" office:value="-54244" table:style-name="ce62">
            <text:p>-54,244<text:s/></text:p>
          </table:table-cell>
          <table:table-cell office:value-type="float" office:value="-1315.9967928544556" table:style-name="ce63">
            <text:p>-1,316<text:s/></text:p>
          </table:table-cell>
          <table:table-cell office:value-type="float" office:value="740.20400000000154" table:style-name="ce62">
            <text:p>740<text:s/></text:p>
          </table:table-cell>
          <table:table-cell office:value-type="float" office:value="760" table:style-name="ce63">
            <text:p>760<text:s/></text:p>
          </table:table-cell>
          <table:table-cell office:value-type="float" office:value="71039.075974008418" table:style-name="ce62">
            <text:p>71,039<text:s/></text:p>
          </table:table-cell>
          <table:table-cell office:value-type="float" office:value="151595.26517569483" table:style-name="ce63">
            <text:p>151,595<text:s/></text:p>
          </table:table-cell>
          <table:table-cell office:value-type="float" office:value="1419258.8389740088" table:style-name="ce62">
            <text:p>1,419,259<text:s/></text:p>
          </table:table-cell>
          <table:table-cell office:value-type="float" office:value="1396914.7264555569" table:style-name="ce63">
            <text:p>1,396,915<text:s/></text:p>
          </table:table-cell>
          <table:table-cell office:value-type="string" table:style-name="ce62">
            <text:p>－</text:p>
          </table:table-cell>
          <table:table-cell office:value-type="float" office:value="22344.112518446054" table:style-name="ce64">
            <text:p>22,344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115872.53221289453" table:style-name="ce81">
            <text:p>115,873<text:s/></text:p>
          </table:table-cell>
          <table:table-cell office:value-type="string" table:style-name="ce63">
            <text:p>－</text:p>
          </table:table-cell>
          <table:table-cell office:value-type="float" office:value="17429.598764664959" table:style-name="ce62">
            <text:p>17,430<text:s/></text:p>
          </table:table-cell>
          <table:table-cell office:value-type="string" table:style-name="ce63">
            <text:p>－</text:p>
          </table:table-cell>
          <table:table-cell office:value-type="float" office:value="-1400" table:style-name="ce62">
            <text:p>-1,400<text:s/></text:p>
          </table:table-cell>
          <table:table-cell office:value-type="string" table:style-name="ce63">
            <text:p>－</text:p>
          </table:table-cell>
          <table:table-cell office:value-type="float" office:value="851.07899999999972" table:style-name="ce62">
            <text:p>85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20237" table:style-name="ce57">
            <text:p>-20,237<text:s/></text:p>
          </table:table-cell>
          <table:table-cell office:value-type="float" office:value="-31339" table:style-name="ce63">
            <text:p>-31,339<text:s/></text:p>
          </table:table-cell>
          <table:table-cell office:value-type="float" office:value="73380.743999999977" table:style-name="ce62">
            <text:p>73,381<text:s/></text:p>
          </table:table-cell>
          <table:table-cell office:value-type="string" table:style-name="ce63">
            <text:p>－</text:p>
          </table:table-cell>
          <table:table-cell office:value-type="float" office:value="-9479.7729999999992" table:style-name="ce62">
            <text:p>-9,480<text:s/></text:p>
          </table:table-cell>
          <table:table-cell office:value-type="string" table:style-name="ce63">
            <text:p>－</text:p>
          </table:table-cell>
          <table:table-cell office:value-type="float" office:value="-24430.857977559703" table:style-name="ce62">
            <text:p>-24,431<text:s/></text:p>
          </table:table-cell>
          <table:table-cell office:value-type="float" office:value="94160.322999999858" table:style-name="ce63">
            <text:p>94,160<text:s/></text:p>
          </table:table-cell>
          <table:table-cell office:value-type="float" office:value="151986.32299999977" table:style-name="ce62">
            <text:p>151,986<text:s/></text:p>
          </table:table-cell>
          <table:table-cell office:value-type="float" office:value="62821.322999999858" table:style-name="ce63">
            <text:p>62,821<text:s/></text:p>
          </table:table-cell>
          <table:table-cell office:value-type="float" office:value="-78958" table:style-name="ce62">
            <text:p>-78,958<text:s/></text:p>
          </table:table-cell>
          <table:table-cell office:value-type="float" office:value="10207" table:style-name="ce64">
            <text:p>10,20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-1729.0285454613477" table:style-name="ce81">
            <text:p>-1,729<text:s/></text:p>
          </table:table-cell>
          <table:table-cell office:value-type="float" office:value="-8180.689392932145" table:style-name="ce63">
            <text:p>-8,181<text:s/></text:p>
          </table:table-cell>
          <table:table-cell office:value-type="float" office:value="12817.401045063976" table:style-name="ce62">
            <text:p>12,817<text:s/></text:p>
          </table:table-cell>
          <table:table-cell office:value-type="float" office:value="-116743.29123229487" table:style-name="ce63">
            <text:p>-116,743<text:s/></text:p>
          </table:table-cell>
          <table:table-cell office:value-type="float" office:value="-1997" table:style-name="ce62">
            <text:p>-1,997<text:s/></text:p>
          </table:table-cell>
          <table:table-cell office:value-type="float" office:value="3419.6780000000144" table:style-name="ce63">
            <text:p>3,420<text:s/></text:p>
          </table:table-cell>
          <table:table-cell office:value-type="float" office:value="-12027.018999999971" table:style-name="ce62">
            <text:p>-12,027<text:s/></text:p>
          </table:table-cell>
          <table:table-cell office:value-type="float" office:value="-7535.0855683775371" table:style-name="ce63">
            <text:p>-7,53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140768.473" table:style-name="ce63">
            <text:p>-140,76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62924.601053871615" table:style-name="ce63">
            <text:p>62,925<text:s/></text:p>
          </table:table-cell>
          <table:table-cell office:value-type="float" office:value="-2935.6465003973426" table:style-name="ce62">
            <text:p>-2,936<text:s/></text:p>
          </table:table-cell>
          <table:table-cell office:value-type="float" office:value="-206883.26013973291" table:style-name="ce63">
            <text:p>-206,883<text:s/></text:p>
          </table:table-cell>
          <table:table-cell office:value-type="float" office:value="-188504.99999999994" table:style-name="ce62">
            <text:p>-188,505<text:s/></text:p>
          </table:table-cell>
          <table:table-cell office:value-type="float" office:value="15442.613639335526" table:style-name="ce64">
            <text:p>15,44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8162.3700000000026" table:style-name="ce81">
            <text:p>8,162<text:s/></text:p>
          </table:table-cell>
          <table:table-cell office:value-type="string" table:style-name="ce63">
            <text:p>－</text:p>
          </table:table-cell>
          <table:table-cell office:value-type="float" office:value="39658.49598716983" table:style-name="ce62">
            <text:p>39,658<text:s/></text:p>
          </table:table-cell>
          <table:table-cell office:value-type="float" office:value="75061.715193365235" table:style-name="ce63">
            <text:p>75,062<text:s/></text:p>
          </table:table-cell>
          <table:table-cell office:value-type="string" table:style-name="ce62">
            <text:p>－</text:p>
          </table:table-cell>
          <table:table-cell office:value-type="float" office:value="44850.200000000012" table:style-name="ce63">
            <text:p>44,850<text:s/></text:p>
          </table:table-cell>
          <table:table-cell office:value-type="float" office:value="108.48899999999958" table:style-name="ce62">
            <text:p>10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8159.99056957301" table:style-name="ce57">
            <text:p>148,160<text:s/></text:p>
          </table:table-cell>
          <table:table-cell office:value-type="string" table:style-name="ce63">
            <text:p>－</text:p>
          </table:table-cell>
          <table:table-cell office:value-type="float" office:value="24844.56660948518" table:style-name="ce62">
            <text:p>24,845<text:s/></text:p>
          </table:table-cell>
          <table:table-cell office:value-type="string" table:style-name="ce63">
            <text:p>－</text:p>
          </table:table-cell>
          <table:table-cell office:value-type="float" office:value="-28075.525411512557" table:style-name="ce62">
            <text:p>-28,076<text:s/></text:p>
          </table:table-cell>
          <table:table-cell office:value-type="string" table:style-name="ce63">
            <text:p>－</text:p>
          </table:table-cell>
          <table:table-cell office:value-type="float" office:value="79220.613245284301" table:style-name="ce62">
            <text:p>79,221<text:s/></text:p>
          </table:table-cell>
          <table:table-cell office:value-type="float" office:value="152167.08480663504" table:style-name="ce63">
            <text:p>152,167<text:s/></text:p>
          </table:table-cell>
          <table:table-cell office:value-type="float" office:value="272078.99999999977" table:style-name="ce62">
            <text:p>272,079<text:s/></text:p>
          </table:table-cell>
          <table:table-cell office:value-type="float" office:value="272079.00000000029" table:style-name="ce63">
            <text:p>272,07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19555.200600000004" table:style-name="ce81">
            <text:p>19,555<text:s/></text:p>
          </table:table-cell>
          <table:table-cell office:value-type="string" table:style-name="ce63">
            <text:p>－</text:p>
          </table:table-cell>
          <table:table-cell office:value-type="float" office:value="1330.6946230653782" table:style-name="ce62">
            <text:p>1,331<text:s/></text:p>
          </table:table-cell>
          <table:table-cell office:value-type="string" table:style-name="ce63">
            <text:p>－</text:p>
          </table:table-cell>
          <table:table-cell office:value-type="float" office:value="-53.187363416168864" table:style-name="ce62">
            <text:p>-53<text:s/></text:p>
          </table:table-cell>
          <table:table-cell office:value-type="string" table:style-name="ce63">
            <text:p>－</text:p>
          </table:table-cell>
          <table:table-cell office:value-type="float" office:value="17959.169000000024" table:style-name="ce62">
            <text:p>17,959<text:s/></text:p>
          </table:table-cell>
          <table:table-cell office:value-type="float" office:value="-16333.999999999058" table:style-name="ce63">
            <text:p>-16,33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0040.263629850931" table:style-name="ce57">
            <text:p>70,040<text:s/></text:p>
          </table:table-cell>
          <table:table-cell office:value-type="string" table:style-name="ce63">
            <text:p>－</text:p>
          </table:table-cell>
          <table:table-cell office:value-type="float" office:value="-101741.7000961334" table:style-name="ce62">
            <text:p>-101,742<text:s/></text:p>
          </table:table-cell>
          <table:table-cell office:value-type="string" table:style-name="ce63">
            <text:p>－</text:p>
          </table:table-cell>
          <table:table-cell office:value-type="float" office:value="128.07515277577932" table:style-name="ce62">
            <text:p>128<text:s/></text:p>
          </table:table-cell>
          <table:table-cell office:value-type="string" table:style-name="ce63">
            <text:p>－</text:p>
          </table:table-cell>
          <table:table-cell office:value-type="float" office:value="-37283.5155461416" table:style-name="ce62">
            <text:p>-37,284<text:s/></text:p>
          </table:table-cell>
          <table:table-cell office:value-type="string" table:style-name="ce63">
            <text:p>－</text:p>
          </table:table-cell>
          <table:table-cell office:value-type="float" office:value="-30064.999999999058" table:style-name="ce62">
            <text:p>-30,065<text:s/></text:p>
          </table:table-cell>
          <table:table-cell office:value-type="float" office:value="-16333.999999999058" table:style-name="ce63">
            <text:p>-16,334<text:s/></text:p>
          </table:table-cell>
          <table:table-cell office:value-type="float" office:value="13731" table:style-name="ce62">
            <text:p>13,73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5978.9400000000023" table:style-name="ce81">
            <text:p>5,979<text:s/></text:p>
          </table:table-cell>
          <table:table-cell office:value-type="string" table:style-name="ce63">
            <text:p>－</text:p>
          </table:table-cell>
          <table:table-cell office:value-type="float" office:value="-11393.019931191073" table:style-name="ce62">
            <text:p>-11,393<text:s/></text:p>
          </table:table-cell>
          <table:table-cell office:value-type="float" office:value="8644.1080000000075" table:style-name="ce63">
            <text:p>8,644<text:s/></text:p>
          </table:table-cell>
          <table:table-cell office:value-type="float" office:value="-4023.2852123127686" table:style-name="ce62">
            <text:p>-4,023<text:s/></text:p>
          </table:table-cell>
          <table:table-cell office:value-type="float" office:value="-5005" table:style-name="ce63">
            <text:p>-5,005<text:s/></text:p>
          </table:table-cell>
          <table:table-cell office:value-type="float" office:value="1599.8050000000039" table:style-name="ce62">
            <text:p>1,6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8766.82846775814" table:style-name="ce57">
            <text:p>38,767<text:s/></text:p>
          </table:table-cell>
          <table:table-cell office:value-type="string" table:style-name="ce63">
            <text:p>－</text:p>
          </table:table-cell>
          <table:table-cell office:value-type="float" office:value="4075.0725485247676" table:style-name="ce62">
            <text:p>4,075<text:s/></text:p>
          </table:table-cell>
          <table:table-cell office:value-type="float" office:value="9050" table:style-name="ce63">
            <text:p>9,050<text:s/></text:p>
          </table:table-cell>
          <table:table-cell office:value-type="float" office:value="2145.3808299749508" table:style-name="ce62">
            <text:p>2,145<text:s/></text:p>
          </table:table-cell>
          <table:table-cell office:value-type="string" table:style-name="ce63">
            <text:p>－</text:p>
          </table:table-cell>
          <table:table-cell office:value-type="float" office:value="55540.278297246317" table:style-name="ce62">
            <text:p>55,540<text:s/></text:p>
          </table:table-cell>
          <table:table-cell office:value-type="float" office:value="77900.891999999993" table:style-name="ce63">
            <text:p>77,901<text:s/></text:p>
          </table:table-cell>
          <table:table-cell office:value-type="float" office:value="92690.000000000349" table:style-name="ce62">
            <text:p>92,690<text:s/></text:p>
          </table:table-cell>
          <table:table-cell office:value-type="float" office:value="90590" table:style-name="ce63">
            <text:p>90,590<text:s/></text:p>
          </table:table-cell>
          <table:table-cell office:value-type="float" office:value="-2100" table:style-name="ce62">
            <text:p>-2,10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-17481.894753657631" table:style-name="ce81">
            <text:p>-17,482<text:s/></text:p>
          </table:table-cell>
          <table:table-cell office:value-type="string" table:style-name="ce63">
            <text:p>－</text:p>
          </table:table-cell>
          <table:table-cell office:value-type="float" office:value="-3420.3600336959698" table:style-name="ce62">
            <text:p>-3,420<text:s/></text:p>
          </table:table-cell>
          <table:table-cell office:value-type="string" table:style-name="ce63">
            <text:p>－</text:p>
          </table:table-cell>
          <table:table-cell office:value-type="float" office:value="-2208.8439999999991" table:style-name="ce62">
            <text:p>-2,209<text:s/></text:p>
          </table:table-cell>
          <table:table-cell office:value-type="string" table:style-name="ce63">
            <text:p>－</text:p>
          </table:table-cell>
          <table:table-cell office:value-type="float" office:value="349.14500000000044" table:style-name="ce62">
            <text:p>34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776.752999999997" table:style-name="ce57">
            <text:p>17,777<text:s/></text:p>
          </table:table-cell>
          <table:table-cell office:value-type="float" office:value="-3415" table:style-name="ce63">
            <text:p>-3,415<text:s/></text:p>
          </table:table-cell>
          <table:table-cell office:value-type="float" office:value="10903.747906209668" table:style-name="ce62">
            <text:p>10,904<text:s/></text:p>
          </table:table-cell>
          <table:table-cell office:value-type="string" table:style-name="ce63">
            <text:p>－</text:p>
          </table:table-cell>
          <table:table-cell office:value-type="float" office:value="-19031.709999999992" table:style-name="ce62">
            <text:p>-19,032<text:s/></text:p>
          </table:table-cell>
          <table:table-cell office:value-type="string" table:style-name="ce63">
            <text:p>－</text:p>
          </table:table-cell>
          <table:table-cell office:value-type="float" office:value="9775.1628811436531" table:style-name="ce62">
            <text:p>9,775<text:s/></text:p>
          </table:table-cell>
          <table:table-cell office:value-type="string" table:style-name="ce63">
            <text:p>－</text:p>
          </table:table-cell>
          <table:table-cell office:value-type="float" office:value="-3338.0000000002728" table:style-name="ce62">
            <text:p>-3,338<text:s/></text:p>
          </table:table-cell>
          <table:table-cell office:value-type="float" office:value="-3415" table:style-name="ce63">
            <text:p>-3,415<text:s/></text:p>
          </table:table-cell>
          <table:table-cell office:value-type="float" office:value="-77" table:style-name="ce62">
            <text:p>-77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136769.22771082516" table:style-name="ce81">
            <text:p>136,769<text:s/></text:p>
          </table:table-cell>
          <table:table-cell office:value-type="string" table:style-name="ce63">
            <text:p>－</text:p>
          </table:table-cell>
          <table:table-cell office:value-type="float" office:value="57345.187182011316" table:style-name="ce62">
            <text:p>57,345<text:s/></text:p>
          </table:table-cell>
          <table:table-cell office:value-type="string" table:style-name="ce63">
            <text:p>－</text:p>
          </table:table-cell>
          <table:table-cell office:value-type="float" office:value="5001.7268608543181" table:style-name="ce62">
            <text:p>5,002<text:s/></text:p>
          </table:table-cell>
          <table:table-cell office:value-type="string" table:style-name="ce63">
            <text:p>－</text:p>
          </table:table-cell>
          <table:table-cell office:value-type="float" office:value="3734.3269963973071" table:style-name="ce62">
            <text:p>3,73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6187.4966598283518" table:style-name="ce57">
            <text:p>-6,18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92946.3012778738" table:style-name="ce62">
            <text:p>1,192,946<text:s/></text:p>
          </table:table-cell>
          <table:table-cell office:value-type="string" table:style-name="ce63">
            <text:p>－</text:p>
          </table:table-cell>
          <table:table-cell office:value-type="float" office:value="18566.14" table:style-name="ce62">
            <text:p>18,566<text:s/></text:p>
          </table:table-cell>
          <table:table-cell office:value-type="string" table:style-name="ce63">
            <text:p>－</text:p>
          </table:table-cell>
          <table:table-cell office:value-type="float" office:value="25421.326999962941" table:style-name="ce62">
            <text:p>25,421<text:s/></text:p>
          </table:table-cell>
          <table:table-cell office:value-type="float" office:value="1434527" table:style-name="ce63">
            <text:p>1,434,527<text:s/></text:p>
          </table:table-cell>
          <table:table-cell office:value-type="float" office:value="1433596.7403680964" table:style-name="ce62">
            <text:p>1,433,597<text:s/></text:p>
          </table:table-cell>
          <table:table-cell office:value-type="float" office:value="1434527" table:style-name="ce63">
            <text:p>1,434,527<text:s/></text:p>
          </table:table-cell>
          <table:table-cell office:value-type="float" office:value="930.25963190350558" table:style-name="ce62">
            <text:p>93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47307.191540984662" table:style-name="ce81">
            <text:p>47,307<text:s/></text:p>
          </table:table-cell>
          <table:table-cell office:value-type="string" table:style-name="ce63">
            <text:p>－</text:p>
          </table:table-cell>
          <table:table-cell office:value-type="float" office:value="18202.466494255896" table:style-name="ce62">
            <text:p>18,202<text:s/></text:p>
          </table:table-cell>
          <table:table-cell office:value-type="float" office:value="100966.02490999999" table:style-name="ce63">
            <text:p>100,966<text:s/></text:p>
          </table:table-cell>
          <table:table-cell office:value-type="float" office:value="168.04624223938589" table:style-name="ce62">
            <text:p>168<text:s/></text:p>
          </table:table-cell>
          <table:table-cell office:value-type="string" table:style-name="ce63">
            <text:p>－</text:p>
          </table:table-cell>
          <table:table-cell office:value-type="float" office:value="4290.9687633322519" table:style-name="ce62">
            <text:p>4,29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054.5003494251346" table:style-name="ce57">
            <text:p>2,055<text:s/></text:p>
          </table:table-cell>
          <table:table-cell office:value-type="float" office:value="18680" table:style-name="ce63">
            <text:p>18,680<text:s/></text:p>
          </table:table-cell>
          <table:table-cell office:value-type="float" office:value="6640.0796515736592" table:style-name="ce62">
            <text:p>6,640<text:s/></text:p>
          </table:table-cell>
          <table:table-cell office:value-type="float" office:value="9270" table:style-name="ce63">
            <text:p>9,270<text:s/></text:p>
          </table:table-cell>
          <table:table-cell office:value-type="float" office:value="4355.4898921315071" table:style-name="ce62">
            <text:p>4,355<text:s/></text:p>
          </table:table-cell>
          <table:table-cell office:value-type="string" table:style-name="ce63">
            <text:p>－</text:p>
          </table:table-cell>
          <table:table-cell office:value-type="float" office:value="16385.425990011954" table:style-name="ce62">
            <text:p>16,385<text:s/></text:p>
          </table:table-cell>
          <table:table-cell office:value-type="float" office:value="37509" table:style-name="ce63">
            <text:p>37,509<text:s/></text:p>
          </table:table-cell>
          <table:table-cell office:value-type="float" office:value="99404.168923954436" table:style-name="ce62">
            <text:p>99,404<text:s/></text:p>
          </table:table-cell>
          <table:table-cell office:value-type="float" office:value="166425.02490999998" table:style-name="ce63">
            <text:p>166,425<text:s/></text:p>
          </table:table-cell>
          <table:table-cell office:value-type="float" office:value="67020.855986045557" table:style-name="ce62">
            <text:p>67,02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219042.31028875723" table:style-name="ce81">
            <text:p>219,042<text:s/></text:p>
          </table:table-cell>
          <table:table-cell office:value-type="string" table:style-name="ce63">
            <text:p>－</text:p>
          </table:table-cell>
          <table:table-cell office:value-type="float" office:value="122834" table:style-name="ce62">
            <text:p>122,834<text:s/></text:p>
          </table:table-cell>
          <table:table-cell office:value-type="float" office:value="300265.27692103013" table:style-name="ce63">
            <text:p>300,265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26079.504999999888" table:style-name="ce63">
            <text:p>26,080<text:s/></text:p>
          </table:table-cell>
          <table:table-cell office:value-type="float" office:value="37003" table:style-name="ce62">
            <text:p>37,003<text:s/></text:p>
          </table:table-cell>
          <table:table-cell office:value-type="string" table:style-name="ce63">
            <text:p>－</text:p>
          </table:table-cell>
          <table:table-cell office:value-type="float" office:value="-0.26900000000000002" table:style-name="ce62">
            <text:p>-0<text:s/></text:p>
          </table:table-cell>
          <table:table-cell office:value-type="string" table:style-name="ce63">
            <text:p>－</text:p>
          </table:table-cell>
          <table:table-cell office:value-type="float" office:value="4153" table:style-name="ce57">
            <text:p>4,153<text:s/></text:p>
          </table:table-cell>
          <table:table-cell office:value-type="float" office:value="27452.42613999988" table:style-name="ce63">
            <text:p>27,452<text:s/></text:p>
          </table:table-cell>
          <table:table-cell office:value-type="float" office:value="2132" table:style-name="ce62">
            <text:p>2,132<text:s/></text:p>
          </table:table-cell>
          <table:table-cell office:value-type="float" office:value="2489.3232899998548" table:style-name="ce63">
            <text:p>2,489<text:s/></text:p>
          </table:table-cell>
          <table:table-cell office:value-type="string" table:style-name="ce62">
            <text:p>－</text:p>
          </table:table-cell>
          <table:table-cell office:value-type="float" office:value="0" table:style-name="ce63">
            <text:p>0<text:s/></text:p>
          </table:table-cell>
          <table:table-cell office:value-type="float" office:value="124501" table:style-name="ce62">
            <text:p>124,501<text:s/></text:p>
          </table:table-cell>
          <table:table-cell office:value-type="float" office:value="8335.5283879665658" table:style-name="ce63">
            <text:p>8,336<text:s/></text:p>
          </table:table-cell>
          <table:table-cell office:value-type="float" office:value="509766.04128875723" table:style-name="ce62">
            <text:p>509,766<text:s/></text:p>
          </table:table-cell>
          <table:table-cell office:value-type="float" office:value="364622.05973899632" table:style-name="ce63">
            <text:p>364,622<text:s/></text:p>
          </table:table-cell>
          <table:table-cell office:value-type="float" office:value="-145143.98154976091" table:style-name="ce62">
            <text:p>-145,14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748549" table:style-name="ce81">
            <text:p>1,748,54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748549" table:style-name="ce63">
            <text:p>1,748,54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48549" table:style-name="ce62">
            <text:p>1,748,549<text:s/></text:p>
          </table:table-cell>
          <table:table-cell office:value-type="float" office:value="1748549" table:style-name="ce63">
            <text:p>1,748,54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805466.14699999988" table:style-name="ce81">
            <text:p>805,46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66511.039999999979" table:style-name="ce63">
            <text:p>66,51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738955.10699999984" table:style-name="ce63">
            <text:p>738,95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05466.14699999988" table:style-name="ce62">
            <text:p>805,466<text:s/></text:p>
          </table:table-cell>
          <table:table-cell office:value-type="float" office:value="805466.14699999988" table:style-name="ce63">
            <text:p>805,466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-52505.758057343774" table:style-name="ce81">
            <text:p>-52,506<text:s/></text:p>
          </table:table-cell>
          <table:table-cell office:value-type="float" office:value="21540.380593205744" table:style-name="ce63">
            <text:p>21,540<text:s/></text:p>
          </table:table-cell>
          <table:table-cell office:value-type="float" office:value="-141006.08409699425" table:style-name="ce62">
            <text:p>-141,006<text:s/></text:p>
          </table:table-cell>
          <table:table-cell office:value-type="float" office:value="49239.661252456295" table:style-name="ce63">
            <text:p>49,240<text:s/></text:p>
          </table:table-cell>
          <table:table-cell office:value-type="float" office:value="-3665.1719999999914" table:style-name="ce62">
            <text:p>-3,665<text:s/></text:p>
          </table:table-cell>
          <table:table-cell office:value-type="float" office:value="-15083.056000000041" table:style-name="ce63">
            <text:p>-15,08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97177.01415433802" table:style-name="ce62">
            <text:p>-197,177<text:s/></text:p>
          </table:table-cell>
          <table:table-cell office:value-type="float" office:value="55696.985845661999" table:style-name="ce63">
            <text:p>55,697<text:s/></text:p>
          </table:table-cell>
          <table:table-cell office:value-type="float" office:value="111052.00000000001" table:style-name="ce62">
            <text:p>111,052<text:s/></text:p>
          </table:table-cell>
          <table:table-cell office:value-type="float" office:value="-141822" table:style-name="ce64">
            <text:p>-141,82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8167" table:style-name="ce81">
            <text:p>8,167<text:s/></text:p>
          </table:table-cell>
          <table:table-cell office:value-type="string" table:style-name="ce63">
            <text:p>－</text:p>
          </table:table-cell>
          <table:table-cell office:value-type="float" office:value="148345.3376440006" table:style-name="ce62">
            <text:p>148,345<text:s/></text:p>
          </table:table-cell>
          <table:table-cell office:value-type="string" table:style-name="ce63">
            <text:p>－</text:p>
          </table:table-cell>
          <table:table-cell office:value-type="float" office:value="8075.857" table:style-name="ce62">
            <text:p>8,07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735.466000000015" table:style-name="ce57">
            <text:p>10,735<text:s/></text:p>
          </table:table-cell>
          <table:table-cell office:value-type="string" table:style-name="ce63">
            <text:p>－</text:p>
          </table:table-cell>
          <table:table-cell office:value-type="float" office:value="18685.285999999993" table:style-name="ce62">
            <text:p>18,68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38744.05335599935" table:style-name="ce62">
            <text:p>138,744<text:s/></text:p>
          </table:table-cell>
          <table:table-cell office:value-type="string" table:style-name="ce63">
            <text:p>－</text:p>
          </table:table-cell>
          <table:table-cell office:value-type="float" office:value="332752.99999999994" table:style-name="ce62">
            <text:p>332,753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332752.99999999994" table:style-name="ce64">
            <text:p>332,75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134356.09413275" table:style-name="ce81">
            <text:p>134,356<text:s/></text:p>
          </table:table-cell>
          <table:table-cell office:value-type="string" table:style-name="ce63">
            <text:p>－</text:p>
          </table:table-cell>
          <table:table-cell office:value-type="float" office:value="8733.0773788461283" table:style-name="ce62">
            <text:p>8,733<text:s/></text:p>
          </table:table-cell>
          <table:table-cell office:value-type="float" office:value="-219" table:style-name="ce63">
            <text:p>-219<text:s/></text:p>
          </table:table-cell>
          <table:table-cell office:value-type="float" office:value="219.04500000000007" table:style-name="ce62">
            <text:p>219<text:s/></text:p>
          </table:table-cell>
          <table:table-cell office:value-type="string" table:style-name="ce63">
            <text:p>－</text:p>
          </table:table-cell>
          <table:table-cell office:value-type="float" office:value="42793.000000000029" table:style-name="ce62">
            <text:p>42,79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92594" table:style-name="ce57">
            <text:p>392,594<text:s/></text:p>
          </table:table-cell>
          <table:table-cell office:value-type="string" table:style-name="ce63">
            <text:p>－</text:p>
          </table:table-cell>
          <table:table-cell office:value-type="float" office:value="-193540.44109045039" table:style-name="ce62">
            <text:p>-193,540<text:s/></text:p>
          </table:table-cell>
          <table:table-cell office:value-type="string" table:style-name="ce63">
            <text:p>－</text:p>
          </table:table-cell>
          <table:table-cell office:value-type="float" office:value="305005.62800000003" table:style-name="ce62">
            <text:p>305,006<text:s/></text:p>
          </table:table-cell>
          <table:table-cell office:value-type="string" table:style-name="ce63">
            <text:p>－</text:p>
          </table:table-cell>
          <table:table-cell office:value-type="float" office:value="1006912.5965788541" table:style-name="ce62">
            <text:p>1,006,913<text:s/></text:p>
          </table:table-cell>
          <table:table-cell office:value-type="string" table:style-name="ce63">
            <text:p>－</text:p>
          </table:table-cell>
          <table:table-cell office:value-type="float" office:value="1697073" table:style-name="ce62">
            <text:p>1,697,073<text:s/></text:p>
          </table:table-cell>
          <table:table-cell office:value-type="float" office:value="-219" table:style-name="ce63">
            <text:p>-219<text:s/></text:p>
          </table:table-cell>
          <table:table-cell office:value-type="float" office:value="-219" table:style-name="ce62">
            <text:p>-219<text:s/></text:p>
          </table:table-cell>
          <table:table-cell office:value-type="float" office:value="1697073" table:style-name="ce64">
            <text:p>1,697,07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5149" table:style-name="ce62">
            <text:p>515,149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5149" table:style-name="ce62">
            <text:p>515,149<text:s/></text:p>
          </table:table-cell>
          <table:table-cell office:value-type="float" office:value="0" table:style-name="ce63">
            <text:p>0<text:s/></text:p>
          </table:table-cell>
          <table:table-cell office:value-type="string" table:style-name="ce62">
            <text:p>－</text:p>
          </table:table-cell>
          <table:table-cell office:value-type="float" office:value="515149" table:style-name="ce64">
            <text:p>515,14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260845.27125829982" table:style-name="ce81">
            <text:p>260,845<text:s/></text:p>
          </table:table-cell>
          <table:table-cell office:value-type="string" table:style-name="ce63">
            <text:p>－</text:p>
          </table:table-cell>
          <table:table-cell office:value-type="float" office:value="-615907.44835811376" table:style-name="ce62">
            <text:p>-615,907<text:s/></text:p>
          </table:table-cell>
          <table:table-cell office:value-type="string" table:style-name="ce63">
            <text:p>－</text:p>
          </table:table-cell>
          <table:table-cell office:value-type="float" office:value="-54332.295999999857" table:style-name="ce62">
            <text:p>-54,332<text:s/></text:p>
          </table:table-cell>
          <table:table-cell office:value-type="string" table:style-name="ce63">
            <text:p>－</text:p>
          </table:table-cell>
          <table:table-cell office:value-type="float" office:value="75950.050069202669" table:style-name="ce62">
            <text:p>75,950<text:s/></text:p>
          </table:table-cell>
          <table:table-cell office:value-type="string" table:style-name="ce63">
            <text:p>－</text:p>
          </table:table-cell>
          <table:table-cell office:value-type="float" office:value="211247.99805237353" table:style-name="ce62">
            <text:p>211,248<text:s/></text:p>
          </table:table-cell>
          <table:table-cell office:value-type="string" table:style-name="ce63">
            <text:p>－</text:p>
          </table:table-cell>
          <table:table-cell office:value-type="float" office:value="-217857.86" table:style-name="ce57">
            <text:p>-217,858<text:s/></text:p>
          </table:table-cell>
          <table:table-cell office:value-type="string" table:style-name="ce63">
            <text:p>－</text:p>
          </table:table-cell>
          <table:table-cell office:value-type="float" office:value="-457699.4044228862" table:style-name="ce62">
            <text:p>-457,699<text:s/></text:p>
          </table:table-cell>
          <table:table-cell office:value-type="string" table:style-name="ce63">
            <text:p>－</text:p>
          </table:table-cell>
          <table:table-cell office:value-type="float" office:value="-169550.50499999966" table:style-name="ce62">
            <text:p>-169,551<text:s/></text:p>
          </table:table-cell>
          <table:table-cell office:value-type="string" table:style-name="ce63">
            <text:p>－</text:p>
          </table:table-cell>
          <table:table-cell office:value-type="float" office:value="238017.05124901026" table:style-name="ce62">
            <text:p>238,017<text:s/></text:p>
          </table:table-cell>
          <table:table-cell office:value-type="string" table:style-name="ce63">
            <text:p>－</text:p>
          </table:table-cell>
          <table:table-cell office:value-type="float" office:value="-729287.14315211319" table:style-name="ce62">
            <text:p>-729,28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09141.41699433152" table:style-name="ce62">
            <text:p>309,141<text:s/></text:p>
          </table:table-cell>
          <table:table-cell office:value-type="float" office:value="-420145.72615778167" table:style-name="ce64">
            <text:p>-420,146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5088210.5714158807" table:style-name="ce82">
            <text:p>5,088,211<text:s/></text:p>
          </table:table-cell>
          <table:table-cell office:value-type="float" office:value="789442.2263766625" table:style-name="ce69">
            <text:p>789,442<text:s/></text:p>
          </table:table-cell>
          <table:table-cell office:value-type="float" office:value="-228997.422340288" table:style-name="ce68">
            <text:p>-228,997<text:s/></text:p>
          </table:table-cell>
          <table:table-cell office:value-type="float" office:value="904103.05594088451" table:style-name="ce69">
            <text:p>904,103<text:s/></text:p>
          </table:table-cell>
          <table:table-cell office:value-type="float" office:value="-28962.109472635086" table:style-name="ce68">
            <text:p>-28,962<text:s/></text:p>
          </table:table-cell>
          <table:table-cell office:value-type="float" office:value="37007.25199999992" table:style-name="ce69">
            <text:p>37,007<text:s/></text:p>
          </table:table-cell>
          <table:table-cell office:value-type="float" office:value="226235.82382893213" table:style-name="ce68">
            <text:p>226,236<text:s/></text:p>
          </table:table-cell>
          <table:table-cell office:value-type="float" office:value="43039.391431623299" table:style-name="ce69">
            <text:p>43,039<text:s/></text:p>
          </table:table-cell>
          <table:table-cell office:value-type="float" office:value="721578.72905237356" table:style-name="ce68">
            <text:p>721,579<text:s/></text:p>
          </table:table-cell>
          <table:table-cell office:value-type="float" office:value="308806" table:style-name="ce69">
            <text:p>308,806<text:s/></text:p>
          </table:table-cell>
          <table:table-cell office:value-type="float" office:value="2351396.0043567796" table:style-name="ce67">
            <text:p>2,351,396<text:s/></text:p>
          </table:table-cell>
          <table:table-cell office:value-type="float" office:value="2340798.9531400027" table:style-name="ce69">
            <text:p>2,340,799<text:s/></text:p>
          </table:table-cell>
          <table:table-cell office:value-type="float" office:value="1210362.5538048279" table:style-name="ce68">
            <text:p>1,210,363<text:s/></text:p>
          </table:table-cell>
          <table:table-cell office:value-type="float" office:value="1768042.3264971455" table:style-name="ce69">
            <text:p>1,768,042<text:s/></text:p>
          </table:table-cell>
          <table:table-cell office:value-type="float" office:value="119593.23046336998" table:style-name="ce68">
            <text:p>119,593<text:s/></text:p>
          </table:table-cell>
          <table:table-cell office:value-type="float" office:value="739715.10699999984" table:style-name="ce69">
            <text:p>739,715<text:s/></text:p>
          </table:table-cell>
          <table:table-cell office:value-type="float" office:value="1682531.0746387334" table:style-name="ce68">
            <text:p>1,682,531<text:s/></text:p>
          </table:table-cell>
          <table:table-cell office:value-type="float" office:value="1979386.694424168" table:style-name="ce69">
            <text:p>1,979,387<text:s/></text:p>
          </table:table-cell>
          <table:table-cell office:value-type="float" office:value="11141948.455747971" table:style-name="ce68">
            <text:p>11,141,948<text:s/></text:p>
          </table:table-cell>
          <table:table-cell office:value-type="float" office:value="8910341.0068104863" table:style-name="ce69">
            <text:p>8,910,341<text:s/></text:p>
          </table:table-cell>
          <table:table-cell office:value-type="float" office:value="208902.55106251972" table:style-name="ce68">
            <text:p>208,903<text:s/></text:p>
          </table:table-cell>
          <table:table-cell office:value-type="float" office:value="2440510" table:style-name="ce70">
            <text:p>2,440,510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4298768" table:style-name="ce72">
            <text:p>4,298,768<text:s/></text:p>
          </table:table-cell>
          <table:table-cell table:style-name="ce74"/>
          <table:table-cell office:value-type="float" office:value="-1133100" table:style-name="ce73">
            <text:p>-1,133,100<text:s/></text:p>
          </table:table-cell>
          <table:table-cell table:style-name="ce74"/>
          <table:table-cell office:value-type="float" office:value="-65969" table:style-name="ce73">
            <text:p>-65,969<text:s/></text:p>
          </table:table-cell>
          <table:table-cell table:style-name="ce74"/>
          <table:table-cell office:value-type="float" office:value="183196" table:style-name="ce73">
            <text:p>183,196<text:s/></text:p>
          </table:table-cell>
          <table:table-cell table:style-name="ce74"/>
          <table:table-cell office:value-type="float" office:value="412773" table:style-name="ce73">
            <text:p>412,773<text:s/></text:p>
          </table:table-cell>
          <table:table-cell table:style-name="ce74"/>
          <table:table-cell office:value-type="float" office:value="10597" table:style-name="ce75">
            <text:p>10,597<text:s/></text:p>
          </table:table-cell>
          <table:table-cell table:style-name="ce74"/>
          <table:table-cell office:value-type="float" office:value="-557680" table:style-name="ce73">
            <text:p>-557,680<text:s/></text:p>
          </table:table-cell>
          <table:table-cell table:style-name="ce74"/>
          <table:table-cell office:value-type="float" office:value="-620122" table:style-name="ce73">
            <text:p>-620,122<text:s/></text:p>
          </table:table-cell>
          <table:table-cell table:style-name="ce74"/>
          <table:table-cell office:value-type="float" office:value="-296856" table:style-name="ce73">
            <text:p>-296,856<text:s/></text:p>
          </table:table-cell>
          <table:table-cell table:style-name="ce74"/>
          <table:table-cell office:value-type="float" office:value="2231607" table:style-name="ce73">
            <text:p>2,231,607<text:s/></text:p>
          </table:table-cell>
          <table:table-cell table:style-name="ce74"/>
          <table:table-cell office:value-type="float" office:value="-2231607" table:style-name="ce73">
            <text:p>-2,231,607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19_.$A$9:FOF2019_.$B$37" table:base-cell-address="FOF2019_.$A$1"/>
          <table:named-range table:name="Print_Area" table:cell-range-address="FOF2019_.$A$1:FOF2019_.$X$37" table:base-cell-address="FOF2019_.$A$1"/>
        </table:named-expressions>
      </table:table>
      <table:table table:name="FOF2020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20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2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4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5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6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7">
            <text:p>Other monetary financial institutions</text:p>
          </table:table-cell>
          <table:covered-table-cell/>
          <table:table-cell office:value-type="string" table:number-columns-spanned="2" table:number-rows-spanned="1" table:style-name="ce117">
            <text:p>Insurance companies</text:p>
          </table:table-cell>
          <table:covered-table-cell/>
          <table:table-cell office:value-type="string" table:number-columns-spanned="2" table:number-rows-spanned="1" table:style-name="ce117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number-columns-spanned="2" table:number-rows-spanned="1" table:style-name="ce9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225247.48329991684" table:style-name="ce81">
            <text:p>225,247<text:s/></text:p>
          </table:table-cell>
          <table:table-cell office:value-type="string" table:style-name="ce63">
            <text:p>－</text:p>
          </table:table-cell>
          <table:table-cell office:value-type="float" office:value="5875.2831257062207" table:style-name="ce58">
            <text:p>5,875<text:s/></text:p>
          </table:table-cell>
          <table:table-cell office:value-type="string" table:style-name="ce59">
            <text:p>－</text:p>
          </table:table-cell>
          <table:table-cell office:value-type="float" office:value="-114.18447299999997" table:style-name="ce58">
            <text:p>-114<text:s/></text:p>
          </table:table-cell>
          <table:table-cell office:value-type="string" table:style-name="ce59">
            <text:p>－</text:p>
          </table:table-cell>
          <table:table-cell office:value-type="float" office:value="86.00800000000001" table:style-name="ce58">
            <text:p>86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157238" table:style-name="ce59">
            <text:p>157,238<text:s/></text:p>
          </table:table-cell>
          <table:table-cell office:value-type="float" office:value="-68566" table:style-name="ce60">
            <text:p>-68,566<text:s/></text:p>
          </table:table-cell>
          <table:table-cell office:value-type="string" table:style-name="ce59">
            <text:p>－</text:p>
          </table:table-cell>
          <table:table-cell office:value-type="float" office:value="39.865358320845985" table:style-name="ce58">
            <text:p>40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-5330.4553109437802" table:style-name="ce58">
            <text:p>-5,330<text:s/></text:p>
          </table:table-cell>
          <table:table-cell office:value-type="string" table:style-name="ce59">
            <text:p>－</text:p>
          </table:table-cell>
          <table:table-cell office:value-type="float" office:value="157238.00000000015" table:style-name="ce58">
            <text:p>157,238<text:s/></text:p>
          </table:table-cell>
          <table:table-cell office:value-type="float" office:value="157238" table:style-name="ce59">
            <text:p>157,238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2272473.3465719596" table:style-name="ce81">
            <text:p>2,272,473<text:s/></text:p>
          </table:table-cell>
          <table:table-cell office:value-type="string" table:style-name="ce63">
            <text:p>－</text:p>
          </table:table-cell>
          <table:table-cell office:value-type="float" office:value="504073.17639657157" table:style-name="ce62">
            <text:p>504,073<text:s/></text:p>
          </table:table-cell>
          <table:table-cell office:value-type="string" table:style-name="ce63">
            <text:p>－</text:p>
          </table:table-cell>
          <table:table-cell office:value-type="float" office:value="-6479.2379010000004" table:style-name="ce62">
            <text:p>-6,47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9922" table:style-name="ce57">
            <text:p>29,922<text:s/></text:p>
          </table:table-cell>
          <table:table-cell office:value-type="float" office:value="3175480.360558968" table:style-name="ce63">
            <text:p>3,175,480<text:s/></text:p>
          </table:table-cell>
          <table:table-cell office:value-type="float" office:value="10814" table:style-name="ce62">
            <text:p>10,814<text:s/></text:p>
          </table:table-cell>
          <table:table-cell office:value-type="string" table:style-name="ce63">
            <text:p>－</text:p>
          </table:table-cell>
          <table:table-cell office:value-type="float" office:value="133913.26799999998" table:style-name="ce62">
            <text:p>133,913<text:s/></text:p>
          </table:table-cell>
          <table:table-cell office:value-type="string" table:style-name="ce63">
            <text:p>－</text:p>
          </table:table-cell>
          <table:table-cell office:value-type="float" office:value="246969.37493246375" table:style-name="ce62">
            <text:p>246,969<text:s/></text:p>
          </table:table-cell>
          <table:table-cell office:value-type="string" table:style-name="ce63">
            <text:p>－</text:p>
          </table:table-cell>
          <table:table-cell office:value-type="float" office:value="3191685.9279999952" table:style-name="ce62">
            <text:p>3,191,686<text:s/></text:p>
          </table:table-cell>
          <table:table-cell office:value-type="float" office:value="3175480.360558968" table:style-name="ce63">
            <text:p>3,175,480<text:s/></text:p>
          </table:table-cell>
          <table:table-cell office:value-type="float" office:value="-16205.567441027648" table:style-name="ce62">
            <text:p>-16,20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251203.38324349746" table:style-name="ce81">
            <text:p>251,203<text:s/></text:p>
          </table:table-cell>
          <table:table-cell office:value-type="string" table:style-name="ce63">
            <text:p>－</text:p>
          </table:table-cell>
          <table:table-cell office:value-type="float" office:value="526594.14975226531" table:style-name="ce62">
            <text:p>526,594<text:s/></text:p>
          </table:table-cell>
          <table:table-cell office:value-type="string" table:style-name="ce63">
            <text:p>－</text:p>
          </table:table-cell>
          <table:table-cell office:value-type="float" office:value="-29450.345000000001" table:style-name="ce62">
            <text:p>-29,45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4" table:style-name="ce57">
            <text:p>74<text:s/></text:p>
          </table:table-cell>
          <table:table-cell office:value-type="float" office:value="1166505.6014410257" table:style-name="ce63">
            <text:p>1,166,506<text:s/></text:p>
          </table:table-cell>
          <table:table-cell office:value-type="float" office:value="165758" table:style-name="ce62">
            <text:p>165,758<text:s/></text:p>
          </table:table-cell>
          <table:table-cell office:value-type="string" table:style-name="ce63">
            <text:p>－</text:p>
          </table:table-cell>
          <table:table-cell office:value-type="float" office:value="-15134.818999999901" table:style-name="ce62">
            <text:p>-15,135<text:s/></text:p>
          </table:table-cell>
          <table:table-cell office:value-type="string" table:style-name="ce63">
            <text:p>－</text:p>
          </table:table-cell>
          <table:table-cell office:value-type="float" office:value="188520.6650042343" table:style-name="ce62">
            <text:p>188,521<text:s/></text:p>
          </table:table-cell>
          <table:table-cell office:value-type="string" table:style-name="ce63">
            <text:p>－</text:p>
          </table:table-cell>
          <table:table-cell office:value-type="float" office:value="1087565.0339999972" table:style-name="ce62">
            <text:p>1,087,565<text:s/></text:p>
          </table:table-cell>
          <table:table-cell office:value-type="float" office:value="1166505.6014410257" table:style-name="ce63">
            <text:p>1,166,506<text:s/></text:p>
          </table:table-cell>
          <table:table-cell office:value-type="float" office:value="78940.567441027655" table:style-name="ce62">
            <text:p>78,94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3081.1595239217404" table:style-name="ce81">
            <text:p>3,081<text:s/></text:p>
          </table:table-cell>
          <table:table-cell office:value-type="string" table:style-name="ce63">
            <text:p>－</text:p>
          </table:table-cell>
          <table:table-cell office:value-type="float" office:value="1960.1314325346939" table:style-name="ce62">
            <text:p>1,960<text:s/></text:p>
          </table:table-cell>
          <table:table-cell office:value-type="string" table:style-name="ce63">
            <text:p>－</text:p>
          </table:table-cell>
          <table:table-cell office:value-type="float" office:value="40.727000000000004" table:style-name="ce62">
            <text:p>4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23669" table:style-name="ce57">
            <text:p>223,669<text:s/></text:p>
          </table:table-cell>
          <table:table-cell office:value-type="string" table:style-name="ce63">
            <text:p>－</text:p>
          </table:table-cell>
          <table:table-cell office:value-type="float" office:value="-49782.700999999943" table:style-name="ce62">
            <text:p>-49,783<text:s/></text:p>
          </table:table-cell>
          <table:table-cell office:value-type="string" table:style-name="ce63">
            <text:p>－</text:p>
          </table:table-cell>
          <table:table-cell office:value-type="float" office:value="-2048.5460000000003" table:style-name="ce62">
            <text:p>-2,049<text:s/></text:p>
          </table:table-cell>
          <table:table-cell office:value-type="string" table:style-name="ce63">
            <text:p>－</text:p>
          </table:table-cell>
          <table:table-cell office:value-type="float" office:value="-5869.7709564564866" table:style-name="ce62">
            <text:p>-5,870<text:s/></text:p>
          </table:table-cell>
          <table:table-cell office:value-type="string" table:style-name="ce63">
            <text:p>－</text:p>
          </table:table-cell>
          <table:table-cell office:value-type="float" office:value="171050" table:style-name="ce62">
            <text:p>171,05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71050" table:style-name="ce64">
            <text:p>171,05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984.038000000175" table:style-name="ce62">
            <text:p>51,98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647" table:style-name="ce63">
            <text:p>-2,647<text:s/></text:p>
          </table:table-cell>
          <table:table-cell office:value-type="string" table:style-name="ce57">
            <text:p>－</text:p>
          </table:table-cell>
          <table:table-cell office:value-type="float" office:value="54631.038000000175" table:style-name="ce63">
            <text:p>54,63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1984.038000000175" table:style-name="ce62">
            <text:p>51,984<text:s/></text:p>
          </table:table-cell>
          <table:table-cell office:value-type="float" office:value="51984.038000000175" table:style-name="ce63">
            <text:p>51,98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82031" table:style-name="ce63">
            <text:p>382,031<text:s/></text:p>
          </table:table-cell>
          <table:table-cell office:value-type="float" office:value="382031" table:style-name="ce57">
            <text:p>382,03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82031" table:style-name="ce62">
            <text:p>382,031<text:s/></text:p>
          </table:table-cell>
          <table:table-cell office:value-type="float" office:value="382031" table:style-name="ce63">
            <text:p>382,03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4768" table:style-name="ce63">
            <text:p>14,768<text:s/></text:p>
          </table:table-cell>
          <table:table-cell office:value-type="float" office:value="14769" table:style-name="ce57">
            <text:p>14,769<text:s/></text:p>
          </table:table-cell>
          <table:table-cell office:value-type="string" table:style-name="ce63">
            <text:p>－</text:p>
          </table:table-cell>
          <table:table-cell office:value-type="float" office:value="-1" table:style-name="ce62">
            <text:p>-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768" table:style-name="ce62">
            <text:p>14,768<text:s/></text:p>
          </table:table-cell>
          <table:table-cell office:value-type="float" office:value="14768" table:style-name="ce63">
            <text:p>14,76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310160" table:style-name="ce63">
            <text:p>1,310,160<text:s/></text:p>
          </table:table-cell>
          <table:table-cell office:value-type="float" office:value="1290245" table:style-name="ce57">
            <text:p>1,290,245<text:s/></text:p>
          </table:table-cell>
          <table:table-cell office:value-type="string" table:style-name="ce63">
            <text:p>－</text:p>
          </table:table-cell>
          <table:table-cell office:value-type="float" office:value="20400" table:style-name="ce62">
            <text:p>20,4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85" table:style-name="ce62">
            <text:p>-485<text:s/></text:p>
          </table:table-cell>
          <table:table-cell office:value-type="string" table:style-name="ce63">
            <text:p>－</text:p>
          </table:table-cell>
          <table:table-cell office:value-type="float" office:value="1310160" table:style-name="ce62">
            <text:p>1,310,160<text:s/></text:p>
          </table:table-cell>
          <table:table-cell office:value-type="float" office:value="1310160" table:style-name="ce63">
            <text:p>1,310,16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31712" table:style-name="ce62">
            <text:p>431,712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431712" table:style-name="ce63">
            <text:p>431,71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31712" table:style-name="ce62">
            <text:p>431,712<text:s/></text:p>
          </table:table-cell>
          <table:table-cell office:value-type="float" office:value="431712" table:style-name="ce63">
            <text:p>431,71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6" table:style-name="ce57">
            <text:p>246<text:s/></text:p>
          </table:table-cell>
          <table:table-cell office:value-type="float" office:value="38" table:style-name="ce63">
            <text:p>38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8" table:style-name="ce62">
            <text:p>38<text:s/></text:p>
          </table:table-cell>
          <table:table-cell office:value-type="float" office:value="246" table:style-name="ce63">
            <text:p>246<text:s/></text:p>
          </table:table-cell>
          <table:table-cell office:value-type="float" office:value="284" table:style-name="ce62">
            <text:p>284<text:s/></text:p>
          </table:table-cell>
          <table:table-cell office:value-type="float" office:value="284" table:style-name="ce63">
            <text:p>284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1251385.7022729032" table:style-name="ce63">
            <text:p>1,251,386<text:s/></text:p>
          </table:table-cell>
          <table:table-cell office:value-type="string" table:style-name="ce62">
            <text:p>－</text:p>
          </table:table-cell>
          <table:table-cell office:value-type="float" office:value="891335.81327237934" table:style-name="ce63">
            <text:p>891,336<text:s/></text:p>
          </table:table-cell>
          <table:table-cell office:value-type="string" table:style-name="ce62">
            <text:p>－</text:p>
          </table:table-cell>
          <table:table-cell office:value-type="float" office:value="-97660.716886000009" table:style-name="ce63">
            <text:p>-97,661<text:s/></text:p>
          </table:table-cell>
          <table:table-cell office:value-type="string" table:style-name="ce62">
            <text:p>－</text:p>
          </table:table-cell>
          <table:table-cell office:value-type="float" office:value="121256.06000000006" table:style-name="ce63">
            <text:p>121,25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86443.3169999979" table:style-name="ce57">
            <text:p>1,986,443<text:s/></text:p>
          </table:table-cell>
          <table:table-cell office:value-type="float" office:value="-1688" table:style-name="ce63">
            <text:p>-1,688<text:s/></text:p>
          </table:table-cell>
          <table:table-cell office:value-type="float" office:value="-60236" table:style-name="ce62">
            <text:p>-60,236<text:s/></text:p>
          </table:table-cell>
          <table:table-cell office:value-type="float" office:value="1844.1601352838552" table:style-name="ce63">
            <text:p>1,844<text:s/></text:p>
          </table:table-cell>
          <table:table-cell office:value-type="float" office:value="-1313.7240000000002" table:style-name="ce62">
            <text:p>-1,314<text:s/></text:p>
          </table:table-cell>
          <table:table-cell office:value-type="float" office:value="-310" table:style-name="ce63">
            <text:p>-310<text:s/></text:p>
          </table:table-cell>
          <table:table-cell office:value-type="float" office:value="132021.01832073112" table:style-name="ce62">
            <text:p>132,021<text:s/></text:p>
          </table:table-cell>
          <table:table-cell office:value-type="float" office:value="-96348.803497968474" table:style-name="ce63">
            <text:p>-96,349<text:s/></text:p>
          </table:table-cell>
          <table:table-cell office:value-type="float" office:value="2056914.6113207291" table:style-name="ce62">
            <text:p>2,056,915<text:s/></text:p>
          </table:table-cell>
          <table:table-cell office:value-type="float" office:value="2069814.2152965979" table:style-name="ce63">
            <text:p>2,069,814<text:s/></text:p>
          </table:table-cell>
          <table:table-cell office:value-type="string" table:style-name="ce62">
            <text:p>－</text:p>
          </table:table-cell>
          <table:table-cell office:value-type="float" office:value="-12899.603975858074" table:style-name="ce64">
            <text:p>-12,90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69738.736705310876" table:style-name="ce81">
            <text:p>69,739<text:s/></text:p>
          </table:table-cell>
          <table:table-cell office:value-type="string" table:style-name="ce63">
            <text:p>－</text:p>
          </table:table-cell>
          <table:table-cell office:value-type="float" office:value="-7593.7833600588783" table:style-name="ce62">
            <text:p>-7,594<text:s/></text:p>
          </table:table-cell>
          <table:table-cell office:value-type="float" office:value="79.434626704871661" table:style-name="ce63">
            <text:p>79<text:s/></text:p>
          </table:table-cell>
          <table:table-cell office:value-type="float" office:value="313.72000000000003" table:style-name="ce62">
            <text:p>314<text:s/></text:p>
          </table:table-cell>
          <table:table-cell office:value-type="string" table:style-name="ce63">
            <text:p>－</text:p>
          </table:table-cell>
          <table:table-cell office:value-type="float" office:value="-5228.7619999999997" table:style-name="ce62">
            <text:p>-5,229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037" table:style-name="ce57">
            <text:p>5,037<text:s/></text:p>
          </table:table-cell>
          <table:table-cell office:value-type="float" office:value="16529" table:style-name="ce63">
            <text:p>16,529<text:s/></text:p>
          </table:table-cell>
          <table:table-cell office:value-type="float" office:value="46662.920000000042" table:style-name="ce62">
            <text:p>46,663<text:s/></text:p>
          </table:table-cell>
          <table:table-cell office:value-type="string" table:style-name="ce63">
            <text:p>－</text:p>
          </table:table-cell>
          <table:table-cell office:value-type="float" office:value="-7874.8629999999994" table:style-name="ce62">
            <text:p>-7,875<text:s/></text:p>
          </table:table-cell>
          <table:table-cell office:value-type="string" table:style-name="ce63">
            <text:p>－</text:p>
          </table:table-cell>
          <table:table-cell office:value-type="float" office:value="44515.027281452756" table:style-name="ce62">
            <text:p>44,515<text:s/></text:p>
          </table:table-cell>
          <table:table-cell office:value-type="float" office:value="52625.56100000022" table:style-name="ce63">
            <text:p>52,626<text:s/></text:p>
          </table:table-cell>
          <table:table-cell office:value-type="float" office:value="145569.9956267048" table:style-name="ce62">
            <text:p>145,570<text:s/></text:p>
          </table:table-cell>
          <table:table-cell office:value-type="float" office:value="69233.995626705087" table:style-name="ce63">
            <text:p>69,234<text:s/></text:p>
          </table:table-cell>
          <table:table-cell office:value-type="float" office:value="-72964" table:style-name="ce62">
            <text:p>-72,964<text:s/></text:p>
          </table:table-cell>
          <table:table-cell office:value-type="float" office:value="3372" table:style-name="ce64">
            <text:p>3,37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-13850.526709381389" table:style-name="ce81">
            <text:p>-13,851<text:s/></text:p>
          </table:table-cell>
          <table:table-cell office:value-type="float" office:value="-2100.6451660977036" table:style-name="ce63">
            <text:p>-2,101<text:s/></text:p>
          </table:table-cell>
          <table:table-cell office:value-type="float" office:value="-34470.131042339955" table:style-name="ce62">
            <text:p>-34,470<text:s/></text:p>
          </table:table-cell>
          <table:table-cell office:value-type="float" office:value="99401.780963865807" table:style-name="ce63">
            <text:p>99,40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2337.236999999994" table:style-name="ce63">
            <text:p>32,337<text:s/></text:p>
          </table:table-cell>
          <table:table-cell office:value-type="float" office:value="35712.489000000001" table:style-name="ce62">
            <text:p>35,712<text:s/></text:p>
          </table:table-cell>
          <table:table-cell office:value-type="float" office:value="25170.6" table:style-name="ce63">
            <text:p>25,17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-98284.309000000008" table:style-name="ce63">
            <text:p>-98,28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58934.950657618116" table:style-name="ce63">
            <text:p>-58,935<text:s/></text:p>
          </table:table-cell>
          <table:table-cell office:value-type="float" office:value="-12608.168751721343" table:style-name="ce62">
            <text:p>-12,608<text:s/></text:p>
          </table:table-cell>
          <table:table-cell office:value-type="float" office:value="-2410.2868598500208" table:style-name="ce63">
            <text:p>-2,410<text:s/></text:p>
          </table:table-cell>
          <table:table-cell office:value-type="float" office:value="-5321.0000000000218" table:style-name="ce62">
            <text:p>-5,321<text:s/></text:p>
          </table:table-cell>
          <table:table-cell office:value-type="float" office:value="-15518.881891871075" table:style-name="ce64">
            <text:p>-15,51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9313.86" table:style-name="ce81">
            <text:p>9,314<text:s/></text:p>
          </table:table-cell>
          <table:table-cell office:value-type="string" table:style-name="ce63">
            <text:p>－</text:p>
          </table:table-cell>
          <table:table-cell office:value-type="float" office:value="-4641.0495404200628" table:style-name="ce62">
            <text:p>-4,641<text:s/></text:p>
          </table:table-cell>
          <table:table-cell office:value-type="float" office:value="191831.3843388746" table:style-name="ce63">
            <text:p>191,831<text:s/></text:p>
          </table:table-cell>
          <table:table-cell office:value-type="string" table:style-name="ce62">
            <text:p>－</text:p>
          </table:table-cell>
          <table:table-cell office:value-type="float" office:value="61552.56799999997" table:style-name="ce63">
            <text:p>61,553<text:s/></text:p>
          </table:table-cell>
          <table:table-cell office:value-type="float" office:value="-2296.3029999999999" table:style-name="ce62">
            <text:p>-2,29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55120.74884942803" table:style-name="ce57">
            <text:p>155,121<text:s/></text:p>
          </table:table-cell>
          <table:table-cell office:value-type="string" table:style-name="ce63">
            <text:p>－</text:p>
          </table:table-cell>
          <table:table-cell office:value-type="float" office:value="15197.832771513044" table:style-name="ce62">
            <text:p>15,198<text:s/></text:p>
          </table:table-cell>
          <table:table-cell office:value-type="string" table:style-name="ce63">
            <text:p>－</text:p>
          </table:table-cell>
          <table:table-cell office:value-type="float" office:value="-70259.395763076915" table:style-name="ce62">
            <text:p>-70,259<text:s/></text:p>
          </table:table-cell>
          <table:table-cell office:value-type="string" table:style-name="ce63">
            <text:p>－</text:p>
          </table:table-cell>
          <table:table-cell office:value-type="float" office:value="208026.30668255605" table:style-name="ce62">
            <text:p>208,026<text:s/></text:p>
          </table:table-cell>
          <table:table-cell office:value-type="float" office:value="57078.047661125544" table:style-name="ce63">
            <text:p>57,078<text:s/></text:p>
          </table:table-cell>
          <table:table-cell office:value-type="float" office:value="310462.00000000017" table:style-name="ce62">
            <text:p>310,462<text:s/></text:p>
          </table:table-cell>
          <table:table-cell office:value-type="float" office:value="310462.00000000012" table:style-name="ce63">
            <text:p>310,46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21141.3675" table:style-name="ce81">
            <text:p>-21,141<text:s/></text:p>
          </table:table-cell>
          <table:table-cell office:value-type="string" table:style-name="ce63">
            <text:p>－</text:p>
          </table:table-cell>
          <table:table-cell office:value-type="float" office:value="-1185.5346057154381" table:style-name="ce62">
            <text:p>-1,186<text:s/></text:p>
          </table:table-cell>
          <table:table-cell office:value-type="string" table:style-name="ce63">
            <text:p>－</text:p>
          </table:table-cell>
          <table:table-cell office:value-type="float" office:value="-52.40150798833929" table:style-name="ce62">
            <text:p>-52<text:s/></text:p>
          </table:table-cell>
          <table:table-cell office:value-type="string" table:style-name="ce63">
            <text:p>－</text:p>
          </table:table-cell>
          <table:table-cell office:value-type="float" office:value="25899.214999999997" table:style-name="ce62">
            <text:p>25,899<text:s/></text:p>
          </table:table-cell>
          <table:table-cell office:value-type="float" office:value="134436.35840222074" table:style-name="ce63">
            <text:p>134,436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59660.377989621367" table:style-name="ce57">
            <text:p>-59,660<text:s/></text:p>
          </table:table-cell>
          <table:table-cell office:value-type="string" table:style-name="ce63">
            <text:p>－</text:p>
          </table:table-cell>
          <table:table-cell office:value-type="float" office:value="210416.5575251237" table:style-name="ce62">
            <text:p>210,417<text:s/></text:p>
          </table:table-cell>
          <table:table-cell office:value-type="string" table:style-name="ce63">
            <text:p>－</text:p>
          </table:table-cell>
          <table:table-cell office:value-type="float" office:value="-5.9938536164181642" table:style-name="ce62">
            <text:p>-6<text:s/></text:p>
          </table:table-cell>
          <table:table-cell office:value-type="string" table:style-name="ce63">
            <text:p>－</text:p>
          </table:table-cell>
          <table:table-cell office:value-type="float" office:value="-42874.738665961399" table:style-name="ce62">
            <text:p>-42,875<text:s/></text:p>
          </table:table-cell>
          <table:table-cell office:value-type="string" table:style-name="ce63">
            <text:p>－</text:p>
          </table:table-cell>
          <table:table-cell office:value-type="float" office:value="111395.35840222074" table:style-name="ce62">
            <text:p>111,395<text:s/></text:p>
          </table:table-cell>
          <table:table-cell office:value-type="float" office:value="134436.35840222074" table:style-name="ce63">
            <text:p>134,436<text:s/></text:p>
          </table:table-cell>
          <table:table-cell office:value-type="float" office:value="23041" table:style-name="ce62">
            <text:p>23,04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31644.755999999994" table:style-name="ce81">
            <text:p>31,645<text:s/></text:p>
          </table:table-cell>
          <table:table-cell office:value-type="string" table:style-name="ce63">
            <text:p>－</text:p>
          </table:table-cell>
          <table:table-cell office:value-type="float" office:value="1757.7887738887584" table:style-name="ce62">
            <text:p>1,758<text:s/></text:p>
          </table:table-cell>
          <table:table-cell office:value-type="float" office:value="307004.39599999995" table:style-name="ce63">
            <text:p>307,004<text:s/></text:p>
          </table:table-cell>
          <table:table-cell office:value-type="float" office:value="-558.42340217730089" table:style-name="ce62">
            <text:p>-558<text:s/></text:p>
          </table:table-cell>
          <table:table-cell office:value-type="float" office:value="9725" table:style-name="ce63">
            <text:p>9,725<text:s/></text:p>
          </table:table-cell>
          <table:table-cell office:value-type="float" office:value="-5110.0930000000044" table:style-name="ce62">
            <text:p>-5,11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52119.80125576246" table:style-name="ce57">
            <text:p>252,120<text:s/></text:p>
          </table:table-cell>
          <table:table-cell office:value-type="string" table:style-name="ce63">
            <text:p>－</text:p>
          </table:table-cell>
          <table:table-cell office:value-type="float" office:value="124063.14061802719" table:style-name="ce62">
            <text:p>124,063<text:s/></text:p>
          </table:table-cell>
          <table:table-cell office:value-type="float" office:value="10000" table:style-name="ce63">
            <text:p>10,000<text:s/></text:p>
          </table:table-cell>
          <table:table-cell office:value-type="float" office:value="25410.130008868669" table:style-name="ce62">
            <text:p>25,410<text:s/></text:p>
          </table:table-cell>
          <table:table-cell office:value-type="string" table:style-name="ce63">
            <text:p>－</text:p>
          </table:table-cell>
          <table:table-cell office:value-type="float" office:value="54258.899745630333" table:style-name="ce62">
            <text:p>54,259<text:s/></text:p>
          </table:table-cell>
          <table:table-cell office:value-type="float" office:value="152736.60399999993" table:style-name="ce63">
            <text:p>152,737<text:s/></text:p>
          </table:table-cell>
          <table:table-cell office:value-type="float" office:value="483586.00000000012" table:style-name="ce62">
            <text:p>483,586<text:s/></text:p>
          </table:table-cell>
          <table:table-cell office:value-type="float" office:value="479465.99999999988" table:style-name="ce63">
            <text:p>479,466<text:s/></text:p>
          </table:table-cell>
          <table:table-cell office:value-type="float" office:value="-4120" table:style-name="ce62">
            <text:p>-4,12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-36951.08002879344" table:style-name="ce81">
            <text:p>-36,951<text:s/></text:p>
          </table:table-cell>
          <table:table-cell office:value-type="string" table:style-name="ce63">
            <text:p>－</text:p>
          </table:table-cell>
          <table:table-cell office:value-type="float" office:value="-240.83769286433562" table:style-name="ce62">
            <text:p>-241<text:s/></text:p>
          </table:table-cell>
          <table:table-cell office:value-type="string" table:style-name="ce63">
            <text:p>－</text:p>
          </table:table-cell>
          <table:table-cell office:value-type="float" office:value="-3021.1730000000007" table:style-name="ce62">
            <text:p>-3,021<text:s/></text:p>
          </table:table-cell>
          <table:table-cell office:value-type="string" table:style-name="ce63">
            <text:p>－</text:p>
          </table:table-cell>
          <table:table-cell office:value-type="float" office:value="-646.84399999999732" table:style-name="ce62">
            <text:p>-64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198.5460000000312" table:style-name="ce57">
            <text:p>3,199<text:s/></text:p>
          </table:table-cell>
          <table:table-cell office:value-type="float" office:value="-57999" table:style-name="ce63">
            <text:p>-57,999<text:s/></text:p>
          </table:table-cell>
          <table:table-cell office:value-type="float" office:value="-36835.489906209637" table:style-name="ce62">
            <text:p>-36,835<text:s/></text:p>
          </table:table-cell>
          <table:table-cell office:value-type="string" table:style-name="ce63">
            <text:p>－</text:p>
          </table:table-cell>
          <table:table-cell office:value-type="float" office:value="-8986.4789999999921" table:style-name="ce62">
            <text:p>-8,986<text:s/></text:p>
          </table:table-cell>
          <table:table-cell office:value-type="string" table:style-name="ce63">
            <text:p>－</text:p>
          </table:table-cell>
          <table:table-cell office:value-type="float" office:value="26197.357627867372" table:style-name="ce62">
            <text:p>26,197<text:s/></text:p>
          </table:table-cell>
          <table:table-cell office:value-type="string" table:style-name="ce63">
            <text:p>－</text:p>
          </table:table-cell>
          <table:table-cell office:value-type="float" office:value="-57286" table:style-name="ce62">
            <text:p>-57,286<text:s/></text:p>
          </table:table-cell>
          <table:table-cell office:value-type="float" office:value="-57999" table:style-name="ce63">
            <text:p>-57,999<text:s/></text:p>
          </table:table-cell>
          <table:table-cell office:value-type="float" office:value="-713" table:style-name="ce62">
            <text:p>-71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177958.20811073808" table:style-name="ce81">
            <text:p>177,958<text:s/></text:p>
          </table:table-cell>
          <table:table-cell office:value-type="string" table:style-name="ce63">
            <text:p>－</text:p>
          </table:table-cell>
          <table:table-cell office:value-type="float" office:value="123973.28263802547" table:style-name="ce62">
            <text:p>123,973<text:s/></text:p>
          </table:table-cell>
          <table:table-cell office:value-type="string" table:style-name="ce63">
            <text:p>－</text:p>
          </table:table-cell>
          <table:table-cell office:value-type="float" office:value="3542.9964932935563" table:style-name="ce62">
            <text:p>3,543<text:s/></text:p>
          </table:table-cell>
          <table:table-cell office:value-type="string" table:style-name="ce63">
            <text:p>－</text:p>
          </table:table-cell>
          <table:table-cell office:value-type="float" office:value="5678.1643864837024" table:style-name="ce62">
            <text:p>5,67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35.50608493274376" table:style-name="ce57">
            <text:p>73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28549.47849200014" table:style-name="ce62">
            <text:p>128,549<text:s/></text:p>
          </table:table-cell>
          <table:table-cell office:value-type="string" table:style-name="ce63">
            <text:p>－</text:p>
          </table:table-cell>
          <table:table-cell office:value-type="float" office:value="42674.747000000003" table:style-name="ce62">
            <text:p>42,675<text:s/></text:p>
          </table:table-cell>
          <table:table-cell office:value-type="string" table:style-name="ce63">
            <text:p>－</text:p>
          </table:table-cell>
          <table:table-cell office:value-type="float" office:value="42727.256008714641" table:style-name="ce62">
            <text:p>42,727<text:s/></text:p>
          </table:table-cell>
          <table:table-cell office:value-type="float" office:value="527111" table:style-name="ce63">
            <text:p>527,111<text:s/></text:p>
          </table:table-cell>
          <table:table-cell office:value-type="float" office:value="525839.63921418844" table:style-name="ce62">
            <text:p>525,840<text:s/></text:p>
          </table:table-cell>
          <table:table-cell office:value-type="float" office:value="527111" table:style-name="ce63">
            <text:p>527,111<text:s/></text:p>
          </table:table-cell>
          <table:table-cell office:value-type="float" office:value="1271.3607858117593" table:style-name="ce62">
            <text:p>1,271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25104.80001328696" table:style-name="ce81">
            <text:p>25,105<text:s/></text:p>
          </table:table-cell>
          <table:table-cell office:value-type="string" table:style-name="ce63">
            <text:p>－</text:p>
          </table:table-cell>
          <table:table-cell office:value-type="float" office:value="9436.2791338186653" table:style-name="ce62">
            <text:p>9,436<text:s/></text:p>
          </table:table-cell>
          <table:table-cell office:value-type="float" office:value="65925.897659999988" table:style-name="ce63">
            <text:p>65,926<text:s/></text:p>
          </table:table-cell>
          <table:table-cell office:value-type="float" office:value="80.912306730883429" table:style-name="ce62">
            <text:p>81<text:s/></text:p>
          </table:table-cell>
          <table:table-cell office:value-type="string" table:style-name="ce63">
            <text:p>－</text:p>
          </table:table-cell>
          <table:table-cell office:value-type="float" office:value="2043.1796359946086" table:style-name="ce62">
            <text:p>2,04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772.93148940326239" table:style-name="ce57">
            <text:p>773<text:s/></text:p>
          </table:table-cell>
          <table:table-cell office:value-type="float" office:value="4582" table:style-name="ce63">
            <text:p>4,582<text:s/></text:p>
          </table:table-cell>
          <table:table-cell office:value-type="float" office:value="3414.792637578611" table:style-name="ce62">
            <text:p>3,415<text:s/></text:p>
          </table:table-cell>
          <table:table-cell office:value-type="float" office:value="982" table:style-name="ce63">
            <text:p>982<text:s/></text:p>
          </table:table-cell>
          <table:table-cell office:value-type="float" office:value="2476.871314527873" table:style-name="ce62">
            <text:p>2,477<text:s/></text:p>
          </table:table-cell>
          <table:table-cell office:value-type="string" table:style-name="ce63">
            <text:p>－</text:p>
          </table:table-cell>
          <table:table-cell office:value-type="float" office:value="8091.7108698926349" table:style-name="ce62">
            <text:p>8,092<text:s/></text:p>
          </table:table-cell>
          <table:table-cell office:value-type="float" office:value="17105" table:style-name="ce63">
            <text:p>17,105<text:s/></text:p>
          </table:table-cell>
          <table:table-cell office:value-type="float" office:value="51421.477401233511" table:style-name="ce62">
            <text:p>51,421<text:s/></text:p>
          </table:table-cell>
          <table:table-cell office:value-type="float" office:value="88594.897659999988" table:style-name="ce63">
            <text:p>88,595<text:s/></text:p>
          </table:table-cell>
          <table:table-cell office:value-type="float" office:value="37173.420258766484" table:style-name="ce62">
            <text:p>37,173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357832.37794763199" table:style-name="ce81">
            <text:p>357,832<text:s/></text:p>
          </table:table-cell>
          <table:table-cell office:value-type="string" table:style-name="ce63">
            <text:p>－</text:p>
          </table:table-cell>
          <table:table-cell office:value-type="float" office:value="199206" table:style-name="ce62">
            <text:p>199,206<text:s/></text:p>
          </table:table-cell>
          <table:table-cell office:value-type="float" office:value="399981.21524833143" table:style-name="ce63">
            <text:p>399,981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8927.659327000147" table:style-name="ce63">
            <text:p>18,928<text:s/></text:p>
          </table:table-cell>
          <table:table-cell office:value-type="float" office:value="59778" table:style-name="ce62">
            <text:p>59,77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499" table:style-name="ce57">
            <text:p>6,499<text:s/></text:p>
          </table:table-cell>
          <table:table-cell office:value-type="float" office:value="55196.254209999926" table:style-name="ce63">
            <text:p>55,196<text:s/></text:p>
          </table:table-cell>
          <table:table-cell office:value-type="float" office:value="3979" table:style-name="ce62">
            <text:p>3,979<text:s/></text:p>
          </table:table-cell>
          <table:table-cell office:value-type="float" office:value="41402.213380000321" table:style-name="ce63">
            <text:p>41,40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08372" table:style-name="ce62">
            <text:p>208,372<text:s/></text:p>
          </table:table-cell>
          <table:table-cell office:value-type="float" office:value="341731.09713435732" table:style-name="ce63">
            <text:p>341,731<text:s/></text:p>
          </table:table-cell>
          <table:table-cell office:value-type="float" office:value="835763.37794763199" table:style-name="ce62">
            <text:p>835,763<text:s/></text:p>
          </table:table-cell>
          <table:table-cell office:value-type="float" office:value="857238.43929968914" table:style-name="ce63">
            <text:p>857,238<text:s/></text:p>
          </table:table-cell>
          <table:table-cell office:value-type="float" office:value="21475.061352057135" table:style-name="ce62">
            <text:p>21,475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524833" table:style-name="ce81">
            <text:p>1,524,83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524833" table:style-name="ce63">
            <text:p>1,524,83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524833" table:style-name="ce62">
            <text:p>1,524,833<text:s/></text:p>
          </table:table-cell>
          <table:table-cell office:value-type="float" office:value="1524833" table:style-name="ce63">
            <text:p>1,524,83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621841.56100000069" table:style-name="ce81">
            <text:p>621,84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2469.512999999977" table:style-name="ce63">
            <text:p>52,47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69372.04800000042" table:style-name="ce63">
            <text:p>569,37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21841.56100000069" table:style-name="ce62">
            <text:p>621,842<text:s/></text:p>
          </table:table-cell>
          <table:table-cell office:value-type="float" office:value="621841.56100000045" table:style-name="ce63">
            <text:p>621,84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66443.069811850786" table:style-name="ce81">
            <text:p>66,443<text:s/></text:p>
          </table:table-cell>
          <table:table-cell office:value-type="float" office:value="2957.1609479471808" table:style-name="ce63">
            <text:p>2,957<text:s/></text:p>
          </table:table-cell>
          <table:table-cell office:value-type="float" office:value="250929.87333450839" table:style-name="ce62">
            <text:p>250,930<text:s/></text:p>
          </table:table-cell>
          <table:table-cell office:value-type="float" office:value="818906.46917441196" table:style-name="ce63">
            <text:p>818,906<text:s/></text:p>
          </table:table-cell>
          <table:table-cell office:value-type="float" office:value="-8365.1947150000196" table:style-name="ce62">
            <text:p>-8,365<text:s/></text:p>
          </table:table-cell>
          <table:table-cell office:value-type="float" office:value="4522.1183090000413" table:style-name="ce63">
            <text:p>4,522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09007.74843135918" table:style-name="ce62">
            <text:p>309,008<text:s/></text:p>
          </table:table-cell>
          <table:table-cell office:value-type="float" office:value="826385.74843135918" table:style-name="ce63">
            <text:p>826,386<text:s/></text:p>
          </table:table-cell>
          <table:table-cell office:value-type="float" office:value="266379" table:style-name="ce62">
            <text:p>266,379<text:s/></text:p>
          </table:table-cell>
          <table:table-cell office:value-type="float" office:value="-250999" table:style-name="ce64">
            <text:p>-250,99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4113" table:style-name="ce81">
            <text:p>4,113<text:s/></text:p>
          </table:table-cell>
          <table:table-cell office:value-type="string" table:style-name="ce63">
            <text:p>－</text:p>
          </table:table-cell>
          <table:table-cell office:value-type="float" office:value="375019.75542580395" table:style-name="ce62">
            <text:p>375,020<text:s/></text:p>
          </table:table-cell>
          <table:table-cell office:value-type="string" table:style-name="ce63">
            <text:p>－</text:p>
          </table:table-cell>
          <table:table-cell office:value-type="float" office:value="-6863.4359999999997" table:style-name="ce62">
            <text:p>-6,86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379.01400000002468" table:style-name="ce57">
            <text:p>-379<text:s/></text:p>
          </table:table-cell>
          <table:table-cell office:value-type="string" table:style-name="ce63">
            <text:p>－</text:p>
          </table:table-cell>
          <table:table-cell office:value-type="float" office:value="-4233.3922548067349" table:style-name="ce62">
            <text:p>-4,23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44014.91317099717" table:style-name="ce62">
            <text:p>-44,015<text:s/></text:p>
          </table:table-cell>
          <table:table-cell office:value-type="string" table:style-name="ce63">
            <text:p>－</text:p>
          </table:table-cell>
          <table:table-cell office:value-type="float" office:value="323642" table:style-name="ce62">
            <text:p>323,64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23642" table:style-name="ce64">
            <text:p>323,64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112425.97799999997" table:style-name="ce81">
            <text:p>112,426<text:s/></text:p>
          </table:table-cell>
          <table:table-cell office:value-type="string" table:style-name="ce63">
            <text:p>－</text:p>
          </table:table-cell>
          <table:table-cell office:value-type="float" office:value="3349.509539271955" table:style-name="ce62">
            <text:p>3,350<text:s/></text:p>
          </table:table-cell>
          <table:table-cell office:value-type="float" office:value="-8717" table:style-name="ce63">
            <text:p>-8,717<text:s/></text:p>
          </table:table-cell>
          <table:table-cell office:value-type="float" office:value="161.36299999999983" table:style-name="ce62">
            <text:p>161<text:s/></text:p>
          </table:table-cell>
          <table:table-cell office:value-type="string" table:style-name="ce63">
            <text:p>－</text:p>
          </table:table-cell>
          <table:table-cell office:value-type="float" office:value="1548.0000000000018" table:style-name="ce62">
            <text:p>1,54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98951" table:style-name="ce57">
            <text:p>498,951<text:s/></text:p>
          </table:table-cell>
          <table:table-cell office:value-type="string" table:style-name="ce63">
            <text:p>－</text:p>
          </table:table-cell>
          <table:table-cell office:value-type="float" office:value="465871.64666374086" table:style-name="ce62">
            <text:p>465,872<text:s/></text:p>
          </table:table-cell>
          <table:table-cell office:value-type="string" table:style-name="ce63">
            <text:p>－</text:p>
          </table:table-cell>
          <table:table-cell office:value-type="float" office:value="112358.68300000019" table:style-name="ce62">
            <text:p>112,359<text:s/></text:p>
          </table:table-cell>
          <table:table-cell office:value-type="string" table:style-name="ce63">
            <text:p>－</text:p>
          </table:table-cell>
          <table:table-cell office:value-type="float" office:value="-125333.18020301298" table:style-name="ce62">
            <text:p>-125,333<text:s/></text:p>
          </table:table-cell>
          <table:table-cell office:value-type="string" table:style-name="ce63">
            <text:p>－</text:p>
          </table:table-cell>
          <table:table-cell office:value-type="float" office:value="1069333.0000000002" table:style-name="ce62">
            <text:p>1,069,333<text:s/></text:p>
          </table:table-cell>
          <table:table-cell office:value-type="float" office:value="-8717" table:style-name="ce63">
            <text:p>-8,717<text:s/></text:p>
          </table:table-cell>
          <table:table-cell office:value-type="float" office:value="-8717" table:style-name="ce62">
            <text:p>-8,717<text:s/></text:p>
          </table:table-cell>
          <table:table-cell office:value-type="float" office:value="1069333.0000000002" table:style-name="ce64">
            <text:p>1,069,333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29860" table:style-name="ce62">
            <text:p>1,429,860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429860" table:style-name="ce62">
            <text:p>1,429,86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429860" table:style-name="ce64">
            <text:p>1,429,860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173732.06443994376" table:style-name="ce81">
            <text:p>173,732<text:s/></text:p>
          </table:table-cell>
          <table:table-cell office:value-type="string" table:style-name="ce63">
            <text:p>－</text:p>
          </table:table-cell>
          <table:table-cell office:value-type="float" office:value="-1065277.7799393393" table:style-name="ce62">
            <text:p>-1,065,278<text:s/></text:p>
          </table:table-cell>
          <table:table-cell office:value-type="string" table:style-name="ce63">
            <text:p>－</text:p>
          </table:table-cell>
          <table:table-cell office:value-type="float" office:value="51463.006281999871" table:style-name="ce62">
            <text:p>51,463<text:s/></text:p>
          </table:table-cell>
          <table:table-cell office:value-type="string" table:style-name="ce63">
            <text:p>－</text:p>
          </table:table-cell>
          <table:table-cell office:value-type="float" office:value="119706.84777568979" table:style-name="ce62">
            <text:p>119,707<text:s/></text:p>
          </table:table-cell>
          <table:table-cell office:value-type="string" table:style-name="ce63">
            <text:p>－</text:p>
          </table:table-cell>
          <table:table-cell office:value-type="float" office:value="703138.73571811989" table:style-name="ce62">
            <text:p>703,139<text:s/></text:p>
          </table:table-cell>
          <table:table-cell office:value-type="string" table:style-name="ce63">
            <text:p>－</text:p>
          </table:table-cell>
          <table:table-cell office:value-type="float" office:value="77851.886999999988" table:style-name="ce57">
            <text:p>77,852<text:s/></text:p>
          </table:table-cell>
          <table:table-cell office:value-type="string" table:style-name="ce63">
            <text:p>－</text:p>
          </table:table-cell>
          <table:table-cell office:value-type="float" office:value="134503.60507034557" table:style-name="ce62">
            <text:p>134,504<text:s/></text:p>
          </table:table-cell>
          <table:table-cell office:value-type="string" table:style-name="ce63">
            <text:p>－</text:p>
          </table:table-cell>
          <table:table-cell office:value-type="float" office:value="15976.214000000153" table:style-name="ce62">
            <text:p>15,976<text:s/></text:p>
          </table:table-cell>
          <table:table-cell office:value-type="string" table:style-name="ce63">
            <text:p>－</text:p>
          </table:table-cell>
          <table:table-cell office:value-type="float" office:value="-506495.98539494071" table:style-name="ce62">
            <text:p>-506,496<text:s/></text:p>
          </table:table-cell>
          <table:table-cell office:value-type="string" table:style-name="ce63">
            <text:p>－</text:p>
          </table:table-cell>
          <table:table-cell office:value-type="float" office:value="-295401.40504818095" table:style-name="ce62">
            <text:p>-295,401<text:s/></text:p>
          </table:table-cell>
          <table:table-cell office:value-type="string" table:style-name="ce63">
            <text:p>－</text:p>
          </table:table-cell>
          <table:table-cell office:value-type="float" office:value="-231271.1090840899" table:style-name="ce62">
            <text:p>-231,271<text:s/></text:p>
          </table:table-cell>
          <table:table-cell office:value-type="float" office:value="-526672.51413227094" table:style-name="ce64">
            <text:p>-526,673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5855043.8104298841" table:style-name="ce82">
            <text:p>5,855,044<text:s/></text:p>
          </table:table-cell>
          <table:table-cell office:value-type="float" office:value="1252242.2180547528" table:style-name="ce69">
            <text:p>1,252,242<text:s/></text:p>
          </table:table-cell>
          <table:table-cell office:value-type="float" office:value="888766.11337165674" table:style-name="ce68">
            <text:p>888,766<text:s/></text:p>
          </table:table-cell>
          <table:table-cell office:value-type="float" office:value="2765749.3912845682" table:style-name="ce69">
            <text:p>2,765,749<text:s/></text:p>
          </table:table-cell>
          <table:table-cell office:value-type="float" office:value="795.32908285863959" table:style-name="ce68">
            <text:p>795<text:s/></text:p>
          </table:table-cell>
          <table:table-cell office:value-type="float" office:value="29403.865750000143" table:style-name="ce69">
            <text:p>29,404<text:s/></text:p>
          </table:table-cell>
          <table:table-cell office:value-type="float" office:value="289153.93979816826" table:style-name="ce68">
            <text:p>289,154<text:s/></text:p>
          </table:table-cell>
          <table:table-cell office:value-type="float" office:value="333332.53140222077" table:style-name="ce69">
            <text:p>333,333<text:s/></text:p>
          </table:table-cell>
          <table:table-cell office:value-type="float" office:value="2564710.7357181199" table:style-name="ce68">
            <text:p>2,564,711<text:s/></text:p>
          </table:table-cell>
          <table:table-cell office:value-type="float" office:value="1861550" table:style-name="ce69">
            <text:p>1,861,550<text:s/></text:p>
          </table:table-cell>
          <table:table-cell office:value-type="float" office:value="4799080.345689903" table:style-name="ce67">
            <text:p>4,799,080<text:s/></text:p>
          </table:table-cell>
          <table:table-cell office:value-type="float" office:value="4746702.945209994" table:style-name="ce69">
            <text:p>4,746,703<text:s/></text:p>
          </table:table-cell>
          <table:table-cell office:value-type="float" office:value="1178582.2559756339" table:style-name="ce68">
            <text:p>1,178,582<text:s/></text:p>
          </table:table-cell>
          <table:table-cell office:value-type="float" office:value="1579061.3735152842" table:style-name="ce69">
            <text:p>1,579,061<text:s/></text:p>
          </table:table-cell>
          <table:table-cell office:value-type="float" office:value="227186.09270670364" table:style-name="ce68">
            <text:p>227,186<text:s/></text:p>
          </table:table-cell>
          <table:table-cell office:value-type="float" office:value="569062.04800000042" table:style-name="ce69">
            <text:p>569,062<text:s/></text:p>
          </table:table-cell>
          <table:table-cell office:value-type="float" office:value="429333.57277123036" table:style-name="ce68">
            <text:p>429,334<text:s/></text:p>
          </table:table-cell>
          <table:table-cell office:value-type="float" office:value="993349.55563989643" table:style-name="ce69">
            <text:p>993,350<text:s/></text:p>
          </table:table-cell>
          <table:table-cell office:value-type="float" office:value="16232652.195544157" table:style-name="ce68">
            <text:p>16,232,652<text:s/></text:p>
          </table:table-cell>
          <table:table-cell office:value-type="float" office:value="14130453.928856717" table:style-name="ce69">
            <text:p>14,130,454<text:s/></text:p>
          </table:table-cell>
          <table:table-cell office:value-type="float" office:value="88968.73331254549" table:style-name="ce68">
            <text:p>88,969<text:s/></text:p>
          </table:table-cell>
          <table:table-cell office:value-type="float" office:value="2191167" table:style-name="ce70">
            <text:p>2,191,167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4602802" table:style-name="ce72">
            <text:p>4,602,802<text:s/></text:p>
          </table:table-cell>
          <table:table-cell table:style-name="ce74"/>
          <table:table-cell office:value-type="float" office:value="-1876983" table:style-name="ce73">
            <text:p>-1,876,983<text:s/></text:p>
          </table:table-cell>
          <table:table-cell table:style-name="ce74"/>
          <table:table-cell office:value-type="float" office:value="-28609" table:style-name="ce73">
            <text:p>-28,609<text:s/></text:p>
          </table:table-cell>
          <table:table-cell table:style-name="ce74"/>
          <table:table-cell office:value-type="float" office:value="-44179" table:style-name="ce73">
            <text:p>-44,179<text:s/></text:p>
          </table:table-cell>
          <table:table-cell table:style-name="ce74"/>
          <table:table-cell office:value-type="float" office:value="703161" table:style-name="ce73">
            <text:p>703,161<text:s/></text:p>
          </table:table-cell>
          <table:table-cell table:style-name="ce74"/>
          <table:table-cell office:value-type="float" office:value="52377" table:style-name="ce75">
            <text:p>52,377<text:s/></text:p>
          </table:table-cell>
          <table:table-cell table:style-name="ce74"/>
          <table:table-cell office:value-type="float" office:value="-400479" table:style-name="ce73">
            <text:p>-400,479<text:s/></text:p>
          </table:table-cell>
          <table:table-cell table:style-name="ce74"/>
          <table:table-cell office:value-type="float" office:value="-341876" table:style-name="ce73">
            <text:p>-341,876<text:s/></text:p>
          </table:table-cell>
          <table:table-cell table:style-name="ce74"/>
          <table:table-cell office:value-type="float" office:value="-564016" table:style-name="ce73">
            <text:p>-564,016<text:s/></text:p>
          </table:table-cell>
          <table:table-cell table:style-name="ce74"/>
          <table:table-cell office:value-type="float" office:value="2102198" table:style-name="ce73">
            <text:p>2,102,198<text:s/></text:p>
          </table:table-cell>
          <table:table-cell table:style-name="ce74"/>
          <table:table-cell office:value-type="float" office:value="-2102198" table:style-name="ce73">
            <text:p>-2,102,198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20.$A$9:FOF2020.$B$37" table:base-cell-address="FOF2020.$A$1"/>
          <table:named-range table:name="Print_Area" table:cell-range-address="FOF2020.$A$1:FOF2020.$X$37" table:base-cell-address="FOF2020.$A$1"/>
        </table:named-expressions>
      </table:table>
      <table:table table:name="FOF2021" table:style-name="ta1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0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1" table:style-name="ce35"/>
          <table:table-cell table:number-columns-repeated="16360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4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21</text:p>
          </table:table-cell>
          <table:table-cell table:number-columns-repeated="9" table:style-name="ce33"/>
          <table:table-cell table:number-columns-repeated="16360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7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83"/>
          <table:table-cell table:style-name="ce19"/>
          <table:table-cell table:number-columns-repeated="4" table:style-name="ce83"/>
          <table:table-cell table:number-columns-repeated="8" table:style-name="ce19"/>
          <table:table-cell table:number-columns-repeated="4" table:style-name="ce83"/>
          <table:table-cell table:number-columns-repeated="16360" table:style-name="ce84"/>
        </table:table-row>
        <table:table-row table:style-name="ro5">
          <table:table-cell table:style-name="ce85"/>
          <table:table-cell table:style-name="ce86"/>
          <table:table-cell office:value-type="string" table:style-name="ce78">
            <text:p>Households &amp;</text:p>
          </table:table-cell>
          <table:table-cell table:style-name="ce49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table:style-name="ce24"/>
          <table:table-cell table:style-name="ce87"/>
          <table:table-cell office:value-type="string" table:number-columns-spanned="10" table:number-rows-spanned="1" table:style-name="ce111">
            <text:p>Financial institutions</text:p>
          </table:table-cell>
          <table:covered-table-cell table:number-columns-repeated="9"/>
          <table:table-cell table:style-name="ce50"/>
          <table:table-cell table:style-name="ce88"/>
          <table:table-cell table:style-name="ce51"/>
          <table:table-cell table:style-name="ce88"/>
          <table:table-cell table:number-columns-repeated="16360" table:style-name="ce89"/>
        </table:table-row>
        <table:table-row table:style-name="ro6">
          <table:table-cell table:style-name="ce54"/>
          <table:table-cell table:style-name="ce52"/>
          <table:table-cell office:value-type="string" table:number-columns-spanned="2" table:number-rows-spanned="1" table:style-name="ce112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14">
            <text:p>All domestic sectors</text:p>
          </table:table-cell>
          <table:covered-table-cell/>
          <table:table-cell office:value-type="string" table:style-name="ce77">
            <text:p>Rest of the world</text:p>
          </table:table-cell>
          <table:table-cell table:style-name="ce43"/>
          <table:table-cell table:number-columns-repeated="16360" table:style-name="ce14"/>
        </table:table-row>
        <table:table-row table:style-name="ro7">
          <table:table-cell office:value-type="string" table:number-columns-spanned="2" table:number-rows-spanned="1" table:style-name="ce115">
            <text:p>Items</text:p>
          </table:table-cell>
          <table:covered-table-cell/>
          <table:table-cell office:value-type="string" table:style-name="ce79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6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7">
            <text:p>Other monetary financial institutions</text:p>
          </table:table-cell>
          <table:covered-table-cell/>
          <table:table-cell office:value-type="string" table:number-columns-spanned="2" table:number-rows-spanned="1" table:style-name="ce117">
            <text:p>Insurance companies</text:p>
          </table:table-cell>
          <table:covered-table-cell/>
          <table:table-cell office:value-type="string" table:number-columns-spanned="2" table:number-rows-spanned="1" table:style-name="ce117">
            <text:p>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number-columns-spanned="2" table:number-rows-spanned="1" table:style-name="ce91"/>
          <table:covered-table-cell/>
          <table:table-cell table:number-columns-repeated="16360" table:style-name="ce89"/>
        </table:table-row>
        <table:table-row table:style-name="ro8">
          <table:table-cell table:number-columns-repeated="2" table:style-name="ce25"/>
          <table:table-cell office:value-type="string" table:style-name="ce80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0" table:style-name="ce20"/>
        </table:table-row>
        <table:table-row table:style-name="ro9">
          <table:table-cell office:value-type="string" table:style-name="ce55">
            <text:p>1.</text:p>
          </table:table-cell>
          <table:table-cell office:value-type="string" table:style-name="ce56">
            <text:p>Currency</text:p>
          </table:table-cell>
          <table:table-cell office:value-type="float" office:value="246346.43367163814" table:style-name="ce81">
            <text:p>246,346<text:s/></text:p>
          </table:table-cell>
          <table:table-cell office:value-type="string" table:style-name="ce63">
            <text:p>－</text:p>
          </table:table-cell>
          <table:table-cell office:value-type="float" office:value="49930.094325592509" table:style-name="ce58">
            <text:p>49,930<text:s/></text:p>
          </table:table-cell>
          <table:table-cell office:value-type="string" table:style-name="ce59">
            <text:p>－</text:p>
          </table:table-cell>
          <table:table-cell office:value-type="float" office:value="84.088054" table:style-name="ce58">
            <text:p>84<text:s/></text:p>
          </table:table-cell>
          <table:table-cell office:value-type="string" table:style-name="ce59">
            <text:p>－</text:p>
          </table:table-cell>
          <table:table-cell office:value-type="float" office:value="-15.852000000000004" table:style-name="ce58">
            <text:p>-16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float" office:value="343910" table:style-name="ce59">
            <text:p>343,910<text:s/></text:p>
          </table:table-cell>
          <table:table-cell office:value-type="float" office:value="28562" table:style-name="ce60">
            <text:p>28,562<text:s/></text:p>
          </table:table-cell>
          <table:table-cell office:value-type="string" table:style-name="ce59">
            <text:p>－</text:p>
          </table:table-cell>
          <table:table-cell office:value-type="float" office:value="-249.9793437668601" table:style-name="ce58">
            <text:p>-250<text:s/></text:p>
          </table:table-cell>
          <table:table-cell office:value-type="string" table:style-name="ce59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－</text:p>
          </table:table-cell>
          <table:table-cell office:value-type="float" office:value="19253.215292536053" table:style-name="ce58">
            <text:p>19,253<text:s/></text:p>
          </table:table-cell>
          <table:table-cell office:value-type="string" table:style-name="ce59">
            <text:p>－</text:p>
          </table:table-cell>
          <table:table-cell office:value-type="float" office:value="343909.99999999983" table:style-name="ce58">
            <text:p>343,910<text:s/></text:p>
          </table:table-cell>
          <table:table-cell office:value-type="float" office:value="343910" table:style-name="ce59">
            <text:p>343,910<text:s/></text:p>
          </table:table-cell>
          <table:table-cell office:value-type="string" table:style-name="ce58">
            <text:p>－</text:p>
          </table:table-cell>
          <table:table-cell office:value-type="string" table:style-name="ce61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.</text:p>
          </table:table-cell>
          <table:table-cell office:value-type="string" table:style-name="ce56">
            <text:p>Demand deposits</text:p>
          </table:table-cell>
          <table:table-cell office:value-type="float" office:value="1975424.7806565985" table:style-name="ce81">
            <text:p>1,975,425<text:s/></text:p>
          </table:table-cell>
          <table:table-cell office:value-type="string" table:style-name="ce63">
            <text:p>－</text:p>
          </table:table-cell>
          <table:table-cell office:value-type="float" office:value="724036.59570859699" table:style-name="ce62">
            <text:p>724,037<text:s/></text:p>
          </table:table-cell>
          <table:table-cell office:value-type="string" table:style-name="ce63">
            <text:p>－</text:p>
          </table:table-cell>
          <table:table-cell office:value-type="float" office:value="5608.4312210000026" table:style-name="ce62">
            <text:p>5,60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639" table:style-name="ce57">
            <text:p>2,639<text:s/></text:p>
          </table:table-cell>
          <table:table-cell office:value-type="float" office:value="2633180.7116260789" table:style-name="ce63">
            <text:p>2,633,181<text:s/></text:p>
          </table:table-cell>
          <table:table-cell office:value-type="float" office:value="20098" table:style-name="ce62">
            <text:p>20,098<text:s/></text:p>
          </table:table-cell>
          <table:table-cell office:value-type="string" table:style-name="ce63">
            <text:p>－</text:p>
          </table:table-cell>
          <table:table-cell office:value-type="float" office:value="-229699.413" table:style-name="ce62">
            <text:p>-229,699<text:s/></text:p>
          </table:table-cell>
          <table:table-cell office:value-type="string" table:style-name="ce63">
            <text:p>－</text:p>
          </table:table-cell>
          <table:table-cell office:value-type="float" office:value="135305.451413812" table:style-name="ce62">
            <text:p>135,305<text:s/></text:p>
          </table:table-cell>
          <table:table-cell office:value-type="string" table:style-name="ce63">
            <text:p>－</text:p>
          </table:table-cell>
          <table:table-cell office:value-type="float" office:value="2633412.8460000074" table:style-name="ce62">
            <text:p>2,633,413<text:s/></text:p>
          </table:table-cell>
          <table:table-cell office:value-type="float" office:value="2633180.7116260789" table:style-name="ce63">
            <text:p>2,633,181<text:s/></text:p>
          </table:table-cell>
          <table:table-cell office:value-type="float" office:value="-232.13437392579576" table:style-name="ce62">
            <text:p>-232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10">
          <table:table-cell office:value-type="string" table:style-name="ce55">
            <text:p>3.</text:p>
          </table:table-cell>
          <table:table-cell office:value-type="string" table:style-name="ce56">
            <text:p>Time deposits &amp; foreign currency deposits<text:s/></text:p>
          </table:table-cell>
          <table:table-cell office:value-type="float" office:value="-67654.922502186149" table:style-name="ce81">
            <text:p>-67,655<text:s/></text:p>
          </table:table-cell>
          <table:table-cell office:value-type="string" table:style-name="ce63">
            <text:p>－</text:p>
          </table:table-cell>
          <table:table-cell office:value-type="float" office:value="534919.74494525883" table:style-name="ce62">
            <text:p>534,920<text:s/></text:p>
          </table:table-cell>
          <table:table-cell office:value-type="string" table:style-name="ce63">
            <text:p>－</text:p>
          </table:table-cell>
          <table:table-cell office:value-type="float" office:value="1792.7420000000129" table:style-name="ce62">
            <text:p>1,79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8055" table:style-name="ce57">
            <text:p>48,055<text:s/></text:p>
          </table:table-cell>
          <table:table-cell office:value-type="float" office:value="1210290.313373927" table:style-name="ce63">
            <text:p>1,210,290<text:s/></text:p>
          </table:table-cell>
          <table:table-cell office:value-type="float" office:value="-168462" table:style-name="ce62">
            <text:p>-168,462<text:s/></text:p>
          </table:table-cell>
          <table:table-cell office:value-type="string" table:style-name="ce63">
            <text:p>－</text:p>
          </table:table-cell>
          <table:table-cell office:value-type="float" office:value="287753.89199999999" table:style-name="ce62">
            <text:p>287,754<text:s/></text:p>
          </table:table-cell>
          <table:table-cell office:value-type="string" table:style-name="ce63">
            <text:p>－</text:p>
          </table:table-cell>
          <table:table-cell office:value-type="float" office:value="-43250.277443074388" table:style-name="ce62">
            <text:p>-43,250<text:s/></text:p>
          </table:table-cell>
          <table:table-cell office:value-type="string" table:style-name="ce63">
            <text:p>－</text:p>
          </table:table-cell>
          <table:table-cell office:value-type="float" office:value="593154.17899999837" table:style-name="ce62">
            <text:p>593,154<text:s/></text:p>
          </table:table-cell>
          <table:table-cell office:value-type="float" office:value="1210290.313373927" table:style-name="ce63">
            <text:p>1,210,290<text:s/></text:p>
          </table:table-cell>
          <table:table-cell office:value-type="float" office:value="617136.13437392574" table:style-name="ce62">
            <text:p>617,13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6">
            <text:p>Foreign deposits</text:p>
          </table:table-cell>
          <table:table-cell office:value-type="float" office:value="173376.628448339" table:style-name="ce81">
            <text:p>173,377<text:s/></text:p>
          </table:table-cell>
          <table:table-cell office:value-type="string" table:style-name="ce63">
            <text:p>－</text:p>
          </table:table-cell>
          <table:table-cell office:value-type="float" office:value="5065.3089577829323" table:style-name="ce62">
            <text:p>5,065<text:s/></text:p>
          </table:table-cell>
          <table:table-cell office:value-type="string" table:style-name="ce63">
            <text:p>－</text:p>
          </table:table-cell>
          <table:table-cell office:value-type="float" office:value="-137.32400000000001" table:style-name="ce62">
            <text:p>-13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309" table:style-name="ce57">
            <text:p>16,309<text:s/></text:p>
          </table:table-cell>
          <table:table-cell office:value-type="string" table:style-name="ce63">
            <text:p>－</text:p>
          </table:table-cell>
          <table:table-cell office:value-type="float" office:value="-2129.5959999999905" table:style-name="ce62">
            <text:p>-2,130<text:s/></text:p>
          </table:table-cell>
          <table:table-cell office:value-type="string" table:style-name="ce63">
            <text:p>－</text:p>
          </table:table-cell>
          <table:table-cell office:value-type="float" office:value="433.44399999999951" table:style-name="ce62">
            <text:p>433<text:s/></text:p>
          </table:table-cell>
          <table:table-cell office:value-type="string" table:style-name="ce63">
            <text:p>－</text:p>
          </table:table-cell>
          <table:table-cell office:value-type="float" office:value="10046.538593878067" table:style-name="ce62">
            <text:p>10,047<text:s/></text:p>
          </table:table-cell>
          <table:table-cell office:value-type="string" table:style-name="ce63">
            <text:p>－</text:p>
          </table:table-cell>
          <table:table-cell office:value-type="float" office:value="202964" table:style-name="ce62">
            <text:p>202,96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02964" table:style-name="ce64">
            <text:p>202,964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6">
            <text:p>Governmen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1491.97499999986" table:style-name="ce62">
            <text:p>211,49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5255" table:style-name="ce63">
            <text:p>15,255<text:s/></text:p>
          </table:table-cell>
          <table:table-cell office:value-type="string" table:style-name="ce57">
            <text:p>－</text:p>
          </table:table-cell>
          <table:table-cell office:value-type="float" office:value="196236.97499999986" table:style-name="ce63">
            <text:p>196,23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1491.97499999986" table:style-name="ce62">
            <text:p>211,492<text:s/></text:p>
          </table:table-cell>
          <table:table-cell office:value-type="float" office:value="211491.97499999986" table:style-name="ce63">
            <text:p>211,49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6">
            <text:p>Reserves against deposi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69432" table:style-name="ce63">
            <text:p>169,432<text:s/></text:p>
          </table:table-cell>
          <table:table-cell office:value-type="float" office:value="169432" table:style-name="ce57">
            <text:p>169,432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9432" table:style-name="ce62">
            <text:p>169,432<text:s/></text:p>
          </table:table-cell>
          <table:table-cell office:value-type="float" office:value="169432" table:style-name="ce63">
            <text:p>169,432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6">
            <text:p>Deposits with Central Bank other than reserve requirement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699" table:style-name="ce63">
            <text:p>699<text:s/></text:p>
          </table:table-cell>
          <table:table-cell office:value-type="float" office:value="698" table:style-name="ce57">
            <text:p>698<text:s/></text:p>
          </table:table-cell>
          <table:table-cell office:value-type="string" table:style-name="ce63">
            <text:p>－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699" table:style-name="ce62">
            <text:p>699<text:s/></text:p>
          </table:table-cell>
          <table:table-cell office:value-type="float" office:value="699" table:style-name="ce63">
            <text:p>699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6">
            <text:p>Central Bank securitie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314560" table:style-name="ce63">
            <text:p>314,560<text:s/></text:p>
          </table:table-cell>
          <table:table-cell office:value-type="float" office:value="325730" table:style-name="ce57">
            <text:p>325,730<text:s/></text:p>
          </table:table-cell>
          <table:table-cell office:value-type="string" table:style-name="ce63">
            <text:p>－</text:p>
          </table:table-cell>
          <table:table-cell office:value-type="float" office:value="-12400" table:style-name="ce62">
            <text:p>-12,400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30" table:style-name="ce62">
            <text:p>1,230<text:s/></text:p>
          </table:table-cell>
          <table:table-cell office:value-type="string" table:style-name="ce63">
            <text:p>－</text:p>
          </table:table-cell>
          <table:table-cell office:value-type="float" office:value="314560" table:style-name="ce62">
            <text:p>314,560<text:s/></text:p>
          </table:table-cell>
          <table:table-cell office:value-type="float" office:value="314560" table:style-name="ce63">
            <text:p>314,560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9.</text:p>
          </table:table-cell>
          <table:table-cell office:value-type="string" table:style-name="ce56">
            <text:p>Accommodations from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0763" table:style-name="ce62">
            <text:p>210,763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210763" table:style-name="ce63">
            <text:p>210,76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10763" table:style-name="ce62">
            <text:p>210,763<text:s/></text:p>
          </table:table-cell>
          <table:table-cell office:value-type="float" office:value="210763" table:style-name="ce63">
            <text:p>210,76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0.</text:p>
          </table:table-cell>
          <table:table-cell office:value-type="string" table:style-name="ce56">
            <text:p>Interbank claims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9331" table:style-name="ce57">
            <text:p>9,331<text:s/></text:p>
          </table:table-cell>
          <table:table-cell office:value-type="float" office:value="237" table:style-name="ce63">
            <text:p>237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37" table:style-name="ce62">
            <text:p>237<text:s/></text:p>
          </table:table-cell>
          <table:table-cell office:value-type="float" office:value="9331" table:style-name="ce63">
            <text:p>9,331<text:s/></text:p>
          </table:table-cell>
          <table:table-cell office:value-type="float" office:value="9568" table:style-name="ce62">
            <text:p>9,568<text:s/></text:p>
          </table:table-cell>
          <table:table-cell office:value-type="float" office:value="9568" table:style-name="ce63">
            <text:p>9,56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1.</text:p>
          </table:table-cell>
          <table:table-cell office:value-type="string" table:style-name="ce56">
            <text:p>Loans by financial institutions<text:s/></text:p>
          </table:table-cell>
          <table:table-cell office:value-type="string" table:style-name="ce81">
            <text:p>－</text:p>
          </table:table-cell>
          <table:table-cell office:value-type="float" office:value="1440519.0467009582" table:style-name="ce63">
            <text:p>1,440,519<text:s/></text:p>
          </table:table-cell>
          <table:table-cell office:value-type="string" table:style-name="ce62">
            <text:p>－</text:p>
          </table:table-cell>
          <table:table-cell office:value-type="float" office:value="991658.48917123862" table:style-name="ce63">
            <text:p>991,658<text:s/></text:p>
          </table:table-cell>
          <table:table-cell office:value-type="string" table:style-name="ce62">
            <text:p>－</text:p>
          </table:table-cell>
          <table:table-cell office:value-type="float" office:value="115389.47192000004" table:style-name="ce63">
            <text:p>115,389<text:s/></text:p>
          </table:table-cell>
          <table:table-cell office:value-type="string" table:style-name="ce62">
            <text:p>－</text:p>
          </table:table-cell>
          <table:table-cell office:value-type="float" office:value="27885.471000000136" table:style-name="ce63">
            <text:p>27,88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96609.3610000014" table:style-name="ce57">
            <text:p>2,496,609<text:s/></text:p>
          </table:table-cell>
          <table:table-cell office:value-type="float" office:value="1195" table:style-name="ce63">
            <text:p>1,195<text:s/></text:p>
          </table:table-cell>
          <table:table-cell office:value-type="float" office:value="-14268.621783186914" table:style-name="ce62">
            <text:p>-14,269<text:s/></text:p>
          </table:table-cell>
          <table:table-cell office:value-type="float" office:value="1906.2187019100438" table:style-name="ce63">
            <text:p>1,906<text:s/></text:p>
          </table:table-cell>
          <table:table-cell office:value-type="float" office:value="428.1989999999987" table:style-name="ce62">
            <text:p>428<text:s/></text:p>
          </table:table-cell>
          <table:table-cell office:value-type="float" office:value="-1165" table:style-name="ce63">
            <text:p>-1,165<text:s/></text:p>
          </table:table-cell>
          <table:table-cell office:value-type="float" office:value="457325.24285250297" table:style-name="ce62">
            <text:p>457,325<text:s/></text:p>
          </table:table-cell>
          <table:table-cell office:value-type="float" office:value="318994.53474467411" table:style-name="ce63">
            <text:p>318,995<text:s/></text:p>
          </table:table-cell>
          <table:table-cell office:value-type="float" office:value="2940094.1810693177" table:style-name="ce62">
            <text:p>2,940,094<text:s/></text:p>
          </table:table-cell>
          <table:table-cell office:value-type="float" office:value="2896383.2322387816" table:style-name="ce63">
            <text:p>2,896,383<text:s/></text:p>
          </table:table-cell>
          <table:table-cell office:value-type="string" table:style-name="ce62">
            <text:p>－</text:p>
          </table:table-cell>
          <table:table-cell office:value-type="float" office:value="43710.948830532376" table:style-name="ce64">
            <text:p>43,711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2.</text:p>
          </table:table-cell>
          <table:table-cell office:value-type="string" table:style-name="ce56">
            <text:p>Repurchase agreements</text:p>
          </table:table-cell>
          <table:table-cell office:value-type="float" office:value="-7994.1946112045553" table:style-name="ce81">
            <text:p>-7,994<text:s/></text:p>
          </table:table-cell>
          <table:table-cell office:value-type="string" table:style-name="ce63">
            <text:p>－</text:p>
          </table:table-cell>
          <table:table-cell office:value-type="float" office:value="6356.5457221181132" table:style-name="ce62">
            <text:p>6,357<text:s/></text:p>
          </table:table-cell>
          <table:table-cell office:value-type="float" office:value="-79.434626704871661" table:style-name="ce63">
            <text:p>-79<text:s/></text:p>
          </table:table-cell>
          <table:table-cell office:value-type="float" office:value="386.28" table:style-name="ce62">
            <text:p>386<text:s/></text:p>
          </table:table-cell>
          <table:table-cell office:value-type="string" table:style-name="ce63">
            <text:p>－</text:p>
          </table:table-cell>
          <table:table-cell office:value-type="float" office:value="3397.5219999999999" table:style-name="ce62">
            <text:p>3,39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17638" table:style-name="ce57">
            <text:p>-17,638<text:s/></text:p>
          </table:table-cell>
          <table:table-cell office:value-type="float" office:value="-39551" table:style-name="ce63">
            <text:p>-39,551<text:s/></text:p>
          </table:table-cell>
          <table:table-cell office:value-type="float" office:value="-79659.140000000014" table:style-name="ce62">
            <text:p>-79,659<text:s/></text:p>
          </table:table-cell>
          <table:table-cell office:value-type="string" table:style-name="ce63">
            <text:p>－</text:p>
          </table:table-cell>
          <table:table-cell office:value-type="float" office:value="1462" table:style-name="ce62">
            <text:p>1,462<text:s/></text:p>
          </table:table-cell>
          <table:table-cell office:value-type="string" table:style-name="ce63">
            <text:p>－</text:p>
          </table:table-cell>
          <table:table-cell office:value-type="float" office:value="-71396.003262913466" table:style-name="ce62">
            <text:p>-71,396<text:s/></text:p>
          </table:table-cell>
          <table:table-cell office:value-type="float" office:value="-116248.55552529544" table:style-name="ce63">
            <text:p>-116,249<text:s/></text:p>
          </table:table-cell>
          <table:table-cell office:value-type="float" office:value="-165084.99015199993" table:style-name="ce62">
            <text:p>-165,085<text:s/></text:p>
          </table:table-cell>
          <table:table-cell office:value-type="float" office:value="-155878.9901520003" table:style-name="ce63">
            <text:p>-155,879<text:s/></text:p>
          </table:table-cell>
          <table:table-cell office:value-type="float" office:value="12005" table:style-name="ce62">
            <text:p>12,005<text:s/></text:p>
          </table:table-cell>
          <table:table-cell office:value-type="float" office:value="2799" table:style-name="ce64">
            <text:p>2,799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3.</text:p>
          </table:table-cell>
          <table:table-cell office:value-type="string" table:style-name="ce56">
            <text:p>Loans by <text:s/>nonfinancial institutions<text:s/></text:p>
          </table:table-cell>
          <table:table-cell office:value-type="float" office:value="48029.840116136751" table:style-name="ce81">
            <text:p>48,030<text:s/></text:p>
          </table:table-cell>
          <table:table-cell office:value-type="float" office:value="2461.6112479240619" table:style-name="ce63">
            <text:p>2,462<text:s/></text:p>
          </table:table-cell>
          <table:table-cell office:value-type="float" office:value="58400.249722627108" table:style-name="ce62">
            <text:p>58,400<text:s/></text:p>
          </table:table-cell>
          <table:table-cell office:value-type="float" office:value="285875.5057094621" table:style-name="ce63">
            <text:p>285,876<text:s/></text:p>
          </table:table-cell>
          <table:table-cell office:value-type="string" table:style-name="ce62">
            <text:p>－</text:p>
          </table:table-cell>
          <table:table-cell office:value-type="float" office:value="-40109.986000000004" table:style-name="ce63">
            <text:p>-40,110<text:s/></text:p>
          </table:table-cell>
          <table:table-cell office:value-type="float" office:value="-41448.989999999991" table:style-name="ce62">
            <text:p>-41,449<text:s/></text:p>
          </table:table-cell>
          <table:table-cell office:value-type="float" office:value="-36539.106" table:style-name="ce63">
            <text:p>-36,53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float" office:value="27613.84600000002" table:style-name="ce63">
            <text:p>27,614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-22078.79587285989" table:style-name="ce63">
            <text:p>-22,079<text:s/></text:p>
          </table:table-cell>
          <table:table-cell office:value-type="float" office:value="64981.099838763868" table:style-name="ce62">
            <text:p>64,981<text:s/></text:p>
          </table:table-cell>
          <table:table-cell office:value-type="float" office:value="217223.07508452627" table:style-name="ce63">
            <text:p>217,223<text:s/></text:p>
          </table:table-cell>
          <table:table-cell office:value-type="float" office:value="149910.00000000012" table:style-name="ce62">
            <text:p>149,910<text:s/></text:p>
          </table:table-cell>
          <table:table-cell office:value-type="float" office:value="-2331.9752457622671" table:style-name="ce64">
            <text:p>-2,33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4.</text:p>
          </table:table-cell>
          <table:table-cell office:value-type="string" table:style-name="ce56">
            <text:p>Short-term securities</text:p>
          </table:table-cell>
          <table:table-cell office:value-type="float" office:value="6523.8899999999994" table:style-name="ce81">
            <text:p>6,524<text:s/></text:p>
          </table:table-cell>
          <table:table-cell office:value-type="string" table:style-name="ce63">
            <text:p>－</text:p>
          </table:table-cell>
          <table:table-cell office:value-type="float" office:value="9523.5630144937168" table:style-name="ce62">
            <text:p>9,524<text:s/></text:p>
          </table:table-cell>
          <table:table-cell office:value-type="float" office:value="53162.326780391391" table:style-name="ce63">
            <text:p>53,162<text:s/></text:p>
          </table:table-cell>
          <table:table-cell office:value-type="string" table:style-name="ce62">
            <text:p>－</text:p>
          </table:table-cell>
          <table:table-cell office:value-type="float" office:value="11428.101000000024" table:style-name="ce63">
            <text:p>11,428<text:s/></text:p>
          </table:table-cell>
          <table:table-cell office:value-type="float" office:value="5034.8420000000006" table:style-name="ce62">
            <text:p>5,03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75575.28617000976" table:style-name="ce57">
            <text:p>175,575<text:s/></text:p>
          </table:table-cell>
          <table:table-cell office:value-type="string" table:style-name="ce63">
            <text:p>－</text:p>
          </table:table-cell>
          <table:table-cell office:value-type="float" office:value="-21864.549382024248" table:style-name="ce62">
            <text:p>-21,865<text:s/></text:p>
          </table:table-cell>
          <table:table-cell office:value-type="string" table:style-name="ce63">
            <text:p>－</text:p>
          </table:table-cell>
          <table:table-cell office:value-type="float" office:value="74023.636400994626" table:style-name="ce62">
            <text:p>74,024<text:s/></text:p>
          </table:table-cell>
          <table:table-cell office:value-type="string" table:style-name="ce63">
            <text:p>－</text:p>
          </table:table-cell>
          <table:table-cell office:value-type="float" office:value="-31353.668203473324" table:style-name="ce62">
            <text:p>-31,354<text:s/></text:p>
          </table:table-cell>
          <table:table-cell office:value-type="float" office:value="152872.5722196087" table:style-name="ce63">
            <text:p>152,873<text:s/></text:p>
          </table:table-cell>
          <table:table-cell office:value-type="float" office:value="217463.00000000052" table:style-name="ce62">
            <text:p>217,463<text:s/></text:p>
          </table:table-cell>
          <table:table-cell office:value-type="float" office:value="217463.00000000012" table:style-name="ce63">
            <text:p>217,463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5.</text:p>
          </table:table-cell>
          <table:table-cell office:value-type="string" table:style-name="ce56">
            <text:p>Government securities</text:p>
          </table:table-cell>
          <table:table-cell office:value-type="float" office:value="-11336.244899999998" table:style-name="ce81">
            <text:p>-11,336<text:s/></text:p>
          </table:table-cell>
          <table:table-cell office:value-type="string" table:style-name="ce63">
            <text:p>－</text:p>
          </table:table-cell>
          <table:table-cell office:value-type="float" office:value="85.281417001237742" table:style-name="ce62">
            <text:p>85<text:s/></text:p>
          </table:table-cell>
          <table:table-cell office:value-type="string" table:style-name="ce63">
            <text:p>－</text:p>
          </table:table-cell>
          <table:table-cell office:value-type="float" office:value="-1242.5990944015361" table:style-name="ce62">
            <text:p>-1,243<text:s/></text:p>
          </table:table-cell>
          <table:table-cell office:value-type="string" table:style-name="ce63">
            <text:p>－</text:p>
          </table:table-cell>
          <table:table-cell office:value-type="float" office:value="31395.162208999973" table:style-name="ce62">
            <text:p>31,395<text:s/></text:p>
          </table:table-cell>
          <table:table-cell office:value-type="float" office:value="204879.7284117722" table:style-name="ce63">
            <text:p>204,880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1917.36730488529" table:style-name="ce57">
            <text:p>191,917<text:s/></text:p>
          </table:table-cell>
          <table:table-cell office:value-type="string" table:style-name="ce63">
            <text:p>－</text:p>
          </table:table-cell>
          <table:table-cell office:value-type="float" office:value="30600.127499998081" table:style-name="ce62">
            <text:p>30,600<text:s/></text:p>
          </table:table-cell>
          <table:table-cell office:value-type="string" table:style-name="ce63">
            <text:p>－</text:p>
          </table:table-cell>
          <table:table-cell office:value-type="float" office:value="1152.2697099643374" table:style-name="ce62">
            <text:p>1,152<text:s/></text:p>
          </table:table-cell>
          <table:table-cell office:value-type="string" table:style-name="ce63">
            <text:p>－</text:p>
          </table:table-cell>
          <table:table-cell office:value-type="float" office:value="-39905.63573467519" table:style-name="ce62">
            <text:p>-39,906<text:s/></text:p>
          </table:table-cell>
          <table:table-cell office:value-type="string" table:style-name="ce63">
            <text:p>－</text:p>
          </table:table-cell>
          <table:table-cell office:value-type="float" office:value="202665.7284117722" table:style-name="ce62">
            <text:p>202,666<text:s/></text:p>
          </table:table-cell>
          <table:table-cell office:value-type="float" office:value="204879.7284117722" table:style-name="ce63">
            <text:p>204,880<text:s/></text:p>
          </table:table-cell>
          <table:table-cell office:value-type="float" office:value="2214" table:style-name="ce62">
            <text:p>2,21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6.</text:p>
          </table:table-cell>
          <table:table-cell office:value-type="string" table:style-name="ce56">
            <text:p>Domestic corporate bonds</text:p>
          </table:table-cell>
          <table:table-cell office:value-type="float" office:value="25784.814000000013" table:style-name="ce81">
            <text:p>25,785<text:s/></text:p>
          </table:table-cell>
          <table:table-cell office:value-type="string" table:style-name="ce63">
            <text:p>－</text:p>
          </table:table-cell>
          <table:table-cell office:value-type="float" office:value="26953.352530524291" table:style-name="ce62">
            <text:p>26,953<text:s/></text:p>
          </table:table-cell>
          <table:table-cell office:value-type="float" office:value="319528.35349307186" table:style-name="ce63">
            <text:p>319,528<text:s/></text:p>
          </table:table-cell>
          <table:table-cell office:value-type="float" office:value="741.63465676308806" table:style-name="ce62">
            <text:p>742<text:s/></text:p>
          </table:table-cell>
          <table:table-cell office:value-type="float" office:value="-17650" table:style-name="ce63">
            <text:p>-17,650<text:s/></text:p>
          </table:table-cell>
          <table:table-cell office:value-type="float" office:value="-9976.2189999999973" table:style-name="ce62">
            <text:p>-9,97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90522.51646259124" table:style-name="ce57">
            <text:p>190,523<text:s/></text:p>
          </table:table-cell>
          <table:table-cell office:value-type="string" table:style-name="ce63">
            <text:p>－</text:p>
          </table:table-cell>
          <table:table-cell office:value-type="float" office:value="91179.001240283425" table:style-name="ce62">
            <text:p>91,179<text:s/></text:p>
          </table:table-cell>
          <table:table-cell office:value-type="float" office:value="1000" table:style-name="ce63">
            <text:p>1,000<text:s/></text:p>
          </table:table-cell>
          <table:table-cell office:value-type="float" office:value="40909.717218274018" table:style-name="ce62">
            <text:p>40,910<text:s/></text:p>
          </table:table-cell>
          <table:table-cell office:value-type="string" table:style-name="ce63">
            <text:p>－</text:p>
          </table:table-cell>
          <table:table-cell office:value-type="float" office:value="23888.182891563396" table:style-name="ce62">
            <text:p>23,888<text:s/></text:p>
          </table:table-cell>
          <table:table-cell office:value-type="float" office:value="87800.646506928257" table:style-name="ce63">
            <text:p>87,801<text:s/></text:p>
          </table:table-cell>
          <table:table-cell office:value-type="float" office:value="390002.99999999948" table:style-name="ce62">
            <text:p>390,003<text:s/></text:p>
          </table:table-cell>
          <table:table-cell office:value-type="float" office:value="390679.00000000012" table:style-name="ce63">
            <text:p>390,679<text:s/></text:p>
          </table:table-cell>
          <table:table-cell office:value-type="float" office:value="676" table:style-name="ce62">
            <text:p>676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7.</text:p>
          </table:table-cell>
          <table:table-cell office:value-type="string" table:style-name="ce56">
            <text:p>Bank debentures</text:p>
          </table:table-cell>
          <table:table-cell office:value-type="float" office:value="8209.6771373699121" table:style-name="ce81">
            <text:p>8,210<text:s/></text:p>
          </table:table-cell>
          <table:table-cell office:value-type="string" table:style-name="ce63">
            <text:p>－</text:p>
          </table:table-cell>
          <table:table-cell office:value-type="float" office:value="17685.987924904886" table:style-name="ce62">
            <text:p>17,686<text:s/></text:p>
          </table:table-cell>
          <table:table-cell office:value-type="string" table:style-name="ce63">
            <text:p>－</text:p>
          </table:table-cell>
          <table:table-cell office:value-type="float" office:value="-599.95600000000013" table:style-name="ce62">
            <text:p>-600<text:s/></text:p>
          </table:table-cell>
          <table:table-cell office:value-type="string" table:style-name="ce63">
            <text:p>－</text:p>
          </table:table-cell>
          <table:table-cell office:value-type="float" office:value="1697.8239999999969" table:style-name="ce62">
            <text:p>1,69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6503.136999999988" table:style-name="ce57">
            <text:p>16,503<text:s/></text:p>
          </table:table-cell>
          <table:table-cell office:value-type="float" office:value="-21724" table:style-name="ce63">
            <text:p>-21,724<text:s/></text:p>
          </table:table-cell>
          <table:table-cell office:value-type="float" office:value="-16974.317000000156" table:style-name="ce62">
            <text:p>-16,974<text:s/></text:p>
          </table:table-cell>
          <table:table-cell office:value-type="string" table:style-name="ce63">
            <text:p>－</text:p>
          </table:table-cell>
          <table:table-cell office:value-type="float" office:value="-22939.774000000034" table:style-name="ce62">
            <text:p>-22,940<text:s/></text:p>
          </table:table-cell>
          <table:table-cell office:value-type="string" table:style-name="ce63">
            <text:p>－</text:p>
          </table:table-cell>
          <table:table-cell office:value-type="float" office:value="-30584.579062274381" table:style-name="ce62">
            <text:p>-30,585<text:s/></text:p>
          </table:table-cell>
          <table:table-cell office:value-type="string" table:style-name="ce63">
            <text:p>－</text:p>
          </table:table-cell>
          <table:table-cell office:value-type="float" office:value="-27001.999999999782" table:style-name="ce62">
            <text:p>-27,002<text:s/></text:p>
          </table:table-cell>
          <table:table-cell office:value-type="float" office:value="-21724" table:style-name="ce63">
            <text:p>-21,724<text:s/></text:p>
          </table:table-cell>
          <table:table-cell office:value-type="float" office:value="5278" table:style-name="ce62">
            <text:p>5,278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8.</text:p>
          </table:table-cell>
          <table:table-cell office:value-type="string" table:style-name="ce56">
            <text:p>Mutual funds</text:p>
          </table:table-cell>
          <table:table-cell office:value-type="float" office:value="357272.01043193787" table:style-name="ce81">
            <text:p>357,272<text:s/></text:p>
          </table:table-cell>
          <table:table-cell office:value-type="string" table:style-name="ce63">
            <text:p>－</text:p>
          </table:table-cell>
          <table:table-cell office:value-type="float" office:value="27935.436923306086" table:style-name="ce62">
            <text:p>27,935<text:s/></text:p>
          </table:table-cell>
          <table:table-cell office:value-type="string" table:style-name="ce63">
            <text:p>－</text:p>
          </table:table-cell>
          <table:table-cell office:value-type="float" office:value="-932.24258378011109" table:style-name="ce62">
            <text:p>-932<text:s/></text:p>
          </table:table-cell>
          <table:table-cell office:value-type="string" table:style-name="ce63">
            <text:p>－</text:p>
          </table:table-cell>
          <table:table-cell office:value-type="float" office:value="9007.2141110322045" table:style-name="ce62">
            <text:p>9,00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-836.07862381210543" table:style-name="ce57">
            <text:p>-836<text:s/></text:p>
          </table:table-cell>
          <table:table-cell office:value-type="string" table:style-name="ce63">
            <text:p>－</text:p>
          </table:table-cell>
          <table:table-cell office:value-type="float" office:value="-42873.645491287578" table:style-name="ce62">
            <text:p>-42,874<text:s/></text:p>
          </table:table-cell>
          <table:table-cell office:value-type="string" table:style-name="ce63">
            <text:p>－</text:p>
          </table:table-cell>
          <table:table-cell office:value-type="float" office:value="16562.041999999987" table:style-name="ce62">
            <text:p>16,562<text:s/></text:p>
          </table:table-cell>
          <table:table-cell office:value-type="string" table:style-name="ce63">
            <text:p>－</text:p>
          </table:table-cell>
          <table:table-cell office:value-type="float" office:value="69997.75238688066" table:style-name="ce62">
            <text:p>69,998<text:s/></text:p>
          </table:table-cell>
          <table:table-cell office:value-type="float" office:value="438096" table:style-name="ce63">
            <text:p>438,096<text:s/></text:p>
          </table:table-cell>
          <table:table-cell office:value-type="float" office:value="436132.48915427702" table:style-name="ce62">
            <text:p>436,132<text:s/></text:p>
          </table:table-cell>
          <table:table-cell office:value-type="float" office:value="438096" table:style-name="ce63">
            <text:p>438,096<text:s/></text:p>
          </table:table-cell>
          <table:table-cell office:value-type="float" office:value="1963.5108457232527" table:style-name="ce62">
            <text:p>1,964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19.</text:p>
          </table:table-cell>
          <table:table-cell office:value-type="string" table:style-name="ce56">
            <text:p>Shares</text:p>
          </table:table-cell>
          <table:table-cell office:value-type="float" office:value="78820.839008134441" table:style-name="ce81">
            <text:p>78,821<text:s/></text:p>
          </table:table-cell>
          <table:table-cell office:value-type="string" table:style-name="ce63">
            <text:p>－</text:p>
          </table:table-cell>
          <table:table-cell office:value-type="float" office:value="28859.019632767337" table:style-name="ce62">
            <text:p>28,859<text:s/></text:p>
          </table:table-cell>
          <table:table-cell office:value-type="float" office:value="198817.58361" table:style-name="ce63">
            <text:p>198,818<text:s/></text:p>
          </table:table-cell>
          <table:table-cell office:value-type="float" office:value="261.55847811555702" table:style-name="ce62">
            <text:p>262<text:s/></text:p>
          </table:table-cell>
          <table:table-cell office:value-type="string" table:style-name="ce63">
            <text:p>－</text:p>
          </table:table-cell>
          <table:table-cell office:value-type="float" office:value="6175.3523105267386" table:style-name="ce62">
            <text:p>6,17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365.0056796828571" table:style-name="ce57">
            <text:p>2,365<text:s/></text:p>
          </table:table-cell>
          <table:table-cell office:value-type="float" office:value="2230" table:style-name="ce63">
            <text:p>2,230<text:s/></text:p>
          </table:table-cell>
          <table:table-cell office:value-type="float" office:value="9343.3796893414819" table:style-name="ce62">
            <text:p>9,343<text:s/></text:p>
          </table:table-cell>
          <table:table-cell office:value-type="float" office:value="1079" table:style-name="ce63">
            <text:p>1,079<text:s/></text:p>
          </table:table-cell>
          <table:table-cell office:value-type="float" office:value="6754.6991094005089" table:style-name="ce62">
            <text:p>6,755<text:s/></text:p>
          </table:table-cell>
          <table:table-cell office:value-type="string" table:style-name="ce63">
            <text:p>－</text:p>
          </table:table-cell>
          <table:table-cell office:value-type="float" office:value="24758.911272229539" table:style-name="ce62">
            <text:p>24,759<text:s/></text:p>
          </table:table-cell>
          <table:table-cell office:value-type="float" office:value="60950" table:style-name="ce63">
            <text:p>60,950<text:s/></text:p>
          </table:table-cell>
          <table:table-cell office:value-type="float" office:value="157338.76518019848" table:style-name="ce62">
            <text:p>157,339<text:s/></text:p>
          </table:table-cell>
          <table:table-cell office:value-type="float" office:value="263076.58360999997" table:style-name="ce63">
            <text:p>263,077<text:s/></text:p>
          </table:table-cell>
          <table:table-cell office:value-type="float" office:value="105737.81842980154" table:style-name="ce62">
            <text:p>105,738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0.</text:p>
          </table:table-cell>
          <table:table-cell office:value-type="string" table:style-name="ce56">
            <text:p>Other equities</text:p>
          </table:table-cell>
          <table:table-cell office:value-type="float" office:value="260280.26572996005" table:style-name="ce81">
            <text:p>260,280<text:s/></text:p>
          </table:table-cell>
          <table:table-cell office:value-type="string" table:style-name="ce63">
            <text:p>－</text:p>
          </table:table-cell>
          <table:table-cell office:value-type="float" office:value="144898" table:style-name="ce62">
            <text:p>144,898<text:s/></text:p>
          </table:table-cell>
          <table:table-cell office:value-type="float" office:value="519996.735006731" table:style-name="ce63">
            <text:p>519,997<text:s/></text:p>
          </table:table-cell>
          <table:table-cell office:value-type="float" office:value="226" table:style-name="ce62">
            <text:p>226<text:s/></text:p>
          </table:table-cell>
          <table:table-cell office:value-type="float" office:value="22849.564362999983" table:style-name="ce63">
            <text:p>22,850<text:s/></text:p>
          </table:table-cell>
          <table:table-cell office:value-type="float" office:value="44225" table:style-name="ce62">
            <text:p>44,22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727" table:style-name="ce57">
            <text:p>4,727<text:s/></text:p>
          </table:table-cell>
          <table:table-cell office:value-type="float" office:value="34362.538178999443" table:style-name="ce63">
            <text:p>34,363<text:s/></text:p>
          </table:table-cell>
          <table:table-cell office:value-type="float" office:value="2894" table:style-name="ce62">
            <text:p>2,894<text:s/></text:p>
          </table:table-cell>
          <table:table-cell office:value-type="float" office:value="49839.134389999905" table:style-name="ce63">
            <text:p>49,839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51566" table:style-name="ce62">
            <text:p>151,566<text:s/></text:p>
          </table:table-cell>
          <table:table-cell office:value-type="float" office:value="91027.797660000622" table:style-name="ce63">
            <text:p>91,028<text:s/></text:p>
          </table:table-cell>
          <table:table-cell office:value-type="float" office:value="608816.26572996005" table:style-name="ce62">
            <text:p>608,816<text:s/></text:p>
          </table:table-cell>
          <table:table-cell office:value-type="float" office:value="718075.76959873096" table:style-name="ce63">
            <text:p>718,076<text:s/></text:p>
          </table:table-cell>
          <table:table-cell office:value-type="float" office:value="109259.5038687709" table:style-name="ce62">
            <text:p>109,260<text:s/>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1.</text:p>
          </table:table-cell>
          <table:table-cell office:value-type="string" table:style-name="ce56">
            <text:p>Life insurance reserves</text:p>
          </table:table-cell>
          <table:table-cell office:value-type="float" office:value="1206391" table:style-name="ce81">
            <text:p>1,206,391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1206391" table:style-name="ce63">
            <text:p>1,206,391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206391" table:style-name="ce62">
            <text:p>1,206,391<text:s/></text:p>
          </table:table-cell>
          <table:table-cell office:value-type="float" office:value="1206391" table:style-name="ce63">
            <text:p>1,206,391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2.</text:p>
          </table:table-cell>
          <table:table-cell office:value-type="string" table:style-name="ce56">
            <text:p>Pension fund reserves</text:p>
          </table:table-cell>
          <table:table-cell office:value-type="float" office:value="833508.1269999994" table:style-name="ce81">
            <text:p>833,508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6365.407000000123" table:style-name="ce63">
            <text:p>56,365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777142.71999999974" table:style-name="ce63">
            <text:p>777,14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833508.1269999994" table:style-name="ce62">
            <text:p>833,508<text:s/></text:p>
          </table:table-cell>
          <table:table-cell office:value-type="float" office:value="833508.12699999986" table:style-name="ce63">
            <text:p>833,508<text:s/></text:p>
          </table:table-cell>
          <table:table-cell office:value-type="string" table:style-name="ce62">
            <text:p>－</text:p>
          </table:table-cell>
          <table:table-cell office:value-type="string" table:style-name="ce64">
            <text:p>－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3.</text:p>
          </table:table-cell>
          <table:table-cell office:value-type="string" table:style-name="ce56">
            <text:p>Accounts receivable/payable</text:p>
          </table:table-cell>
          <table:table-cell office:value-type="float" office:value="399212.37378357584" table:style-name="ce81">
            <text:p>399,212<text:s/></text:p>
          </table:table-cell>
          <table:table-cell office:value-type="float" office:value="2094.044621698733" table:style-name="ce63">
            <text:p>2,094<text:s/></text:p>
          </table:table-cell>
          <table:table-cell office:value-type="float" office:value="2035183.9796397667" table:style-name="ce62">
            <text:p>2,035,184<text:s/></text:p>
          </table:table-cell>
          <table:table-cell office:value-type="float" office:value="2291782.7917896439" table:style-name="ce63">
            <text:p>2,291,783<text:s/></text:p>
          </table:table-cell>
          <table:table-cell office:value-type="float" office:value="27521.22705300001" table:style-name="ce62">
            <text:p>27,521<text:s/></text:p>
          </table:table-cell>
          <table:table-cell office:value-type="float" office:value="62762.744064999977" table:style-name="ce63">
            <text:p>62,763<text:s/>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2461917.5804763427" table:style-name="ce62">
            <text:p>2,461,918<text:s/></text:p>
          </table:table-cell>
          <table:table-cell office:value-type="float" office:value="2356639.5804763427" table:style-name="ce63">
            <text:p>2,356,640<text:s/></text:p>
          </table:table-cell>
          <table:table-cell office:value-type="float" office:value="-34943" table:style-name="ce62">
            <text:p>-34,943<text:s/></text:p>
          </table:table-cell>
          <table:table-cell office:value-type="float" office:value="70335" table:style-name="ce64">
            <text:p>70,335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4.</text:p>
          </table:table-cell>
          <table:table-cell office:value-type="string" table:style-name="ce56">
            <text:p>Outward direct investment</text:p>
          </table:table-cell>
          <table:table-cell office:value-type="float" office:value="9463" table:style-name="ce81">
            <text:p>9,463<text:s/></text:p>
          </table:table-cell>
          <table:table-cell office:value-type="string" table:style-name="ce63">
            <text:p>－</text:p>
          </table:table-cell>
          <table:table-cell office:value-type="float" office:value="212080.41234552447" table:style-name="ce62">
            <text:p>212,080<text:s/></text:p>
          </table:table-cell>
          <table:table-cell office:value-type="string" table:style-name="ce63">
            <text:p>－</text:p>
          </table:table-cell>
          <table:table-cell office:value-type="float" office:value="-3782.8729999999996" table:style-name="ce62">
            <text:p>-3,783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10310.817000000039" table:style-name="ce57">
            <text:p>10,311<text:s/></text:p>
          </table:table-cell>
          <table:table-cell office:value-type="string" table:style-name="ce63">
            <text:p>－</text:p>
          </table:table-cell>
          <table:table-cell office:value-type="float" office:value="20925.260352127661" table:style-name="ce62">
            <text:p>20,925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44310.383302347851" table:style-name="ce62">
            <text:p>44,310<text:s/></text:p>
          </table:table-cell>
          <table:table-cell office:value-type="string" table:style-name="ce63">
            <text:p>－</text:p>
          </table:table-cell>
          <table:table-cell office:value-type="float" office:value="293307" table:style-name="ce62">
            <text:p>293,307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293307" table:style-name="ce64">
            <text:p>293,307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5.</text:p>
          </table:table-cell>
          <table:table-cell office:value-type="string" table:style-name="ce56">
            <text:p>Outward securities investment and issuance</text:p>
          </table:table-cell>
          <table:table-cell office:value-type="float" office:value="156616.55525400001" table:style-name="ce81">
            <text:p>156,617<text:s/></text:p>
          </table:table-cell>
          <table:table-cell office:value-type="string" table:style-name="ce63">
            <text:p>－</text:p>
          </table:table-cell>
          <table:table-cell office:value-type="float" office:value="10944.986614657826" table:style-name="ce62">
            <text:p>10,945<text:s/></text:p>
          </table:table-cell>
          <table:table-cell office:value-type="float" office:value="28326" table:style-name="ce63">
            <text:p>28,326<text:s/></text:p>
          </table:table-cell>
          <table:table-cell office:value-type="float" office:value="-98.306999999999789" table:style-name="ce62">
            <text:p>-98<text:s/></text:p>
          </table:table-cell>
          <table:table-cell office:value-type="string" table:style-name="ce63">
            <text:p>－</text:p>
          </table:table-cell>
          <table:table-cell office:value-type="float" office:value="32933.999999999971" table:style-name="ce62">
            <text:p>32,934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316313" table:style-name="ce57">
            <text:p>316,313<text:s/></text:p>
          </table:table-cell>
          <table:table-cell office:value-type="string" table:style-name="ce63">
            <text:p>－</text:p>
          </table:table-cell>
          <table:table-cell office:value-type="float" office:value="1128139.7248235254" table:style-name="ce62">
            <text:p>1,128,140<text:s/></text:p>
          </table:table-cell>
          <table:table-cell office:value-type="string" table:style-name="ce63">
            <text:p>－</text:p>
          </table:table-cell>
          <table:table-cell office:value-type="float" office:value="547435.41099999985" table:style-name="ce62">
            <text:p>547,435<text:s/></text:p>
          </table:table-cell>
          <table:table-cell office:value-type="string" table:style-name="ce63">
            <text:p>－</text:p>
          </table:table-cell>
          <table:table-cell office:value-type="float" office:value="81336.62930781694" table:style-name="ce62">
            <text:p>81,337<text:s/></text:p>
          </table:table-cell>
          <table:table-cell office:value-type="string" table:style-name="ce63">
            <text:p>－</text:p>
          </table:table-cell>
          <table:table-cell office:value-type="float" office:value="2273622" table:style-name="ce62">
            <text:p>2,273,622<text:s/></text:p>
          </table:table-cell>
          <table:table-cell office:value-type="float" office:value="28326" table:style-name="ce63">
            <text:p>28,326<text:s/></text:p>
          </table:table-cell>
          <table:table-cell office:value-type="float" office:value="28326" table:style-name="ce62">
            <text:p>28,326<text:s/></text:p>
          </table:table-cell>
          <table:table-cell office:value-type="float" office:value="2273622" table:style-name="ce64">
            <text:p>2,273,622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6.</text:p>
          </table:table-cell>
          <table:table-cell office:value-type="string" table:style-name="ce56">
            <text:p>Reserve assets of Central Bank</text:p>
          </table:table-cell>
          <table:table-cell office:value-type="string" table:style-name="ce81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88266" table:style-name="ce62">
            <text:p>588,266<text:s/></text:p>
          </table:table-cell>
          <table:table-cell office:value-type="string" table:style-name="ce63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3">
            <text:p>－</text:p>
          </table:table-cell>
          <table:table-cell office:value-type="float" office:value="588266" table:style-name="ce62">
            <text:p>588,266<text:s/></text:p>
          </table:table-cell>
          <table:table-cell office:value-type="string" table:style-name="ce63">
            <text:p>－</text:p>
          </table:table-cell>
          <table:table-cell office:value-type="string" table:style-name="ce62">
            <text:p>－</text:p>
          </table:table-cell>
          <table:table-cell office:value-type="float" office:value="588266" table:style-name="ce64">
            <text:p>588,266<text:s/></text:p>
          </table:table-cell>
          <table:table-cell table:number-columns-repeated="16360" table:style-name="ce84"/>
        </table:table-row>
        <table:table-row table:style-name="ro9">
          <table:table-cell office:value-type="string" table:style-name="ce55">
            <text:p>27.</text:p>
          </table:table-cell>
          <table:table-cell office:value-type="string" table:style-name="ce56">
            <text:p>Net other assets &amp; liabilities</text:p>
          </table:table-cell>
          <table:table-cell office:value-type="float" office:value="523434.94641110045" table:style-name="ce81">
            <text:p>523,435<text:s/></text:p>
          </table:table-cell>
          <table:table-cell office:value-type="string" table:style-name="ce63">
            <text:p>－</text:p>
          </table:table-cell>
          <table:table-cell office:value-type="float" office:value="-1406037.2721763602" table:style-name="ce62">
            <text:p>-1,406,037<text:s/></text:p>
          </table:table-cell>
          <table:table-cell office:value-type="string" table:style-name="ce63">
            <text:p>－</text:p>
          </table:table-cell>
          <table:table-cell office:value-type="float" office:value="11213.696529000066" table:style-name="ce62">
            <text:p>11,214<text:s/></text:p>
          </table:table-cell>
          <table:table-cell office:value-type="string" table:style-name="ce63">
            <text:p>－</text:p>
          </table:table-cell>
          <table:table-cell office:value-type="float" office:value="245947.28362491261" table:style-name="ce62">
            <text:p>245,947<text:s/></text:p>
          </table:table-cell>
          <table:table-cell office:value-type="string" table:style-name="ce63">
            <text:p>－</text:p>
          </table:table-cell>
          <table:table-cell office:value-type="float" office:value="597486.43345633522" table:style-name="ce62">
            <text:p>597,486<text:s/></text:p>
          </table:table-cell>
          <table:table-cell office:value-type="string" table:style-name="ce63">
            <text:p>－</text:p>
          </table:table-cell>
          <table:table-cell office:value-type="float" office:value="289932.20999999996" table:style-name="ce57">
            <text:p>289,932<text:s/></text:p>
          </table:table-cell>
          <table:table-cell office:value-type="string" table:style-name="ce63">
            <text:p>－</text:p>
          </table:table-cell>
          <table:table-cell office:value-type="float" office:value="34107.081816640683" table:style-name="ce62">
            <text:p>34,107<text:s/></text:p>
          </table:table-cell>
          <table:table-cell office:value-type="string" table:style-name="ce63">
            <text:p>－</text:p>
          </table:table-cell>
          <table:table-cell office:value-type="float" office:value="12195.260999999475" table:style-name="ce62">
            <text:p>12,195<text:s/></text:p>
          </table:table-cell>
          <table:table-cell office:value-type="string" table:style-name="ce63">
            <text:p>－</text:p>
          </table:table-cell>
          <table:table-cell office:value-type="float" office:value="-134399.56079762708" table:style-name="ce62">
            <text:p>-134,400<text:s/></text:p>
          </table:table-cell>
          <table:table-cell office:value-type="string" table:style-name="ce63">
            <text:p>－</text:p>
          </table:table-cell>
          <table:table-cell office:value-type="float" office:value="173880.07986400113" table:style-name="ce62">
            <text:p>173,880<text:s/></text:p>
          </table:table-cell>
          <table:table-cell office:value-type="string" table:style-name="ce63">
            <text:p>－</text:p>
          </table:table-cell>
          <table:table-cell office:value-type="float" office:value="-646403.05344877101" table:style-name="ce62">
            <text:p>-646,403<text:s/></text:p>
          </table:table-cell>
          <table:table-cell office:value-type="float" office:value="-472522.97358476993" table:style-name="ce64">
            <text:p>-472,523<text:s/></text:p>
          </table:table-cell>
          <table:table-cell table:number-columns-repeated="16360" table:style-name="ce18"/>
        </table:table-row>
        <table:table-row table:style-name="ro9">
          <table:table-cell table:style-name="ce65"/>
          <table:table-cell office:value-type="string" table:style-name="ce66">
            <text:p>Total</text:p>
          </table:table-cell>
          <table:table-cell office:value-type="float" office:value="6221709.8196354005" table:style-name="ce82">
            <text:p>6,221,710<text:s/></text:p>
          </table:table-cell>
          <table:table-cell office:value-type="float" office:value="1445074.7025705811" table:style-name="ce69">
            <text:p>1,445,075<text:s/></text:p>
          </table:table-cell>
          <table:table-cell office:value-type="float" office:value="2486821.2872485635" table:style-name="ce68">
            <text:p>2,486,821<text:s/></text:p>
          </table:table-cell>
          <table:table-cell office:value-type="float" office:value="4689068.3509338349" table:style-name="ce69">
            <text:p>4,689,068<text:s/></text:p>
          </table:table-cell>
          <table:table-cell office:value-type="float" office:value="41042.356313697092" table:style-name="ce68">
            <text:p>41,042<text:s/></text:p>
          </table:table-cell>
          <table:table-cell office:value-type="float" office:value="154669.89534800002" table:style-name="ce69">
            <text:p>154,670<text:s/></text:p>
          </table:table-cell>
          <table:table-cell office:value-type="float" office:value="539865.11425547139" table:style-name="ce68">
            <text:p>539,865<text:s/></text:p>
          </table:table-cell>
          <table:table-cell office:value-type="float" office:value="252591.50041177246" table:style-name="ce69">
            <text:p>252,592<text:s/></text:p>
          </table:table-cell>
          <table:table-cell office:value-type="float" office:value="1396515.4334563352" table:style-name="ce68">
            <text:p>1,396,515<text:s/></text:p>
          </table:table-cell>
          <table:table-cell office:value-type="float" office:value="843856" table:style-name="ce69">
            <text:p>843,856<text:s/></text:p>
          </table:table-cell>
          <table:table-cell office:value-type="float" office:value="4277057.6219933582" table:style-name="ce67">
            <text:p>4,277,058<text:s/></text:p>
          </table:table-cell>
          <table:table-cell office:value-type="float" office:value="4254834.3841790054" table:style-name="ce69">
            <text:p>4,254,834<text:s/></text:p>
          </table:table-cell>
          <table:table-cell office:value-type="float" office:value="978405.72642165096" table:style-name="ce68">
            <text:p>978,406<text:s/></text:p>
          </table:table-cell>
          <table:table-cell office:value-type="float" office:value="1260215.35309191" table:style-name="ce69">
            <text:p>1,260,215<text:s/></text:p>
          </table:table-cell>
          <table:table-cell office:value-type="float" office:value="736471.38443863275" table:style-name="ce68">
            <text:p>736,471<text:s/></text:p>
          </table:table-cell>
          <table:table-cell office:value-type="float" office:value="775977.71999999974" table:style-name="ce69">
            <text:p>775,978<text:s/></text:p>
          </table:table-cell>
          <table:table-cell office:value-type="float" office:value="668365.58280952962" table:style-name="ce68">
            <text:p>668,366<text:s/></text:p>
          </table:table-cell>
          <table:table-cell office:value-type="float" office:value="1020745.1997330564" table:style-name="ce69">
            <text:p>1,020,745<text:s/></text:p>
          </table:table-cell>
          <table:table-cell office:value-type="float" office:value="17346254.326572642" table:style-name="ce68">
            <text:p>17,346,254<text:s/></text:p>
          </table:table-cell>
          <table:table-cell office:value-type="float" office:value="14697033.10626816" table:style-name="ce69">
            <text:p>14,697,033<text:s/></text:p>
          </table:table-cell>
          <table:table-cell office:value-type="float" office:value="350927.77969552472" table:style-name="ce68">
            <text:p>350,928<text:s/></text:p>
          </table:table-cell>
          <table:table-cell office:value-type="float" office:value="3000149.0000000005" table:style-name="ce70">
            <text:p>3,000,149<text:s/></text:p>
          </table:table-cell>
          <table:table-cell table:number-columns-repeated="16360" table:style-name="ce45"/>
        </table:table-row>
        <table:table-row table:style-name="ro9">
          <table:table-cell table:style-name="ce71"/>
          <table:table-cell office:value-type="string" table:style-name="ce47">
            <text:p>Net financial investment</text:p>
          </table:table-cell>
          <table:table-cell office:value-type="float" office:value="4776635" table:style-name="ce72">
            <text:p>4,776,635<text:s/></text:p>
          </table:table-cell>
          <table:table-cell table:style-name="ce74"/>
          <table:table-cell office:value-type="float" office:value="-2202247" table:style-name="ce73">
            <text:p>-2,202,247<text:s/></text:p>
          </table:table-cell>
          <table:table-cell table:style-name="ce74"/>
          <table:table-cell office:value-type="float" office:value="-113628" table:style-name="ce73">
            <text:p>-113,628<text:s/></text:p>
          </table:table-cell>
          <table:table-cell table:style-name="ce74"/>
          <table:table-cell office:value-type="float" office:value="287274" table:style-name="ce73">
            <text:p>287,274<text:s/></text:p>
          </table:table-cell>
          <table:table-cell table:style-name="ce74"/>
          <table:table-cell office:value-type="float" office:value="552659" table:style-name="ce73">
            <text:p>552,659<text:s/></text:p>
          </table:table-cell>
          <table:table-cell table:style-name="ce74"/>
          <table:table-cell office:value-type="float" office:value="22223" table:style-name="ce75">
            <text:p>22,223<text:s/></text:p>
          </table:table-cell>
          <table:table-cell table:style-name="ce74"/>
          <table:table-cell office:value-type="float" office:value="-281810" table:style-name="ce73">
            <text:p>-281,810<text:s/></text:p>
          </table:table-cell>
          <table:table-cell table:style-name="ce74"/>
          <table:table-cell office:value-type="float" office:value="-39506" table:style-name="ce73">
            <text:p>-39,506<text:s/></text:p>
          </table:table-cell>
          <table:table-cell table:style-name="ce74"/>
          <table:table-cell office:value-type="float" office:value="-352380" table:style-name="ce73">
            <text:p>-352,380<text:s/></text:p>
          </table:table-cell>
          <table:table-cell table:style-name="ce74"/>
          <table:table-cell office:value-type="float" office:value="2649221" table:style-name="ce73">
            <text:p>2,649,221<text:s/></text:p>
          </table:table-cell>
          <table:table-cell table:style-name="ce74"/>
          <table:table-cell office:value-type="float" office:value="-2649221" table:style-name="ce73">
            <text:p>-2,649,221<text:s/></text:p>
          </table:table-cell>
          <table:table-cell table:style-name="ce76"/>
          <table:table-cell table:number-columns-repeated="16360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84"/>
          <table:table-cell table:style-name="ce18"/>
          <table:table-cell table:style-name="ce84"/>
          <table:table-cell table:number-columns-repeated="8" table:style-name="ce18"/>
          <table:table-cell table:number-columns-repeated="16364" table:style-name="ce84"/>
        </table:table-row>
        <table:table-row table:style-name="ro11">
          <table:table-cell table:style-name="ce31"/>
          <table:table-cell table:style-name="ce10"/>
          <table:table-cell table:number-columns-repeated="7" table:style-name="ce84"/>
          <table:table-cell table:style-name="ce90"/>
          <table:table-cell table:number-columns-repeated="2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2" table:style-name="ce4"/>
          <table:table-cell table:number-columns-repeated="16360" table:style-name="ce84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4" table:style-name="ce8"/>
          <table:table-cell table:number-columns-repeated="16360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84"/>
          <table:table-cell table:style-name="ce17"/>
          <table:table-cell table:number-columns-repeated="5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4"/>
          <table:table-cell table:number-columns-repeated="16364" table:style-name="ce84"/>
        </table:table-row>
        <table:table-row table:style-name="ro12">
          <table:table-cell table:style-name="ce15"/>
          <table:table-cell table:style-name="ce10"/>
          <table:table-cell table:number-columns-repeated="8" table:style-name="ce84"/>
          <table:table-cell table:number-columns-repeated="10" table:style-name="ce5"/>
          <table:table-cell table:number-columns-repeated="16364" table:style-name="ce84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84"/>
          <table:table-cell table:number-columns-repeated="8" table:style-name="ce18"/>
          <table:table-cell table:number-columns-repeated="16364" table:style-name="ce84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Database" table:cell-range-address="FOF2021.$A$9:FOF2021.$B$37" table:base-cell-address="FOF2021.$A$1"/>
          <table:named-range table:name="Print_Area" table:cell-range-address="FOF2021.$A$1:FOF2021.$X$37" table:base-cell-address="FOF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陳彥成</dc:creator>
    <meta:creation-date>2000-11-13T02:01:58Z</meta:creation-date>
    <dc:date>2023-01-12T05:55:42Z</dc:date>
    <meta:print-date>2022-09-20T08:54:23Z</meta:print-date>
  </office:meta>
</office:document-meta>
</file>