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number-columns-repeated="16378" table:default-cell-style-name="ce6"/>
        <table:table-row table:style-name="ro1">
          <table:table-cell office:value-type="string" table:number-columns-spanned="6" table:number-rows-spanned="1" table:style-name="ce29">
            <text:p>表<text:span text:style-name="T3">2-25<text:s text:c="3"/></text:span>民營大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0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2">
            <text:p>109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3">
            <text:p>109<text:span text:style-name="T6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5">資　產　合　計</text:span></text:p>
          </table:table-cell>
          <table:table-cell office:value-type="float" office:value="57836575162.221123" table:style-name="ce19">
            <text:p><text:s text:c="2"/>57,836,575,162<text:s/></text:p>
          </table:table-cell>
          <table:table-cell office:value-type="float" office:value="51069641448.413574" table:style-name="ce19">
            <text:p><text:s text:c="2"/>51,069,641,448<text:s/></text:p>
          </table:table-cell>
          <table:table-cell office:value-type="string" table:style-name="ce31">
            <text:p><text:span text:style-name="T5">負　債　合　計</text:span></text:p>
          </table:table-cell>
          <table:table-cell office:value-type="float" office:value="27633263677.349174" table:style-name="ce19">
            <text:p><text:s text:c="2"/>27,633,263,677<text:s/></text:p>
          </table:table-cell>
          <table:table-cell office:value-type="float" office:value="24890139702.084305" table:style-name="ce20">
            <text:p><text:s text:c="2"/>24,890,139,70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53404953.978125878" table:style-name="ce21">
            <text:p><text:s text:c="2"/>53,404,954<text:s/></text:p>
          </table:table-cell>
          <table:table-cell office:value-type="float" office:value="35350743.800745875" table:style-name="ce21">
            <text:p><text:s text:c="2"/>35,350,744<text:s/></text:p>
          </table:table-cell>
          <table:table-cell office:value-type="string" table:style-name="ce32">
            <text:p><text:span text:style-name="T5">一、國內金融機構借款</text:span></text:p>
          </table:table-cell>
          <table:table-cell office:value-type="float" office:value="9812378391.8542233" table:style-name="ce21">
            <text:p><text:s text:c="2"/>9,812,378,392<text:s/></text:p>
          </table:table-cell>
          <table:table-cell office:value-type="float" office:value="9321242427.1087589" table:style-name="ce22">
            <text:p><text:s text:c="2"/>9,321,242,42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5725855598.2145815" table:style-name="ce21">
            <text:p><text:s text:c="2"/>5,725,855,598<text:s/></text:p>
          </table:table-cell>
          <table:table-cell office:value-type="float" office:value="4835863216.2857666" table:style-name="ce21">
            <text:p><text:s text:c="2"/>4,835,863,216<text:s/></text:p>
          </table:table-cell>
          <table:table-cell office:value-type="string" table:style-name="ce32">
            <text:p><text:span text:style-name="T5">二、國內非金融機構借款</text:span></text:p>
          </table:table-cell>
          <table:table-cell office:value-type="float" office:value="287594505.93621051" table:style-name="ce21">
            <text:p><text:s text:c="2"/>287,594,506<text:s/></text:p>
          </table:table-cell>
          <table:table-cell office:value-type="float" office:value="260532975.80952883" table:style-name="ce22">
            <text:p><text:s text:c="2"/>260,532,97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373156000.0787597" table:style-name="ce21">
            <text:p><text:s text:c="2"/>2,373,156,000<text:s/></text:p>
          </table:table-cell>
          <table:table-cell office:value-type="float" office:value="1962978570.3202522" table:style-name="ce21">
            <text:p><text:s text:c="2"/>1,962,978,570<text:s/></text:p>
          </table:table-cell>
          <table:table-cell office:value-type="string" table:style-name="ce32">
            <text:p><text:span text:style-name="T5">　　</text:span>1.<text:span text:style-name="T5">政府</text:span></text:p>
          </table:table-cell>
          <table:table-cell office:value-type="float" office:value="8122508.4861315489" table:style-name="ce21">
            <text:p><text:s text:c="2"/>8,122,508<text:s/></text:p>
          </table:table-cell>
          <table:table-cell office:value-type="float" office:value="4020233.9516410083" table:style-name="ce22">
            <text:p><text:s text:c="2"/>4,020,23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1914503962.9323366" table:style-name="ce21">
            <text:p><text:s text:c="2"/>1,914,503,963<text:s/></text:p>
          </table:table-cell>
          <table:table-cell office:value-type="float" office:value="1522302697.3917241" table:style-name="ce21">
            <text:p><text:s text:c="2"/>1,522,302,697<text:s/></text:p>
          </table:table-cell>
          <table:table-cell office:value-type="string" table:style-name="ce32">
            <text:p><text:span text:style-name="T5">　　</text:span>2.<text:span text:style-name="T5">企業</text:span></text:p>
          </table:table-cell>
          <table:table-cell office:value-type="float" office:value="244916872.94819036" table:style-name="ce21">
            <text:p><text:s text:c="2"/>244,916,873<text:s/></text:p>
          </table:table-cell>
          <table:table-cell office:value-type="float" office:value="222003740.0911082" table:style-name="ce22">
            <text:p><text:s text:c="2"/>222,003,74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1438195635.2034936" table:style-name="ce21">
            <text:p><text:s text:c="2"/>1,438,195,635<text:s/></text:p>
          </table:table-cell>
          <table:table-cell office:value-type="float" office:value="1350581948.573791" table:style-name="ce21">
            <text:p><text:s text:c="2"/>1,350,581,949<text:s/></text:p>
          </table:table-cell>
          <table:table-cell office:value-type="string" table:style-name="ce32">
            <text:p><text:span text:style-name="T5">　　</text:span>3.<text:span text:style-name="T5">個人及非營利團體</text:span></text:p>
          </table:table-cell>
          <table:table-cell office:value-type="float" office:value="34555124.501888499" table:style-name="ce21">
            <text:p><text:s text:c="2"/>34,555,125<text:s/></text:p>
          </table:table-cell>
          <table:table-cell office:value-type="float" office:value="34509001.76677949" table:style-name="ce22">
            <text:p><text:s text:c="2"/>34,509,00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32724141.71313456" table:style-name="ce21">
            <text:p><text:s text:c="2"/>132,724,142<text:s/></text:p>
          </table:table-cell>
          <table:table-cell office:value-type="float" office:value="126968158.57549174" table:style-name="ce21">
            <text:p><text:s text:c="2"/>126,968,159<text:s/></text:p>
          </table:table-cell>
          <table:table-cell office:value-type="string" table:style-name="ce32">
            <text:p><text:span text:style-name="T5">三、國外借款</text:span></text:p>
          </table:table-cell>
          <table:table-cell office:value-type="float" office:value="188568328.78572637" table:style-name="ce21">
            <text:p><text:s text:c="2"/>188,568,329<text:s/></text:p>
          </table:table-cell>
          <table:table-cell office:value-type="float" office:value="197421704.24858695" table:style-name="ce22">
            <text:p><text:s text:c="2"/>197,421,70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四、融通</text:span><text:s/></text:p>
          </table:table-cell>
          <table:table-cell office:value-type="float" office:value="555100916.21091402" table:style-name="ce21">
            <text:p><text:s text:c="2"/>555,100,916<text:s/></text:p>
          </table:table-cell>
          <table:table-cell office:value-type="float" office:value="528847371.54146957" table:style-name="ce21">
            <text:p><text:s text:c="2"/>528,847,372<text:s/></text:p>
          </table:table-cell>
          <table:table-cell office:value-type="string" table:style-name="ce32">
            <text:p><text:span text:style-name="T5">四、附買回票債券負債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79434.626704899361" table:style-name="ce22">
            <text:p><text:s text:c="2"/>79,4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3" table:style-name="ce21">
            <text:p><text:s text:c="2"/>3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string" table:style-name="ce32">
            <text:p><text:span text:style-name="T5">五、應付及預收款項淨額</text:span></text:p>
          </table:table-cell>
          <table:table-cell office:value-type="float" office:value="13025780048.829775" table:style-name="ce21">
            <text:p><text:s text:c="2"/>13,025,780,049<text:s/></text:p>
          </table:table-cell>
          <table:table-cell office:value-type="float" office:value="11254900645.015545" table:style-name="ce22">
            <text:p><text:s text:c="2"/>11,254,900,64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22357046.980897583" table:style-name="ce21">
            <text:p><text:s text:c="2"/>22,357,047<text:s/></text:p>
          </table:table-cell>
          <table:table-cell office:value-type="float" office:value="18378931.187925808" table:style-name="ce21">
            <text:p><text:s text:c="2"/>18,378,931<text:s/></text:p>
          </table:table-cell>
          <table:table-cell office:value-type="string" table:style-name="ce32">
            <text:p><text:span text:style-name="T5">　　</text:span>1.<text:span text:style-name="T5">政府</text:span></text:p>
          </table:table-cell>
          <table:table-cell office:value-type="float" office:value="1163805335.9633899" table:style-name="ce21">
            <text:p><text:s text:c="2"/>1,163,805,336<text:s/></text:p>
          </table:table-cell>
          <table:table-cell office:value-type="float" office:value="856822789.70644045" table:style-name="ce22">
            <text:p><text:s text:c="2"/>856,822,7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352105408.92213887" table:style-name="ce21">
            <text:p><text:s text:c="2"/>352,105,409<text:s/></text:p>
          </table:table-cell>
          <table:table-cell office:value-type="float" office:value="336612978.57955015" table:style-name="ce21">
            <text:p><text:s text:c="2"/>336,612,979<text:s/></text:p>
          </table:table-cell>
          <table:table-cell office:value-type="string" table:style-name="ce32">
            <text:p><text:span text:style-name="T5">　　</text:span>2.<text:span text:style-name="T5">金融機構</text:span></text:p>
          </table:table-cell>
          <table:table-cell office:value-type="float" office:value="92253954.495166689" table:style-name="ce21">
            <text:p><text:s text:c="2"/>92,253,954<text:s/></text:p>
          </table:table-cell>
          <table:table-cell office:value-type="float" office:value="88732190.931444854" table:style-name="ce22">
            <text:p><text:s text:c="2"/>88,732,19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1370292.393866673" table:style-name="ce21">
            <text:p><text:s text:c="2"/>31,370,292<text:s/></text:p>
          </table:table-cell>
          <table:table-cell office:value-type="float" office:value="15433472.63550216" table:style-name="ce21">
            <text:p><text:s text:c="2"/>15,433,473<text:s/></text:p>
          </table:table-cell>
          <table:table-cell office:value-type="string" table:style-name="ce32">
            <text:p><text:span text:style-name="T5">　　</text:span>3.<text:span text:style-name="T5">企業</text:span></text:p>
          </table:table-cell>
          <table:table-cell office:value-type="float" office:value="4692579066.4627457" table:style-name="ce21">
            <text:p><text:s text:c="2"/>4,692,579,066<text:s/></text:p>
          </table:table-cell>
          <table:table-cell office:value-type="float" office:value="4176554661.5630026" table:style-name="ce22">
            <text:p><text:s text:c="2"/>4,176,554,66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49268164.9140107" table:style-name="ce21">
            <text:p><text:s text:c="2"/>149,268,165<text:s/></text:p>
          </table:table-cell>
          <table:table-cell office:value-type="float" office:value="158421989.13849175" table:style-name="ce21">
            <text:p><text:s text:c="2"/>158,421,989<text:s/></text:p>
          </table:table-cell>
          <table:table-cell office:value-type="string" table:style-name="ce32">
            <text:p><text:span text:style-name="T5">　　</text:span>4.<text:span text:style-name="T5">個人及非營利團體</text:span></text:p>
          </table:table-cell>
          <table:table-cell office:value-type="float" office:value="1940869336.3909583" table:style-name="ce21">
            <text:p><text:s text:c="2"/>1,940,869,336<text:s/></text:p>
          </table:table-cell>
          <table:table-cell office:value-type="float" office:value="1663848938.8780553" table:style-name="ce22">
            <text:p><text:s text:c="2"/>1,663,848,93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1058453661.39193" table:style-name="ce21">
            <text:p><text:s text:c="2"/>11,058,453,661<text:s/></text:p>
          </table:table-cell>
          <table:table-cell office:value-type="float" office:value="9248204634.4979286" table:style-name="ce21">
            <text:p><text:s text:c="2"/>9,248,204,634<text:s/></text:p>
          </table:table-cell>
          <table:table-cell office:value-type="string" table:style-name="ce32">
            <text:p><text:span text:style-name="T5">　　</text:span>5.<text:span text:style-name="T5">國外</text:span></text:p>
          </table:table-cell>
          <table:table-cell office:value-type="float" office:value="5136272355.5175085" table:style-name="ce21">
            <text:p><text:s text:c="2"/>5,136,272,356<text:s/></text:p>
          </table:table-cell>
          <table:table-cell office:value-type="float" office:value="4468942063.9366035" table:style-name="ce22">
            <text:p><text:s text:c="2"/>4,468,942,06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601376845.51077235" table:style-name="ce21">
            <text:p><text:s text:c="2"/>601,376,846<text:s/></text:p>
          </table:table-cell>
          <table:table-cell office:value-type="float" office:value="594249403.47949743" table:style-name="ce21">
            <text:p><text:s text:c="2"/>594,249,403<text:s/></text:p>
          </table:table-cell>
          <table:table-cell office:value-type="string" table:style-name="ce32">
            <text:p><text:span text:style-name="T5">六、應付票券</text:span></text:p>
          </table:table-cell>
          <table:table-cell office:value-type="float" office:value="816329806.46423697" table:style-name="ce21">
            <text:p><text:s text:c="2"/>816,329,806<text:s/></text:p>
          </table:table-cell>
          <table:table-cell office:value-type="float" office:value="824243903.01584017" table:style-name="ce22">
            <text:p><text:s text:c="2"/>824,243,9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66282209.203479409" table:style-name="ce21">
            <text:p><text:s text:c="2"/>66,282,209<text:s/></text:p>
          </table:table-cell>
          <table:table-cell office:value-type="float" office:value="84541989.21603258" table:style-name="ce21">
            <text:p><text:s text:c="2"/>84,541,989<text:s/></text:p>
          </table:table-cell>
          <table:table-cell office:value-type="string" table:style-name="ce32">
            <text:p><text:span text:style-name="T5">七、應付國內公司債</text:span></text:p>
          </table:table-cell>
          <table:table-cell office:value-type="float" office:value="1717329908.9344516" table:style-name="ce21">
            <text:p><text:s text:c="2"/>1,717,329,909<text:s/></text:p>
          </table:table-cell>
          <table:table-cell office:value-type="float" office:value="1367411489.7898662" table:style-name="ce22">
            <text:p><text:s text:c="2"/>1,367,411,4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3979395396.3439364" table:style-name="ce21">
            <text:p><text:s text:c="2"/>3,979,395,396<text:s/></text:p>
          </table:table-cell>
          <table:table-cell office:value-type="float" office:value="3332353703.572793" table:style-name="ce21">
            <text:p><text:s text:c="2"/>3,332,353,704<text:s/></text:p>
          </table:table-cell>
          <table:table-cell office:value-type="string" table:style-name="ce32">
            <text:p><text:span text:style-name="T5">八、應付國外有價證券</text:span></text:p>
          </table:table-cell>
          <table:table-cell office:value-type="float" office:value="113129897" table:style-name="ce21">
            <text:p><text:s text:c="2"/>113,129,897<text:s/></text:p>
          </table:table-cell>
          <table:table-cell office:value-type="float" office:value="42577131" table:style-name="ce22">
            <text:p><text:s text:c="2"/>42,577,13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06146039.72423822" table:style-name="ce21">
            <text:p><text:s text:c="2"/>306,146,040<text:s/></text:p>
          </table:table-cell>
          <table:table-cell office:value-type="float" office:value="310711927.26223254" table:style-name="ce21">
            <text:p><text:s text:c="2"/>310,711,927<text:s/></text:p>
          </table:table-cell>
          <table:table-cell office:value-type="string" table:style-name="ce32">
            <text:p><text:span text:style-name="T5">九、責任及損失準備</text:span></text:p>
          </table:table-cell>
          <table:table-cell office:value-type="float" office:value="249277183.66940778" table:style-name="ce21">
            <text:p><text:s text:c="2"/>249,277,184<text:s/></text:p>
          </table:table-cell>
          <table:table-cell office:value-type="float" office:value="231719339.01325107" table:style-name="ce22">
            <text:p><text:s text:c="2"/>231,719,33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224967192.5537806" table:style-name="ce21">
            <text:p><text:s text:c="2"/>6,224,967,193<text:s/></text:p>
          </table:table-cell>
          <table:table-cell office:value-type="float" office:value="5028077146.9248772" table:style-name="ce21">
            <text:p><text:s text:c="2"/>5,028,077,147<text:s/></text:p>
          </table:table-cell>
          <table:table-cell office:value-type="string" table:style-name="ce32">
            <text:p><text:span text:style-name="T5">十、人事及退休金準備</text:span></text:p>
          </table:table-cell>
          <table:table-cell office:value-type="float" office:value="5071735.5635778746" table:style-name="ce21">
            <text:p><text:s text:c="2"/>5,071,736<text:s/></text:p>
          </table:table-cell>
          <table:table-cell office:value-type="float" office:value="4232190.5167226568" table:style-name="ce22">
            <text:p><text:s text:c="2"/>4,232,19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19714021.94428812" table:style-name="ce21">
            <text:p><text:s text:c="2"/>119,714,022<text:s/></text:p>
          </table:table-cell>
          <table:table-cell office:value-type="float" office:value="101729535.95750131" table:style-name="ce21">
            <text:p><text:s text:c="2"/>101,729,536<text:s/></text:p>
          </table:table-cell>
          <table:table-cell office:value-type="string" table:style-name="ce32">
            <text:p><text:span text:style-name="T5">十一、土地增值稅準備</text:span></text:p>
          </table:table-cell>
          <table:table-cell office:value-type="float" office:value="88681469.18694748" table:style-name="ce21">
            <text:p><text:s text:c="2"/>88,681,469<text:s/></text:p>
          </table:table-cell>
          <table:table-cell office:value-type="float" office:value="95138313.624270394" table:style-name="ce22">
            <text:p><text:s text:c="2"/>95,138,31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8453549117.0210466" table:style-name="ce21">
            <text:p><text:s text:c="2"/>8,453,549,117<text:s/></text:p>
          </table:table-cell>
          <table:table-cell office:value-type="float" office:value="7477505000.2543116" table:style-name="ce21">
            <text:p><text:s text:c="2"/>7,477,505,000<text:s/></text:p>
          </table:table-cell>
          <table:table-cell office:value-type="string" table:style-name="ce32">
            <text:p><text:span text:style-name="T5">十二、資產證券化商品負債</text:span></text:p>
          </table:table-cell>
          <table:table-cell office:value-type="float" office:value="47870.524974370514" table:style-name="ce21">
            <text:p><text:s text:c="2"/>47,871<text:s/></text:p>
          </table:table-cell>
          <table:table-cell office:value-type="float" office:value="43925" table:style-name="ce22">
            <text:p><text:s text:c="2"/>43,9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08666152.89914197" table:style-name="ce21">
            <text:p><text:s text:c="2"/>108,666,153<text:s/></text:p>
          </table:table-cell>
          <table:table-cell office:value-type="float" office:value="97462058.451696187" table:style-name="ce21">
            <text:p><text:s text:c="2"/>97,462,058<text:s/></text:p>
          </table:table-cell>
          <table:table-cell office:value-type="string" table:style-name="ce32">
            <text:p><text:span text:style-name="T5">十三、遞延貸項</text:span></text:p>
          </table:table-cell>
          <table:table-cell office:value-type="float" office:value="1104101546.0599165" table:style-name="ce21">
            <text:p><text:s text:c="2"/>1,104,101,546<text:s/></text:p>
          </table:table-cell>
          <table:table-cell office:value-type="float" office:value="1022001990.0823386" table:style-name="ce22">
            <text:p><text:s text:c="2"/>1,022,001,9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1364861.4115807093" table:style-name="ce21">
            <text:p><text:s text:c="2"/>1,364,861<text:s/></text:p>
          </table:table-cell>
          <table:table-cell office:value-type="float" office:value="1307630.1274815276" table:style-name="ce21">
            <text:p><text:s text:c="2"/>1,307,630<text:s/></text:p>
          </table:table-cell>
          <table:table-cell office:value-type="string" table:style-name="ce32">
            <text:p><text:span text:style-name="T5">十四、透過損益按公允價值衡量</text:span></text:p>
          </table:table-cell>
          <table:table-cell office:value-type="float" office:value="16517426.088571861" table:style-name="ce21">
            <text:p><text:s text:c="2"/>16,517,426<text:s/></text:p>
          </table:table-cell>
          <table:table-cell office:value-type="float" office:value="26825289.689829208" table:style-name="ce22">
            <text:p><text:s text:c="2"/>26,825,2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49235799.852838658" table:style-name="ce21">
            <text:p><text:s text:c="2"/>49,235,800<text:s/></text:p>
          </table:table-cell>
          <table:table-cell office:value-type="float" office:value="21406731.424711052" table:style-name="ce21">
            <text:p><text:s text:c="2"/>21,406,731<text:s/></text:p>
          </table:table-cell>
          <table:table-cell office:value-type="string" table:style-name="ce32">
            <text:p><text:s text:c="13"/><text:span text:style-name="T5">之金融負債</text:span>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20358888.978553358" table:style-name="ce21">
            <text:p><text:s text:c="2"/>20,358,889<text:s/></text:p>
          </table:table-cell>
          <table:table-cell office:value-type="float" office:value="9497216.984792944" table:style-name="ce21">
            <text:p><text:s text:c="2"/>9,497,217<text:s/></text:p>
          </table:table-cell>
          <table:table-cell office:value-type="string" table:style-name="ce32">
            <text:p><text:span text:style-name="T5">十五、避險之金融負債</text:span></text:p>
          </table:table-cell>
          <table:table-cell office:value-type="float" office:value="180171195.85960525" table:style-name="ce21">
            <text:p><text:s text:c="2"/>180,171,196<text:s/></text:p>
          </table:table-cell>
          <table:table-cell office:value-type="float" office:value="206760620.32834515" table:style-name="ce22">
            <text:p><text:s text:c="2"/>206,760,6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40465104.43222782" table:style-name="ce21">
            <text:p><text:s text:c="2"/>240,465,104<text:s/></text:p>
          </table:table-cell>
          <table:table-cell office:value-type="float" office:value="256324006.88266754" table:style-name="ce21">
            <text:p><text:s text:c="2"/>256,324,007<text:s/></text:p>
          </table:table-cell>
          <table:table-cell office:value-type="string" table:style-name="ce32">
            <text:p><text:span text:style-name="T5">十六、以攤銷後成本衡量之金融負債</text:span></text:p>
          </table:table-cell>
          <table:table-cell office:value-type="float" office:value="536664.80567234813" table:style-name="ce21">
            <text:p><text:s text:c="2"/>536,665<text:s/></text:p>
          </table:table-cell>
          <table:table-cell office:value-type="float" office:value="1165953.447514161" table:style-name="ce22">
            <text:p><text:s text:c="2"/>1,165,9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7977414062.8866339" table:style-name="ce21">
            <text:p><text:s text:c="2"/>7,977,414,063<text:s/></text:p>
          </table:table-cell>
          <table:table-cell office:value-type="float" office:value="7008343655.4214134" table:style-name="ce21">
            <text:p><text:s text:c="2"/>7,008,343,655<text:s/></text:p>
          </table:table-cell>
          <table:table-cell office:value-type="string" table:style-name="ce32">
            <text:p><text:span text:style-name="T5">十七、特別股負債</text:span></text:p>
          </table:table-cell>
          <table:table-cell office:value-type="float" office:value="9188981.5376045424" table:style-name="ce21">
            <text:p><text:s text:c="2"/>9,188,982<text:s/></text:p>
          </table:table-cell>
          <table:table-cell office:value-type="float" office:value="12718163.782842297" table:style-name="ce22">
            <text:p><text:s text:c="2"/>12,718,16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22513116.53230517" table:style-name="ce21">
            <text:p><text:s text:c="2"/>22,513,117<text:s/></text:p>
          </table:table-cell>
          <table:table-cell office:value-type="float" office:value="21928855.715559952" table:style-name="ce21">
            <text:p><text:s text:c="2"/>21,928,856<text:s/></text:p>
          </table:table-cell>
          <table:table-cell office:value-type="string" table:style-name="ce32">
            <text:p><text:span text:style-name="T5">十八、其他金融負債</text:span></text:p>
          </table:table-cell>
          <table:table-cell office:value-type="float" office:value="18558716.248264745" table:style-name="ce21">
            <text:p><text:s text:c="2"/>18,558,716<text:s/></text:p>
          </table:table-cell>
          <table:table-cell office:value-type="float" office:value="21124205.590579998" table:style-name="ce22">
            <text:p><text:s text:c="2"/>21,124,20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19427062.436450288" table:style-name="ce21">
            <text:p><text:s text:c="2"/>19,427,062<text:s/></text:p>
          </table:table-cell>
          <table:table-cell office:value-type="float" office:value="26154129.050695624" table:style-name="ce21">
            <text:p><text:s text:c="2"/>26,154,129<text:s/></text:p>
          </table:table-cell>
          <table:table-cell table:style-name="ce33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14104067.591312651" table:style-name="ce21">
            <text:p><text:s text:c="2"/>14,104,068<text:s/></text:p>
          </table:table-cell>
          <table:table-cell office:value-type="float" office:value="35080716.195297644" table:style-name="ce21">
            <text:p><text:s text:c="2"/>35,080,716<text:s/></text:p>
          </table:table-cell>
          <table:table-cell table:style-name="ce33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3951660246.5219226" table:style-name="ce21">
            <text:p><text:s text:c="2"/>3,951,660,247<text:s/></text:p>
          </table:table-cell>
          <table:table-cell office:value-type="float" office:value="3780133222.268858" table:style-name="ce21">
            <text:p><text:s text:c="2"/>3,780,133,222<text:s/></text:p>
          </table:table-cell>
          <table:table-cell table:style-name="ce33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4">
            <text:p><text:span text:style-name="T5">八、國外投資淨額</text:span></text:p>
          </table:table-cell>
          <table:table-cell office:value-type="float" office:value="10177451113.999743" table:style-name="ce21">
            <text:p><text:s text:c="2"/>10,177,451,114<text:s/></text:p>
          </table:table-cell>
          <table:table-cell office:value-type="float" office:value="8877077111.1928902" table:style-name="ce21">
            <text:p><text:s text:c="2"/>8,877,077,111<text:s/></text:p>
          </table:table-cell>
          <table:table-cell table:style-name="ce33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7107570.3903176263" table:style-name="ce21">
            <text:p><text:s text:c="2"/>7,107,570<text:s/></text:p>
          </table:table-cell>
          <table:table-cell office:value-type="float" office:value="116150.37901812489" table:style-name="ce21">
            <text:p><text:s text:c="2"/>116,150<text:s/></text:p>
          </table:table-cell>
          <table:table-cell office:value-type="string" table:style-name="ce34">
            <text:p><text:span text:style-name="T5">權　益　合　計</text:span></text:p>
          </table:table-cell>
          <table:table-cell office:value-type="float" office:value="30203311484.871834" table:style-name="ce21">
            <text:p><text:s text:c="2"/>30,203,311,485<text:s/></text:p>
          </table:table-cell>
          <table:table-cell office:value-type="float" office:value="26179501746.329254" table:style-name="ce22">
            <text:p><text:s text:c="2"/>26,179,501,74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9994716544.6657619" table:style-name="ce21">
            <text:p><text:s text:c="2"/>9,994,716,545<text:s/></text:p>
          </table:table-cell>
          <table:table-cell office:value-type="float" office:value="8724106225.7562828" table:style-name="ce21">
            <text:p><text:s text:c="2"/>8,724,106,226<text:s/></text:p>
          </table:table-cell>
          <table:table-cell office:value-type="string" table:style-name="ce32">
            <text:p><text:span text:style-name="T5">一、實收資本</text:span></text:p>
          </table:table-cell>
          <table:table-cell office:value-type="float" office:value="11110922054.806734" table:style-name="ce21">
            <text:p><text:s text:c="2"/>11,110,922,055<text:s/></text:p>
          </table:table-cell>
          <table:table-cell office:value-type="float" office:value="10624801419.928133" table:style-name="ce22">
            <text:p><text:s text:c="2"/>10,624,801,4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171237085.23249614" table:style-name="ce21">
            <text:p><text:s text:c="2"/>171,237,085<text:s/></text:p>
          </table:table-cell>
          <table:table-cell office:value-type="float" office:value="151756813.87598139" table:style-name="ce21">
            <text:p><text:s text:c="2"/>151,756,814<text:s/></text:p>
          </table:table-cell>
          <table:table-cell office:value-type="string" table:style-name="ce32">
            <text:p><text:span text:style-name="T5">　　</text:span>1.<text:span text:style-name="T5">政府</text:span></text:p>
          </table:table-cell>
          <table:table-cell office:value-type="float" office:value="209827754.64780512" table:style-name="ce21">
            <text:p><text:s text:c="2"/>209,827,755<text:s/></text:p>
          </table:table-cell>
          <table:table-cell office:value-type="float" office:value="222867212.97234061" table:style-name="ce22">
            <text:p><text:s text:c="2"/>222,867,21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3809298.7111733388" table:style-name="ce21">
            <text:p><text:s text:c="2"/>3,809,299<text:s/></text:p>
          </table:table-cell>
          <table:table-cell office:value-type="float" office:value="869052.91875296587" table:style-name="ce21">
            <text:p><text:s text:c="2"/>869,053<text:s/></text:p>
          </table:table-cell>
          <table:table-cell office:value-type="string" table:style-name="ce32">
            <text:p><text:span text:style-name="T5">　　</text:span>2.<text:span text:style-name="T5">金融機構</text:span></text:p>
          </table:table-cell>
          <table:table-cell office:value-type="float" office:value="1379268772.7349248" table:style-name="ce21">
            <text:p><text:s text:c="2"/>1,379,268,773<text:s/></text:p>
          </table:table-cell>
          <table:table-cell office:value-type="float" office:value="1211462293.0275996" table:style-name="ce22">
            <text:p><text:s text:c="2"/>1,211,462,29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580615" table:style-name="ce21">
            <text:p><text:s text:c="2"/>580,615<text:s/></text:p>
          </table:table-cell>
          <table:table-cell office:value-type="float" office:value="228868.26285594914" table:style-name="ce21">
            <text:p><text:s text:c="2"/>228,868<text:s/></text:p>
          </table:table-cell>
          <table:table-cell office:value-type="string" table:style-name="ce32">
            <text:p><text:span text:style-name="T5">　　</text:span>3.<text:span text:style-name="T5">企業</text:span></text:p>
          </table:table-cell>
          <table:table-cell office:value-type="float" office:value="3534807248.7396145" table:style-name="ce21">
            <text:p><text:s text:c="2"/>3,534,807,249<text:s/></text:p>
          </table:table-cell>
          <table:table-cell office:value-type="float" office:value="3332255543.4540868" table:style-name="ce22">
            <text:p><text:s text:c="2"/>3,332,255,543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pan text:style-name="T5">九、存貨淨額</text:span></text:p>
          </table:table-cell>
          <table:table-cell office:value-type="float" office:value="4075641538.0239201" table:style-name="ce21">
            <text:p><text:s text:c="2"/>4,075,641,538<text:s/></text:p>
          </table:table-cell>
          <table:table-cell office:value-type="float" office:value="3080153478.3939986" table:style-name="ce21">
            <text:p><text:s text:c="2"/>3,080,153,478<text:s/></text:p>
          </table:table-cell>
          <table:table-cell office:value-type="string" table:style-name="ce32">
            <text:p><text:span text:style-name="T5">　　</text:span>4.<text:span text:style-name="T5">個人及非營利團體</text:span></text:p>
          </table:table-cell>
          <table:table-cell office:value-type="float" office:value="4403181148.7783203" table:style-name="ce21">
            <text:p><text:s text:c="2"/>4,403,181,149<text:s/></text:p>
          </table:table-cell>
          <table:table-cell office:value-type="float" office:value="4312074836.4957199" table:style-name="ce22">
            <text:p><text:s text:c="2"/>4,312,074,836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十、不動產、廠房及設備淨額</text:p>
          </table:table-cell>
          <table:table-cell office:value-type="float" office:value="11182984543.105577" table:style-name="ce21">
            <text:p><text:s text:c="2"/>11,182,984,543<text:s/></text:p>
          </table:table-cell>
          <table:table-cell office:value-type="float" office:value="10626728275.541193" table:style-name="ce21">
            <text:p><text:s text:c="2"/>10,626,728,276<text:s/></text:p>
          </table:table-cell>
          <table:table-cell office:value-type="string" table:style-name="ce32">
            <text:p><text:span text:style-name="T5">　　</text:span>5.<text:span text:style-name="T5">國外</text:span></text:p>
          </table:table-cell>
          <table:table-cell office:value-type="float" office:value="1583837129.90607" table:style-name="ce21">
            <text:p><text:s text:c="2"/>1,583,837,130<text:s/></text:p>
          </table:table-cell>
          <table:table-cell office:value-type="float" office:value="1546141533.978394" table:style-name="ce22">
            <text:p><text:s text:c="2"/>1,546,141,534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pan text:style-name="T5">　　</text:span>1.<text:span text:style-name="T5">土地淨額</text:span></text:p>
          </table:table-cell>
          <table:table-cell office:value-type="float" office:value="2933690361.8567228" table:style-name="ce21">
            <text:p><text:s text:c="2"/>2,933,690,362<text:s/></text:p>
          </table:table-cell>
          <table:table-cell office:value-type="float" office:value="2808675159.8738575" table:style-name="ce21">
            <text:p><text:s text:c="2"/>2,808,675,160<text:s/></text:p>
          </table:table-cell>
          <table:table-cell office:value-type="string" table:style-name="ce32">
            <text:p><text:span text:style-name="T5">二、資本公積、保留盈餘</text:span></text:p>
          </table:table-cell>
          <table:table-cell office:value-type="float" office:value="19092389430.065128" table:style-name="ce21">
            <text:p><text:s text:c="2"/>19,092,389,430<text:s/></text:p>
          </table:table-cell>
          <table:table-cell office:value-type="float" office:value="15554700326.401108" table:style-name="ce22">
            <text:p><text:s text:c="2"/>15,554,700,326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pan text:style-name="T5">　　</text:span>2.<text:span text:style-name="T5">建築物、廠房及設備淨額</text:span></text:p>
          </table:table-cell>
          <table:table-cell office:value-type="float" office:value="8249294181.2488346" table:style-name="ce21">
            <text:p><text:s text:c="2"/>8,249,294,181<text:s/></text:p>
          </table:table-cell>
          <table:table-cell office:value-type="float" office:value="7818053115.6673698" table:style-name="ce21">
            <text:p><text:s text:c="2"/>7,818,053,116<text:s/></text:p>
          </table:table-cell>
          <table:table-cell office:value-type="string" table:style-name="ce4">
            <text:p><text:s text:c="8"/><text:span text:style-name="T5">及其他權益</text:span>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24">
            <text:p>十一、無形資產、生物資產、</text:p>
          </table:table-cell>
          <table:table-cell office:value-type="float" office:value="2469749332.040112" table:style-name="ce21">
            <text:p><text:s text:c="2"/>2,469,749,332<text:s/></text:p>
          </table:table-cell>
          <table:table-cell office:value-type="float" office:value="2452810236.0608993" table:style-name="ce21">
            <text:p><text:s text:c="2"/>2,452,810,236<text:s/></text:p>
          </table:table-cell>
          <table:table-cell table:style-name="ce6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<text:span text:style-name="T5">　　　遞延資產及用品盤存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4">
            <text:p>*<text:span text:style-name="T5">見表</text:span>2-23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表2_22___民營小企業資產負債統計表" table:cell-range-address="表2-25.$B$1:表2-25.$F$1" table:base-cell-address="表2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6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7:53Z</meta:creation-date>
    <dc:date>2023-01-10T07:29:43Z</dc:date>
    <meta:print-date>2023-01-10T07:28:54Z</meta:print-date>
  </office:meta>
</office:document-meta>
</file>