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63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26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16378" table:default-cell-style-name="ce6"/>
        <table:table-row table:style-name="ro1">
          <table:table-cell office:value-type="string" table:number-columns-spanned="6" table:number-rows-spanned="1" table:style-name="ce35">
            <text:p><text:span text:style-name="T3">表</text:span>2-26<text:s text:c="3"/><text:span text:style-name="T3">民營中小企業資產負債統計表</text:span>*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style-name="ce1"/>
          <table:table-cell table:number-columns-repeated="16377" table:style-name="ce3"/>
        </table:table-row>
        <table:table-row table:style-name="ro3">
          <table:table-cell table:style-name="ce4"/>
          <table:table-cell table:number-columns-repeated="5" table:style-name="ce5"/>
          <table:table-cell table:number-columns-repeated="16378" table:style-name="ce4"/>
        </table:table-row>
        <table:table-row table:style-name="ro4">
          <table:table-cell office:value-type="string" table:number-columns-spanned="6" table:number-rows-spanned="1" table:style-name="ce36">
            <text:p><text:s text:c="15"/><text:span text:style-name="T5">單位：新台幣千元</text:span><text:s/></text:p>
          </table:table-cell>
          <table:covered-table-cell table:number-columns-repeated="5"/>
          <table:table-cell table:number-columns-repeated="16378" table:style-name="ce6"/>
        </table:table-row>
        <table:table-row table:style-name="ro4">
          <table:table-cell table:style-name="ce7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style-name="ce8"/>
          <table:table-cell office:value-type="string" table:style-name="ce7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2">
            <text:p>110<text:span text:style-name="T6">年底</text:span></text:p>
          </table:table-cell>
          <table:table-cell office:value-type="string" table:style-name="ce12">
            <text:p>109<text:span text:style-name="T6">年底</text:span></text:p>
          </table:table-cell>
          <table:table-cell office:value-type="string" table:style-name="ce11">
            <text:p>項　　　目</text:p>
          </table:table-cell>
          <table:table-cell office:value-type="string" table:style-name="ce12">
            <text:p>110<text:span text:style-name="T6">年底</text:span></text:p>
          </table:table-cell>
          <table:table-cell office:value-type="string" table:style-name="ce13">
            <text:p>109<text:span text:style-name="T6">年底</text:span></text:p>
          </table:table-cell>
          <table:table-cell table:number-columns-repeated="16378" table:style-name="ce14"/>
        </table:table-row>
        <table:table-row table:style-name="ro4"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16378" table:style-name="ce18"/>
        </table:table-row>
        <table:table-row table:style-name="ro4">
          <table:table-cell office:value-type="string" table:style-name="ce19">
            <text:p><text:span text:style-name="T5">資　產　合　計</text:span></text:p>
          </table:table-cell>
          <table:table-cell office:value-type="float" office:value="13469326202.833027" table:style-name="ce20">
            <text:p><text:s text:c="2"/>13,469,326,203<text:s/></text:p>
          </table:table-cell>
          <table:table-cell office:value-type="float" office:value="12124301819.676115" table:style-name="ce20">
            <text:p><text:s text:c="2"/>12,124,301,820<text:s/></text:p>
          </table:table-cell>
          <table:table-cell office:value-type="string" table:style-name="ce21">
            <text:p>負　債　合　計</text:p>
          </table:table-cell>
          <table:table-cell office:value-type="float" office:value="9537983797.4697456" table:style-name="ce20">
            <text:p><text:s text:c="2"/>9,537,983,797<text:s/></text:p>
          </table:table-cell>
          <table:table-cell office:value-type="float" office:value="8577463080.9069328" table:style-name="ce22">
            <text:p><text:s text:c="2"/>8,577,463,08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">
            <text:p><text:span text:style-name="T5">一、庫存現金及零用金</text:span></text:p>
          </table:table-cell>
          <table:table-cell office:value-type="float" office:value="237442394.48172802" table:style-name="ce23">
            <text:p><text:s text:c="2"/>237,442,394<text:s/></text:p>
          </table:table-cell>
          <table:table-cell office:value-type="float" office:value="205837270.46894252" table:style-name="ce23">
            <text:p><text:s text:c="2"/>205,837,270<text:s/></text:p>
          </table:table-cell>
          <table:table-cell office:value-type="string" table:style-name="ce24">
            <text:p>一、國內金融機構借款</text:p>
          </table:table-cell>
          <table:table-cell office:value-type="float" office:value="5068166839.7064161" table:style-name="ce23">
            <text:p><text:s text:c="2"/>5,068,166,840<text:s/></text:p>
          </table:table-cell>
          <table:table-cell office:value-type="float" office:value="4569587521.777235" table:style-name="ce25">
            <text:p><text:s text:c="2"/>4,569,587,52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">
            <text:p><text:span text:style-name="T5">二、國內金融機構存款</text:span></text:p>
          </table:table-cell>
          <table:table-cell office:value-type="float" office:value="2208242088.4136028" table:style-name="ce23">
            <text:p><text:s text:c="2"/>2,208,242,088<text:s/></text:p>
          </table:table-cell>
          <table:table-cell office:value-type="float" office:value="1843669695.0310075" table:style-name="ce23">
            <text:p><text:s text:c="2"/>1,843,669,695<text:s/></text:p>
          </table:table-cell>
          <table:table-cell office:value-type="string" table:style-name="ce24">
            <text:p>二、國內非金融機構借款</text:p>
          </table:table-cell>
          <table:table-cell office:value-type="float" office:value="136237048.36614504" table:style-name="ce23">
            <text:p><text:s text:c="2"/>136,237,048<text:s/></text:p>
          </table:table-cell>
          <table:table-cell office:value-type="float" office:value="77761531.135238916" table:style-name="ce25">
            <text:p><text:s text:c="2"/>77,761,53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">
            <text:p><text:span text:style-name="T5">　　</text:span>1.<text:span text:style-name="T5">活期性存款</text:span></text:p>
          </table:table-cell>
          <table:table-cell office:value-type="float" office:value="1916587812.1268873" table:style-name="ce23">
            <text:p><text:s text:c="2"/>1,916,587,812<text:s/></text:p>
          </table:table-cell>
          <table:table-cell office:value-type="float" office:value="1594987872.5192413" table:style-name="ce23">
            <text:p><text:s text:c="2"/>1,594,987,873<text:s/></text:p>
          </table:table-cell>
          <table:table-cell office:value-type="string" table:style-name="ce24">
            <text:p>　　<text:span text:style-name="T4">1.</text:span>政府</text:p>
          </table:table-cell>
          <table:table-cell office:value-type="float" office:value="2284699.0455940478" table:style-name="ce23">
            <text:p><text:s text:c="2"/>2,284,699<text:s/></text:p>
          </table:table-cell>
          <table:table-cell office:value-type="float" office:value="7889389.6853088783" table:style-name="ce25">
            <text:p><text:s text:c="2"/>7,889,39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">
            <text:p><text:span text:style-name="T5">　　</text:span>2.<text:span text:style-name="T5">定期性存款</text:span></text:p>
          </table:table-cell>
          <table:table-cell office:value-type="float" office:value="151039328.9487268" table:style-name="ce23">
            <text:p><text:s text:c="2"/>151,039,329<text:s/></text:p>
          </table:table-cell>
          <table:table-cell office:value-type="float" office:value="108721054.23590298" table:style-name="ce23">
            <text:p><text:s text:c="2"/>108,721,054<text:s/></text:p>
          </table:table-cell>
          <table:table-cell office:value-type="string" table:style-name="ce24">
            <text:p>　　<text:span text:style-name="T4">2.</text:span>企業</text:p>
          </table:table-cell>
          <table:table-cell office:value-type="float" office:value="59728187.473291665" table:style-name="ce23">
            <text:p><text:s text:c="2"/>59,728,187<text:s/></text:p>
          </table:table-cell>
          <table:table-cell office:value-type="float" office:value="43631696.983698457" table:style-name="ce25">
            <text:p><text:s text:c="2"/>43,631,69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">
            <text:p><text:span text:style-name="T5">　　</text:span>3.<text:span text:style-name="T5">外匯存款</text:span></text:p>
          </table:table-cell>
          <table:table-cell office:value-type="float" office:value="140614947.33798575" table:style-name="ce23">
            <text:p><text:s text:c="2"/>140,614,947<text:s/></text:p>
          </table:table-cell>
          <table:table-cell office:value-type="float" office:value="139960768.2758632" table:style-name="ce23">
            <text:p><text:s text:c="2"/>139,960,768<text:s/></text:p>
          </table:table-cell>
          <table:table-cell office:value-type="string" table:style-name="ce24">
            <text:p>　　<text:span text:style-name="T4">3.</text:span>個人及非營利團體</text:p>
          </table:table-cell>
          <table:table-cell office:value-type="float" office:value="74224161.847259283" table:style-name="ce23">
            <text:p><text:s text:c="2"/>74,224,162<text:s/></text:p>
          </table:table-cell>
          <table:table-cell office:value-type="float" office:value="26240444.466231599" table:style-name="ce25">
            <text:p><text:s text:c="2"/>26,240,44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">
            <text:p><text:span text:style-name="T5">三、附賣回票債券投資</text:span></text:p>
          </table:table-cell>
          <table:table-cell office:value-type="float" office:value="45837.074009347431" table:style-name="ce23">
            <text:p><text:s text:c="2"/>45,837<text:s/></text:p>
          </table:table-cell>
          <table:table-cell office:value-type="float" office:value="160930.48953401161" table:style-name="ce23">
            <text:p><text:s text:c="2"/>160,930<text:s/></text:p>
          </table:table-cell>
          <table:table-cell office:value-type="string" table:style-name="ce24">
            <text:p>三、國外借款</text:p>
          </table:table-cell>
          <table:table-cell office:value-type="float" office:value="4263374.968191864" table:style-name="ce23">
            <text:p><text:s text:c="2"/>4,263,375<text:s/></text:p>
          </table:table-cell>
          <table:table-cell office:value-type="float" office:value="3642158.6520806416" table:style-name="ce25">
            <text:p><text:s text:c="2"/>3,642,15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">
            <text:p><text:span text:style-name="T5">四、融通</text:span><text:s/></text:p>
          </table:table-cell>
          <table:table-cell office:value-type="float" office:value="73224510.07317622" table:style-name="ce23">
            <text:p><text:s text:c="2"/>73,224,510<text:s/></text:p>
          </table:table-cell>
          <table:table-cell office:value-type="float" office:value="36312370.019993626" table:style-name="ce23">
            <text:p><text:s text:c="2"/>36,312,370<text:s/></text:p>
          </table:table-cell>
          <table:table-cell office:value-type="string" table:style-name="ce24">
            <text:p>四、附買回票債券負債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">
            <text:p><text:span text:style-name="T5">　　</text:span>1.<text:span text:style-name="T5">政府</text:span>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string" table:style-name="ce24">
            <text:p>五、應付及預收款項淨額</text:p>
          </table:table-cell>
          <table:table-cell office:value-type="float" office:value="4244985725.8600097" table:style-name="ce23">
            <text:p><text:s text:c="2"/>4,244,985,726<text:s/></text:p>
          </table:table-cell>
          <table:table-cell office:value-type="float" office:value="3822746213.2110076" table:style-name="ce25">
            <text:p><text:s text:c="2"/>3,822,746,21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">
            <text:p><text:span text:style-name="T5">　　</text:span>2.<text:span text:style-name="T5">金融機構</text:span></text:p>
          </table:table-cell>
          <table:table-cell office:value-type="float" office:value="603331.33685388346" table:style-name="ce23">
            <text:p><text:s text:c="2"/>603,331<text:s/></text:p>
          </table:table-cell>
          <table:table-cell office:value-type="float" office:value="220549.29853061857" table:style-name="ce23">
            <text:p><text:s text:c="2"/>220,549<text:s/></text:p>
          </table:table-cell>
          <table:table-cell office:value-type="string" table:style-name="ce24">
            <text:p>　　<text:span text:style-name="T4">1.</text:span>政府</text:p>
          </table:table-cell>
          <table:table-cell office:value-type="float" office:value="137387287.83818504" table:style-name="ce23">
            <text:p><text:s text:c="2"/>137,387,288<text:s/></text:p>
          </table:table-cell>
          <table:table-cell office:value-type="float" office:value="108984245.54985899" table:style-name="ce25">
            <text:p><text:s text:c="2"/>108,984,246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3.<text:span text:style-name="T5">企業</text:span></text:p>
          </table:table-cell>
          <table:table-cell office:value-type="float" office:value="56259397.316393428" table:style-name="ce23">
            <text:p><text:s text:c="2"/>56,259,397<text:s/></text:p>
          </table:table-cell>
          <table:table-cell office:value-type="float" office:value="14646238.76981236" table:style-name="ce23">
            <text:p><text:s text:c="2"/>14,646,239<text:s/></text:p>
          </table:table-cell>
          <table:table-cell office:value-type="string" table:style-name="ce24">
            <text:p>　　<text:span text:style-name="T4">2.</text:span>金融機構</text:p>
          </table:table-cell>
          <table:table-cell office:value-type="float" office:value="32898749.029067151" table:style-name="ce23">
            <text:p><text:s text:c="2"/>32,898,749<text:s/></text:p>
          </table:table-cell>
          <table:table-cell office:value-type="float" office:value="28910598.74350743" table:style-name="ce25">
            <text:p><text:s text:c="2"/>28,910,599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4.<text:span text:style-name="T5">個人及非營利團體</text:span></text:p>
          </table:table-cell>
          <table:table-cell office:value-type="float" office:value="9951186.0568969473" table:style-name="ce23">
            <text:p><text:s text:c="2"/>9,951,186<text:s/></text:p>
          </table:table-cell>
          <table:table-cell office:value-type="float" office:value="20198518.567337457" table:style-name="ce23">
            <text:p><text:s text:c="2"/>20,198,519<text:s/></text:p>
          </table:table-cell>
          <table:table-cell office:value-type="string" table:style-name="ce24">
            <text:p>　　<text:span text:style-name="T4">3.</text:span>企業</text:p>
          </table:table-cell>
          <table:table-cell office:value-type="float" office:value="2255297490.8922248" table:style-name="ce23">
            <text:p><text:s text:c="2"/>2,255,297,491<text:s/></text:p>
          </table:table-cell>
          <table:table-cell office:value-type="float" office:value="2031134950.3890936" table:style-name="ce25">
            <text:p><text:s text:c="2"/>2,031,134,95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5.<text:span text:style-name="T5">國外</text:span></text:p>
          </table:table-cell>
          <table:table-cell office:value-type="float" office:value="6410595.3630319266" table:style-name="ce23">
            <text:p><text:s text:c="2"/>6,410,595<text:s/></text:p>
          </table:table-cell>
          <table:table-cell office:value-type="float" office:value="1247063.3843131813" table:style-name="ce23">
            <text:p><text:s text:c="2"/>1,247,063<text:s/></text:p>
          </table:table-cell>
          <table:table-cell office:value-type="string" table:style-name="ce24">
            <text:p>　　<text:span text:style-name="T4">4.</text:span>個人及非營利團體</text:p>
          </table:table-cell>
          <table:table-cell office:value-type="float" office:value="1637644519.8505967" table:style-name="ce23">
            <text:p><text:s text:c="2"/>1,637,644,520<text:s/></text:p>
          </table:table-cell>
          <table:table-cell office:value-type="float" office:value="1519774586.7651134" table:style-name="ce25">
            <text:p><text:s text:c="2"/>1,519,774,58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五、應收及預付款項淨額</text:span></text:p>
          </table:table-cell>
          <table:table-cell office:value-type="float" office:value="3362515293.9208875" table:style-name="ce23">
            <text:p><text:s text:c="2"/>3,362,515,294<text:s/></text:p>
          </table:table-cell>
          <table:table-cell office:value-type="float" office:value="3157886001.3811979" table:style-name="ce23">
            <text:p><text:s text:c="2"/>3,157,886,001<text:s/></text:p>
          </table:table-cell>
          <table:table-cell office:value-type="string" table:style-name="ce24">
            <text:p>　　<text:span text:style-name="T4">5.</text:span>國外</text:p>
          </table:table-cell>
          <table:table-cell office:value-type="float" office:value="181757678.2499291" table:style-name="ce23">
            <text:p><text:s text:c="2"/>181,757,678<text:s/></text:p>
          </table:table-cell>
          <table:table-cell office:value-type="float" office:value="133941831.76343307" table:style-name="ce25">
            <text:p><text:s text:c="2"/>133,941,832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1.<text:span text:style-name="T5">政府</text:span></text:p>
          </table:table-cell>
          <table:table-cell office:value-type="float" office:value="94652508.717047095" table:style-name="ce23">
            <text:p><text:s text:c="2"/>94,652,509<text:s/></text:p>
          </table:table-cell>
          <table:table-cell office:value-type="float" office:value="106261776.42219487" table:style-name="ce23">
            <text:p><text:s text:c="2"/>106,261,776<text:s/></text:p>
          </table:table-cell>
          <table:table-cell office:value-type="string" table:style-name="ce24">
            <text:p>六、應付票券</text:p>
          </table:table-cell>
          <table:table-cell office:value-type="float" office:value="45826825.600326777" table:style-name="ce23">
            <text:p><text:s text:c="2"/>45,826,826<text:s/></text:p>
          </table:table-cell>
          <table:table-cell office:value-type="float" office:value="41817336.530522354" table:style-name="ce25">
            <text:p><text:s text:c="2"/>41,817,33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2.<text:span text:style-name="T5">金融機構</text:span></text:p>
          </table:table-cell>
          <table:table-cell office:value-type="float" office:value="32060166.402361058" table:style-name="ce23">
            <text:p><text:s text:c="2"/>32,060,166<text:s/></text:p>
          </table:table-cell>
          <table:table-cell office:value-type="float" office:value="11018898.160995033" table:style-name="ce23">
            <text:p><text:s text:c="2"/>11,018,898<text:s/></text:p>
          </table:table-cell>
          <table:table-cell office:value-type="string" table:style-name="ce24">
            <text:p>七、應付國內公司債</text:p>
          </table:table-cell>
          <table:table-cell office:value-type="float" office:value="7801824.3652255191" table:style-name="ce23">
            <text:p><text:s text:c="2"/>7,801,824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3.<text:span text:style-name="T5">企業</text:span></text:p>
          </table:table-cell>
          <table:table-cell office:value-type="float" office:value="2790022560.7614894" table:style-name="ce23">
            <text:p><text:s text:c="2"/>2,790,022,561<text:s/></text:p>
          </table:table-cell>
          <table:table-cell office:value-type="float" office:value="2639074284.4080706" table:style-name="ce23">
            <text:p><text:s text:c="2"/>2,639,074,284<text:s/></text:p>
          </table:table-cell>
          <table:table-cell office:value-type="string" table:style-name="ce24">
            <text:p>八、應付國外有價證券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4.<text:span text:style-name="T5">個人及非營利團體</text:span></text:p>
          </table:table-cell>
          <table:table-cell office:value-type="float" office:value="176860543.34149805" table:style-name="ce23">
            <text:p><text:s text:c="2"/>176,860,543<text:s/></text:p>
          </table:table-cell>
          <table:table-cell office:value-type="float" office:value="165331739.56980449" table:style-name="ce23">
            <text:p><text:s text:c="2"/>165,331,740<text:s/></text:p>
          </table:table-cell>
          <table:table-cell office:value-type="string" table:style-name="ce24">
            <text:p>九、責任及損失準備</text:p>
          </table:table-cell>
          <table:table-cell office:value-type="float" office:value="3020730.7756101387" table:style-name="ce23">
            <text:p><text:s text:c="2"/>3,020,731<text:s/></text:p>
          </table:table-cell>
          <table:table-cell office:value-type="float" office:value="4358805.218911835" table:style-name="ce25">
            <text:p><text:s text:c="2"/>4,358,80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5.<text:span text:style-name="T5">國外</text:span></text:p>
          </table:table-cell>
          <table:table-cell office:value-type="float" office:value="279409288.96413505" table:style-name="ce23">
            <text:p><text:s text:c="2"/>279,409,289<text:s/></text:p>
          </table:table-cell>
          <table:table-cell office:value-type="float" office:value="248248980.69193494" table:style-name="ce23">
            <text:p><text:s text:c="2"/>248,248,981<text:s/></text:p>
          </table:table-cell>
          <table:table-cell office:value-type="string" table:style-name="ce24">
            <text:p>十、人事及退休金準備</text:p>
          </table:table-cell>
          <table:table-cell office:value-type="float" office:value="1373930.3534800622" table:style-name="ce23">
            <text:p><text:s text:c="2"/>1,373,930<text:s/></text:p>
          </table:table-cell>
          <table:table-cell office:value-type="float" office:value="2398901.3774720817" table:style-name="ce25">
            <text:p><text:s text:c="2"/>2,398,901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6.<text:span text:style-name="T5">減：備抵呆帳</text:span></text:p>
          </table:table-cell>
          <table:table-cell office:value-type="float" office:value="10489774.265648695" table:style-name="ce23">
            <text:p><text:s text:c="2"/>10,489,774<text:s/></text:p>
          </table:table-cell>
          <table:table-cell office:value-type="float" office:value="12049677.871802039" table:style-name="ce23">
            <text:p><text:s text:c="2"/>12,049,678<text:s/></text:p>
          </table:table-cell>
          <table:table-cell office:value-type="string" table:style-name="ce24">
            <text:p>十一、估計應付土地增值稅</text:p>
          </table:table-cell>
          <table:table-cell office:value-type="float" office:value="8048847.0490220152" table:style-name="ce23">
            <text:p><text:s text:c="2"/>8,048,847<text:s/></text:p>
          </table:table-cell>
          <table:table-cell office:value-type="float" office:value="8221629.3718494913" table:style-name="ce25">
            <text:p><text:s text:c="2"/>8,221,629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六、國內有價證券及投資淨額</text:span></text:p>
          </table:table-cell>
          <table:table-cell office:value-type="float" office:value="462341909.91012621" table:style-name="ce23">
            <text:p><text:s text:c="2"/>462,341,910<text:s/></text:p>
          </table:table-cell>
          <table:table-cell office:value-type="float" office:value="358385861.71379012" table:style-name="ce23">
            <text:p><text:s text:c="2"/>358,385,862<text:s/></text:p>
          </table:table-cell>
          <table:table-cell office:value-type="string" table:style-name="ce24">
            <text:p>十二、資產證券化商品負債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1.<text:span text:style-name="T5">短期票券</text:span></text:p>
          </table:table-cell>
          <table:table-cell office:value-type="float" office:value="2304388.6790968296" table:style-name="ce23">
            <text:p><text:s text:c="2"/>2,304,389<text:s/></text:p>
          </table:table-cell>
          <table:table-cell office:value-type="float" office:value="1910037.5941867926" table:style-name="ce23">
            <text:p><text:s text:c="2"/>1,910,038<text:s/></text:p>
          </table:table-cell>
          <table:table-cell office:value-type="string" table:style-name="ce24">
            <text:p>十三、遞延負債</text:p>
          </table:table-cell>
          <table:table-cell office:value-type="float" office:value="14259327.945228476" table:style-name="ce23">
            <text:p><text:s text:c="2"/>14,259,328<text:s/></text:p>
          </table:table-cell>
          <table:table-cell office:value-type="float" office:value="26841045.342051417" table:style-name="ce25">
            <text:p><text:s text:c="2"/>26,841,04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2.<text:span text:style-name="T5">政府公債及國庫券</text:span>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string" table:style-name="ce26">
            <text:p>十四、透過損益按公允價值衡量</text:p>
          </table:table-cell>
          <table:table-cell office:value-type="float" office:value="1442208.9711251261" table:style-name="ce23">
            <text:p><text:s text:c="2"/>1,442,209<text:s/></text:p>
          </table:table-cell>
          <table:table-cell office:value-type="float" office:value="15435961.503456524" table:style-name="ce25">
            <text:p><text:s text:c="2"/>15,435,962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3.<text:span text:style-name="T5">公司債</text:span></text:p>
          </table:table-cell>
          <table:table-cell office:value-type="float" office:value="1802557.0317668945" table:style-name="ce23">
            <text:p><text:s text:c="2"/>1,802,557<text:s/></text:p>
          </table:table-cell>
          <table:table-cell office:value-type="float" office:value="338182.74235493492" table:style-name="ce23">
            <text:p><text:s text:c="2"/>338,183<text:s/></text:p>
          </table:table-cell>
          <table:table-cell office:value-type="string" table:style-name="ce4">
            <text:p><text:s text:c="14"/><text:span text:style-name="T5">之金融負債</text:span></text:p>
          </table:table-cell>
          <table:table-cell table:style-name="ce23"/>
          <table:table-cell table:style-name="ce25"/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4.<text:span text:style-name="T5">金融債券</text:span></text:p>
          </table:table-cell>
          <table:table-cell office:value-type="float" office:value="8704829.1229580306" table:style-name="ce23">
            <text:p><text:s text:c="2"/>8,704,829<text:s/></text:p>
          </table:table-cell>
          <table:table-cell office:value-type="float" office:value="1880513.191813567" table:style-name="ce23">
            <text:p><text:s text:c="2"/>1,880,513<text:s/></text:p>
          </table:table-cell>
          <table:table-cell office:value-type="string" table:style-name="ce24">
            <text:p>十五、避險之金融負債</text:p>
          </table:table-cell>
          <table:table-cell office:value-type="float" office:value="132802.65436786576" table:style-name="ce23">
            <text:p><text:s text:c="2"/>132,803<text:s/></text:p>
          </table:table-cell>
          <table:table-cell office:value-type="float" office:value="316940.17969137221" table:style-name="ce25">
            <text:p><text:s text:c="2"/>316,94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36559811.117479958" table:style-name="ce23">
            <text:p><text:s text:c="2"/>36,559,811<text:s/></text:p>
          </table:table-cell>
          <table:table-cell office:value-type="float" office:value="16946844.15472234" table:style-name="ce23">
            <text:p><text:s text:c="2"/>16,946,844<text:s/></text:p>
          </table:table-cell>
          <table:table-cell office:value-type="string" table:style-name="ce24">
            <text:p>十六、以成本衡量之金融負債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float" office:value="56340.237773666086" table:style-name="ce25">
            <text:p><text:s text:c="2"/>56,34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6.<text:span text:style-name="T5">股份</text:span></text:p>
          </table:table-cell>
          <table:table-cell office:value-type="float" office:value="382889010.9781214" table:style-name="ce23">
            <text:p><text:s text:c="2"/>382,889,011<text:s/></text:p>
          </table:table-cell>
          <table:table-cell office:value-type="float" office:value="323025882.32033032" table:style-name="ce23">
            <text:p><text:s text:c="2"/>323,025,882<text:s/></text:p>
          </table:table-cell>
          <table:table-cell office:value-type="string" table:style-name="ce24">
            <text:p>十七、特別股負債</text:p>
          </table:table-cell>
          <table:table-cell office:value-type="float" office:value="676144.88584641018" table:style-name="ce23">
            <text:p><text:s text:c="2"/>676,145<text:s/></text:p>
          </table:table-cell>
          <table:table-cell office:value-type="float" office:value="1020231.810114805" table:style-name="ce25">
            <text:p><text:s text:c="2"/>1,020,232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7.<text:span text:style-name="T5">資產證券化商品</text:span></text:p>
          </table:table-cell>
          <table:table-cell office:value-type="float" office:value="717801.22626420204" table:style-name="ce23">
            <text:p><text:s text:c="2"/>717,801<text:s/></text:p>
          </table:table-cell>
          <table:table-cell office:value-type="float" office:value="604633.63682617841" table:style-name="ce23">
            <text:p><text:s text:c="2"/>604,634<text:s/></text:p>
          </table:table-cell>
          <table:table-cell office:value-type="string" table:style-name="ce24">
            <text:p>十八、其他金融負債</text:p>
          </table:table-cell>
          <table:table-cell office:value-type="float" office:value="1748165.9687575016" table:style-name="ce23">
            <text:p><text:s text:c="2"/>1,748,166<text:s/></text:p>
          </table:table-cell>
          <table:table-cell office:value-type="float" office:value="3258464.5595139232" table:style-name="ce25">
            <text:p><text:s text:c="2"/>3,258,46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8.<text:span text:style-name="T5">衍生金融資產及結構型商品</text:span></text:p>
          </table:table-cell>
          <table:table-cell office:value-type="float" office:value="1068088.1624288661" table:style-name="ce23">
            <text:p><text:s text:c="2"/>1,068,088<text:s/></text:p>
          </table:table-cell>
          <table:table-cell office:value-type="float" office:value="3059283.4467781298" table:style-name="ce23">
            <text:p><text:s text:c="2"/>3,059,283<text:s/></text:p>
          </table:table-cell>
          <table:table-cell table:style-name="ce27"/>
          <table:table-cell table:style-name="ce23"/>
          <table:table-cell table:style-name="ce25"/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9.<text:span text:style-name="T5">其他國內投資</text:span></text:p>
          </table:table-cell>
          <table:table-cell office:value-type="float" office:value="28295423.592010014" table:style-name="ce23">
            <text:p><text:s text:c="2"/>28,295,424<text:s/></text:p>
          </table:table-cell>
          <table:table-cell office:value-type="float" office:value="10620484.62677747" table:style-name="ce23">
            <text:p><text:s text:c="2"/>10,620,485<text:s/></text:p>
          </table:table-cell>
          <table:table-cell table:style-name="ce27"/>
          <table:table-cell table:style-name="ce23"/>
          <table:table-cell table:style-name="ce25"/>
          <table:table-cell table:number-columns-repeated="16378"/>
        </table:table-row>
        <table:table-row table:style-name="ro4">
          <table:table-cell office:value-type="string" table:style-name="ce4">
            <text:p><text:span text:style-name="T5">七、國內投資性不動產及閒置資產</text:span></text:p>
          </table:table-cell>
          <table:table-cell office:value-type="float" office:value="1213369682.1153529" table:style-name="ce23">
            <text:p><text:s text:c="2"/>1,213,369,682<text:s/></text:p>
          </table:table-cell>
          <table:table-cell office:value-type="float" office:value="1052077532.8842611" table:style-name="ce23">
            <text:p><text:s text:c="2"/>1,052,077,533<text:s/></text:p>
          </table:table-cell>
          <table:table-cell table:style-name="ce27"/>
          <table:table-cell table:style-name="ce23"/>
          <table:table-cell table:style-name="ce25"/>
          <table:table-cell table:number-columns-repeated="16378"/>
        </table:table-row>
        <table:table-row table:style-name="ro4">
          <table:table-cell office:value-type="string" table:style-name="ce4">
            <text:p><text:span text:style-name="T5">八、國外投資淨額</text:span></text:p>
          </table:table-cell>
          <table:table-cell office:value-type="float" office:value="54919703.893471479" table:style-name="ce23">
            <text:p><text:s text:c="2"/>54,919,704<text:s/></text:p>
          </table:table-cell>
          <table:table-cell office:value-type="float" office:value="79017113.171826452" table:style-name="ce23">
            <text:p><text:s text:c="2"/>79,017,113<text:s/></text:p>
          </table:table-cell>
          <table:table-cell table:style-name="ce4"/>
          <table:table-cell table:style-name="ce23"/>
          <table:table-cell table:style-name="ce25"/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1.<text:span text:style-name="T5">國外存款</text:span></text:p>
          </table:table-cell>
          <table:table-cell office:value-type="float" office:value="39654" table:style-name="ce23">
            <text:p><text:s text:c="2"/>39,654<text:s/></text:p>
          </table:table-cell>
          <table:table-cell office:value-type="float" office:value="1965765.0535165688" table:style-name="ce23">
            <text:p><text:s text:c="2"/>1,965,765<text:s/></text:p>
          </table:table-cell>
          <table:table-cell office:value-type="string" table:style-name="ce28">
            <text:p>權　益　合　計</text:p>
          </table:table-cell>
          <table:table-cell office:value-type="float" office:value="3931342405.363276" table:style-name="ce23">
            <text:p><text:s text:c="2"/>3,931,342,405<text:s/></text:p>
          </table:table-cell>
          <table:table-cell office:value-type="float" office:value="3546838738.7691703" table:style-name="ce25">
            <text:p><text:s text:c="2"/>3,546,838,739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2.<text:span text:style-name="T5">國外直接投資</text:span></text:p>
          </table:table-cell>
          <table:table-cell office:value-type="float" office:value="48871553.86442133" table:style-name="ce23">
            <text:p><text:s text:c="2"/>48,871,554<text:s/></text:p>
          </table:table-cell>
          <table:table-cell office:value-type="float" office:value="56655447.75556244" table:style-name="ce23">
            <text:p><text:s text:c="2"/>56,655,448<text:s/></text:p>
          </table:table-cell>
          <table:table-cell office:value-type="string" table:style-name="ce24">
            <text:p>一、實收資本</text:p>
          </table:table-cell>
          <table:table-cell office:value-type="float" office:value="3079173593.0531473" table:style-name="ce23">
            <text:p><text:s text:c="2"/>3,079,173,593<text:s/></text:p>
          </table:table-cell>
          <table:table-cell office:value-type="float" office:value="2921585177.1068807" table:style-name="ce25">
            <text:p><text:s text:c="2"/>2,921,585,17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3.<text:span text:style-name="T5">國外有價證券投資</text:span><text:s/></text:p>
          </table:table-cell>
          <table:table-cell office:value-type="float" office:value="5431335.2351580914" table:style-name="ce23">
            <text:p><text:s text:c="2"/>5,431,335<text:s/></text:p>
          </table:table-cell>
          <table:table-cell office:value-type="float" office:value="20225821.165096685" table:style-name="ce23">
            <text:p><text:s text:c="2"/>20,225,821<text:s/></text:p>
          </table:table-cell>
          <table:table-cell office:value-type="string" table:style-name="ce24">
            <text:p>　　<text:span text:style-name="T4">1.</text:span>政府</text:p>
          </table:table-cell>
          <table:table-cell office:value-type="float" office:value="2385388.3263162524" table:style-name="ce23">
            <text:p><text:s text:c="2"/>2,385,388<text:s/></text:p>
          </table:table-cell>
          <table:table-cell office:value-type="float" office:value="2725381.0603790726" table:style-name="ce25">
            <text:p><text:s text:c="2"/>2,725,381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4.<text:span text:style-name="T5">國外衍生金融資產及結構型商品</text:span></text:p>
          </table:table-cell>
          <table:table-cell office:value-type="float" office:value="278775.70218675712" table:style-name="ce23">
            <text:p><text:s text:c="2"/>278,776<text:s/></text:p>
          </table:table-cell>
          <table:table-cell office:value-type="float" office:value="117479.8622051954" table:style-name="ce23">
            <text:p><text:s text:c="2"/>117,480<text:s/></text:p>
          </table:table-cell>
          <table:table-cell office:value-type="string" table:style-name="ce24">
            <text:p>　　<text:span text:style-name="T4">2.</text:span>金融機構</text:p>
          </table:table-cell>
          <table:table-cell office:value-type="float" office:value="60379281.25253275" table:style-name="ce23">
            <text:p><text:s text:c="2"/>60,379,281<text:s/></text:p>
          </table:table-cell>
          <table:table-cell office:value-type="float" office:value="42497478.883543879" table:style-name="ce25">
            <text:p><text:s text:c="2"/>42,497,479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5.<text:span text:style-name="T5">國外不動產投資</text:span></text:p>
          </table:table-cell>
          <table:table-cell office:value-type="float" office:value="298385.09170528821" table:style-name="ce23">
            <text:p><text:s text:c="2"/>298,385<text:s/></text:p>
          </table:table-cell>
          <table:table-cell office:value-type="float" office:value="52599.335445657773" table:style-name="ce23">
            <text:p><text:s text:c="2"/>52,599<text:s/></text:p>
          </table:table-cell>
          <table:table-cell office:value-type="string" table:style-name="ce24">
            <text:p>　　<text:span text:style-name="T4">3.</text:span>企業</text:p>
          </table:table-cell>
          <table:table-cell office:value-type="float" office:value="295847202.55397302" table:style-name="ce23">
            <text:p><text:s text:c="2"/>295,847,203<text:s/></text:p>
          </table:table-cell>
          <table:table-cell office:value-type="float" office:value="282343044.48217696" table:style-name="ce25">
            <text:p><text:s text:c="2"/>282,343,044<text:s/>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<text:span text:style-name="T5">九、存貨淨額</text:span></text:p>
          </table:table-cell>
          <table:table-cell office:value-type="float" office:value="1848111218.6387033" table:style-name="ce23">
            <text:p><text:s text:c="2"/>1,848,111,219<text:s/></text:p>
          </table:table-cell>
          <table:table-cell office:value-type="float" office:value="1773383448.0428467" table:style-name="ce23">
            <text:p><text:s text:c="2"/>1,773,383,448<text:s/></text:p>
          </table:table-cell>
          <table:table-cell office:value-type="string" table:style-name="ce24">
            <text:p>　　<text:span text:style-name="T4">4.</text:span>個人及非營利團體</text:p>
          </table:table-cell>
          <table:table-cell office:value-type="float" office:value="2683247407.0604239" table:style-name="ce23">
            <text:p><text:s text:c="2"/>2,683,247,407<text:s/></text:p>
          </table:table-cell>
          <table:table-cell office:value-type="float" office:value="2550463370.3419704" table:style-name="ce25">
            <text:p><text:s text:c="2"/>2,550,463,370<text:s/>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十、不動產、廠房及設備淨額</text:p>
          </table:table-cell>
          <table:table-cell office:value-type="float" office:value="3884301858.1552515" table:style-name="ce23">
            <text:p><text:s text:c="2"/>3,884,301,858<text:s/></text:p>
          </table:table-cell>
          <table:table-cell office:value-type="float" office:value="3465487471.2551327" table:style-name="ce23">
            <text:p><text:s text:c="2"/>3,465,487,471<text:s/></text:p>
          </table:table-cell>
          <table:table-cell office:value-type="string" table:style-name="ce24">
            <text:p>　　<text:span text:style-name="T4">5.</text:span>國外</text:p>
          </table:table-cell>
          <table:table-cell office:value-type="float" office:value="37314313.859896071" table:style-name="ce23">
            <text:p><text:s text:c="2"/>37,314,314<text:s/></text:p>
          </table:table-cell>
          <table:table-cell office:value-type="float" office:value="43555902.338802591" table:style-name="ce25">
            <text:p><text:s text:c="2"/>43,555,902<text:s/>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<text:span text:style-name="T5">　　</text:span>1.<text:span text:style-name="T5">土地淨額</text:span></text:p>
          </table:table-cell>
          <table:table-cell office:value-type="float" office:value="1941027635.0167739" table:style-name="ce23">
            <text:p><text:s text:c="2"/>1,941,027,635<text:s/></text:p>
          </table:table-cell>
          <table:table-cell office:value-type="float" office:value="1721034913.316051" table:style-name="ce23">
            <text:p><text:s text:c="2"/>1,721,034,913<text:s/></text:p>
          </table:table-cell>
          <table:table-cell office:value-type="string" table:style-name="ce24">
            <text:p>二、資本公積、保留盈餘</text:p>
          </table:table-cell>
          <table:table-cell office:value-type="float" office:value="852168812.31014562" table:style-name="ce23">
            <text:p><text:s text:c="2"/>852,168,812<text:s/></text:p>
          </table:table-cell>
          <table:table-cell office:value-type="float" office:value="625253561.66230345" table:style-name="ce25">
            <text:p><text:s text:c="2"/>625,253,562<text:s/>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<text:span text:style-name="T5">　　</text:span>2.<text:span text:style-name="T5">建築物、廠房及設備淨額</text:span></text:p>
          </table:table-cell>
          <table:table-cell office:value-type="float" office:value="1943274223.1384704" table:style-name="ce23">
            <text:p><text:s text:c="2"/>1,943,274,223<text:s/></text:p>
          </table:table-cell>
          <table:table-cell office:value-type="float" office:value="1744452557.9390788" table:style-name="ce23">
            <text:p><text:s text:c="2"/>1,744,452,558<text:s/></text:p>
          </table:table-cell>
          <table:table-cell office:value-type="string" table:style-name="ce24">
            <text:p>　　及其他權益</text:p>
          </table:table-cell>
          <table:table-cell table:style-name="ce23"/>
          <table:table-cell table:style-name="ce25"/>
          <table:table-cell table:number-columns-repeated="16378"/>
        </table:table-row>
        <table:table-row table:style-name="ro4">
          <table:table-cell office:value-type="string" table:style-name="ce30">
            <text:p>十一、無形資產、生物資產、</text:p>
          </table:table-cell>
          <table:table-cell office:value-type="float" office:value="124811706.15673788" table:style-name="ce23">
            <text:p><text:s text:c="2"/>124,811,706<text:s/></text:p>
          </table:table-cell>
          <table:table-cell office:value-type="float" office:value="152084125.21756783" table:style-name="ce23">
            <text:p><text:s text:c="2"/>152,084,125<text:s/></text:p>
          </table:table-cell>
          <table:table-cell table:style-name="ce27"/>
          <table:table-cell table:style-name="ce23"/>
          <table:table-cell table:style-name="ce25"/>
          <table:table-cell table:number-columns-repeated="16378"/>
        </table:table-row>
        <table:table-row table:style-name="ro4">
          <table:table-cell office:value-type="string" table:style-name="ce31">
            <text:p><text:span text:style-name="T5">　　　遞延資產及用品盤存</text:span>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34"/>
          <table:table-cell table:number-columns-repeated="16378"/>
        </table:table-row>
        <table:table-row table:style-name="ro5">
          <table:table-cell office:value-type="string" table:style-name="ce4">
            <text:p>*<text:span text:style-name="T5">見表</text:span>2-23<text:span text:style-name="T5">附註。</text:span></text:p>
          </table:table-cell>
          <table:table-cell table:number-columns-repeated="16383" table:style-name="ce6"/>
        </table:table-row>
        <table:table-row table:number-rows-repeated="3" table:style-name="ro5">
          <table:table-cell table:number-columns-repeated="16384" table:style-name="ce6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表2_22___民營小企業資產負債統計表" table:cell-range-address="表2-26.$B$1:表2-26.$F$1" table:base-cell-address="表2-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62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馬雲龍</meta:initial-creator>
    <dc:creator>馬雲龍</dc:creator>
    <meta:creation-date>2022-12-30T06:48:18Z</meta:creation-date>
    <dc:date>2023-01-03T01:51:07Z</dc:date>
    <meta:print-date>2023-01-03T01:43:44Z</meta:print-date>
  </office:meta>
</office:document-meta>
</file>