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4" table:style-name="ta1">
        <table:table-column table:style-name="co1" table:default-cell-style-name="ce33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51">
            <text:p>表<text:span text:style-name="T4">2-24 <text:s text:c="2"/>109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<text:span text:style-name="T6">（按大企業、中小企業</text:span>*<text:span text:style-name="T6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4">
            <text:p><text:s text:c="24"/><text:span text:style-name="T9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2">資　產　合　計</text:span></text:p>
          </table:table-cell>
          <table:table-cell office:value-type="float" office:value="63193943268.089653" table:style-name="ce23">
            <text:p><text:s text:c="2"/>63,193,943,268<text:s/></text:p>
          </table:table-cell>
          <table:table-cell office:value-type="float" office:value="51069641448.413574" table:style-name="ce23">
            <text:p><text:s text:c="2"/>51,069,641,448<text:s/></text:p>
          </table:table-cell>
          <table:table-cell office:value-type="float" office:value="12124301819.676115" table:style-name="ce24">
            <text:p><text:s text:c="2"/>12,124,301,82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一、庫存現金及零用金</text:span></text:p>
          </table:table-cell>
          <table:table-cell office:value-type="float" office:value="241188014.26968873" table:style-name="ce26">
            <text:p><text:s text:c="2"/>241,188,014<text:s/></text:p>
          </table:table-cell>
          <table:table-cell office:value-type="float" office:value="35350743.800745875" table:style-name="ce26">
            <text:p><text:s text:c="2"/>35,350,744<text:s/></text:p>
          </table:table-cell>
          <table:table-cell office:value-type="float" office:value="205837270.46894252" table:style-name="ce27">
            <text:p><text:s text:c="2"/>205,837,2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二、國內金融機構存款</text:span></text:p>
          </table:table-cell>
          <table:table-cell office:value-type="float" office:value="6679532911.3167706" table:style-name="ce26">
            <text:p><text:s text:c="2"/>6,679,532,911<text:s/></text:p>
          </table:table-cell>
          <table:table-cell office:value-type="float" office:value="4835863216.2857666" table:style-name="ce26">
            <text:p><text:s text:c="2"/>4,835,863,216<text:s/></text:p>
          </table:table-cell>
          <table:table-cell office:value-type="float" office:value="1843669695.0310075" table:style-name="ce27">
            <text:p><text:s text:c="2"/>1,843,669,6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活期性存款</text:span></text:p>
          </table:table-cell>
          <table:table-cell office:value-type="float" office:value="3557966442.8394918" table:style-name="ce26">
            <text:p><text:s text:c="2"/>3,557,966,443<text:s/></text:p>
          </table:table-cell>
          <table:table-cell office:value-type="float" office:value="1962978570.3202522" table:style-name="ce26">
            <text:p><text:s text:c="2"/>1,962,978,570<text:s/></text:p>
          </table:table-cell>
          <table:table-cell office:value-type="float" office:value="1594987872.5192413" table:style-name="ce27">
            <text:p><text:s text:c="2"/>1,594,987,87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定期性存款</text:span></text:p>
          </table:table-cell>
          <table:table-cell office:value-type="float" office:value="1631023751.6276274" table:style-name="ce26">
            <text:p><text:s text:c="2"/>1,631,023,752<text:s/></text:p>
          </table:table-cell>
          <table:table-cell office:value-type="float" office:value="1522302697.3917241" table:style-name="ce26">
            <text:p><text:s text:c="2"/>1,522,302,697<text:s/></text:p>
          </table:table-cell>
          <table:table-cell office:value-type="float" office:value="108721054.23590298" table:style-name="ce27">
            <text:p><text:s text:c="2"/>108,721,0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外匯存款</text:span></text:p>
          </table:table-cell>
          <table:table-cell office:value-type="float" office:value="1490542716.8496552" table:style-name="ce26">
            <text:p><text:s text:c="2"/>1,490,542,717<text:s/></text:p>
          </table:table-cell>
          <table:table-cell office:value-type="float" office:value="1350581948.573791" table:style-name="ce26">
            <text:p><text:s text:c="2"/>1,350,581,949<text:s/></text:p>
          </table:table-cell>
          <table:table-cell office:value-type="float" office:value="139960768.2758632" table:style-name="ce27">
            <text:p><text:s text:c="2"/>139,960,76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三、附賣回票債券投資</text:span></text:p>
          </table:table-cell>
          <table:table-cell office:value-type="float" office:value="127129089.06502578" table:style-name="ce26">
            <text:p><text:s text:c="2"/>127,129,089<text:s/></text:p>
          </table:table-cell>
          <table:table-cell office:value-type="float" office:value="126968158.57549174" table:style-name="ce26">
            <text:p><text:s text:c="2"/>126,968,159<text:s/></text:p>
          </table:table-cell>
          <table:table-cell office:value-type="float" office:value="160930.48953401161" table:style-name="ce27">
            <text:p><text:s text:c="2"/>160,9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四、融通</text:span><text:s/></text:p>
          </table:table-cell>
          <table:table-cell office:value-type="float" office:value="565159741.56146312" table:style-name="ce26">
            <text:p><text:s text:c="2"/>565,159,742<text:s/></text:p>
          </table:table-cell>
          <table:table-cell office:value-type="float" office:value="528847371.54146957" table:style-name="ce26">
            <text:p><text:s text:c="2"/>528,847,372<text:s/></text:p>
          </table:table-cell>
          <table:table-cell office:value-type="float" office:value="36312370.019993626" table:style-name="ce27">
            <text:p><text:s text:c="2"/>36,312,3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18599480.486456424" table:style-name="ce26">
            <text:p><text:s text:c="2"/>18,599,480<text:s/></text:p>
          </table:table-cell>
          <table:table-cell office:value-type="float" office:value="18378931.187925808" table:style-name="ce26">
            <text:p><text:s text:c="2"/>18,378,931<text:s/></text:p>
          </table:table-cell>
          <table:table-cell office:value-type="float" office:value="220549.29853061857" table:style-name="ce27">
            <text:p><text:s text:c="2"/>220,5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351259217.34936225" table:style-name="ce26">
            <text:p><text:s text:c="2"/>351,259,217<text:s/></text:p>
          </table:table-cell>
          <table:table-cell office:value-type="float" office:value="336612978.57955015" table:style-name="ce26">
            <text:p><text:s text:c="2"/>336,612,979<text:s/></text:p>
          </table:table-cell>
          <table:table-cell office:value-type="float" office:value="14646238.76981236" table:style-name="ce27">
            <text:p><text:s text:c="2"/>14,646,23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35631991.202839643" table:style-name="ce26">
            <text:p><text:s text:c="2"/>35,631,991<text:s/></text:p>
          </table:table-cell>
          <table:table-cell office:value-type="float" office:value="15433472.63550216" table:style-name="ce26">
            <text:p><text:s text:c="2"/>15,433,473<text:s/></text:p>
          </table:table-cell>
          <table:table-cell office:value-type="float" office:value="20198518.567337457" table:style-name="ce27">
            <text:p><text:s text:c="2"/>20,198,5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159669052.52280489" table:style-name="ce26">
            <text:p><text:s text:c="2"/>159,669,053<text:s/></text:p>
          </table:table-cell>
          <table:table-cell office:value-type="float" office:value="158421989.13849175" table:style-name="ce26">
            <text:p><text:s text:c="2"/>158,421,989<text:s/></text:p>
          </table:table-cell>
          <table:table-cell office:value-type="float" office:value="1247063.3843131813" table:style-name="ce27">
            <text:p><text:s text:c="2"/>1,247,0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五、應收及預付款項淨額</text:span></text:p>
          </table:table-cell>
          <table:table-cell office:value-type="float" office:value="12406090635.879135" table:style-name="ce26">
            <text:p><text:s text:c="2"/>12,406,090,636<text:s/></text:p>
          </table:table-cell>
          <table:table-cell office:value-type="float" office:value="9248204634.4979286" table:style-name="ce26">
            <text:p><text:s text:c="2"/>9,248,204,634<text:s/></text:p>
          </table:table-cell>
          <table:table-cell office:value-type="float" office:value="3157886001.3811979" table:style-name="ce27">
            <text:p><text:s text:c="2"/>3,157,886,0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政府</text:span></text:p>
          </table:table-cell>
          <table:table-cell office:value-type="float" office:value="700511179.90169215" table:style-name="ce26">
            <text:p><text:s text:c="2"/>700,511,180<text:s/></text:p>
          </table:table-cell>
          <table:table-cell office:value-type="float" office:value="594249403.47949743" table:style-name="ce26">
            <text:p><text:s text:c="2"/>594,249,403<text:s/></text:p>
          </table:table-cell>
          <table:table-cell office:value-type="float" office:value="106261776.42219487" table:style-name="ce27">
            <text:p><text:s text:c="2"/>106,261,7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金融機構</text:span></text:p>
          </table:table-cell>
          <table:table-cell office:value-type="float" office:value="95560887.377027452" table:style-name="ce26">
            <text:p><text:s text:c="2"/>95,560,887<text:s/></text:p>
          </table:table-cell>
          <table:table-cell office:value-type="float" office:value="84541989.21603258" table:style-name="ce26">
            <text:p><text:s text:c="2"/>84,541,989<text:s/></text:p>
          </table:table-cell>
          <table:table-cell office:value-type="float" office:value="11018898.160995033" table:style-name="ce27">
            <text:p><text:s text:c="2"/>11,018,89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企業</text:span></text:p>
          </table:table-cell>
          <table:table-cell office:value-type="float" office:value="5971427987.9808731" table:style-name="ce26">
            <text:p><text:s text:c="2"/>5,971,427,988<text:s/></text:p>
          </table:table-cell>
          <table:table-cell office:value-type="float" office:value="3332353703.572793" table:style-name="ce26">
            <text:p><text:s text:c="2"/>3,332,353,704<text:s/></text:p>
          </table:table-cell>
          <table:table-cell office:value-type="float" office:value="2639074284.4080706" table:style-name="ce27">
            <text:p><text:s text:c="2"/>2,639,074,2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個人及非營利團體</text:span></text:p>
          </table:table-cell>
          <table:table-cell office:value-type="float" office:value="476043666.83203757" table:style-name="ce26">
            <text:p><text:s text:c="2"/>476,043,667<text:s/></text:p>
          </table:table-cell>
          <table:table-cell office:value-type="float" office:value="310711927.26223254" table:style-name="ce26">
            <text:p><text:s text:c="2"/>310,711,927<text:s/></text:p>
          </table:table-cell>
          <table:table-cell office:value-type="float" office:value="165331739.56980449" table:style-name="ce27">
            <text:p><text:s text:c="2"/>165,331,74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</text:span></text:p>
          </table:table-cell>
          <table:table-cell office:value-type="float" office:value="5276326127.6168127" table:style-name="ce26">
            <text:p><text:s text:c="2"/>5,276,326,128<text:s/></text:p>
          </table:table-cell>
          <table:table-cell office:value-type="float" office:value="5028077146.9248772" table:style-name="ce26">
            <text:p><text:s text:c="2"/>5,028,077,147<text:s/></text:p>
          </table:table-cell>
          <table:table-cell office:value-type="float" office:value="248248980.69193494" table:style-name="ce27">
            <text:p><text:s text:c="2"/>248,248,98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減：備抵呆帳</text:span></text:p>
          </table:table-cell>
          <table:table-cell office:value-type="float" office:value="113779213.82930329" table:style-name="ce26">
            <text:p><text:s text:c="2"/>113,779,214<text:s/></text:p>
          </table:table-cell>
          <table:table-cell office:value-type="float" office:value="101729535.95750131" table:style-name="ce26">
            <text:p><text:s text:c="2"/>101,729,536<text:s/></text:p>
          </table:table-cell>
          <table:table-cell office:value-type="float" office:value="12049677.871802039" table:style-name="ce27">
            <text:p><text:s text:c="2"/>12,049,67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六、國內有價證券及投資淨額</text:span></text:p>
          </table:table-cell>
          <table:table-cell office:value-type="float" office:value="7835890861.9681015" table:style-name="ce26">
            <text:p><text:s text:c="2"/>7,835,890,862<text:s/></text:p>
          </table:table-cell>
          <table:table-cell office:value-type="float" office:value="7477505000.2543116" table:style-name="ce26">
            <text:p><text:s text:c="2"/>7,477,505,000<text:s/></text:p>
          </table:table-cell>
          <table:table-cell office:value-type="float" office:value="358385861.71379012" table:style-name="ce27">
            <text:p><text:s text:c="2"/>358,385,8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短期票券</text:span></text:p>
          </table:table-cell>
          <table:table-cell office:value-type="float" office:value="99372096.045883" table:style-name="ce26">
            <text:p><text:s text:c="2"/>99,372,096<text:s/></text:p>
          </table:table-cell>
          <table:table-cell office:value-type="float" office:value="97462058.451696187" table:style-name="ce26">
            <text:p><text:s text:c="2"/>97,462,058<text:s/></text:p>
          </table:table-cell>
          <table:table-cell office:value-type="float" office:value="1910037.5941867926" table:style-name="ce27">
            <text:p><text:s text:c="2"/>1,910,03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政府公債及國庫券</text:span></text:p>
          </table:table-cell>
          <table:table-cell office:value-type="float" office:value="1307630.1274815276" table:style-name="ce26">
            <text:p><text:s text:c="2"/>1,307,630<text:s/></text:p>
          </table:table-cell>
          <table:table-cell office:value-type="float" office:value="1307630.1274815276" table:style-name="ce26">
            <text:p><text:s text:c="2"/>1,307,630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公司債</text:span></text:p>
          </table:table-cell>
          <table:table-cell office:value-type="float" office:value="21744914.167065978" table:style-name="ce26">
            <text:p><text:s text:c="2"/>21,744,914<text:s/></text:p>
          </table:table-cell>
          <table:table-cell office:value-type="float" office:value="21406731.424711052" table:style-name="ce26">
            <text:p><text:s text:c="2"/>21,406,731<text:s/></text:p>
          </table:table-cell>
          <table:table-cell office:value-type="float" office:value="338182.74235493492" table:style-name="ce27">
            <text:p><text:s text:c="2"/>338,1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金融債券</text:span></text:p>
          </table:table-cell>
          <table:table-cell office:value-type="float" office:value="11377730.176606499" table:style-name="ce26">
            <text:p><text:s text:c="2"/>11,377,730<text:s/></text:p>
          </table:table-cell>
          <table:table-cell office:value-type="float" office:value="9497216.984792944" table:style-name="ce26">
            <text:p><text:s text:c="2"/>9,497,217<text:s/></text:p>
          </table:table-cell>
          <table:table-cell office:value-type="float" office:value="1880513.191813567" table:style-name="ce27">
            <text:p><text:s text:c="2"/>1,880,5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3270851.03738981" table:style-name="ce26">
            <text:p><text:s text:c="2"/>273,270,851<text:s/></text:p>
          </table:table-cell>
          <table:table-cell office:value-type="float" office:value="256324006.88266754" table:style-name="ce26">
            <text:p><text:s text:c="2"/>256,324,007<text:s/></text:p>
          </table:table-cell>
          <table:table-cell office:value-type="float" office:value="16946844.15472234" table:style-name="ce27">
            <text:p><text:s text:c="2"/>16,946,84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6.<text:span text:style-name="T12">股份</text:span></text:p>
          </table:table-cell>
          <table:table-cell office:value-type="float" office:value="7331369537.7417469" table:style-name="ce26">
            <text:p><text:s text:c="2"/>7,331,369,538<text:s/></text:p>
          </table:table-cell>
          <table:table-cell office:value-type="float" office:value="7008343655.4214134" table:style-name="ce26">
            <text:p><text:s text:c="2"/>7,008,343,655<text:s/></text:p>
          </table:table-cell>
          <table:table-cell office:value-type="float" office:value="323025882.32033032" table:style-name="ce27">
            <text:p><text:s text:c="2"/>323,025,8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7.<text:span text:style-name="T12">資產證券化商品</text:span></text:p>
          </table:table-cell>
          <table:table-cell office:value-type="float" office:value="22533489.352386128" table:style-name="ce26">
            <text:p><text:s text:c="2"/>22,533,489<text:s/></text:p>
          </table:table-cell>
          <table:table-cell office:value-type="float" office:value="21928855.715559952" table:style-name="ce26">
            <text:p><text:s text:c="2"/>21,928,856<text:s/></text:p>
          </table:table-cell>
          <table:table-cell office:value-type="float" office:value="604633.63682617841" table:style-name="ce27">
            <text:p><text:s text:c="2"/>604,63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8.<text:span text:style-name="T12">衍生金融資產及結構型商品</text:span></text:p>
          </table:table-cell>
          <table:table-cell office:value-type="float" office:value="29213412.497473769" table:style-name="ce26">
            <text:p><text:s text:c="2"/>29,213,412<text:s/></text:p>
          </table:table-cell>
          <table:table-cell office:value-type="float" office:value="26154129.050695624" table:style-name="ce26">
            <text:p><text:s text:c="2"/>26,154,129<text:s/></text:p>
          </table:table-cell>
          <table:table-cell office:value-type="float" office:value="3059283.4467781298" table:style-name="ce27">
            <text:p><text:s text:c="2"/>3,059,2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9.<text:span text:style-name="T12">其他國內投資</text:span></text:p>
          </table:table-cell>
          <table:table-cell office:value-type="float" office:value="45701200.822075121" table:style-name="ce26">
            <text:p><text:s text:c="2"/>45,701,201<text:s/></text:p>
          </table:table-cell>
          <table:table-cell office:value-type="float" office:value="35080716.195297644" table:style-name="ce26">
            <text:p><text:s text:c="2"/>35,080,716<text:s/></text:p>
          </table:table-cell>
          <table:table-cell office:value-type="float" office:value="10620484.62677747" table:style-name="ce27">
            <text:p><text:s text:c="2"/>10,620,4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七、國內投資性不動產及閒置資產</text:span></text:p>
          </table:table-cell>
          <table:table-cell office:value-type="float" office:value="4832210755.15312" table:style-name="ce26">
            <text:p><text:s text:c="2"/>4,832,210,755<text:s/></text:p>
          </table:table-cell>
          <table:table-cell office:value-type="float" office:value="3780133222.268858" table:style-name="ce26">
            <text:p><text:s text:c="2"/>3,780,133,222<text:s/></text:p>
          </table:table-cell>
          <table:table-cell office:value-type="float" office:value="1052077532.8842611" table:style-name="ce27">
            <text:p><text:s text:c="2"/>1,052,077,53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八、國外投資淨額</text:span></text:p>
          </table:table-cell>
          <table:table-cell office:value-type="float" office:value="8956094224.3647079" table:style-name="ce26">
            <text:p><text:s text:c="2"/>8,956,094,224<text:s/></text:p>
          </table:table-cell>
          <table:table-cell office:value-type="float" office:value="8877077111.1928902" table:style-name="ce26">
            <text:p><text:s text:c="2"/>8,877,077,111<text:s/></text:p>
          </table:table-cell>
          <table:table-cell office:value-type="float" office:value="79017113.171826452" table:style-name="ce27">
            <text:p><text:s text:c="2"/>79,017,1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1.<text:span text:style-name="T12">國外存款</text:span></text:p>
          </table:table-cell>
          <table:table-cell office:value-type="float" office:value="2081915.432534694" table:style-name="ce26">
            <text:p><text:s text:c="2"/>2,081,915<text:s/></text:p>
          </table:table-cell>
          <table:table-cell office:value-type="float" office:value="116150.37901812489" table:style-name="ce26">
            <text:p><text:s text:c="2"/>116,150<text:s/></text:p>
          </table:table-cell>
          <table:table-cell office:value-type="float" office:value="1965765.0535165688" table:style-name="ce27">
            <text:p><text:s text:c="2"/>1,965,7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2.<text:span text:style-name="T12">國外直接投資</text:span></text:p>
          </table:table-cell>
          <table:table-cell office:value-type="float" office:value="8780761673.5118351" table:style-name="ce26">
            <text:p><text:s text:c="2"/>8,780,761,674<text:s/></text:p>
          </table:table-cell>
          <table:table-cell office:value-type="float" office:value="8724106225.7562828" table:style-name="ce26">
            <text:p><text:s text:c="2"/>8,724,106,226<text:s/></text:p>
          </table:table-cell>
          <table:table-cell office:value-type="float" office:value="56655447.75556244" table:style-name="ce27">
            <text:p><text:s text:c="2"/>56,655,4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3.<text:span text:style-name="T12">國外有價證券投資</text:span><text:s/></text:p>
          </table:table-cell>
          <table:table-cell office:value-type="float" office:value="171982635.04107809" table:style-name="ce26">
            <text:p><text:s text:c="2"/>171,982,635<text:s/></text:p>
          </table:table-cell>
          <table:table-cell office:value-type="float" office:value="151756813.87598139" table:style-name="ce26">
            <text:p><text:s text:c="2"/>151,756,814<text:s/></text:p>
          </table:table-cell>
          <table:table-cell office:value-type="float" office:value="20225821.165096685" table:style-name="ce27">
            <text:p><text:s text:c="2"/>20,225,82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4.<text:span text:style-name="T12">國外衍生金融資產及結構型商品</text:span></text:p>
          </table:table-cell>
          <table:table-cell office:value-type="float" office:value="986532.78095816169" table:style-name="ce26">
            <text:p><text:s text:c="2"/>986,533<text:s/></text:p>
          </table:table-cell>
          <table:table-cell office:value-type="float" office:value="869052.91875296587" table:style-name="ce26">
            <text:p><text:s text:c="2"/>869,053<text:s/></text:p>
          </table:table-cell>
          <table:table-cell office:value-type="float" office:value="117479.8622051954" table:style-name="ce27">
            <text:p><text:s text:c="2"/>117,4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2">　　</text:span>5.<text:span text:style-name="T12">國外不動產投資</text:span></text:p>
          </table:table-cell>
          <table:table-cell office:value-type="float" office:value="281467.59830160689" table:style-name="ce26">
            <text:p><text:s text:c="2"/>281,468<text:s/></text:p>
          </table:table-cell>
          <table:table-cell office:value-type="float" office:value="228868.26285594914" table:style-name="ce26">
            <text:p><text:s text:c="2"/>228,868<text:s/></text:p>
          </table:table-cell>
          <table:table-cell office:value-type="float" office:value="52599.335445657773" table:style-name="ce27">
            <text:p><text:s text:c="2"/>52,59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九、存貨淨額</text:span></text:p>
          </table:table-cell>
          <table:table-cell office:value-type="float" office:value="4853536926.4368486" table:style-name="ce26">
            <text:p><text:s text:c="2"/>4,853,536,926<text:s/></text:p>
          </table:table-cell>
          <table:table-cell office:value-type="float" office:value="3080153478.3939986" table:style-name="ce26">
            <text:p><text:s text:c="2"/>3,080,153,478<text:s/></text:p>
          </table:table-cell>
          <table:table-cell office:value-type="float" office:value="1773383448.0428467" table:style-name="ce27">
            <text:p><text:s text:c="2"/>1,773,383,4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4092215746.796337" table:style-name="ce26">
            <text:p><text:s text:c="2"/>14,092,215,747<text:s/></text:p>
          </table:table-cell>
          <table:table-cell office:value-type="float" office:value="10626728275.541193" table:style-name="ce26">
            <text:p><text:s text:c="2"/>10,626,728,276<text:s/></text:p>
          </table:table-cell>
          <table:table-cell office:value-type="float" office:value="3465487471.2551327" table:style-name="ce27">
            <text:p><text:s text:c="2"/>3,465,487,4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1.<text:span text:style-name="T12">土地淨額</text:span></text:p>
          </table:table-cell>
          <table:table-cell office:value-type="float" office:value="4529710073.1899033" table:style-name="ce26">
            <text:p><text:s text:c="2"/>4,529,710,073<text:s/></text:p>
          </table:table-cell>
          <table:table-cell office:value-type="float" office:value="2808675159.8738575" table:style-name="ce26">
            <text:p><text:s text:c="2"/>2,808,675,160<text:s/></text:p>
          </table:table-cell>
          <table:table-cell office:value-type="float" office:value="1721034913.316051" table:style-name="ce27">
            <text:p><text:s text:c="2"/>1,721,034,9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2">　　</text:span>2.<text:span text:style-name="T12">建築物、廠房及設備淨額</text:span></text:p>
          </table:table-cell>
          <table:table-cell office:value-type="float" office:value="9562505673.6064377" table:style-name="ce26">
            <text:p><text:s text:c="2"/>9,562,505,674<text:s/></text:p>
          </table:table-cell>
          <table:table-cell office:value-type="float" office:value="7818053115.6673698" table:style-name="ce26">
            <text:p><text:s text:c="2"/>7,818,053,116<text:s/></text:p>
          </table:table-cell>
          <table:table-cell office:value-type="float" office:value="1744452557.9390788" table:style-name="ce27">
            <text:p><text:s text:c="2"/>1,744,452,55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604894361.2784653" table:style-name="ce26">
            <text:p><text:s text:c="2"/>2,604,894,361<text:s/></text:p>
          </table:table-cell>
          <table:table-cell office:value-type="float" office:value="2452810236.0608993" table:style-name="ce26">
            <text:p><text:s text:c="2"/>2,452,810,236<text:s/></text:p>
          </table:table-cell>
          <table:table-cell office:value-type="float" office:value="152084125.21756783" table:style-name="ce27">
            <text:p><text:s text:c="2"/>152,084,1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2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2">見表</text:span>2-23<text:span text:style-name="T12">附註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表2_19___100年底民營企業資產負債統計表" table:cell-range-address="表2-24.$B$1:表2-24.$E$1" table:base-cell-address="表2-24.$A$1"/>
        </table:named-expressions>
      </table:table>
      <table:table table:name="表2-24(續)" table:style-name="ta2">
        <table:table-column table:style-name="co1" table:default-cell-style-name="ce33"/>
        <table:table-column table:style-name="co2" table:number-columns-repeated="3" table:default-cell-style-name="ce33"/>
        <table:table-column table:style-name="co4" table:number-columns-repeated="16380" table:default-cell-style-name="ce33"/>
        <table:table-row table:style-name="ro1">
          <table:table-cell office:value-type="string" table:number-columns-spanned="4" table:number-rows-spanned="1" table:style-name="ce51">
            <text:p>表<text:span text:style-name="T4">2-24 <text:s text:c="2"/>109</text:span>年底民營企業資產負債統計表(續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6">
            <text:p><text:s text:c="24"/><text:span text:style-name="T12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7"/>
          <table:table-cell table:number-columns-repeated="2" table:style-name="ce35"/>
          <table:table-cell table:style-name="ce36"/>
          <table:table-cell table:number-columns-repeated="16380" table:style-name="ce37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10"><text:s text:c="4"/></text:span><text:span text:style-name="T11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number-columns-repeated="2" table:style-name="ce38"/>
          <table:table-cell table:style-name="ce39"/>
          <table:table-cell table:number-columns-repeated="16380" table:style-name="ce40"/>
        </table:table-row>
        <table:table-row table:style-name="ro3">
          <table:table-cell office:value-type="string" table:style-name="ce41">
            <text:p>負　債　合　計</text:p>
          </table:table-cell>
          <table:table-cell office:value-type="float" office:value="33467602782.991257" table:style-name="ce23">
            <text:p><text:s text:c="2"/>33,467,602,783<text:s/></text:p>
          </table:table-cell>
          <table:table-cell office:value-type="float" office:value="24890139702.084305" table:style-name="ce23">
            <text:p><text:s text:c="2"/>24,890,139,702<text:s/></text:p>
          </table:table-cell>
          <table:table-cell office:value-type="float" office:value="8577463080.9069328" table:style-name="ce24">
            <text:p><text:s text:c="2"/>8,577,463,081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3890829948.885983" table:style-name="ce26">
            <text:p><text:s text:c="2"/>13,890,829,949<text:s/></text:p>
          </table:table-cell>
          <table:table-cell office:value-type="float" office:value="9321242427.1087589" table:style-name="ce26">
            <text:p><text:s text:c="2"/>9,321,242,427<text:s/></text:p>
          </table:table-cell>
          <table:table-cell office:value-type="float" office:value="4569587521.777235" table:style-name="ce27">
            <text:p><text:s text:c="2"/>4,569,587,52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338294506.94476777" table:style-name="ce26">
            <text:p><text:s text:c="2"/>338,294,507<text:s/></text:p>
          </table:table-cell>
          <table:table-cell office:value-type="float" office:value="260532975.80952883" table:style-name="ce26">
            <text:p><text:s text:c="2"/>260,532,976<text:s/></text:p>
          </table:table-cell>
          <table:table-cell office:value-type="float" office:value="77761531.135238916" table:style-name="ce27">
            <text:p><text:s text:c="2"/>77,761,531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11909623.636949886" table:style-name="ce26">
            <text:p><text:s text:c="2"/>11,909,624<text:s/></text:p>
          </table:table-cell>
          <table:table-cell office:value-type="float" office:value="4020233.9516410083" table:style-name="ce26">
            <text:p><text:s text:c="2"/>4,020,234<text:s/></text:p>
          </table:table-cell>
          <table:table-cell office:value-type="float" office:value="7889389.6853088783" table:style-name="ce27">
            <text:p><text:s text:c="2"/>7,889,390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企業</text:p>
          </table:table-cell>
          <table:table-cell office:value-type="float" office:value="265635437.07480681" table:style-name="ce26">
            <text:p><text:s text:c="2"/>265,635,437<text:s/></text:p>
          </table:table-cell>
          <table:table-cell office:value-type="float" office:value="222003740.0911082" table:style-name="ce26">
            <text:p><text:s text:c="2"/>222,003,740<text:s/></text:p>
          </table:table-cell>
          <table:table-cell office:value-type="float" office:value="43631696.983698457" table:style-name="ce27">
            <text:p><text:s text:c="2"/>43,631,69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個人及非營利團體</text:p>
          </table:table-cell>
          <table:table-cell office:value-type="float" office:value="60749446.233011067" table:style-name="ce26">
            <text:p><text:s text:c="2"/>60,749,446<text:s/></text:p>
          </table:table-cell>
          <table:table-cell office:value-type="float" office:value="34509001.76677949" table:style-name="ce26">
            <text:p><text:s text:c="2"/>34,509,002<text:s/></text:p>
          </table:table-cell>
          <table:table-cell office:value-type="float" office:value="26240444.466231599" table:style-name="ce27">
            <text:p><text:s text:c="2"/>26,240,444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201063862.90066758" table:style-name="ce26">
            <text:p><text:s text:c="2"/>201,063,863<text:s/></text:p>
          </table:table-cell>
          <table:table-cell office:value-type="float" office:value="197421704.24858695" table:style-name="ce26">
            <text:p><text:s text:c="2"/>197,421,704<text:s/></text:p>
          </table:table-cell>
          <table:table-cell office:value-type="float" office:value="3642158.6520806416" table:style-name="ce27">
            <text:p><text:s text:c="2"/>3,642,15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79434.626704871655" table:style-name="ce26">
            <text:p><text:s text:c="2"/>79,435<text:s/></text:p>
          </table:table-cell>
          <table:table-cell office:value-type="float" office:value="79434.626704899361" table:style-name="ce26">
            <text:p><text:s text:c="2"/>79,435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5077646858.226549" table:style-name="ce26">
            <text:p><text:s text:c="2"/>15,077,646,858<text:s/></text:p>
          </table:table-cell>
          <table:table-cell office:value-type="float" office:value="11254900645.015545" table:style-name="ce26">
            <text:p><text:s text:c="2"/>11,254,900,645<text:s/></text:p>
          </table:table-cell>
          <table:table-cell office:value-type="float" office:value="3822746213.2110076" table:style-name="ce27">
            <text:p><text:s text:c="2"/>3,822,746,213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965807035.25629902" table:style-name="ce26">
            <text:p><text:s text:c="2"/>965,807,035<text:s/></text:p>
          </table:table-cell>
          <table:table-cell office:value-type="float" office:value="856822789.70644045" table:style-name="ce26">
            <text:p><text:s text:c="2"/>856,822,790<text:s/></text:p>
          </table:table-cell>
          <table:table-cell office:value-type="float" office:value="108984245.54985899" table:style-name="ce27">
            <text:p><text:s text:c="2"/>108,984,246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17642789.67495209" table:style-name="ce26">
            <text:p><text:s text:c="2"/>117,642,790<text:s/></text:p>
          </table:table-cell>
          <table:table-cell office:value-type="float" office:value="88732190.931444854" table:style-name="ce26">
            <text:p><text:s text:c="2"/>88,732,191<text:s/></text:p>
          </table:table-cell>
          <table:table-cell office:value-type="float" office:value="28910598.74350743" table:style-name="ce27">
            <text:p><text:s text:c="2"/>28,910,59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6207689611.952095" table:style-name="ce26">
            <text:p><text:s text:c="2"/>6,207,689,612<text:s/></text:p>
          </table:table-cell>
          <table:table-cell office:value-type="float" office:value="4176554661.5630026" table:style-name="ce26">
            <text:p><text:s text:c="2"/>4,176,554,662<text:s/></text:p>
          </table:table-cell>
          <table:table-cell office:value-type="float" office:value="2031134950.3890936" table:style-name="ce27">
            <text:p><text:s text:c="2"/>2,031,134,950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3183623525.6431646" table:style-name="ce26">
            <text:p><text:s text:c="2"/>3,183,623,526<text:s/></text:p>
          </table:table-cell>
          <table:table-cell office:value-type="float" office:value="1663848938.8780553" table:style-name="ce26">
            <text:p><text:s text:c="2"/>1,663,848,939<text:s/></text:p>
          </table:table-cell>
          <table:table-cell office:value-type="float" office:value="1519774586.7651134" table:style-name="ce27">
            <text:p><text:s text:c="2"/>1,519,774,58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4602883895.7000322" table:style-name="ce26">
            <text:p><text:s text:c="2"/>4,602,883,896<text:s/></text:p>
          </table:table-cell>
          <table:table-cell office:value-type="float" office:value="4468942063.9366035" table:style-name="ce26">
            <text:p><text:s text:c="2"/>4,468,942,064<text:s/></text:p>
          </table:table-cell>
          <table:table-cell office:value-type="float" office:value="133941831.76343307" table:style-name="ce27">
            <text:p><text:s text:c="2"/>133,941,83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866061239.5463618" table:style-name="ce26">
            <text:p><text:s text:c="2"/>866,061,240<text:s/></text:p>
          </table:table-cell>
          <table:table-cell office:value-type="float" office:value="824243903.01584017" table:style-name="ce26">
            <text:p><text:s text:c="2"/>824,243,903<text:s/></text:p>
          </table:table-cell>
          <table:table-cell office:value-type="float" office:value="41817336.530522354" table:style-name="ce27">
            <text:p><text:s text:c="2"/>41,817,33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367411489.7898662" table:style-name="ce26">
            <text:p><text:s text:c="2"/>1,367,411,490<text:s/></text:p>
          </table:table-cell>
          <table:table-cell office:value-type="float" office:value="1367411489.7898662" table:style-name="ce26">
            <text:p><text:s text:c="2"/>1,367,411,490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42577131" table:style-name="ce26">
            <text:p><text:s text:c="2"/>42,577,131<text:s/></text:p>
          </table:table-cell>
          <table:table-cell office:value-type="float" office:value="42577131" table:style-name="ce26">
            <text:p><text:s text:c="2"/>42,577,13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236078144.23216304" table:style-name="ce26">
            <text:p><text:s text:c="2"/>236,078,144<text:s/></text:p>
          </table:table-cell>
          <table:table-cell office:value-type="float" office:value="231719339.01325107" table:style-name="ce26">
            <text:p><text:s text:c="2"/>231,719,339<text:s/></text:p>
          </table:table-cell>
          <table:table-cell office:value-type="float" office:value="4358805.218911835" table:style-name="ce27">
            <text:p><text:s text:c="2"/>4,358,805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6631091.8941947361" table:style-name="ce26">
            <text:p><text:s text:c="2"/>6,631,092<text:s/></text:p>
          </table:table-cell>
          <table:table-cell office:value-type="float" office:value="4232190.5167226568" table:style-name="ce26">
            <text:p><text:s text:c="2"/>4,232,191<text:s/></text:p>
          </table:table-cell>
          <table:table-cell office:value-type="float" office:value="2398901.3774720817" table:style-name="ce27">
            <text:p><text:s text:c="2"/>2,398,901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一、估計應付土地增值稅</text:p>
          </table:table-cell>
          <table:table-cell office:value-type="float" office:value="103359942.99611989" table:style-name="ce26">
            <text:p><text:s text:c="2"/>103,359,943<text:s/></text:p>
          </table:table-cell>
          <table:table-cell office:value-type="float" office:value="95138313.624270394" table:style-name="ce26">
            <text:p><text:s text:c="2"/>95,138,314<text:s/></text:p>
          </table:table-cell>
          <table:table-cell office:value-type="float" office:value="8221629.3718494913" table:style-name="ce27">
            <text:p><text:s text:c="2"/>8,221,62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43925" table:style-name="ce26">
            <text:p><text:s text:c="2"/>43,925<text:s/></text:p>
          </table:table-cell>
          <table:table-cell office:value-type="float" office:value="43925" table:style-name="ce26">
            <text:p><text:s text:c="2"/>43,925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048843035.4243896" table:style-name="ce26">
            <text:p><text:s text:c="2"/>1,048,843,035<text:s/></text:p>
          </table:table-cell>
          <table:table-cell office:value-type="float" office:value="1022001990.0823386" table:style-name="ce26">
            <text:p><text:s text:c="2"/>1,022,001,990<text:s/></text:p>
          </table:table-cell>
          <table:table-cell office:value-type="float" office:value="26841045.342051417" table:style-name="ce27">
            <text:p><text:s text:c="2"/>26,841,045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3">
            <text:p>十四、透過損益按公允價值衡量</text:p>
          </table:table-cell>
          <table:table-cell office:value-type="float" office:value="42261251.193285763" table:style-name="ce26">
            <text:p><text:s text:c="2"/>42,261,251<text:s/></text:p>
          </table:table-cell>
          <table:table-cell office:value-type="float" office:value="26825289.689829208" table:style-name="ce26">
            <text:p><text:s text:c="2"/>26,825,290<text:s/></text:p>
          </table:table-cell>
          <table:table-cell office:value-type="float" office:value="15435961.503456524" table:style-name="ce27">
            <text:p><text:s text:c="2"/>15,435,962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4"/><text:span text:style-name="T12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207077560.50803646" table:style-name="ce26">
            <text:p><text:s text:c="2"/>207,077,561<text:s/></text:p>
          </table:table-cell>
          <table:table-cell office:value-type="float" office:value="206760620.32834515" table:style-name="ce26">
            <text:p><text:s text:c="2"/>206,760,620<text:s/></text:p>
          </table:table-cell>
          <table:table-cell office:value-type="float" office:value="316940.17969137221" table:style-name="ce27">
            <text:p><text:s text:c="2"/>316,940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以成本衡量之金融負債</text:p>
          </table:table-cell>
          <table:table-cell office:value-type="float" office:value="1222293.6852878269" table:style-name="ce26">
            <text:p><text:s text:c="2"/>1,222,294<text:s/></text:p>
          </table:table-cell>
          <table:table-cell office:value-type="float" office:value="1165953.447514161" table:style-name="ce26">
            <text:p><text:s text:c="2"/>1,165,953<text:s/></text:p>
          </table:table-cell>
          <table:table-cell office:value-type="float" office:value="56340.237773666086" table:style-name="ce27">
            <text:p><text:s text:c="2"/>56,340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13738395.5929571" table:style-name="ce26">
            <text:p><text:s text:c="2"/>13,738,396<text:s/></text:p>
          </table:table-cell>
          <table:table-cell office:value-type="float" office:value="12718163.782842297" table:style-name="ce26">
            <text:p><text:s text:c="2"/>12,718,164<text:s/></text:p>
          </table:table-cell>
          <table:table-cell office:value-type="float" office:value="1020231.810114805" table:style-name="ce27">
            <text:p><text:s text:c="2"/>1,020,23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24382670.150093935" table:style-name="ce26">
            <text:p><text:s text:c="2"/>24,382,670<text:s/></text:p>
          </table:table-cell>
          <table:table-cell office:value-type="float" office:value="21124205.590579998" table:style-name="ce26">
            <text:p><text:s text:c="2"/>21,124,206<text:s/></text:p>
          </table:table-cell>
          <table:table-cell office:value-type="float" office:value="3258464.5595139232" table:style-name="ce27">
            <text:p><text:s text:c="2"/>3,258,465<text:s/></text:p>
          </table:table-cell>
          <table:table-cell table:number-columns-repeated="16380"/>
        </table:table-row>
        <table:table-row table:number-rows-repeated="3" table:style-name="ro3">
          <table:table-cell table:style-name="ce44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5">
            <text:p>權　益　合　計</text:p>
          </table:table-cell>
          <table:table-cell office:value-type="float" office:value="29726340485.098431" table:style-name="ce26">
            <text:p><text:s text:c="2"/>29,726,340,485<text:s/></text:p>
          </table:table-cell>
          <table:table-cell office:value-type="float" office:value="26179501746.329254" table:style-name="ce26">
            <text:p><text:s text:c="2"/>26,179,501,746<text:s/></text:p>
          </table:table-cell>
          <table:table-cell office:value-type="float" office:value="3546838738.7691703" table:style-name="ce27">
            <text:p><text:s text:c="2"/>3,546,838,73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3546386597.035015" table:style-name="ce26">
            <text:p><text:s text:c="2"/>13,546,386,597<text:s/></text:p>
          </table:table-cell>
          <table:table-cell office:value-type="float" office:value="10624801419.928133" table:style-name="ce26">
            <text:p><text:s text:c="2"/>10,624,801,420<text:s/></text:p>
          </table:table-cell>
          <table:table-cell office:value-type="float" office:value="2921585177.1068807" table:style-name="ce27">
            <text:p><text:s text:c="2"/>2,921,585,177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1.</text:span>政府</text:p>
          </table:table-cell>
          <table:table-cell office:value-type="float" office:value="225592594.0327197" table:style-name="ce26">
            <text:p><text:s text:c="2"/>225,592,594<text:s/></text:p>
          </table:table-cell>
          <table:table-cell office:value-type="float" office:value="222867212.97234061" table:style-name="ce26">
            <text:p><text:s text:c="2"/>222,867,213<text:s/></text:p>
          </table:table-cell>
          <table:table-cell office:value-type="float" office:value="2725381.0603790726" table:style-name="ce27">
            <text:p><text:s text:c="2"/>2,725,38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2.</text:span>金融機構</text:p>
          </table:table-cell>
          <table:table-cell office:value-type="float" office:value="1253959771.9111445" table:style-name="ce26">
            <text:p><text:s text:c="2"/>1,253,959,772<text:s/></text:p>
          </table:table-cell>
          <table:table-cell office:value-type="float" office:value="1211462293.0275996" table:style-name="ce26">
            <text:p><text:s text:c="2"/>1,211,462,293<text:s/></text:p>
          </table:table-cell>
          <table:table-cell office:value-type="float" office:value="42497478.883543879" table:style-name="ce27">
            <text:p><text:s text:c="2"/>42,497,47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3.</text:span>企業</text:p>
          </table:table-cell>
          <table:table-cell office:value-type="float" office:value="3614598587.9362607" table:style-name="ce26">
            <text:p><text:s text:c="2"/>3,614,598,588<text:s/></text:p>
          </table:table-cell>
          <table:table-cell office:value-type="float" office:value="3332255543.4540868" table:style-name="ce26">
            <text:p><text:s text:c="2"/>3,332,255,543<text:s/></text:p>
          </table:table-cell>
          <table:table-cell office:value-type="float" office:value="282343044.48217696" table:style-name="ce27">
            <text:p><text:s text:c="2"/>282,343,04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4.</text:span>個人及非營利團體</text:p>
          </table:table-cell>
          <table:table-cell office:value-type="float" office:value="6862538206.8376923" table:style-name="ce26">
            <text:p><text:s text:c="2"/>6,862,538,207<text:s/></text:p>
          </table:table-cell>
          <table:table-cell office:value-type="float" office:value="4312074836.4957199" table:style-name="ce26">
            <text:p><text:s text:c="2"/>4,312,074,836<text:s/></text:p>
          </table:table-cell>
          <table:table-cell office:value-type="float" office:value="2550463370.3419704" table:style-name="ce27">
            <text:p><text:s text:c="2"/>2,550,463,370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7">5.</text:span>國外</text:p>
          </table:table-cell>
          <table:table-cell office:value-type="float" office:value="1589697436.3171959" table:style-name="ce26">
            <text:p><text:s text:c="2"/>1,589,697,436<text:s/></text:p>
          </table:table-cell>
          <table:table-cell office:value-type="float" office:value="1546141533.978394" table:style-name="ce26">
            <text:p><text:s text:c="2"/>1,546,141,534<text:s/></text:p>
          </table:table-cell>
          <table:table-cell office:value-type="float" office:value="43555902.338802591" table:style-name="ce27">
            <text:p><text:s text:c="2"/>43,555,90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16179953888.063408" table:style-name="ce26">
            <text:p><text:s text:c="2"/>16,179,953,888<text:s/></text:p>
          </table:table-cell>
          <table:table-cell office:value-type="float" office:value="15554700326.401108" table:style-name="ce26">
            <text:p><text:s text:c="2"/>15,554,700,326<text:s/></text:p>
          </table:table-cell>
          <table:table-cell office:value-type="float" office:value="625253561.66230345" table:style-name="ce27">
            <text:p><text:s text:c="2"/>625,253,56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4"/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表2_19___100年底民營企業資產負債統計表_續一" table:cell-range-address="表2-24(續).$B$1:表2-24(續).$E$1" table:base-cell-address="表2-24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9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60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7:24Z</meta:creation-date>
    <dc:date>2023-01-03T01:50:42Z</dc:date>
    <meta:print-date>2023-01-03T01:43:03Z</meta:print-date>
  </office:meta>
</office:document-meta>
</file>