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to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none" style:vertical-align="to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4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5" style:family="table-cell" style:parent-style-name="Default" style:data-style-name="N3">
      <style:table-cell-properties style:vertical-align="middle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6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7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2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4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3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Default" style:data-style-name="N3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Default" style:data-style-name="N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Default" style:data-style-name="N3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" style:family="table-cell" style:parent-style-name="Default" style:data-style-name="N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5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5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5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56166666666667cm"/>
    </style:style>
    <style:style style:name="co2" style:family="table-column">
      <style:table-column-properties fo:break-before="auto" style:column-width="5.000625cm"/>
    </style:style>
    <style:style style:name="co3" style:family="table-column">
      <style:table-column-properties fo:break-before="auto" style:column-width="4.63020833333333cm"/>
    </style:style>
    <style:style style:name="co4" style:family="table-column">
      <style:table-column-properties fo:break-before="auto" style:column-width="4.312708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3.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2-23" table:style-name="ta1">
        <table:table-column table:style-name="co1" table:default-cell-style-name="ce33"/>
        <table:table-column table:style-name="co2" table:number-columns-repeated="3" table:default-cell-style-name="ce6"/>
        <table:table-column table:style-name="co3" table:number-columns-repeated="16380" table:default-cell-style-name="ce6"/>
        <table:table-row table:style-name="ro1">
          <table:table-cell office:value-type="string" table:number-columns-spanned="4" table:number-rows-spanned="1" table:style-name="ce53">
            <text:p>表<text:span text:style-name="T4">2-23 <text:s text:c="2"/>110</text:span>年底民營企業資產負債統計表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office:value-type="string" table:number-columns-spanned="4" table:number-rows-spanned="1" table:style-name="ce55">
            <text:p>（按大企業、中小企業<text:span text:style-name="T6">*</text:span>）</text:p>
          </table:table-cell>
          <table:covered-table-cell table:number-columns-repeated="3"/>
          <table:table-cell table:number-columns-repeated="16380" table:style-name="ce2"/>
        </table:table-row>
        <table:table-row table:style-name="ro2">
          <table:table-cell table:style-name="ce3"/>
          <table:table-cell table:number-columns-repeated="3" table:style-name="ce4"/>
          <table:table-cell table:number-columns-repeated="16380" table:style-name="ce5"/>
        </table:table-row>
        <table:table-row table:style-name="ro3">
          <table:table-cell office:value-type="string" table:number-columns-spanned="4" table:number-rows-spanned="1" table:style-name="ce57">
            <text:p><text:s text:c="24"/><text:span text:style-name="T9">單位：新台幣千元</text:span><text:s/></text:p>
          </table:table-cell>
          <table:covered-table-cell table:number-columns-repeated="3"/>
          <table:table-cell table:number-columns-repeated="16380" table:style-name="ce6"/>
        </table:table-row>
        <table:table-row table:style-name="ro3">
          <table:table-cell table:style-name="ce7"/>
          <table:table-cell table:style-name="ce8"/>
          <table:table-cell table:style-name="ce9"/>
          <table:table-cell table:style-name="ce10"/>
          <table:table-cell table:number-columns-repeated="16380" table:style-name="ce11"/>
        </table:table-row>
        <table:table-row table:style-name="ro3">
          <table:table-cell office:value-type="string" table:style-name="ce12">
            <text:p>項　　　目</text:p>
          </table:table-cell>
          <table:table-cell office:value-type="string" table:style-name="ce13">
            <text:p>合<text:span text:style-name="T10"><text:s text:c="4"/></text:span><text:span text:style-name="T11">計</text:span></text:p>
          </table:table-cell>
          <table:table-cell office:value-type="string" table:style-name="ce14">
            <text:p>大企業</text:p>
          </table:table-cell>
          <table:table-cell office:value-type="string" table:style-name="ce15">
            <text:p>中小企業</text:p>
          </table:table-cell>
          <table:table-cell table:number-columns-repeated="16380" table:style-name="ce16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20"/>
          <table:table-cell table:number-columns-repeated="16380" table:style-name="ce21"/>
        </table:table-row>
        <table:table-row table:style-name="ro3">
          <table:table-cell office:value-type="string" table:style-name="ce22">
            <text:p><text:span text:style-name="T12">資　產　合　計</text:span></text:p>
          </table:table-cell>
          <table:table-cell office:value-type="float" office:value="71305901365.054077" table:style-name="ce23">
            <text:p><text:s text:c="2"/>71,305,901,365<text:s/></text:p>
          </table:table-cell>
          <table:table-cell office:value-type="float" office:value="57836575162.221123" table:style-name="ce23">
            <text:p><text:s text:c="2"/>57,836,575,162<text:s/></text:p>
          </table:table-cell>
          <table:table-cell office:value-type="float" office:value="13469326202.833027" table:style-name="ce24">
            <text:p><text:s text:c="2"/>13,469,326,203<text:s/>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string" table:style-name="ce3">
            <text:p><text:span text:style-name="T12">一、庫存現金及零用金</text:span></text:p>
          </table:table-cell>
          <table:table-cell office:value-type="float" office:value="290847348.45985383" table:style-name="ce26">
            <text:p><text:s text:c="2"/>290,847,348<text:s/></text:p>
          </table:table-cell>
          <table:table-cell office:value-type="float" office:value="53404953.978125878" table:style-name="ce26">
            <text:p><text:s text:c="2"/>53,404,954<text:s/></text:p>
          </table:table-cell>
          <table:table-cell office:value-type="float" office:value="237442394.48172802" table:style-name="ce27">
            <text:p><text:s text:c="2"/>237,442,394<text:s/>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string" table:style-name="ce3">
            <text:p><text:span text:style-name="T12">二、國內金融機構存款</text:span></text:p>
          </table:table-cell>
          <table:table-cell office:value-type="float" office:value="7934097686.62819" table:style-name="ce26">
            <text:p><text:s text:c="2"/>7,934,097,687<text:s/></text:p>
          </table:table-cell>
          <table:table-cell office:value-type="float" office:value="5725855598.2145815" table:style-name="ce26">
            <text:p><text:s text:c="2"/>5,725,855,598<text:s/></text:p>
          </table:table-cell>
          <table:table-cell office:value-type="float" office:value="2208242088.4136028" table:style-name="ce27">
            <text:p><text:s text:c="2"/>2,208,242,088<text:s/>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string" table:style-name="ce3">
            <text:p><text:span text:style-name="T12">　　</text:span>1.<text:span text:style-name="T12">活期性存款</text:span></text:p>
          </table:table-cell>
          <table:table-cell office:value-type="float" office:value="4289743812.2056479" table:style-name="ce26">
            <text:p><text:s text:c="2"/>4,289,743,812<text:s/></text:p>
          </table:table-cell>
          <table:table-cell office:value-type="float" office:value="2373156000.0787597" table:style-name="ce26">
            <text:p><text:s text:c="2"/>2,373,156,000<text:s/></text:p>
          </table:table-cell>
          <table:table-cell office:value-type="float" office:value="1916587812.1268873" table:style-name="ce27">
            <text:p><text:s text:c="2"/>1,916,587,812<text:s/>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string" table:style-name="ce3">
            <text:p><text:span text:style-name="T12">　　</text:span>2.<text:span text:style-name="T12">定期性存款</text:span></text:p>
          </table:table-cell>
          <table:table-cell office:value-type="float" office:value="2065543291.8810618" table:style-name="ce26">
            <text:p><text:s text:c="2"/>2,065,543,292<text:s/></text:p>
          </table:table-cell>
          <table:table-cell office:value-type="float" office:value="1914503962.9323366" table:style-name="ce26">
            <text:p><text:s text:c="2"/>1,914,503,963<text:s/></text:p>
          </table:table-cell>
          <table:table-cell office:value-type="float" office:value="151039328.9487268" table:style-name="ce27">
            <text:p><text:s text:c="2"/>151,039,329<text:s/>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string" table:style-name="ce3">
            <text:p><text:span text:style-name="T12">　　</text:span>3.<text:span text:style-name="T12">外匯存款</text:span></text:p>
          </table:table-cell>
          <table:table-cell office:value-type="float" office:value="1578810582.5414796" table:style-name="ce26">
            <text:p><text:s text:c="2"/>1,578,810,583<text:s/></text:p>
          </table:table-cell>
          <table:table-cell office:value-type="float" office:value="1438195635.2034936" table:style-name="ce26">
            <text:p><text:s text:c="2"/>1,438,195,635<text:s/></text:p>
          </table:table-cell>
          <table:table-cell office:value-type="float" office:value="140614947.33798575" table:style-name="ce27">
            <text:p><text:s text:c="2"/>140,614,947<text:s/>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string" table:style-name="ce3">
            <text:p><text:span text:style-name="T12">三、附賣回票債券投資</text:span></text:p>
          </table:table-cell>
          <table:table-cell office:value-type="float" office:value="132769978.7871439" table:style-name="ce26">
            <text:p><text:s text:c="2"/>132,769,979<text:s/></text:p>
          </table:table-cell>
          <table:table-cell office:value-type="float" office:value="132724141.71313456" table:style-name="ce26">
            <text:p><text:s text:c="2"/>132,724,142<text:s/></text:p>
          </table:table-cell>
          <table:table-cell office:value-type="float" office:value="45837.074009347431" table:style-name="ce27">
            <text:p><text:s text:c="2"/>45,837<text:s/>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string" table:style-name="ce3">
            <text:p><text:span text:style-name="T12">四、融通</text:span><text:s/></text:p>
          </table:table-cell>
          <table:table-cell office:value-type="float" office:value="628325426.2840898" table:style-name="ce26">
            <text:p><text:s text:c="2"/>628,325,426<text:s/></text:p>
          </table:table-cell>
          <table:table-cell office:value-type="float" office:value="555100916.21091402" table:style-name="ce26">
            <text:p><text:s text:c="2"/>555,100,916<text:s/></text:p>
          </table:table-cell>
          <table:table-cell office:value-type="float" office:value="73224510.07317622" table:style-name="ce27">
            <text:p><text:s text:c="2"/>73,224,510<text:s/>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string" table:style-name="ce3">
            <text:p><text:span text:style-name="T12">　　</text:span>1.<text:span text:style-name="T12">政府</text:span></text:p>
          </table:table-cell>
          <table:table-cell office:value-type="float" office:value="3" table:style-name="ce26">
            <text:p><text:s text:c="2"/>3<text:s/></text:p>
          </table:table-cell>
          <table:table-cell office:value-type="float" office:value="3" table:style-name="ce26">
            <text:p><text:s text:c="2"/>3<text:s/></text:p>
          </table:table-cell>
          <table:table-cell office:value-type="float" office:value="0" table:style-name="ce27">
            <text:p><text:s text:c="2"/>—<text:s text:c="3"/>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string" table:style-name="ce3">
            <text:p><text:span text:style-name="T12">　　</text:span>2.<text:span text:style-name="T12">金融機構</text:span></text:p>
          </table:table-cell>
          <table:table-cell office:value-type="float" office:value="22960378.317751471" table:style-name="ce26">
            <text:p><text:s text:c="2"/>22,960,378<text:s/></text:p>
          </table:table-cell>
          <table:table-cell office:value-type="float" office:value="22357046.980897583" table:style-name="ce26">
            <text:p><text:s text:c="2"/>22,357,047<text:s/></text:p>
          </table:table-cell>
          <table:table-cell office:value-type="float" office:value="603331.33685388346" table:style-name="ce27">
            <text:p><text:s text:c="2"/>603,331<text:s/>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string" table:style-name="ce3">
            <text:p><text:span text:style-name="T12">　　</text:span>3.<text:span text:style-name="T12">企業</text:span></text:p>
          </table:table-cell>
          <table:table-cell office:value-type="float" office:value="408364806.23853284" table:style-name="ce26">
            <text:p><text:s text:c="2"/>408,364,806<text:s/></text:p>
          </table:table-cell>
          <table:table-cell office:value-type="float" office:value="352105408.92213887" table:style-name="ce26">
            <text:p><text:s text:c="2"/>352,105,409<text:s/></text:p>
          </table:table-cell>
          <table:table-cell office:value-type="float" office:value="56259397.316393428" table:style-name="ce27">
            <text:p><text:s text:c="2"/>56,259,397<text:s/>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string" table:style-name="ce3">
            <text:p><text:span text:style-name="T12">　　</text:span>4.<text:span text:style-name="T12">個人及非營利團體</text:span></text:p>
          </table:table-cell>
          <table:table-cell office:value-type="float" office:value="41321478.450763702" table:style-name="ce26">
            <text:p><text:s text:c="2"/>41,321,478<text:s/></text:p>
          </table:table-cell>
          <table:table-cell office:value-type="float" office:value="31370292.393866673" table:style-name="ce26">
            <text:p><text:s text:c="2"/>31,370,292<text:s/></text:p>
          </table:table-cell>
          <table:table-cell office:value-type="float" office:value="9951186.0568969473" table:style-name="ce27">
            <text:p><text:s text:c="2"/>9,951,186<text:s/>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string" table:style-name="ce3">
            <text:p><text:span text:style-name="T12">　　</text:span>5.<text:span text:style-name="T12">國外</text:span></text:p>
          </table:table-cell>
          <table:table-cell office:value-type="float" office:value="155678760.27704263" table:style-name="ce26">
            <text:p><text:s text:c="2"/>155,678,760<text:s/></text:p>
          </table:table-cell>
          <table:table-cell office:value-type="float" office:value="149268164.9140107" table:style-name="ce26">
            <text:p><text:s text:c="2"/>149,268,165<text:s/></text:p>
          </table:table-cell>
          <table:table-cell office:value-type="float" office:value="6410595.3630319266" table:style-name="ce27">
            <text:p><text:s text:c="2"/>6,410,595<text:s/>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string" table:style-name="ce3">
            <text:p><text:span text:style-name="T12">五、應收及預付款項淨額</text:span></text:p>
          </table:table-cell>
          <table:table-cell office:value-type="float" office:value="14420968955.312813" table:style-name="ce26">
            <text:p><text:s text:c="2"/>14,420,968,955<text:s/></text:p>
          </table:table-cell>
          <table:table-cell office:value-type="float" office:value="11058453661.39193" table:style-name="ce26">
            <text:p><text:s text:c="2"/>11,058,453,661<text:s/></text:p>
          </table:table-cell>
          <table:table-cell office:value-type="float" office:value="3362515293.9208875" table:style-name="ce27">
            <text:p><text:s text:c="2"/>3,362,515,294<text:s/>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string" table:style-name="ce3">
            <text:p><text:span text:style-name="T12">　　</text:span>1.<text:span text:style-name="T12">政府</text:span></text:p>
          </table:table-cell>
          <table:table-cell office:value-type="float" office:value="696029354.22782004" table:style-name="ce26">
            <text:p><text:s text:c="2"/>696,029,354<text:s/></text:p>
          </table:table-cell>
          <table:table-cell office:value-type="float" office:value="601376845.51077235" table:style-name="ce26">
            <text:p><text:s text:c="2"/>601,376,846<text:s/></text:p>
          </table:table-cell>
          <table:table-cell office:value-type="float" office:value="94652508.717047095" table:style-name="ce27">
            <text:p><text:s text:c="2"/>94,652,509<text:s/>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string" table:style-name="ce3">
            <text:p><text:span text:style-name="T12">　　</text:span>2.<text:span text:style-name="T12">金融機構</text:span></text:p>
          </table:table-cell>
          <table:table-cell office:value-type="float" office:value="98342375.605840266" table:style-name="ce26">
            <text:p><text:s text:c="2"/>98,342,376<text:s/></text:p>
          </table:table-cell>
          <table:table-cell office:value-type="float" office:value="66282209.203479409" table:style-name="ce26">
            <text:p><text:s text:c="2"/>66,282,209<text:s/></text:p>
          </table:table-cell>
          <table:table-cell office:value-type="float" office:value="32060166.402361058" table:style-name="ce27">
            <text:p><text:s text:c="2"/>32,060,166<text:s/>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string" table:style-name="ce3">
            <text:p><text:span text:style-name="T12">　　</text:span>3.<text:span text:style-name="T12">企業</text:span></text:p>
          </table:table-cell>
          <table:table-cell office:value-type="float" office:value="6769417957.1054268" table:style-name="ce26">
            <text:p><text:s text:c="2"/>6,769,417,957<text:s/></text:p>
          </table:table-cell>
          <table:table-cell office:value-type="float" office:value="3979395396.3439364" table:style-name="ce26">
            <text:p><text:s text:c="2"/>3,979,395,396<text:s/></text:p>
          </table:table-cell>
          <table:table-cell office:value-type="float" office:value="2790022560.7614894" table:style-name="ce27">
            <text:p><text:s text:c="2"/>2,790,022,561<text:s/>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string" table:style-name="ce3">
            <text:p><text:span text:style-name="T12">　　</text:span>4.<text:span text:style-name="T12">個人及非營利團體</text:span></text:p>
          </table:table-cell>
          <table:table-cell office:value-type="float" office:value="483006583.06573629" table:style-name="ce26">
            <text:p><text:s text:c="2"/>483,006,583<text:s/></text:p>
          </table:table-cell>
          <table:table-cell office:value-type="float" office:value="306146039.72423822" table:style-name="ce26">
            <text:p><text:s text:c="2"/>306,146,040<text:s/></text:p>
          </table:table-cell>
          <table:table-cell office:value-type="float" office:value="176860543.34149805" table:style-name="ce27">
            <text:p><text:s text:c="2"/>176,860,543<text:s/>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string" table:style-name="ce3">
            <text:p><text:span text:style-name="T12">　　</text:span>5.<text:span text:style-name="T12">國外</text:span></text:p>
          </table:table-cell>
          <table:table-cell office:value-type="float" office:value="6504376481.5179224" table:style-name="ce26">
            <text:p><text:s text:c="2"/>6,504,376,482<text:s/></text:p>
          </table:table-cell>
          <table:table-cell office:value-type="float" office:value="6224967192.5537806" table:style-name="ce26">
            <text:p><text:s text:c="2"/>6,224,967,193<text:s/></text:p>
          </table:table-cell>
          <table:table-cell office:value-type="float" office:value="279409288.96413505" table:style-name="ce27">
            <text:p><text:s text:c="2"/>279,409,289<text:s/>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string" table:style-name="ce3">
            <text:p><text:span text:style-name="T12">　　</text:span>6.<text:span text:style-name="T12">減：備抵呆帳</text:span></text:p>
          </table:table-cell>
          <table:table-cell office:value-type="float" office:value="130203796.20993689" table:style-name="ce26">
            <text:p><text:s text:c="2"/>130,203,796<text:s/></text:p>
          </table:table-cell>
          <table:table-cell office:value-type="float" office:value="119714021.94428812" table:style-name="ce26">
            <text:p><text:s text:c="2"/>119,714,022<text:s/></text:p>
          </table:table-cell>
          <table:table-cell office:value-type="float" office:value="10489774.265648695" table:style-name="ce27">
            <text:p><text:s text:c="2"/>10,489,774<text:s/>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string" table:style-name="ce3">
            <text:p><text:span text:style-name="T12">六、國內有價證券及投資淨額</text:span></text:p>
          </table:table-cell>
          <table:table-cell office:value-type="float" office:value="8915891026.9311771" table:style-name="ce26">
            <text:p><text:s text:c="2"/>8,915,891,027<text:s/></text:p>
          </table:table-cell>
          <table:table-cell office:value-type="float" office:value="8453549117.0210466" table:style-name="ce26">
            <text:p><text:s text:c="2"/>8,453,549,117<text:s/></text:p>
          </table:table-cell>
          <table:table-cell office:value-type="float" office:value="462341909.91012621" table:style-name="ce27">
            <text:p><text:s text:c="2"/>462,341,910<text:s/>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string" table:style-name="ce3">
            <text:p><text:span text:style-name="T12">　　</text:span>1.<text:span text:style-name="T12">短期票券</text:span></text:p>
          </table:table-cell>
          <table:table-cell office:value-type="float" office:value="110970541.57823882" table:style-name="ce26">
            <text:p><text:s text:c="2"/>110,970,542<text:s/></text:p>
          </table:table-cell>
          <table:table-cell office:value-type="float" office:value="108666152.89914197" table:style-name="ce26">
            <text:p><text:s text:c="2"/>108,666,153<text:s/></text:p>
          </table:table-cell>
          <table:table-cell office:value-type="float" office:value="2304388.6790968296" table:style-name="ce27">
            <text:p><text:s text:c="2"/>2,304,389<text:s/>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string" table:style-name="ce3">
            <text:p><text:span text:style-name="T12">　　</text:span>2.<text:span text:style-name="T12">政府公債及國庫券</text:span></text:p>
          </table:table-cell>
          <table:table-cell office:value-type="float" office:value="1364861.4115807116" table:style-name="ce26">
            <text:p><text:s text:c="2"/>1,364,861<text:s/></text:p>
          </table:table-cell>
          <table:table-cell office:value-type="float" office:value="1364861.4115807093" table:style-name="ce26">
            <text:p><text:s text:c="2"/>1,364,861<text:s/></text:p>
          </table:table-cell>
          <table:table-cell office:value-type="float" office:value="0" table:style-name="ce27">
            <text:p><text:s text:c="2"/>—<text:s text:c="3"/>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string" table:style-name="ce3">
            <text:p><text:span text:style-name="T12">　　</text:span>3.<text:span text:style-name="T12">公司債</text:span></text:p>
          </table:table-cell>
          <table:table-cell office:value-type="float" office:value="51038356.884605587" table:style-name="ce26">
            <text:p><text:s text:c="2"/>51,038,357<text:s/></text:p>
          </table:table-cell>
          <table:table-cell office:value-type="float" office:value="49235799.852838658" table:style-name="ce26">
            <text:p><text:s text:c="2"/>49,235,800<text:s/></text:p>
          </table:table-cell>
          <table:table-cell office:value-type="float" office:value="1802557.0317668945" table:style-name="ce27">
            <text:p><text:s text:c="2"/>1,802,557<text:s/>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string" table:style-name="ce3">
            <text:p><text:span text:style-name="T12">　　</text:span>4.<text:span text:style-name="T12">金融債券</text:span></text:p>
          </table:table-cell>
          <table:table-cell office:value-type="float" office:value="29063718.101511385" table:style-name="ce26">
            <text:p><text:s text:c="2"/>29,063,718<text:s/></text:p>
          </table:table-cell>
          <table:table-cell office:value-type="float" office:value="20358888.978553358" table:style-name="ce26">
            <text:p><text:s text:c="2"/>20,358,889<text:s/></text:p>
          </table:table-cell>
          <table:table-cell office:value-type="float" office:value="8704829.1229580306" table:style-name="ce27">
            <text:p><text:s text:c="2"/>8,704,829<text:s/>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string" table:style-name="ce3">
            <text:p><text:span text:style-name="T12">　　</text:span>5.<text:span text:style-name="T12">共同基金</text:span>(<text:span text:style-name="T12">受益憑證</text:span>)</text:p>
          </table:table-cell>
          <table:table-cell office:value-type="float" office:value="277024915.54970765" table:style-name="ce26">
            <text:p><text:s text:c="2"/>277,024,916<text:s/></text:p>
          </table:table-cell>
          <table:table-cell office:value-type="float" office:value="240465104.43222782" table:style-name="ce26">
            <text:p><text:s text:c="2"/>240,465,104<text:s/></text:p>
          </table:table-cell>
          <table:table-cell office:value-type="float" office:value="36559811.117479958" table:style-name="ce27">
            <text:p><text:s text:c="2"/>36,559,811<text:s/>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string" table:style-name="ce3">
            <text:p><text:span text:style-name="T12">　　</text:span>6.<text:span text:style-name="T12">股份</text:span></text:p>
          </table:table-cell>
          <table:table-cell office:value-type="float" office:value="8360303073.8647633" table:style-name="ce26">
            <text:p><text:s text:c="2"/>8,360,303,074<text:s/></text:p>
          </table:table-cell>
          <table:table-cell office:value-type="float" office:value="7977414062.8866339" table:style-name="ce26">
            <text:p><text:s text:c="2"/>7,977,414,063<text:s/></text:p>
          </table:table-cell>
          <table:table-cell office:value-type="float" office:value="382889010.9781214" table:style-name="ce27">
            <text:p><text:s text:c="2"/>382,889,011<text:s/>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string" table:style-name="ce3">
            <text:p><text:span text:style-name="T12">　　</text:span>7.<text:span text:style-name="T12">資產證券化商品</text:span></text:p>
          </table:table-cell>
          <table:table-cell office:value-type="float" office:value="23230917.758569401" table:style-name="ce26">
            <text:p><text:s text:c="2"/>23,230,918<text:s/></text:p>
          </table:table-cell>
          <table:table-cell office:value-type="float" office:value="22513116.53230517" table:style-name="ce26">
            <text:p><text:s text:c="2"/>22,513,117<text:s/></text:p>
          </table:table-cell>
          <table:table-cell office:value-type="float" office:value="717801.22626420204" table:style-name="ce27">
            <text:p><text:s text:c="2"/>717,801<text:s/>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string" table:style-name="ce3">
            <text:p><text:span text:style-name="T12">　　</text:span>8.<text:span text:style-name="T12">衍生金融資產及結構型商品</text:span></text:p>
          </table:table-cell>
          <table:table-cell office:value-type="float" office:value="20495150.598879158" table:style-name="ce26">
            <text:p><text:s text:c="2"/>20,495,151<text:s/></text:p>
          </table:table-cell>
          <table:table-cell office:value-type="float" office:value="19427062.436450288" table:style-name="ce26">
            <text:p><text:s text:c="2"/>19,427,062<text:s/></text:p>
          </table:table-cell>
          <table:table-cell office:value-type="float" office:value="1068088.1624288661" table:style-name="ce27">
            <text:p><text:s text:c="2"/>1,068,088<text:s/>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string" table:style-name="ce3">
            <text:p><text:span text:style-name="T12">　　</text:span>9.<text:span text:style-name="T12">其他國內投資</text:span></text:p>
          </table:table-cell>
          <table:table-cell office:value-type="float" office:value="42399491.183322676" table:style-name="ce26">
            <text:p><text:s text:c="2"/>42,399,491<text:s/></text:p>
          </table:table-cell>
          <table:table-cell office:value-type="float" office:value="14104067.591312651" table:style-name="ce26">
            <text:p><text:s text:c="2"/>14,104,068<text:s/></text:p>
          </table:table-cell>
          <table:table-cell office:value-type="float" office:value="28295423.592010014" table:style-name="ce27">
            <text:p><text:s text:c="2"/>28,295,424<text:s/>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string" table:style-name="ce3">
            <text:p><text:span text:style-name="T12">七、國內投資性不動產及閒置資產</text:span></text:p>
          </table:table-cell>
          <table:table-cell office:value-type="float" office:value="5165029928.6372747" table:style-name="ce26">
            <text:p><text:s text:c="2"/>5,165,029,929<text:s/></text:p>
          </table:table-cell>
          <table:table-cell office:value-type="float" office:value="3951660246.5219226" table:style-name="ce26">
            <text:p><text:s text:c="2"/>3,951,660,247<text:s/></text:p>
          </table:table-cell>
          <table:table-cell office:value-type="float" office:value="1213369682.1153529" table:style-name="ce27">
            <text:p><text:s text:c="2"/>1,213,369,682<text:s/>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string" table:style-name="ce3">
            <text:p><text:span text:style-name="T12">八、國外投資淨額</text:span></text:p>
          </table:table-cell>
          <table:table-cell office:value-type="float" office:value="10232370817.893219" table:style-name="ce26">
            <text:p><text:s text:c="2"/>10,232,370,818<text:s/></text:p>
          </table:table-cell>
          <table:table-cell office:value-type="float" office:value="10177451113.999743" table:style-name="ce26">
            <text:p><text:s text:c="2"/>10,177,451,114<text:s/></text:p>
          </table:table-cell>
          <table:table-cell office:value-type="float" office:value="54919703.893471479" table:style-name="ce27">
            <text:p><text:s text:c="2"/>54,919,704<text:s/>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string" table:style-name="ce3">
            <text:p><text:span text:style-name="T12">　　</text:span>1.<text:span text:style-name="T12">國外存款</text:span></text:p>
          </table:table-cell>
          <table:table-cell office:value-type="float" office:value="7147224.3903176263" table:style-name="ce26">
            <text:p><text:s text:c="2"/>7,147,224<text:s/></text:p>
          </table:table-cell>
          <table:table-cell office:value-type="float" office:value="7107570.3903176263" table:style-name="ce26">
            <text:p><text:s text:c="2"/>7,107,570<text:s/></text:p>
          </table:table-cell>
          <table:table-cell office:value-type="float" office:value="39654" table:style-name="ce27">
            <text:p><text:s text:c="2"/>39,654<text:s/>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string" table:style-name="ce3">
            <text:p><text:span text:style-name="T12">　　</text:span>2.<text:span text:style-name="T12">國外直接投資</text:span></text:p>
          </table:table-cell>
          <table:table-cell office:value-type="float" office:value="10043588098.530182" table:style-name="ce26">
            <text:p><text:s text:c="2"/>10,043,588,099<text:s/></text:p>
          </table:table-cell>
          <table:table-cell office:value-type="float" office:value="9994716544.6657619" table:style-name="ce26">
            <text:p><text:s text:c="2"/>9,994,716,545<text:s/></text:p>
          </table:table-cell>
          <table:table-cell office:value-type="float" office:value="48871553.86442133" table:style-name="ce27">
            <text:p><text:s text:c="2"/>48,871,554<text:s/>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string" table:style-name="ce3">
            <text:p><text:span text:style-name="T12">　　</text:span>3.<text:span text:style-name="T12">國外有價證券投資</text:span><text:s/></text:p>
          </table:table-cell>
          <table:table-cell office:value-type="float" office:value="176668420.46765414" table:style-name="ce26">
            <text:p><text:s text:c="2"/>176,668,420<text:s/></text:p>
          </table:table-cell>
          <table:table-cell office:value-type="float" office:value="171237085.23249614" table:style-name="ce26">
            <text:p><text:s text:c="2"/>171,237,085<text:s/></text:p>
          </table:table-cell>
          <table:table-cell office:value-type="float" office:value="5431335.2351580914" table:style-name="ce27">
            <text:p><text:s text:c="2"/>5,431,335<text:s/>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string" table:style-name="ce3">
            <text:p><text:span text:style-name="T12">　　</text:span>4.<text:span text:style-name="T12">國外衍生金融資產及結構型商品</text:span></text:p>
          </table:table-cell>
          <table:table-cell office:value-type="float" office:value="4088074.413360096" table:style-name="ce26">
            <text:p><text:s text:c="2"/>4,088,074<text:s/></text:p>
          </table:table-cell>
          <table:table-cell office:value-type="float" office:value="3809298.7111733388" table:style-name="ce26">
            <text:p><text:s text:c="2"/>3,809,299<text:s/></text:p>
          </table:table-cell>
          <table:table-cell office:value-type="float" office:value="278775.70218675712" table:style-name="ce27">
            <text:p><text:s text:c="2"/>278,776<text:s/>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string" table:style-name="ce3">
            <text:p><text:span text:style-name="T12">　　</text:span>5.<text:span text:style-name="T12">國外不動產投資</text:span></text:p>
          </table:table-cell>
          <table:table-cell office:value-type="float" office:value="879000.09170528827" table:style-name="ce26">
            <text:p><text:s text:c="2"/>879,000<text:s/></text:p>
          </table:table-cell>
          <table:table-cell office:value-type="float" office:value="580615" table:style-name="ce26">
            <text:p><text:s text:c="2"/>580,615<text:s/></text:p>
          </table:table-cell>
          <table:table-cell office:value-type="float" office:value="298385.09170528821" table:style-name="ce27">
            <text:p><text:s text:c="2"/>298,385<text:s/>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string" table:style-name="ce28">
            <text:p><text:span text:style-name="T12">九、存貨淨額</text:span></text:p>
          </table:table-cell>
          <table:table-cell office:value-type="float" office:value="5923752756.6626358" table:style-name="ce26">
            <text:p><text:s text:c="2"/>5,923,752,757<text:s/></text:p>
          </table:table-cell>
          <table:table-cell office:value-type="float" office:value="4075641538.0239201" table:style-name="ce26">
            <text:p><text:s text:c="2"/>4,075,641,538<text:s/></text:p>
          </table:table-cell>
          <table:table-cell office:value-type="float" office:value="1848111218.6387033" table:style-name="ce27">
            <text:p><text:s text:c="2"/>1,848,111,219<text:s/>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string" table:style-name="ce29">
            <text:p>十、不動產、廠房及設備淨額</text:p>
          </table:table-cell>
          <table:table-cell office:value-type="float" office:value="15067286401.260809" table:style-name="ce26">
            <text:p><text:s text:c="2"/>15,067,286,401<text:s/></text:p>
          </table:table-cell>
          <table:table-cell office:value-type="float" office:value="11182984543.105577" table:style-name="ce26">
            <text:p><text:s text:c="2"/>11,182,984,543<text:s/></text:p>
          </table:table-cell>
          <table:table-cell office:value-type="float" office:value="3884301858.1552515" table:style-name="ce27">
            <text:p><text:s text:c="2"/>3,884,301,858<text:s/>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string" table:style-name="ce28">
            <text:p><text:span text:style-name="T12">　　</text:span>1.<text:span text:style-name="T12">土地淨額</text:span></text:p>
          </table:table-cell>
          <table:table-cell office:value-type="float" office:value="4874717996.873497" table:style-name="ce26">
            <text:p><text:s text:c="2"/>4,874,717,997<text:s/></text:p>
          </table:table-cell>
          <table:table-cell office:value-type="float" office:value="2933690361.8567228" table:style-name="ce26">
            <text:p><text:s text:c="2"/>2,933,690,362<text:s/></text:p>
          </table:table-cell>
          <table:table-cell office:value-type="float" office:value="1941027635.0167739" table:style-name="ce27">
            <text:p><text:s text:c="2"/>1,941,027,635<text:s/>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string" table:style-name="ce28">
            <text:p><text:span text:style-name="T12">　　</text:span>2.<text:span text:style-name="T12">建築物、廠房及設備淨額</text:span></text:p>
          </table:table-cell>
          <table:table-cell office:value-type="float" office:value="10192568404.387306" table:style-name="ce26">
            <text:p><text:s text:c="2"/>10,192,568,404<text:s/></text:p>
          </table:table-cell>
          <table:table-cell office:value-type="float" office:value="8249294181.2488346" table:style-name="ce26">
            <text:p><text:s text:c="2"/>8,249,294,181<text:s/></text:p>
          </table:table-cell>
          <table:table-cell office:value-type="float" office:value="1943274223.1384704" table:style-name="ce27">
            <text:p><text:s text:c="2"/>1,943,274,223<text:s/>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string" table:style-name="ce29">
            <text:p>十一、無形資產、生物資產、</text:p>
          </table:table-cell>
          <table:table-cell office:value-type="float" office:value="2594561038.1968546" table:style-name="ce26">
            <text:p><text:s text:c="2"/>2,594,561,038<text:s/></text:p>
          </table:table-cell>
          <table:table-cell office:value-type="float" office:value="2469749332.040112" table:style-name="ce26">
            <text:p><text:s text:c="2"/>2,469,749,332<text:s/></text:p>
          </table:table-cell>
          <table:table-cell office:value-type="float" office:value="124811706.15673788" table:style-name="ce27">
            <text:p><text:s text:c="2"/>124,811,706<text:s/>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string" table:style-name="ce30">
            <text:p><text:span text:style-name="T12">　　　遞延資產及用品盤存</text:span></text:p>
          </table:table-cell>
          <table:table-cell table:number-columns-repeated="2" table:style-name="ce31"/>
          <table:table-cell table:style-name="ce32"/>
          <table:table-cell table:style-name="ce25"/>
          <table:table-cell table:number-columns-repeated="16379"/>
        </table:table-row>
        <table:table-row table:style-name="ro4">
          <table:table-cell office:value-type="string" table:style-name="ce3">
            <text:p>*<text:span text:style-name="T12">上述分層係將實收資本額超過</text:span>1<text:span text:style-name="T12">億元之企業定義為大企業，</text:span>1<text:span text:style-name="T12">億元以下定義為中小企業。</text:span></text:p>
          </table:table-cell>
          <table:table-cell table:number-columns-repeated="16383" table:style-name="ce6"/>
        </table:table-row>
        <table:table-row table:number-rows-repeated="1048525" table:style-name="ro4">
          <table:table-cell table:number-columns-repeated="16384"/>
        </table:table-row>
        <table:named-expressions>
          <table:named-range table:name="表2_18___101年底民營企業資產負債統計表" table:cell-range-address="表2-23.$B$1:表2-23.$E$1" table:base-cell-address="表2-23.$A$1"/>
        </table:named-expressions>
      </table:table>
      <table:table table:name="表2-23(續)" table:style-name="ta2">
        <table:table-column table:style-name="co1" table:default-cell-style-name="ce33"/>
        <table:table-column table:style-name="co2" table:number-columns-repeated="3" table:default-cell-style-name="ce33"/>
        <table:table-column table:style-name="co4" table:number-columns-repeated="16380" table:default-cell-style-name="ce33"/>
        <table:table-row table:style-name="ro1">
          <table:table-cell office:value-type="string" table:number-columns-spanned="4" table:number-rows-spanned="1" table:style-name="ce53">
            <text:p>表<text:span text:style-name="T4">2-23 <text:s text:c="2"/>110</text:span>年底民營企業資產負債統計表（續）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office:value-type="string" table:number-columns-spanned="4" table:number-rows-spanned="1" table:style-name="ce55">
            <text:p>（按大企業、中小企業）</text:p>
          </table:table-cell>
          <table:covered-table-cell table:number-columns-repeated="3"/>
          <table:table-cell table:number-columns-repeated="16380" table:style-name="ce2"/>
        </table:table-row>
        <table:table-row table:style-name="ro2">
          <table:table-cell table:style-name="ce3"/>
          <table:table-cell table:number-columns-repeated="3" table:style-name="ce34"/>
          <table:table-cell table:number-columns-repeated="16380" table:style-name="ce3"/>
        </table:table-row>
        <table:table-row table:style-name="ro3">
          <table:table-cell office:value-type="string" table:number-columns-spanned="4" table:number-rows-spanned="1" table:style-name="ce58">
            <text:p><text:s text:c="24"/><text:span text:style-name="T12">單位：新台幣千元</text:span><text:s/></text:p>
          </table:table-cell>
          <table:covered-table-cell table:number-columns-repeated="3"/>
          <table:table-cell table:number-columns-repeated="16380" table:style-name="ce33"/>
        </table:table-row>
        <table:table-row table:style-name="ro3">
          <table:table-cell table:style-name="ce35"/>
          <table:table-cell table:number-columns-repeated="2" table:style-name="ce36"/>
          <table:table-cell table:style-name="ce37"/>
          <table:table-cell table:number-columns-repeated="16380" table:style-name="ce38"/>
        </table:table-row>
        <table:table-row table:style-name="ro3">
          <table:table-cell office:value-type="string" table:style-name="ce12">
            <text:p>項　　　目</text:p>
          </table:table-cell>
          <table:table-cell office:value-type="string" table:style-name="ce13">
            <text:p>合<text:span text:style-name="T10"><text:s text:c="4"/></text:span><text:span text:style-name="T11">計</text:span></text:p>
          </table:table-cell>
          <table:table-cell office:value-type="string" table:style-name="ce14">
            <text:p>大企業</text:p>
          </table:table-cell>
          <table:table-cell office:value-type="string" table:style-name="ce15">
            <text:p>中小企業</text:p>
          </table:table-cell>
          <table:table-cell table:number-columns-repeated="16380" table:style-name="ce16"/>
        </table:table-row>
        <table:table-row table:style-name="ro3">
          <table:table-cell table:style-name="ce39"/>
          <table:table-cell table:number-columns-repeated="2" table:style-name="ce40"/>
          <table:table-cell table:style-name="ce41"/>
          <table:table-cell table:number-columns-repeated="16380" table:style-name="ce42"/>
        </table:table-row>
        <table:table-row table:style-name="ro3">
          <table:table-cell office:value-type="string" table:style-name="ce43">
            <text:p>負　債　合　計</text:p>
          </table:table-cell>
          <table:table-cell office:value-type="float" office:value="37171247474.818909" table:style-name="ce23">
            <text:p><text:s text:c="2"/>37,171,247,475<text:s/></text:p>
          </table:table-cell>
          <table:table-cell office:value-type="float" office:value="27633263677.349174" table:style-name="ce23">
            <text:p><text:s text:c="2"/>27,633,263,677<text:s/></text:p>
          </table:table-cell>
          <table:table-cell office:value-type="float" office:value="9537983797.4697456" table:style-name="ce24">
            <text:p><text:s text:c="2"/>9,537,983,797<text:s/></text:p>
          </table:table-cell>
          <table:table-cell table:style-name="ce44"/>
          <table:table-cell table:number-columns-repeated="16379"/>
        </table:table-row>
        <table:table-row table:style-name="ro3">
          <table:table-cell office:value-type="string" table:style-name="ce29">
            <text:p>一、國內金融機構借款</text:p>
          </table:table-cell>
          <table:table-cell office:value-type="float" office:value="14880545231.560652" table:style-name="ce26">
            <text:p><text:s text:c="2"/>14,880,545,232<text:s/></text:p>
          </table:table-cell>
          <table:table-cell office:value-type="float" office:value="9812378391.8542233" table:style-name="ce26">
            <text:p><text:s text:c="2"/>9,812,378,392<text:s/></text:p>
          </table:table-cell>
          <table:table-cell office:value-type="float" office:value="5068166839.7064161" table:style-name="ce27">
            <text:p><text:s text:c="2"/>5,068,166,840<text:s/></text:p>
          </table:table-cell>
          <table:table-cell table:style-name="ce44"/>
          <table:table-cell table:number-columns-repeated="16379"/>
        </table:table-row>
        <table:table-row table:style-name="ro3">
          <table:table-cell office:value-type="string" table:style-name="ce29">
            <text:p>二、國內非金融機構借款</text:p>
          </table:table-cell>
          <table:table-cell office:value-type="float" office:value="423831554.30235541" table:style-name="ce26">
            <text:p><text:s text:c="2"/>423,831,554<text:s/></text:p>
          </table:table-cell>
          <table:table-cell office:value-type="float" office:value="287594505.93621051" table:style-name="ce26">
            <text:p><text:s text:c="2"/>287,594,506<text:s/></text:p>
          </table:table-cell>
          <table:table-cell office:value-type="float" office:value="136237048.36614504" table:style-name="ce27">
            <text:p><text:s text:c="2"/>136,237,048<text:s/></text:p>
          </table:table-cell>
          <table:table-cell table:style-name="ce44"/>
          <table:table-cell table:number-columns-repeated="16379"/>
        </table:table-row>
        <table:table-row table:style-name="ro3">
          <table:table-cell office:value-type="string" table:style-name="ce29">
            <text:p>　　<text:span text:style-name="T7">1.</text:span>政府</text:p>
          </table:table-cell>
          <table:table-cell office:value-type="float" office:value="10407207.531725597" table:style-name="ce26">
            <text:p><text:s text:c="2"/>10,407,208<text:s/></text:p>
          </table:table-cell>
          <table:table-cell office:value-type="float" office:value="8122508.4861315489" table:style-name="ce26">
            <text:p><text:s text:c="2"/>8,122,508<text:s/></text:p>
          </table:table-cell>
          <table:table-cell office:value-type="float" office:value="2284699.0455940478" table:style-name="ce27">
            <text:p><text:s text:c="2"/>2,284,699<text:s/></text:p>
          </table:table-cell>
          <table:table-cell table:style-name="ce44"/>
          <table:table-cell table:number-columns-repeated="16379"/>
        </table:table-row>
        <table:table-row table:style-name="ro3">
          <table:table-cell office:value-type="string" table:style-name="ce29">
            <text:p>　　<text:span text:style-name="T7">2.</text:span>企業</text:p>
          </table:table-cell>
          <table:table-cell office:value-type="float" office:value="304645060.42148215" table:style-name="ce26">
            <text:p><text:s text:c="2"/>304,645,060<text:s/></text:p>
          </table:table-cell>
          <table:table-cell office:value-type="float" office:value="244916872.94819036" table:style-name="ce26">
            <text:p><text:s text:c="2"/>244,916,873<text:s/></text:p>
          </table:table-cell>
          <table:table-cell office:value-type="float" office:value="59728187.473291665" table:style-name="ce27">
            <text:p><text:s text:c="2"/>59,728,187<text:s/></text:p>
          </table:table-cell>
          <table:table-cell table:style-name="ce44"/>
          <table:table-cell table:number-columns-repeated="16379"/>
        </table:table-row>
        <table:table-row table:style-name="ro3">
          <table:table-cell office:value-type="string" table:style-name="ce29">
            <text:p>　　<text:span text:style-name="T7">3.</text:span>個人及非營利團體</text:p>
          </table:table-cell>
          <table:table-cell office:value-type="float" office:value="108779286.34914783" table:style-name="ce26">
            <text:p><text:s text:c="2"/>108,779,286<text:s/></text:p>
          </table:table-cell>
          <table:table-cell office:value-type="float" office:value="34555124.501888499" table:style-name="ce26">
            <text:p><text:s text:c="2"/>34,555,125<text:s/></text:p>
          </table:table-cell>
          <table:table-cell office:value-type="float" office:value="74224161.847259283" table:style-name="ce27">
            <text:p><text:s text:c="2"/>74,224,162<text:s/></text:p>
          </table:table-cell>
          <table:table-cell table:style-name="ce44"/>
          <table:table-cell table:number-columns-repeated="16379"/>
        </table:table-row>
        <table:table-row table:style-name="ro3">
          <table:table-cell office:value-type="string" table:style-name="ce29">
            <text:p>三、國外借款</text:p>
          </table:table-cell>
          <table:table-cell office:value-type="float" office:value="192831703.75391823" table:style-name="ce26">
            <text:p><text:s text:c="2"/>192,831,704<text:s/></text:p>
          </table:table-cell>
          <table:table-cell office:value-type="float" office:value="188568328.78572637" table:style-name="ce26">
            <text:p><text:s text:c="2"/>188,568,329<text:s/></text:p>
          </table:table-cell>
          <table:table-cell office:value-type="float" office:value="4263374.968191864" table:style-name="ce27">
            <text:p><text:s text:c="2"/>4,263,375<text:s/></text:p>
          </table:table-cell>
          <table:table-cell table:style-name="ce44"/>
          <table:table-cell table:number-columns-repeated="16379"/>
        </table:table-row>
        <table:table-row table:style-name="ro3">
          <table:table-cell office:value-type="string" table:style-name="ce29">
            <text:p>四、附買回票債券負債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float" office:value="0" table:style-name="ce27">
            <text:p><text:s text:c="2"/>—<text:s text:c="3"/></text:p>
          </table:table-cell>
          <table:table-cell table:style-name="ce44"/>
          <table:table-cell table:number-columns-repeated="16379"/>
        </table:table-row>
        <table:table-row table:style-name="ro3">
          <table:table-cell office:value-type="string" table:style-name="ce29">
            <text:p>五、應付及預收款項淨額</text:p>
          </table:table-cell>
          <table:table-cell office:value-type="float" office:value="17270765774.689781" table:style-name="ce26">
            <text:p><text:s text:c="2"/>17,270,765,775<text:s/></text:p>
          </table:table-cell>
          <table:table-cell office:value-type="float" office:value="13025780048.829775" table:style-name="ce26">
            <text:p><text:s text:c="2"/>13,025,780,049<text:s/></text:p>
          </table:table-cell>
          <table:table-cell office:value-type="float" office:value="4244985725.8600097" table:style-name="ce27">
            <text:p><text:s text:c="2"/>4,244,985,726<text:s/></text:p>
          </table:table-cell>
          <table:table-cell table:style-name="ce44"/>
          <table:table-cell table:number-columns-repeated="16379"/>
        </table:table-row>
        <table:table-row table:style-name="ro3">
          <table:table-cell office:value-type="string" table:style-name="ce29">
            <text:p>　　<text:span text:style-name="T7">1.</text:span>政府</text:p>
          </table:table-cell>
          <table:table-cell office:value-type="float" office:value="1301192623.8015745" table:style-name="ce26">
            <text:p><text:s text:c="2"/>1,301,192,624<text:s/></text:p>
          </table:table-cell>
          <table:table-cell office:value-type="float" office:value="1163805335.9633899" table:style-name="ce26">
            <text:p><text:s text:c="2"/>1,163,805,336<text:s/></text:p>
          </table:table-cell>
          <table:table-cell office:value-type="float" office:value="137387287.83818504" table:style-name="ce27">
            <text:p><text:s text:c="2"/>137,387,288<text:s/></text:p>
          </table:table-cell>
          <table:table-cell table:style-name="ce44"/>
          <table:table-cell table:number-columns-repeated="16379"/>
        </table:table-row>
        <table:table-row table:style-name="ro3">
          <table:table-cell office:value-type="string" table:style-name="ce29">
            <text:p>　　<text:span text:style-name="T7">2.</text:span>金融機構</text:p>
          </table:table-cell>
          <table:table-cell office:value-type="float" office:value="125152703.5242337" table:style-name="ce26">
            <text:p><text:s text:c="2"/>125,152,704<text:s/></text:p>
          </table:table-cell>
          <table:table-cell office:value-type="float" office:value="92253954.495166689" table:style-name="ce26">
            <text:p><text:s text:c="2"/>92,253,954<text:s/></text:p>
          </table:table-cell>
          <table:table-cell office:value-type="float" office:value="32898749.029067151" table:style-name="ce27">
            <text:p><text:s text:c="2"/>32,898,749<text:s/></text:p>
          </table:table-cell>
          <table:table-cell table:style-name="ce44"/>
          <table:table-cell table:number-columns-repeated="16379"/>
        </table:table-row>
        <table:table-row table:style-name="ro3">
          <table:table-cell office:value-type="string" table:style-name="ce29">
            <text:p>　　<text:span text:style-name="T7">3.</text:span>企業</text:p>
          </table:table-cell>
          <table:table-cell office:value-type="float" office:value="6947876557.3549681" table:style-name="ce26">
            <text:p><text:s text:c="2"/>6,947,876,557<text:s/></text:p>
          </table:table-cell>
          <table:table-cell office:value-type="float" office:value="4692579066.4627457" table:style-name="ce26">
            <text:p><text:s text:c="2"/>4,692,579,066<text:s/></text:p>
          </table:table-cell>
          <table:table-cell office:value-type="float" office:value="2255297490.8922248" table:style-name="ce27">
            <text:p><text:s text:c="2"/>2,255,297,491<text:s/></text:p>
          </table:table-cell>
          <table:table-cell table:style-name="ce44"/>
          <table:table-cell table:number-columns-repeated="16379"/>
        </table:table-row>
        <table:table-row table:style-name="ro3">
          <table:table-cell office:value-type="string" table:style-name="ce29">
            <text:p>　　<text:span text:style-name="T7">4.</text:span>個人及非營利團體</text:p>
          </table:table-cell>
          <table:table-cell office:value-type="float" office:value="3578513856.2415552" table:style-name="ce26">
            <text:p><text:s text:c="2"/>3,578,513,856<text:s/></text:p>
          </table:table-cell>
          <table:table-cell office:value-type="float" office:value="1940869336.3909583" table:style-name="ce26">
            <text:p><text:s text:c="2"/>1,940,869,336<text:s/></text:p>
          </table:table-cell>
          <table:table-cell office:value-type="float" office:value="1637644519.8505967" table:style-name="ce27">
            <text:p><text:s text:c="2"/>1,637,644,520<text:s/></text:p>
          </table:table-cell>
          <table:table-cell table:style-name="ce44"/>
          <table:table-cell table:number-columns-repeated="16379"/>
        </table:table-row>
        <table:table-row table:style-name="ro3">
          <table:table-cell office:value-type="string" table:style-name="ce29">
            <text:p>　　<text:span text:style-name="T7">5.</text:span>國外</text:p>
          </table:table-cell>
          <table:table-cell office:value-type="float" office:value="5318030033.7674475" table:style-name="ce26">
            <text:p><text:s text:c="2"/>5,318,030,034<text:s/></text:p>
          </table:table-cell>
          <table:table-cell office:value-type="float" office:value="5136272355.5175085" table:style-name="ce26">
            <text:p><text:s text:c="2"/>5,136,272,356<text:s/></text:p>
          </table:table-cell>
          <table:table-cell office:value-type="float" office:value="181757678.2499291" table:style-name="ce27">
            <text:p><text:s text:c="2"/>181,757,678<text:s/></text:p>
          </table:table-cell>
          <table:table-cell table:style-name="ce44"/>
          <table:table-cell table:number-columns-repeated="16379"/>
        </table:table-row>
        <table:table-row table:style-name="ro3">
          <table:table-cell office:value-type="string" table:style-name="ce29">
            <text:p>六、應付票券</text:p>
          </table:table-cell>
          <table:table-cell office:value-type="float" office:value="862156632.06456447" table:style-name="ce26">
            <text:p><text:s text:c="2"/>862,156,632<text:s/></text:p>
          </table:table-cell>
          <table:table-cell office:value-type="float" office:value="816329806.46423697" table:style-name="ce26">
            <text:p><text:s text:c="2"/>816,329,806<text:s/></text:p>
          </table:table-cell>
          <table:table-cell office:value-type="float" office:value="45826825.600326777" table:style-name="ce27">
            <text:p><text:s text:c="2"/>45,826,826<text:s/></text:p>
          </table:table-cell>
          <table:table-cell table:style-name="ce44"/>
          <table:table-cell table:number-columns-repeated="16379"/>
        </table:table-row>
        <table:table-row table:style-name="ro3">
          <table:table-cell office:value-type="string" table:style-name="ce29">
            <text:p>七、應付國內公司債</text:p>
          </table:table-cell>
          <table:table-cell office:value-type="float" office:value="1725131733.2996771" table:style-name="ce26">
            <text:p><text:s text:c="2"/>1,725,131,733<text:s/></text:p>
          </table:table-cell>
          <table:table-cell office:value-type="float" office:value="1717329908.9344516" table:style-name="ce26">
            <text:p><text:s text:c="2"/>1,717,329,909<text:s/></text:p>
          </table:table-cell>
          <table:table-cell office:value-type="float" office:value="7801824.3652255191" table:style-name="ce27">
            <text:p><text:s text:c="2"/>7,801,824<text:s/></text:p>
          </table:table-cell>
          <table:table-cell table:style-name="ce44"/>
          <table:table-cell table:number-columns-repeated="16379"/>
        </table:table-row>
        <table:table-row table:style-name="ro3">
          <table:table-cell office:value-type="string" table:style-name="ce29">
            <text:p>八、應付國外有價證券</text:p>
          </table:table-cell>
          <table:table-cell office:value-type="float" office:value="113129897" table:style-name="ce26">
            <text:p><text:s text:c="2"/>113,129,897<text:s/></text:p>
          </table:table-cell>
          <table:table-cell office:value-type="float" office:value="113129897" table:style-name="ce26">
            <text:p><text:s text:c="2"/>113,129,897<text:s/></text:p>
          </table:table-cell>
          <table:table-cell office:value-type="float" office:value="0" table:style-name="ce27">
            <text:p><text:s text:c="2"/>—<text:s text:c="3"/></text:p>
          </table:table-cell>
          <table:table-cell table:style-name="ce44"/>
          <table:table-cell table:number-columns-repeated="16379"/>
        </table:table-row>
        <table:table-row table:style-name="ro3">
          <table:table-cell office:value-type="string" table:style-name="ce29">
            <text:p>九、責任及損失準備</text:p>
          </table:table-cell>
          <table:table-cell office:value-type="float" office:value="252297914.44501793" table:style-name="ce26">
            <text:p><text:s text:c="2"/>252,297,914<text:s/></text:p>
          </table:table-cell>
          <table:table-cell office:value-type="float" office:value="249277183.66940778" table:style-name="ce26">
            <text:p><text:s text:c="2"/>249,277,184<text:s/></text:p>
          </table:table-cell>
          <table:table-cell office:value-type="float" office:value="3020730.7756101387" table:style-name="ce27">
            <text:p><text:s text:c="2"/>3,020,731<text:s/></text:p>
          </table:table-cell>
          <table:table-cell table:style-name="ce44"/>
          <table:table-cell table:number-columns-repeated="16379"/>
        </table:table-row>
        <table:table-row table:style-name="ro3">
          <table:table-cell office:value-type="string" table:style-name="ce29">
            <text:p>十、人事及退休金準備</text:p>
          </table:table-cell>
          <table:table-cell office:value-type="float" office:value="6445665.9170579389" table:style-name="ce26">
            <text:p><text:s text:c="2"/>6,445,666<text:s/></text:p>
          </table:table-cell>
          <table:table-cell office:value-type="float" office:value="5071735.5635778746" table:style-name="ce26">
            <text:p><text:s text:c="2"/>5,071,736<text:s/></text:p>
          </table:table-cell>
          <table:table-cell office:value-type="float" office:value="1373930.3534800622" table:style-name="ce27">
            <text:p><text:s text:c="2"/>1,373,930<text:s/></text:p>
          </table:table-cell>
          <table:table-cell table:style-name="ce44"/>
          <table:table-cell table:number-columns-repeated="16379"/>
        </table:table-row>
        <table:table-row table:style-name="ro3">
          <table:table-cell office:value-type="string" table:style-name="ce29">
            <text:p>十一、估計應付土地增值稅</text:p>
          </table:table-cell>
          <table:table-cell office:value-type="float" office:value="96730316.235969529" table:style-name="ce26">
            <text:p><text:s text:c="2"/>96,730,316<text:s/></text:p>
          </table:table-cell>
          <table:table-cell office:value-type="float" office:value="88681469.18694748" table:style-name="ce26">
            <text:p><text:s text:c="2"/>88,681,469<text:s/></text:p>
          </table:table-cell>
          <table:table-cell office:value-type="float" office:value="8048847.0490220152" table:style-name="ce27">
            <text:p><text:s text:c="2"/>8,048,847<text:s/></text:p>
          </table:table-cell>
          <table:table-cell table:style-name="ce44"/>
          <table:table-cell table:number-columns-repeated="16379"/>
        </table:table-row>
        <table:table-row table:style-name="ro3">
          <table:table-cell office:value-type="string" table:style-name="ce29">
            <text:p>十二、資產證券化商品負債</text:p>
          </table:table-cell>
          <table:table-cell office:value-type="float" office:value="47870.524974370514" table:style-name="ce26">
            <text:p><text:s text:c="2"/>47,871<text:s/></text:p>
          </table:table-cell>
          <table:table-cell office:value-type="float" office:value="47870.524974370514" table:style-name="ce26">
            <text:p><text:s text:c="2"/>47,871<text:s/></text:p>
          </table:table-cell>
          <table:table-cell office:value-type="float" office:value="0" table:style-name="ce27">
            <text:p><text:s text:c="2"/>—<text:s text:c="3"/></text:p>
          </table:table-cell>
          <table:table-cell table:style-name="ce44"/>
          <table:table-cell table:number-columns-repeated="16379"/>
        </table:table-row>
        <table:table-row table:style-name="ro3">
          <table:table-cell office:value-type="string" table:style-name="ce29">
            <text:p>十三、遞延負債</text:p>
          </table:table-cell>
          <table:table-cell office:value-type="float" office:value="1118360874.0051436" table:style-name="ce26">
            <text:p><text:s text:c="2"/>1,118,360,874<text:s/></text:p>
          </table:table-cell>
          <table:table-cell office:value-type="float" office:value="1104101546.0599165" table:style-name="ce26">
            <text:p><text:s text:c="2"/>1,104,101,546<text:s/></text:p>
          </table:table-cell>
          <table:table-cell office:value-type="float" office:value="14259327.945228476" table:style-name="ce27">
            <text:p><text:s text:c="2"/>14,259,328<text:s/></text:p>
          </table:table-cell>
          <table:table-cell table:number-columns-repeated="16380" table:style-name="ce33"/>
        </table:table-row>
        <table:table-row table:style-name="ro3">
          <table:table-cell office:value-type="string" table:style-name="ce45">
            <text:p>十四、透過損益按公允價值衡量</text:p>
          </table:table-cell>
          <table:table-cell office:value-type="float" office:value="17959635.059696972" table:style-name="ce26">
            <text:p><text:s text:c="2"/>17,959,635<text:s/></text:p>
          </table:table-cell>
          <table:table-cell office:value-type="float" office:value="16517426.088571861" table:style-name="ce26">
            <text:p><text:s text:c="2"/>16,517,426<text:s/></text:p>
          </table:table-cell>
          <table:table-cell office:value-type="float" office:value="1442208.9711251261" table:style-name="ce27">
            <text:p><text:s text:c="2"/>1,442,209<text:s/></text:p>
          </table:table-cell>
          <table:table-cell table:number-columns-repeated="16380" table:style-name="ce33"/>
        </table:table-row>
        <table:table-row table:style-name="ro3">
          <table:table-cell office:value-type="string" table:style-name="ce3">
            <text:p><text:s text:c="14"/><text:span text:style-name="T12">之金融負債</text:span></text:p>
          </table:table-cell>
          <table:table-cell table:number-columns-repeated="2" table:style-name="ce26"/>
          <table:table-cell table:style-name="ce27"/>
          <table:table-cell table:number-columns-repeated="16380" table:style-name="ce33"/>
        </table:table-row>
        <table:table-row table:style-name="ro3">
          <table:table-cell office:value-type="string" table:style-name="ce29">
            <text:p>十五、避險之金融負債</text:p>
          </table:table-cell>
          <table:table-cell office:value-type="float" office:value="180303998.51397315" table:style-name="ce26">
            <text:p><text:s text:c="2"/>180,303,999<text:s/></text:p>
          </table:table-cell>
          <table:table-cell office:value-type="float" office:value="180171195.85960525" table:style-name="ce26">
            <text:p><text:s text:c="2"/>180,171,196<text:s/></text:p>
          </table:table-cell>
          <table:table-cell office:value-type="float" office:value="132802.65436786576" table:style-name="ce27">
            <text:p><text:s text:c="2"/>132,803<text:s/></text:p>
          </table:table-cell>
          <table:table-cell table:number-columns-repeated="16380" table:style-name="ce33"/>
        </table:table-row>
        <table:table-row table:style-name="ro3">
          <table:table-cell office:value-type="string" table:style-name="ce29">
            <text:p>十六、以成本衡量之金融負債</text:p>
          </table:table-cell>
          <table:table-cell office:value-type="float" office:value="536664.80567234801" table:style-name="ce26">
            <text:p><text:s text:c="2"/>536,665<text:s/></text:p>
          </table:table-cell>
          <table:table-cell office:value-type="float" office:value="536664.80567234813" table:style-name="ce26">
            <text:p><text:s text:c="2"/>536,665<text:s/></text:p>
          </table:table-cell>
          <table:table-cell office:value-type="float" office:value="0" table:style-name="ce27">
            <text:p><text:s text:c="2"/>—<text:s text:c="3"/></text:p>
          </table:table-cell>
          <table:table-cell table:number-columns-repeated="16380"/>
        </table:table-row>
        <table:table-row table:style-name="ro3">
          <table:table-cell office:value-type="string" table:style-name="ce29">
            <text:p>十七、特別股負債</text:p>
          </table:table-cell>
          <table:table-cell office:value-type="float" office:value="9865126.4234509524" table:style-name="ce26">
            <text:p><text:s text:c="2"/>9,865,126<text:s/></text:p>
          </table:table-cell>
          <table:table-cell office:value-type="float" office:value="9188981.5376045424" table:style-name="ce26">
            <text:p><text:s text:c="2"/>9,188,982<text:s/></text:p>
          </table:table-cell>
          <table:table-cell office:value-type="float" office:value="676144.88584641018" table:style-name="ce27">
            <text:p><text:s text:c="2"/>676,145<text:s/></text:p>
          </table:table-cell>
          <table:table-cell table:number-columns-repeated="16380"/>
        </table:table-row>
        <table:table-row table:style-name="ro3">
          <table:table-cell office:value-type="string" table:style-name="ce29">
            <text:p>十八、其他金融負債</text:p>
          </table:table-cell>
          <table:table-cell office:value-type="float" office:value="20306882.217022255" table:style-name="ce26">
            <text:p><text:s text:c="2"/>20,306,882<text:s/></text:p>
          </table:table-cell>
          <table:table-cell office:value-type="float" office:value="18558716.248264745" table:style-name="ce26">
            <text:p><text:s text:c="2"/>18,558,716<text:s/></text:p>
          </table:table-cell>
          <table:table-cell office:value-type="float" office:value="1748165.9687575016" table:style-name="ce27">
            <text:p><text:s text:c="2"/>1,748,166<text:s/></text:p>
          </table:table-cell>
          <table:table-cell table:number-columns-repeated="16380"/>
        </table:table-row>
        <table:table-row table:number-rows-repeated="3" table:style-name="ro3">
          <table:table-cell table:style-name="ce46"/>
          <table:table-cell table:number-columns-repeated="2" table:style-name="ce26"/>
          <table:table-cell table:style-name="ce27"/>
          <table:table-cell table:number-columns-repeated="16380"/>
        </table:table-row>
        <table:table-row table:style-name="ro3">
          <table:table-cell table:style-name="ce3"/>
          <table:table-cell table:number-columns-repeated="2" table:style-name="ce26"/>
          <table:table-cell table:style-name="ce27"/>
          <table:table-cell table:number-columns-repeated="16380"/>
        </table:table-row>
        <table:table-row table:style-name="ro3">
          <table:table-cell office:value-type="string" table:style-name="ce47">
            <text:p>權　益　合　計</text:p>
          </table:table-cell>
          <table:table-cell office:value-type="float" office:value="34134653890.235119" table:style-name="ce26">
            <text:p><text:s text:c="2"/>34,134,653,890<text:s/></text:p>
          </table:table-cell>
          <table:table-cell office:value-type="float" office:value="30203311484.871834" table:style-name="ce26">
            <text:p><text:s text:c="2"/>30,203,311,485<text:s/></text:p>
          </table:table-cell>
          <table:table-cell office:value-type="float" office:value="3931342405.363276" table:style-name="ce27">
            <text:p><text:s text:c="2"/>3,931,342,405<text:s/></text:p>
          </table:table-cell>
          <table:table-cell table:number-columns-repeated="16380"/>
        </table:table-row>
        <table:table-row table:style-name="ro3">
          <table:table-cell office:value-type="string" table:style-name="ce29">
            <text:p>一、實收資本</text:p>
          </table:table-cell>
          <table:table-cell office:value-type="float" office:value="14190095647.859879" table:style-name="ce26">
            <text:p><text:s text:c="2"/>14,190,095,648<text:s/></text:p>
          </table:table-cell>
          <table:table-cell office:value-type="float" office:value="11110922054.806734" table:style-name="ce26">
            <text:p><text:s text:c="2"/>11,110,922,055<text:s/></text:p>
          </table:table-cell>
          <table:table-cell office:value-type="float" office:value="3079173593.0531473" table:style-name="ce27">
            <text:p><text:s text:c="2"/>3,079,173,593<text:s/></text:p>
          </table:table-cell>
          <table:table-cell table:number-columns-repeated="16380"/>
        </table:table-row>
        <table:table-row table:style-name="ro3">
          <table:table-cell office:value-type="string" table:style-name="ce29">
            <text:p>　　<text:span text:style-name="T7">1.</text:span>政府</text:p>
          </table:table-cell>
          <table:table-cell office:value-type="float" office:value="212213142.97412133" table:style-name="ce26">
            <text:p><text:s text:c="2"/>212,213,143<text:s/></text:p>
          </table:table-cell>
          <table:table-cell office:value-type="float" office:value="209827754.64780512" table:style-name="ce26">
            <text:p><text:s text:c="2"/>209,827,755<text:s/></text:p>
          </table:table-cell>
          <table:table-cell office:value-type="float" office:value="2385388.3263162524" table:style-name="ce27">
            <text:p><text:s text:c="2"/>2,385,388<text:s/></text:p>
          </table:table-cell>
          <table:table-cell table:number-columns-repeated="16380"/>
        </table:table-row>
        <table:table-row table:style-name="ro3">
          <table:table-cell office:value-type="string" table:style-name="ce29">
            <text:p>　　<text:span text:style-name="T7">2.</text:span>金融機構</text:p>
          </table:table-cell>
          <table:table-cell office:value-type="float" office:value="1439648053.9874549" table:style-name="ce26">
            <text:p><text:s text:c="2"/>1,439,648,054<text:s/></text:p>
          </table:table-cell>
          <table:table-cell office:value-type="float" office:value="1379268772.7349248" table:style-name="ce26">
            <text:p><text:s text:c="2"/>1,379,268,773<text:s/></text:p>
          </table:table-cell>
          <table:table-cell office:value-type="float" office:value="60379281.25253275" table:style-name="ce27">
            <text:p><text:s text:c="2"/>60,379,281<text:s/></text:p>
          </table:table-cell>
          <table:table-cell table:number-columns-repeated="16380"/>
        </table:table-row>
        <table:table-row table:style-name="ro3">
          <table:table-cell office:value-type="string" table:style-name="ce29">
            <text:p>　　<text:span text:style-name="T7">3.</text:span>企業</text:p>
          </table:table-cell>
          <table:table-cell office:value-type="float" office:value="3830654451.2935872" table:style-name="ce26">
            <text:p><text:s text:c="2"/>3,830,654,451<text:s/></text:p>
          </table:table-cell>
          <table:table-cell office:value-type="float" office:value="3534807248.7396145" table:style-name="ce26">
            <text:p><text:s text:c="2"/>3,534,807,249<text:s/></text:p>
          </table:table-cell>
          <table:table-cell office:value-type="float" office:value="295847202.55397302" table:style-name="ce27">
            <text:p><text:s text:c="2"/>295,847,203<text:s/></text:p>
          </table:table-cell>
          <table:table-cell table:number-columns-repeated="16380"/>
        </table:table-row>
        <table:table-row table:style-name="ro3">
          <table:table-cell office:value-type="string" table:style-name="ce29">
            <text:p>　　<text:span text:style-name="T7">4.</text:span>個人及非營利團體</text:p>
          </table:table-cell>
          <table:table-cell office:value-type="float" office:value="7086428555.8387423" table:style-name="ce26">
            <text:p><text:s text:c="2"/>7,086,428,556<text:s/></text:p>
          </table:table-cell>
          <table:table-cell office:value-type="float" office:value="4403181148.7783203" table:style-name="ce26">
            <text:p><text:s text:c="2"/>4,403,181,149<text:s/></text:p>
          </table:table-cell>
          <table:table-cell office:value-type="float" office:value="2683247407.0604239" table:style-name="ce27">
            <text:p><text:s text:c="2"/>2,683,247,407<text:s/></text:p>
          </table:table-cell>
          <table:table-cell table:number-columns-repeated="16380"/>
        </table:table-row>
        <table:table-row table:style-name="ro3">
          <table:table-cell office:value-type="string" table:style-name="ce29">
            <text:p>　　<text:span text:style-name="T7">5.</text:span>國外</text:p>
          </table:table-cell>
          <table:table-cell office:value-type="float" office:value="1621151443.7659667" table:style-name="ce26">
            <text:p><text:s text:c="2"/>1,621,151,444<text:s/></text:p>
          </table:table-cell>
          <table:table-cell office:value-type="float" office:value="1583837129.90607" table:style-name="ce26">
            <text:p><text:s text:c="2"/>1,583,837,130<text:s/></text:p>
          </table:table-cell>
          <table:table-cell office:value-type="float" office:value="37314313.859896071" table:style-name="ce27">
            <text:p><text:s text:c="2"/>37,314,314<text:s/></text:p>
          </table:table-cell>
          <table:table-cell table:number-columns-repeated="16380"/>
        </table:table-row>
        <table:table-row table:style-name="ro3">
          <table:table-cell office:value-type="string" table:style-name="ce29">
            <text:p>二、資本公積、保留盈餘</text:p>
          </table:table-cell>
          <table:table-cell office:value-type="float" office:value="19944558242.375248" table:style-name="ce26">
            <text:p><text:s text:c="2"/>19,944,558,242<text:s/></text:p>
          </table:table-cell>
          <table:table-cell office:value-type="float" office:value="19092389430.065128" table:style-name="ce26">
            <text:p><text:s text:c="2"/>19,092,389,430<text:s/></text:p>
          </table:table-cell>
          <table:table-cell office:value-type="float" office:value="852168812.31014562" table:style-name="ce27">
            <text:p><text:s text:c="2"/>852,168,812<text:s/></text:p>
          </table:table-cell>
          <table:table-cell table:number-columns-repeated="16380"/>
        </table:table-row>
        <table:table-row table:style-name="ro3">
          <table:table-cell office:value-type="string" table:style-name="ce29">
            <text:p>　　及其他權益</text:p>
          </table:table-cell>
          <table:table-cell table:number-columns-repeated="2" table:style-name="ce48"/>
          <table:table-cell table:style-name="ce49"/>
          <table:table-cell table:number-columns-repeated="16380"/>
        </table:table-row>
        <table:table-row table:style-name="ro3">
          <table:table-cell table:style-name="ce46"/>
          <table:table-cell table:number-columns-repeated="2" table:style-name="ce48"/>
          <table:table-cell table:style-name="ce49"/>
          <table:table-cell table:number-columns-repeated="16380"/>
        </table:table-row>
        <table:table-row table:style-name="ro3">
          <table:table-cell table:style-name="ce50"/>
          <table:table-cell table:number-columns-repeated="2" table:style-name="ce51"/>
          <table:table-cell table:style-name="ce52"/>
          <table:table-cell table:number-columns-repeated="16380"/>
        </table:table-row>
        <table:table-row table:number-rows-repeated="1048526" table:style-name="ro4">
          <table:table-cell table:number-columns-repeated="16384"/>
        </table:table-row>
        <table:named-expressions>
          <table:named-range table:name="表2_18___101年底民營企業資產負債統計表_續一" table:cell-range-address="表2-23(續).$B$1:表2-23(續).$E$1" table:base-cell-address="表2-23(續)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text> 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 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 —  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90551181102362in" fo:margin-left="0.511811023622047in" fo:margin-right="0.511811023622047in" style:print-orientation="portrait" style:print-page-order="ttb" style:first-page-number="continue" style:scale-to="8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-</text:span><text:span text:style-name="T1"> </text:span><text:span text:style-name="T1">57</text:span><text:span text:style-name="T1"> </text:span><text:span text:style-name="T1">-</text:span></text:p>
      </style:footer>
      <style:footer-left style:display="false"/>
    </style:master-page>
    <style:master-page style:name="mp2" style:page-layout-name="pm1">
      <style:header/>
      <style:header-left style:display="false"/>
      <style:footer>
        <text:p><text:span text:style-name="T2">-</text:span><text:span text:style-name="T2"> </text:span><text:span text:style-name="T2">58</text:span><text:span text:style-name="T2"> </text:span><text:span text:style-name="T2">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馬雲龍</meta:initial-creator>
    <dc:creator>馬雲龍</dc:creator>
    <meta:creation-date>2022-12-30T06:46:44Z</meta:creation-date>
    <dc:date>2023-01-03T01:50:29Z</dc:date>
    <meta:print-date>2023-01-03T01:42:36Z</meta:print-date>
  </office:meta>
</office:document-meta>
</file>