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4.6302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2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16378" table:default-cell-style-name="ce6"/>
        <table:table-row table:style-name="ro1">
          <table:table-cell office:value-type="string" table:number-columns-spanned="6" table:number-rows-spanned="1" table:style-name="ce34">
            <text:p>表<text:span text:style-name="T3">2-22<text:s text:c="3"/></text:span>民營小型企業資產負債統計表<text:span text:style-name="T3">*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style-name="ce1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6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8"/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1">
            <text:p>項　　　目</text:p>
          </table:table-cell>
          <table:table-cell office:value-type="string" table:style-name="ce12">
            <text:p>110<text:span text:style-name="T7">年底</text:span></text:p>
          </table:table-cell>
          <table:table-cell office:value-type="string" table:style-name="ce12">
            <text:p>109<text:span text:style-name="T7">年底</text:span></text:p>
          </table:table-cell>
          <table:table-cell office:value-type="string" table:style-name="ce11">
            <text:p>項　　　目</text:p>
          </table:table-cell>
          <table:table-cell office:value-type="string" table:style-name="ce12">
            <text:p>110<text:span text:style-name="T7">年底</text:span></text:p>
          </table:table-cell>
          <table:table-cell office:value-type="string" table:style-name="ce13">
            <text:p>109<text:span text:style-name="T7">年底</text:span></text:p>
          </table:table-cell>
          <table:table-cell table:number-columns-repeated="16378" table:style-name="ce13"/>
        </table:table-row>
        <table:table-row table:style-name="ro3"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78" table:style-name="ce17"/>
        </table:table-row>
        <table:table-row table:style-name="ro3">
          <table:table-cell office:value-type="string" table:style-name="ce18">
            <text:p><text:span text:style-name="T6">資　產　合　計</text:span></text:p>
          </table:table-cell>
          <table:table-cell office:value-type="float" office:value="2202064492.2275562" table:style-name="ce19">
            <text:p><text:s text:c="2"/>2,202,064,492<text:s/></text:p>
          </table:table-cell>
          <table:table-cell office:value-type="float" office:value="2295751593.9450879" table:style-name="ce19">
            <text:p><text:s text:c="2"/>2,295,751,594<text:s/></text:p>
          </table:table-cell>
          <table:table-cell office:value-type="string" table:style-name="ce20">
            <text:p>負　債　合　計</text:p>
          </table:table-cell>
          <table:table-cell office:value-type="float" office:value="1349496360.2236967" table:style-name="ce19">
            <text:p><text:s text:c="2"/>1,349,496,360<text:s/></text:p>
          </table:table-cell>
          <table:table-cell office:value-type="float" office:value="1433852199.7443652" table:style-name="ce21">
            <text:p><text:s text:c="2"/>1,433,852,20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一、庫存現金及零用金</text:span></text:p>
          </table:table-cell>
          <table:table-cell office:value-type="float" office:value="151146018.76379737" table:style-name="ce22">
            <text:p><text:s text:c="2"/>151,146,019<text:s/></text:p>
          </table:table-cell>
          <table:table-cell office:value-type="float" office:value="123764326.30435875" table:style-name="ce22">
            <text:p><text:s text:c="2"/>123,764,326<text:s/></text:p>
          </table:table-cell>
          <table:table-cell office:value-type="string" table:style-name="ce23">
            <text:p>一、國內金融機構借款</text:p>
          </table:table-cell>
          <table:table-cell office:value-type="float" office:value="874142523.1198175" table:style-name="ce22">
            <text:p><text:s text:c="2"/>874,142,523<text:s/></text:p>
          </table:table-cell>
          <table:table-cell office:value-type="float" office:value="876779263.27359307" table:style-name="ce24">
            <text:p><text:s text:c="2"/>876,779,26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二、國內金融機構存款</text:span></text:p>
          </table:table-cell>
          <table:table-cell office:value-type="float" office:value="499105542.0077877" table:style-name="ce22">
            <text:p><text:s text:c="2"/>499,105,542<text:s/></text:p>
          </table:table-cell>
          <table:table-cell office:value-type="float" office:value="465907675.70648688" table:style-name="ce22">
            <text:p><text:s text:c="2"/>465,907,676<text:s/></text:p>
          </table:table-cell>
          <table:table-cell office:value-type="string" table:style-name="ce23">
            <text:p>二、國內非金融機構借款</text:p>
          </table:table-cell>
          <table:table-cell office:value-type="float" office:value="2285255.0952190235" table:style-name="ce22">
            <text:p><text:s text:c="2"/>2,285,255<text:s/></text:p>
          </table:table-cell>
          <table:table-cell office:value-type="float" office:value="7289661.0893556997" table:style-name="ce24">
            <text:p><text:s text:c="2"/>7,289,661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1.<text:span text:style-name="T6">活期性存款</text:span></text:p>
          </table:table-cell>
          <table:table-cell office:value-type="float" office:value="494607200.79535788" table:style-name="ce22">
            <text:p><text:s text:c="2"/>494,607,201<text:s/></text:p>
          </table:table-cell>
          <table:table-cell office:value-type="float" office:value="460484166.07427573" table:style-name="ce22">
            <text:p><text:s text:c="2"/>460,484,166<text:s/></text:p>
          </table:table-cell>
          <table:table-cell office:value-type="string" table:style-name="ce23">
            <text:p>　　<text:span text:style-name="T5">1.</text:span>政府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4682930.2929812865" table:style-name="ce24">
            <text:p><text:s text:c="2"/>4,682,93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2.<text:span text:style-name="T6">定期性存款</text:span></text:p>
          </table:table-cell>
          <table:table-cell office:value-type="float" office:value="2563981.109369196" table:style-name="ce22">
            <text:p><text:s text:c="2"/>2,563,981<text:s/></text:p>
          </table:table-cell>
          <table:table-cell office:value-type="float" office:value="1056061.4567576139" table:style-name="ce22">
            <text:p><text:s text:c="2"/>1,056,061<text:s/></text:p>
          </table:table-cell>
          <table:table-cell office:value-type="string" table:style-name="ce23">
            <text:p>　　<text:span text:style-name="T5">2.</text:span>企業</text:p>
          </table:table-cell>
          <table:table-cell office:value-type="float" office:value="1718062.5886201975" table:style-name="ce22">
            <text:p><text:s text:c="2"/>1,718,063<text:s/></text:p>
          </table:table-cell>
          <table:table-cell office:value-type="float" office:value="1324867.9440928011" table:style-name="ce24">
            <text:p><text:s text:c="2"/>1,324,868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3.<text:span text:style-name="T6">外匯存款</text:span></text:p>
          </table:table-cell>
          <table:table-cell office:value-type="float" office:value="1934360.1030605976" table:style-name="ce22">
            <text:p><text:s text:c="2"/>1,934,360<text:s/></text:p>
          </table:table-cell>
          <table:table-cell office:value-type="float" office:value="4367448.1754536852" table:style-name="ce22">
            <text:p><text:s text:c="2"/>4,367,448<text:s/></text:p>
          </table:table-cell>
          <table:table-cell office:value-type="string" table:style-name="ce23">
            <text:p>　　<text:span text:style-name="T5">3.</text:span>個人及非營利團體</text:p>
          </table:table-cell>
          <table:table-cell office:value-type="float" office:value="567192.5065988258" table:style-name="ce22">
            <text:p><text:s text:c="2"/>567,193<text:s/></text:p>
          </table:table-cell>
          <table:table-cell office:value-type="float" office:value="1281862.852281614" table:style-name="ce24">
            <text:p><text:s text:c="2"/>1,281,86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三、附賣回票債券投資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三、國外借款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2848" table:style-name="ce24">
            <text:p><text:s text:c="2"/>2,848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四、融通</text:span><text:s/></text:p>
          </table:table-cell>
          <table:table-cell office:value-type="float" office:value="890763.61603262729" table:style-name="ce22">
            <text:p><text:s text:c="2"/>890,764<text:s/></text:p>
          </table:table-cell>
          <table:table-cell office:value-type="float" office:value="4295214.135325199" table:style-name="ce22">
            <text:p><text:s text:c="2"/>4,295,214<text:s/></text:p>
          </table:table-cell>
          <table:table-cell office:value-type="string" table:style-name="ce23">
            <text:p>四、附買回票債券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1.<text:span text:style-name="T6">政府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五、應付及預收款項淨額</text:p>
          </table:table-cell>
          <table:table-cell office:value-type="float" office:value="471509598.26612395" table:style-name="ce22">
            <text:p><text:s text:c="2"/>471,509,598<text:s/></text:p>
          </table:table-cell>
          <table:table-cell office:value-type="float" office:value="545646202.17338109" table:style-name="ce24">
            <text:p><text:s text:c="2"/>545,646,202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2.<text:span text:style-name="T6">金融機構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　　<text:span text:style-name="T5">1.</text:span>政府</text:p>
          </table:table-cell>
          <table:table-cell office:value-type="float" office:value="26562721.830894314" table:style-name="ce22">
            <text:p><text:s text:c="2"/>26,562,722<text:s/></text:p>
          </table:table-cell>
          <table:table-cell office:value-type="float" office:value="26350447.126650497" table:style-name="ce24">
            <text:p><text:s text:c="2"/>26,350,44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企業</text:span></text:p>
          </table:table-cell>
          <table:table-cell office:value-type="float" office:value="509206.2103872681" table:style-name="ce22">
            <text:p><text:s text:c="2"/>509,206<text:s/></text:p>
          </table:table-cell>
          <table:table-cell office:value-type="float" office:value="539180.40067294065" table:style-name="ce22">
            <text:p><text:s text:c="2"/>539,180<text:s/></text:p>
          </table:table-cell>
          <table:table-cell office:value-type="string" table:style-name="ce23">
            <text:p>　　<text:span text:style-name="T5">2.</text:span>金融機構</text:p>
          </table:table-cell>
          <table:table-cell office:value-type="float" office:value="2363670.8682863256" table:style-name="ce22">
            <text:p><text:s text:c="2"/>2,363,671<text:s/></text:p>
          </table:table-cell>
          <table:table-cell office:value-type="float" office:value="2430818.0520982617" table:style-name="ce24">
            <text:p><text:s text:c="2"/>2,430,81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個人及非營利團體</text:span></text:p>
          </table:table-cell>
          <table:table-cell office:value-type="float" office:value="381557.40564535919" table:style-name="ce22">
            <text:p><text:s text:c="2"/>381,557<text:s/></text:p>
          </table:table-cell>
          <table:table-cell office:value-type="float" office:value="3756033.7346522585" table:style-name="ce22">
            <text:p><text:s text:c="2"/>3,756,034<text:s/></text:p>
          </table:table-cell>
          <table:table-cell office:value-type="string" table:style-name="ce23">
            <text:p>　　<text:span text:style-name="T5">3.</text:span>企業</text:p>
          </table:table-cell>
          <table:table-cell office:value-type="float" office:value="233879178.01360545" table:style-name="ce22">
            <text:p><text:s text:c="2"/>233,879,178<text:s/></text:p>
          </table:table-cell>
          <table:table-cell office:value-type="float" office:value="307007640.28320503" table:style-name="ce24">
            <text:p><text:s text:c="2"/>307,007,64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國外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　　<text:span text:style-name="T5">4.</text:span>個人及非營利團體</text:p>
          </table:table-cell>
          <table:table-cell office:value-type="float" office:value="205417754.76891911" table:style-name="ce22">
            <text:p><text:s text:c="2"/>205,417,755<text:s/></text:p>
          </table:table-cell>
          <table:table-cell office:value-type="float" office:value="201882237.22949207" table:style-name="ce24">
            <text:p><text:s text:c="2"/>201,882,23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五、應收及預付款項淨額</text:span></text:p>
          </table:table-cell>
          <table:table-cell office:value-type="float" office:value="676011528.85988176" table:style-name="ce22">
            <text:p><text:s text:c="2"/>676,011,529<text:s/></text:p>
          </table:table-cell>
          <table:table-cell office:value-type="float" office:value="781131337.11203253" table:style-name="ce22">
            <text:p><text:s text:c="2"/>781,131,337<text:s/></text:p>
          </table:table-cell>
          <table:table-cell office:value-type="string" table:style-name="ce23">
            <text:p>　　<text:span text:style-name="T5">5.</text:span>國外</text:p>
          </table:table-cell>
          <table:table-cell office:value-type="float" office:value="3286272.7844185773" table:style-name="ce22">
            <text:p><text:s text:c="2"/>3,286,273<text:s/></text:p>
          </table:table-cell>
          <table:table-cell office:value-type="float" office:value="7975059.481935842" table:style-name="ce24">
            <text:p><text:s text:c="2"/>7,975,05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1.<text:span text:style-name="T6">政府</text:span></text:p>
          </table:table-cell>
          <table:table-cell office:value-type="float" office:value="21609217.874906473" table:style-name="ce22">
            <text:p><text:s text:c="2"/>21,609,218<text:s/></text:p>
          </table:table-cell>
          <table:table-cell office:value-type="float" office:value="11350857.308028053" table:style-name="ce22">
            <text:p><text:s text:c="2"/>11,350,857<text:s/></text:p>
          </table:table-cell>
          <table:table-cell office:value-type="string" table:style-name="ce23">
            <text:p>六、應付票券</text:p>
          </table:table-cell>
          <table:table-cell office:value-type="float" office:value="126425.53908355796" table:style-name="ce22">
            <text:p><text:s text:c="2"/>126,426<text:s/></text:p>
          </table:table-cell>
          <table:table-cell office:value-type="float" office:value="965565.34566796105" table:style-name="ce24">
            <text:p><text:s text:c="2"/>965,56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2.<text:span text:style-name="T6">金融機構</text:span></text:p>
          </table:table-cell>
          <table:table-cell office:value-type="float" office:value="23269598.701271474" table:style-name="ce22">
            <text:p><text:s text:c="2"/>23,269,599<text:s/></text:p>
          </table:table-cell>
          <table:table-cell office:value-type="float" office:value="1245916.165477505" table:style-name="ce22">
            <text:p><text:s text:c="2"/>1,245,916<text:s/></text:p>
          </table:table-cell>
          <table:table-cell office:value-type="string" table:style-name="ce23">
            <text:p>七、應付國內公司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企業</text:span></text:p>
          </table:table-cell>
          <table:table-cell office:value-type="float" office:value="600417341.56844604" table:style-name="ce22">
            <text:p><text:s text:c="2"/>600,417,342<text:s/></text:p>
          </table:table-cell>
          <table:table-cell office:value-type="float" office:value="720118633.13932264" table:style-name="ce22">
            <text:p><text:s text:c="2"/>720,118,633<text:s/></text:p>
          </table:table-cell>
          <table:table-cell office:value-type="string" table:style-name="ce23">
            <text:p>八、應付國外有價證券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個人及非營利團體</text:span></text:p>
          </table:table-cell>
          <table:table-cell office:value-type="float" office:value="21939539.034834731" table:style-name="ce22">
            <text:p><text:s text:c="2"/>21,939,539<text:s/></text:p>
          </table:table-cell>
          <table:table-cell office:value-type="float" office:value="32762920.036864955" table:style-name="ce22">
            <text:p><text:s text:c="2"/>32,762,920<text:s/></text:p>
          </table:table-cell>
          <table:table-cell office:value-type="string" table:style-name="ce23">
            <text:p>九、責任及損失準備</text:p>
          </table:table-cell>
          <table:table-cell office:value-type="float" office:value="173903" table:style-name="ce22">
            <text:p><text:s text:c="2"/>173,903<text:s/></text:p>
          </table:table-cell>
          <table:table-cell office:value-type="float" office:value="155530.20365564307" table:style-name="ce24">
            <text:p><text:s text:c="2"/>155,53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國外</text:span></text:p>
          </table:table-cell>
          <table:table-cell office:value-type="float" office:value="9470879.4283143245" table:style-name="ce22">
            <text:p><text:s text:c="2"/>9,470,879<text:s/></text:p>
          </table:table-cell>
          <table:table-cell office:value-type="float" office:value="16947462.396690346" table:style-name="ce22">
            <text:p><text:s text:c="2"/>16,947,462<text:s/></text:p>
          </table:table-cell>
          <table:table-cell office:value-type="string" table:style-name="ce23">
            <text:p>十、人事及退休金準備</text:p>
          </table:table-cell>
          <table:table-cell office:value-type="float" office:value="85952.633211831097" table:style-name="ce22">
            <text:p><text:s text:c="2"/>85,953<text:s/></text:p>
          </table:table-cell>
          <table:table-cell office:value-type="float" office:value="738684.38083556585" table:style-name="ce24">
            <text:p><text:s text:c="2"/>738,68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6.<text:span text:style-name="T6">減：備抵呆帳</text:span></text:p>
          </table:table-cell>
          <table:table-cell office:value-type="float" office:value="695047.74789122725" table:style-name="ce22">
            <text:p><text:s text:c="2"/>695,048<text:s/></text:p>
          </table:table-cell>
          <table:table-cell office:value-type="float" office:value="1294451.9343511679" table:style-name="ce22">
            <text:p><text:s text:c="2"/>1,294,452<text:s/></text:p>
          </table:table-cell>
          <table:table-cell office:value-type="string" table:style-name="ce23">
            <text:p>十一、估計應付土地增值稅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399249.4083170488" table:style-name="ce24">
            <text:p><text:s text:c="2"/>399,24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六、國內有價證券及投資淨額</text:span></text:p>
          </table:table-cell>
          <table:table-cell office:value-type="float" office:value="10132075.000008982" table:style-name="ce22">
            <text:p><text:s text:c="2"/>10,132,075<text:s/></text:p>
          </table:table-cell>
          <table:table-cell office:value-type="float" office:value="8375290.069801731" table:style-name="ce22">
            <text:p><text:s text:c="2"/>8,375,290<text:s/></text:p>
          </table:table-cell>
          <table:table-cell office:value-type="string" table:style-name="ce23">
            <text:p>十二、資產證券化商品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1.<text:span text:style-name="T6">短期票券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11583.868181684191" table:style-name="ce22">
            <text:p><text:s text:c="2"/>11,584<text:s/></text:p>
          </table:table-cell>
          <table:table-cell office:value-type="string" table:style-name="ce23">
            <text:p>十三、遞延負債</text:p>
          </table:table-cell>
          <table:table-cell office:value-type="float" office:value="510" table:style-name="ce22">
            <text:p><text:s text:c="2"/>510<text:s/></text:p>
          </table:table-cell>
          <table:table-cell office:value-type="float" office:value="788538.75657772762" table:style-name="ce24">
            <text:p><text:s text:c="2"/>788,53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2.<text:span text:style-name="T6">政府公債及國庫券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5">
            <text:p>十四、透過損益按公允價值衡量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1018521.2906844968" table:style-name="ce24">
            <text:p><text:s text:c="2"/>1,018,52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公司債</text:span></text:p>
          </table:table-cell>
          <table:table-cell office:value-type="float" office:value="719248.31135674601" table:style-name="ce22">
            <text:p><text:s text:c="2"/>719,248<text:s/></text:p>
          </table:table-cell>
          <table:table-cell office:value-type="float" office:value="23260.30450541426" table:style-name="ce22">
            <text:p><text:s text:c="2"/>23,260<text:s/></text:p>
          </table:table-cell>
          <table:table-cell office:value-type="string" table:style-name="ce4">
            <text:p><text:s text:c="14"/><text:span text:style-name="T6">之金融負債</text:span>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金融債券</text:span></text:p>
          </table:table-cell>
          <table:table-cell office:value-type="float" office:value="3856.779016543986" table:style-name="ce22">
            <text:p><text:s text:c="2"/>3,857<text:s/></text:p>
          </table:table-cell>
          <table:table-cell office:value-type="float" office:value="255698.45712844" table:style-name="ce22">
            <text:p><text:s text:c="2"/>255,698<text:s/></text:p>
          </table:table-cell>
          <table:table-cell office:value-type="string" table:style-name="ce23">
            <text:p>十五、避險之金融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123569.6179608745" table:style-name="ce22">
            <text:p><text:s text:c="2"/>123,570<text:s/></text:p>
          </table:table-cell>
          <table:table-cell office:value-type="float" office:value="429346.95505160454" table:style-name="ce22">
            <text:p><text:s text:c="2"/>429,347<text:s/></text:p>
          </table:table-cell>
          <table:table-cell office:value-type="string" table:style-name="ce23">
            <text:p>十六、以成本衡量之金融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6.<text:span text:style-name="T6">股份</text:span></text:p>
          </table:table-cell>
          <table:table-cell office:value-type="float" office:value="5117206.2740849452" table:style-name="ce22">
            <text:p><text:s text:c="2"/>5,117,206<text:s/></text:p>
          </table:table-cell>
          <table:table-cell office:value-type="float" office:value="7626269.6568988338" table:style-name="ce22">
            <text:p><text:s text:c="2"/>7,626,270<text:s/></text:p>
          </table:table-cell>
          <table:table-cell office:value-type="string" table:style-name="ce23">
            <text:p>十七、特別股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26058.196452326814" table:style-name="ce24">
            <text:p><text:s text:c="2"/>26,05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7.<text:span text:style-name="T6">資產證券化商品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十八、其他金融負債</text:p>
          </table:table-cell>
          <table:table-cell office:value-type="float" office:value="1172192.5702395823" table:style-name="ce22">
            <text:p><text:s text:c="2"/>1,172,193<text:s/></text:p>
          </table:table-cell>
          <table:table-cell office:value-type="float" office:value="42077.62584387965" table:style-name="ce24">
            <text:p><text:s text:c="2"/>42,07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8.<text:span text:style-name="T6">衍生金融資產及結構型商品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9.<text:span text:style-name="T6">其他國內投資</text:span></text:p>
          </table:table-cell>
          <table:table-cell office:value-type="float" office:value="4168194.0175898713" table:style-name="ce22">
            <text:p><text:s text:c="2"/>4,168,194<text:s/></text:p>
          </table:table-cell>
          <table:table-cell office:value-type="float" office:value="29130.828035753777" table:style-name="ce22">
            <text:p><text:s text:c="2"/>29,131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七、國內投資性不動產及閒置資產</text:span></text:p>
          </table:table-cell>
          <table:table-cell office:value-type="float" office:value="6388975.964451883" table:style-name="ce22">
            <text:p><text:s text:c="2"/>6,388,976<text:s/></text:p>
          </table:table-cell>
          <table:table-cell office:value-type="float" office:value="6553492.2390879206" table:style-name="ce22">
            <text:p><text:s text:c="2"/>6,553,492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八、國外投資淨額</text:span></text:p>
          </table:table-cell>
          <table:table-cell office:value-type="float" office:value="4501638.9159239735" table:style-name="ce22">
            <text:p><text:s text:c="2"/>4,501,639<text:s/></text:p>
          </table:table-cell>
          <table:table-cell office:value-type="float" office:value="3380438.1415991285" table:style-name="ce22">
            <text:p><text:s text:c="2"/>3,380,438<text:s/></text:p>
          </table:table-cell>
          <table:table-cell table:style-name="ce4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1.<text:span text:style-name="T6">國外存款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1965331.7026358952" table:style-name="ce22">
            <text:p><text:s text:c="2"/>1,965,332<text:s/></text:p>
          </table:table-cell>
          <table:table-cell office:value-type="string" table:style-name="ce27">
            <text:p>權　益　合　計</text:p>
          </table:table-cell>
          <table:table-cell office:value-type="float" office:value="852568132.00386155" table:style-name="ce22">
            <text:p><text:s text:c="2"/>852,568,132<text:s/></text:p>
          </table:table-cell>
          <table:table-cell office:value-type="float" office:value="861899394.20072281" table:style-name="ce24">
            <text:p><text:s text:c="2"/>861,899,39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2.<text:span text:style-name="T6">國外直接投資</text:span></text:p>
          </table:table-cell>
          <table:table-cell office:value-type="float" office:value="4501638.9159239735" table:style-name="ce22">
            <text:p><text:s text:c="2"/>4,501,639<text:s/></text:p>
          </table:table-cell>
          <table:table-cell office:value-type="float" office:value="1361588.7603171787" table:style-name="ce22">
            <text:p><text:s text:c="2"/>1,361,589<text:s/></text:p>
          </table:table-cell>
          <table:table-cell office:value-type="string" table:style-name="ce23">
            <text:p>一、實收資本</text:p>
          </table:table-cell>
          <table:table-cell office:value-type="float" office:value="973183862.59855902" table:style-name="ce22">
            <text:p><text:s text:c="2"/>973,183,863<text:s/></text:p>
          </table:table-cell>
          <table:table-cell office:value-type="float" office:value="956561071.13931966" table:style-name="ce24">
            <text:p><text:s text:c="2"/>956,561,07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國外有價證券投資</text:span><text:s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53517.678646053631" table:style-name="ce22">
            <text:p><text:s text:c="2"/>53,518<text:s/></text:p>
          </table:table-cell>
          <table:table-cell office:value-type="string" table:style-name="ce23">
            <text:p>　　<text:span text:style-name="T5">1.</text:span>政府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107011.03322984211" table:style-name="ce24">
            <text:p><text:s text:c="2"/>107,01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國外衍生金融資產及結構型商品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　　<text:span text:style-name="T5">2.</text:span>金融機構</text:p>
          </table:table-cell>
          <table:table-cell office:value-type="float" office:value="28370562.311206702" table:style-name="ce22">
            <text:p><text:s text:c="2"/>28,370,562<text:s/></text:p>
          </table:table-cell>
          <table:table-cell office:value-type="float" office:value="1627758.1334706186" table:style-name="ce24">
            <text:p><text:s text:c="2"/>1,627,75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國外不動產投資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　　<text:span text:style-name="T5">3.</text:span>企業</text:p>
          </table:table-cell>
          <table:table-cell office:value-type="float" office:value="79150939.727085993" table:style-name="ce22">
            <text:p><text:s text:c="2"/>79,150,940<text:s/></text:p>
          </table:table-cell>
          <table:table-cell office:value-type="float" office:value="63985743.403761834" table:style-name="ce24">
            <text:p><text:s text:c="2"/>63,985,743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6">九、存貨淨額</text:span></text:p>
          </table:table-cell>
          <table:table-cell office:value-type="float" office:value="451855222.42017442" table:style-name="ce22">
            <text:p><text:s text:c="2"/>451,855,222<text:s/></text:p>
          </table:table-cell>
          <table:table-cell office:value-type="float" office:value="419597910.42763692" table:style-name="ce22">
            <text:p><text:s text:c="2"/>419,597,910<text:s/></text:p>
          </table:table-cell>
          <table:table-cell office:value-type="string" table:style-name="ce23">
            <text:p>　　<text:span text:style-name="T5">4.</text:span>個人及非營利團體</text:p>
          </table:table-cell>
          <table:table-cell office:value-type="float" office:value="864768942.8874799" table:style-name="ce22">
            <text:p><text:s text:c="2"/>864,768,943<text:s/></text:p>
          </table:table-cell>
          <table:table-cell office:value-type="float" office:value="878833873.61645627" table:style-name="ce24">
            <text:p><text:s text:c="2"/>878,833,874<text:s/>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十、不動產、廠房及設備淨額</text:p>
          </table:table-cell>
          <table:table-cell office:value-type="float" office:value="382761320.7406081" table:style-name="ce22">
            <text:p><text:s text:c="2"/>382,761,321<text:s/></text:p>
          </table:table-cell>
          <table:table-cell office:value-type="float" office:value="432488084.43684804" table:style-name="ce22">
            <text:p><text:s text:c="2"/>432,488,084<text:s/></text:p>
          </table:table-cell>
          <table:table-cell office:value-type="string" table:style-name="ce23">
            <text:p>　　<text:span text:style-name="T5">5.</text:span>國外</text:p>
          </table:table-cell>
          <table:table-cell office:value-type="float" office:value="893417.67278643663" table:style-name="ce22">
            <text:p><text:s text:c="2"/>893,418<text:s/></text:p>
          </table:table-cell>
          <table:table-cell office:value-type="float" office:value="12006684.952401403" table:style-name="ce24">
            <text:p><text:s text:c="2"/>12,006,685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6">　　</text:span>1.<text:span text:style-name="T6">土地淨額</text:span></text:p>
          </table:table-cell>
          <table:table-cell office:value-type="float" office:value="70731773.480167598" table:style-name="ce22">
            <text:p><text:s text:c="2"/>70,731,773<text:s/></text:p>
          </table:table-cell>
          <table:table-cell office:value-type="float" office:value="108363715.02780651" table:style-name="ce22">
            <text:p><text:s text:c="2"/>108,363,715<text:s/></text:p>
          </table:table-cell>
          <table:table-cell office:value-type="string" table:style-name="ce23">
            <text:p>二、資本公積、保留盈餘</text:p>
          </table:table-cell>
          <table:table-cell office:value-type="float" office:value="-120615730.59469765" table:style-name="ce22">
            <text:p>- 120,615,731<text:s/></text:p>
          </table:table-cell>
          <table:table-cell office:value-type="float" office:value="-94661676.938597128" table:style-name="ce24">
            <text:p>- 94,661,677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6">　　</text:span>2.<text:span text:style-name="T6">建築物、廠房及設備淨額</text:span></text:p>
          </table:table-cell>
          <table:table-cell office:value-type="float" office:value="312029547.26044059" table:style-name="ce22">
            <text:p><text:s text:c="2"/>312,029,547<text:s/></text:p>
          </table:table-cell>
          <table:table-cell office:value-type="float" office:value="324124369.40904176" table:style-name="ce22">
            <text:p><text:s text:c="2"/>324,124,369<text:s/></text:p>
          </table:table-cell>
          <table:table-cell office:value-type="string" table:style-name="ce23">
            <text:p>　　及其他權益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29">
            <text:p>十一、無形資產、生物資產、</text:p>
          </table:table-cell>
          <table:table-cell office:value-type="float" office:value="19271405.938890535" table:style-name="ce22">
            <text:p><text:s text:c="2"/>19,271,406<text:s/></text:p>
          </table:table-cell>
          <table:table-cell office:value-type="float" office:value="50257825.371910587" table:style-name="ce22">
            <text:p><text:s text:c="2"/>50,257,825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30">
            <text:p><text:span text:style-name="T6">　　　遞延資產及用品盤存</text:span></text:p>
          </table:table-cell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number-columns-repeated="16378"/>
        </table:table-row>
        <table:table-row table:style-name="ro4">
          <table:table-cell office:value-type="string" table:style-name="ce4">
            <text:p>*<text:span text:style-name="T6">見表</text:span>2-18<text:span text:style-name="T6">附註。</text:span></text:p>
          </table:table-cell>
          <table:table-cell table:number-columns-repeated="16383" table:style-name="ce6"/>
        </table:table-row>
        <table:table-row table:number-rows-repeated="3" table:style-name="ro4">
          <table:table-cell table:number-columns-repeated="16384" table:style-name="ce6"/>
        </table:table-row>
        <table:table-row table:number-rows-repeated="1048522" table:style-name="ro5">
          <table:table-cell table:number-columns-repeated="16384"/>
        </table:table-row>
      </table:table>
      <table:named-expressions>
        <table:named-range table:name="表2_22___民營小企業資產負債統計表" table:cell-range-address="表2-22.$B$1:表2-22.$F$1" table:base-cell-address="表2-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56</text:span><text:span text:style-name="T1"> 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馬雲龍</meta:initial-creator>
    <dc:creator>馬雲龍</dc:creator>
    <meta:creation-date>2022-12-30T06:46:14Z</meta:creation-date>
    <dc:date>2023-01-03T01:50:16Z</dc:date>
    <meta:print-date>2023-01-03T01:42:12Z</meta:print-date>
  </office:meta>
</office:document-meta>
</file>