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34">
            <text:p>表<text:span text:style-name="T3">2-21<text:s text:c="3"/></text:span>民營中型企業資產負債統計表<text:span text:style-name="T3">*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style-name="ce1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6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項　　　目</text:p>
          </table:table-cell>
          <table:table-cell office:value-type="string" table:style-name="ce12">
            <text:p>110<text:span text:style-name="T7">年底</text:span></text:p>
          </table:table-cell>
          <table:table-cell office:value-type="string" table:style-name="ce12">
            <text:p>109<text:span text:style-name="T7">年底</text:span></text:p>
          </table:table-cell>
          <table:table-cell office:value-type="string" table:style-name="ce11">
            <text:p>項　　　目</text:p>
          </table:table-cell>
          <table:table-cell office:value-type="string" table:style-name="ce12">
            <text:p>110<text:span text:style-name="T7">年底</text:span></text:p>
          </table:table-cell>
          <table:table-cell office:value-type="string" table:style-name="ce13">
            <text:p>109<text:span text:style-name="T7">年底</text:span></text:p>
          </table:table-cell>
          <table:table-cell table:number-columns-repeated="16378" table:style-name="ce13"/>
        </table:table-row>
        <table:table-row table:style-name="ro3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78" table:style-name="ce17"/>
        </table:table-row>
        <table:table-row table:style-name="ro3">
          <table:table-cell office:value-type="string" table:style-name="ce18">
            <text:p><text:span text:style-name="T6">資　產　合　計</text:span></text:p>
          </table:table-cell>
          <table:table-cell office:value-type="float" office:value="7759143422.485858" table:style-name="ce19">
            <text:p><text:s text:c="2"/>7,759,143,422<text:s/></text:p>
          </table:table-cell>
          <table:table-cell office:value-type="float" office:value="7089299023.9010973" table:style-name="ce19">
            <text:p><text:s text:c="2"/>7,089,299,024<text:s/></text:p>
          </table:table-cell>
          <table:table-cell office:value-type="string" table:style-name="ce20">
            <text:p>負　債　合　計</text:p>
          </table:table-cell>
          <table:table-cell office:value-type="float" office:value="5376684611.0309391" table:style-name="ce19">
            <text:p><text:s text:c="2"/>5,376,684,611<text:s/></text:p>
          </table:table-cell>
          <table:table-cell office:value-type="float" office:value="4889380271.5111761" table:style-name="ce21">
            <text:p><text:s text:c="2"/>4,889,380,27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一、庫存現金及零用金</text:span></text:p>
          </table:table-cell>
          <table:table-cell office:value-type="float" office:value="72867268.286979958" table:style-name="ce22">
            <text:p><text:s text:c="2"/>72,867,268<text:s/></text:p>
          </table:table-cell>
          <table:table-cell office:value-type="float" office:value="71892403.786549076" table:style-name="ce22">
            <text:p><text:s text:c="2"/>71,892,404<text:s/></text:p>
          </table:table-cell>
          <table:table-cell office:value-type="string" table:style-name="ce23">
            <text:p>一、國內金融機構借款</text:p>
          </table:table-cell>
          <table:table-cell office:value-type="float" office:value="2808523662.7157059" table:style-name="ce22">
            <text:p><text:s text:c="2"/>2,808,523,663<text:s/></text:p>
          </table:table-cell>
          <table:table-cell office:value-type="float" office:value="2591508230.9616981" table:style-name="ce24">
            <text:p><text:s text:c="2"/>2,591,508,23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二、國內金融機構存款</text:span></text:p>
          </table:table-cell>
          <table:table-cell office:value-type="float" office:value="1267152530.0339837" table:style-name="ce22">
            <text:p><text:s text:c="2"/>1,267,152,530<text:s/></text:p>
          </table:table-cell>
          <table:table-cell office:value-type="float" office:value="1011322761.0102677" table:style-name="ce22">
            <text:p><text:s text:c="2"/>1,011,322,761<text:s/></text:p>
          </table:table-cell>
          <table:table-cell office:value-type="string" table:style-name="ce23">
            <text:p>二、國內非金融機構借款</text:p>
          </table:table-cell>
          <table:table-cell office:value-type="float" office:value="96850838.310635313" table:style-name="ce22">
            <text:p><text:s text:c="2"/>96,850,838<text:s/></text:p>
          </table:table-cell>
          <table:table-cell office:value-type="float" office:value="41848079.729527883" table:style-name="ce24">
            <text:p><text:s text:c="2"/>41,848,08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1.<text:span text:style-name="T6">活期性存款</text:span></text:p>
          </table:table-cell>
          <table:table-cell office:value-type="float" office:value="1125729080.87816" table:style-name="ce22">
            <text:p><text:s text:c="2"/>1,125,729,081<text:s/></text:p>
          </table:table-cell>
          <table:table-cell office:value-type="float" office:value="872156589.20337248" table:style-name="ce22">
            <text:p><text:s text:c="2"/>872,156,589<text:s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2966645.7893457534" table:style-name="ce22">
            <text:p><text:s text:c="2"/>2,966,646<text:s/></text:p>
          </table:table-cell>
          <table:table-cell office:value-type="float" office:value="1487882.1733444384" table:style-name="ce24">
            <text:p><text:s text:c="2"/>1,487,88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2.<text:span text:style-name="T6">定期性存款</text:span></text:p>
          </table:table-cell>
          <table:table-cell office:value-type="float" office:value="60085523.779956035" table:style-name="ce22">
            <text:p><text:s text:c="2"/>60,085,524<text:s/></text:p>
          </table:table-cell>
          <table:table-cell office:value-type="float" office:value="63508832.913445212" table:style-name="ce22">
            <text:p><text:s text:c="2"/>63,508,833<text:s/></text:p>
          </table:table-cell>
          <table:table-cell office:value-type="string" table:style-name="ce23">
            <text:p>　　<text:span text:style-name="T5">2.</text:span>企業</text:p>
          </table:table-cell>
          <table:table-cell office:value-type="float" office:value="46875951.593491949" table:style-name="ce22">
            <text:p><text:s text:c="2"/>46,875,952<text:s/></text:p>
          </table:table-cell>
          <table:table-cell office:value-type="float" office:value="21319881.450455796" table:style-name="ce24">
            <text:p><text:s text:c="2"/>21,319,88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3.<text:span text:style-name="T6">外匯存款</text:span></text:p>
          </table:table-cell>
          <table:table-cell office:value-type="float" office:value="81337925.375867963" table:style-name="ce22">
            <text:p><text:s text:c="2"/>81,337,925<text:s/></text:p>
          </table:table-cell>
          <table:table-cell office:value-type="float" office:value="75657338.893450409" table:style-name="ce22">
            <text:p><text:s text:c="2"/>75,657,339<text:s/></text:p>
          </table:table-cell>
          <table:table-cell office:value-type="string" table:style-name="ce23">
            <text:p>　　<text:span text:style-name="T5">3.</text:span>個人及非營利團體</text:p>
          </table:table-cell>
          <table:table-cell office:value-type="float" office:value="47008240.927797616" table:style-name="ce22">
            <text:p><text:s text:c="2"/>47,008,241<text:s/></text:p>
          </table:table-cell>
          <table:table-cell office:value-type="float" office:value="19040316.105727661" table:style-name="ce24">
            <text:p><text:s text:c="2"/>19,040,31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三、附賣回票債券投資</text:span></text:p>
          </table:table-cell>
          <table:table-cell office:value-type="float" office:value="180192.095127662" table:style-name="ce22">
            <text:p><text:s text:c="2"/>180,192<text:s/></text:p>
          </table:table-cell>
          <table:table-cell office:value-type="float" office:value="2808350.6293283096" table:style-name="ce22">
            <text:p><text:s text:c="2"/>2,808,351<text:s/></text:p>
          </table:table-cell>
          <table:table-cell office:value-type="string" table:style-name="ce23">
            <text:p>三、國外借款</text:p>
          </table:table-cell>
          <table:table-cell office:value-type="float" office:value="442760.74290531373" table:style-name="ce22">
            <text:p><text:s text:c="2"/>442,761<text:s/></text:p>
          </table:table-cell>
          <table:table-cell office:value-type="float" office:value="2299383.1419454189" table:style-name="ce24">
            <text:p><text:s text:c="2"/>2,299,38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四、融通</text:span><text:s/></text:p>
          </table:table-cell>
          <table:table-cell office:value-type="float" office:value="30528797.464597002" table:style-name="ce22">
            <text:p><text:s text:c="2"/>30,528,797<text:s/></text:p>
          </table:table-cell>
          <table:table-cell office:value-type="float" office:value="22114605.178538185" table:style-name="ce22">
            <text:p><text:s text:c="2"/>22,114,605<text:s/></text:p>
          </table:table-cell>
          <table:table-cell office:value-type="string" table:style-name="ce23">
            <text:p>四、附買回票債券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1.<text:span text:style-name="T6">政府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五、應付及預收款項淨額</text:p>
          </table:table-cell>
          <table:table-cell office:value-type="float" office:value="2440048077.6924567" table:style-name="ce22">
            <text:p><text:s text:c="2"/>2,440,048,078<text:s/></text:p>
          </table:table-cell>
          <table:table-cell office:value-type="float" office:value="2201523203.0460663" table:style-name="ce24">
            <text:p><text:s text:c="2"/>2,201,523,20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2.<text:span text:style-name="T6">金融機構</text:span></text:p>
          </table:table-cell>
          <table:table-cell office:value-type="float" office:value="24879.823462833789" table:style-name="ce22">
            <text:p><text:s text:c="2"/>24,880<text:s/></text:p>
          </table:table-cell>
          <table:table-cell office:value-type="float" office:value="220549.29853061857" table:style-name="ce22">
            <text:p><text:s text:c="2"/>220,549<text:s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68222468.047301382" table:style-name="ce22">
            <text:p><text:s text:c="2"/>68,222,468<text:s/></text:p>
          </table:table-cell>
          <table:table-cell office:value-type="float" office:value="58313439.799147494" table:style-name="ce24">
            <text:p><text:s text:c="2"/>58,313,44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企業</text:span></text:p>
          </table:table-cell>
          <table:table-cell office:value-type="float" office:value="18825509.205494989" table:style-name="ce22">
            <text:p><text:s text:c="2"/>18,825,509<text:s/></text:p>
          </table:table-cell>
          <table:table-cell office:value-type="float" office:value="6487407.1389422109" table:style-name="ce22">
            <text:p><text:s text:c="2"/>6,487,407<text:s/></text:p>
          </table:table-cell>
          <table:table-cell office:value-type="string" table:style-name="ce23">
            <text:p>　　<text:span text:style-name="T5">2.</text:span>金融機構</text:p>
          </table:table-cell>
          <table:table-cell office:value-type="float" office:value="24551952.401929267" table:style-name="ce22">
            <text:p><text:s text:c="2"/>24,551,952<text:s/></text:p>
          </table:table-cell>
          <table:table-cell office:value-type="float" office:value="21840900.702618085" table:style-name="ce24">
            <text:p><text:s text:c="2"/>21,840,90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個人及非營利團體</text:span></text:p>
          </table:table-cell>
          <table:table-cell office:value-type="float" office:value="7116758.219852495" table:style-name="ce22">
            <text:p><text:s text:c="2"/>7,116,758<text:s/></text:p>
          </table:table-cell>
          <table:table-cell office:value-type="float" office:value="15161514.81729449" table:style-name="ce22">
            <text:p><text:s text:c="2"/>15,161,515<text:s/></text:p>
          </table:table-cell>
          <table:table-cell office:value-type="string" table:style-name="ce23">
            <text:p>　　<text:span text:style-name="T5">3.</text:span>企業</text:p>
          </table:table-cell>
          <table:table-cell office:value-type="float" office:value="1376052096.1932256" table:style-name="ce22">
            <text:p><text:s text:c="2"/>1,376,052,096<text:s/></text:p>
          </table:table-cell>
          <table:table-cell office:value-type="float" office:value="1204474855.1161201" table:style-name="ce24">
            <text:p><text:s text:c="2"/>1,204,474,85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</text:span></text:p>
          </table:table-cell>
          <table:table-cell office:value-type="float" office:value="4561650.215786689" table:style-name="ce22">
            <text:p><text:s text:c="2"/>4,561,650<text:s/></text:p>
          </table:table-cell>
          <table:table-cell office:value-type="float" office:value="245133.92377086778" table:style-name="ce22">
            <text:p><text:s text:c="2"/>245,134<text:s/></text:p>
          </table:table-cell>
          <table:table-cell office:value-type="string" table:style-name="ce23">
            <text:p>　　<text:span text:style-name="T5">4.</text:span>個人及非營利團體</text:p>
          </table:table-cell>
          <table:table-cell office:value-type="float" office:value="882697942.45679677" table:style-name="ce22">
            <text:p><text:s text:c="2"/>882,697,942<text:s/></text:p>
          </table:table-cell>
          <table:table-cell office:value-type="float" office:value="840744674.72475159" table:style-name="ce24">
            <text:p><text:s text:c="2"/>840,744,67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五、應收及預付款項淨額</text:span></text:p>
          </table:table-cell>
          <table:table-cell office:value-type="float" office:value="1925497539.9563365" table:style-name="ce22">
            <text:p><text:s text:c="2"/>1,925,497,540<text:s/></text:p>
          </table:table-cell>
          <table:table-cell office:value-type="float" office:value="1827026989.2108045" table:style-name="ce22">
            <text:p><text:s text:c="2"/>1,827,026,989<text:s/></text:p>
          </table:table-cell>
          <table:table-cell office:value-type="string" table:style-name="ce23">
            <text:p>　　<text:span text:style-name="T5">5.</text:span>國外</text:p>
          </table:table-cell>
          <table:table-cell office:value-type="float" office:value="88523618.593203738" table:style-name="ce22">
            <text:p><text:s text:c="2"/>88,523,619<text:s/></text:p>
          </table:table-cell>
          <table:table-cell office:value-type="float" office:value="76149332.703425288" table:style-name="ce24">
            <text:p><text:s text:c="2"/>76,149,33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政府</text:span></text:p>
          </table:table-cell>
          <table:table-cell office:value-type="float" office:value="61938967.299725778" table:style-name="ce22">
            <text:p><text:s text:c="2"/>61,938,967<text:s/></text:p>
          </table:table-cell>
          <table:table-cell office:value-type="float" office:value="79925796.655855432" table:style-name="ce22">
            <text:p><text:s text:c="2"/>79,925,797<text:s/></text:p>
          </table:table-cell>
          <table:table-cell office:value-type="string" table:style-name="ce23">
            <text:p>六、應付票券</text:p>
          </table:table-cell>
          <table:table-cell office:value-type="float" office:value="8255316.1853128858" table:style-name="ce22">
            <text:p><text:s text:c="2"/>8,255,316<text:s/></text:p>
          </table:table-cell>
          <table:table-cell office:value-type="float" office:value="13958259.716870118" table:style-name="ce24">
            <text:p><text:s text:c="2"/>13,958,26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金融機構</text:span></text:p>
          </table:table-cell>
          <table:table-cell office:value-type="float" office:value="5694917.5381871359" table:style-name="ce22">
            <text:p><text:s text:c="2"/>5,694,918<text:s/></text:p>
          </table:table-cell>
          <table:table-cell office:value-type="float" office:value="6290973.8190769367" table:style-name="ce22">
            <text:p><text:s text:c="2"/>6,290,974<text:s/></text:p>
          </table:table-cell>
          <table:table-cell office:value-type="string" table:style-name="ce23">
            <text:p>七、應付國內公司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企業</text:span></text:p>
          </table:table-cell>
          <table:table-cell office:value-type="float" office:value="1621979356.5764008" table:style-name="ce22">
            <text:p><text:s text:c="2"/>1,621,979,357<text:s/></text:p>
          </table:table-cell>
          <table:table-cell office:value-type="float" office:value="1510694034.4306698" table:style-name="ce22">
            <text:p><text:s text:c="2"/>1,510,694,034<text:s/></text:p>
          </table:table-cell>
          <table:table-cell office:value-type="string" table:style-name="ce23">
            <text:p>八、應付國外有價證券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個人及非營利團體</text:span></text:p>
          </table:table-cell>
          <table:table-cell office:value-type="float" office:value="102527624.94091232" table:style-name="ce22">
            <text:p><text:s text:c="2"/>102,527,625<text:s/></text:p>
          </table:table-cell>
          <table:table-cell office:value-type="float" office:value="96036818.751747698" table:style-name="ce22">
            <text:p><text:s text:c="2"/>96,036,819<text:s/></text:p>
          </table:table-cell>
          <table:table-cell office:value-type="string" table:style-name="ce23">
            <text:p>九、責任及損失準備</text:p>
          </table:table-cell>
          <table:table-cell office:value-type="float" office:value="3901560.1172061339" table:style-name="ce22">
            <text:p><text:s text:c="2"/>3,901,560<text:s/></text:p>
          </table:table-cell>
          <table:table-cell office:value-type="float" office:value="4780497.3878780799" table:style-name="ce24">
            <text:p><text:s text:c="2"/>4,780,49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</text:span></text:p>
          </table:table-cell>
          <table:table-cell office:value-type="float" office:value="142084292.94374275" table:style-name="ce22">
            <text:p><text:s text:c="2"/>142,084,293<text:s/></text:p>
          </table:table-cell>
          <table:table-cell office:value-type="float" office:value="147272179.51611799" table:style-name="ce22">
            <text:p><text:s text:c="2"/>147,272,180<text:s/></text:p>
          </table:table-cell>
          <table:table-cell office:value-type="string" table:style-name="ce23">
            <text:p>十、人事及退休金準備</text:p>
          </table:table-cell>
          <table:table-cell office:value-type="float" office:value="668259.53458608862" table:style-name="ce22">
            <text:p><text:s text:c="2"/>668,260<text:s/></text:p>
          </table:table-cell>
          <table:table-cell office:value-type="float" office:value="637316.70846145472" table:style-name="ce24">
            <text:p><text:s text:c="2"/>637,31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6.<text:span text:style-name="T6">減：備抵呆帳</text:span></text:p>
          </table:table-cell>
          <table:table-cell office:value-type="float" office:value="8727619.342631964" table:style-name="ce22">
            <text:p><text:s text:c="2"/>8,727,619<text:s/></text:p>
          </table:table-cell>
          <table:table-cell office:value-type="float" office:value="13192813.962662829" table:style-name="ce22">
            <text:p><text:s text:c="2"/>13,192,814<text:s/></text:p>
          </table:table-cell>
          <table:table-cell office:value-type="string" table:style-name="ce23">
            <text:p>十一、估計應付土地增值稅</text:p>
          </table:table-cell>
          <table:table-cell office:value-type="float" office:value="1094080.6571819887" table:style-name="ce22">
            <text:p><text:s text:c="2"/>1,094,081<text:s/></text:p>
          </table:table-cell>
          <table:table-cell office:value-type="float" office:value="7491084.3116651885" table:style-name="ce24">
            <text:p><text:s text:c="2"/>7,491,08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六、國內有價證券及投資淨額</text:span></text:p>
          </table:table-cell>
          <table:table-cell office:value-type="float" office:value="196795989.97469547" table:style-name="ce22">
            <text:p><text:s text:c="2"/>196,795,990<text:s/></text:p>
          </table:table-cell>
          <table:table-cell office:value-type="float" office:value="171840066.14389473" table:style-name="ce22">
            <text:p><text:s text:c="2"/>171,840,066<text:s/></text:p>
          </table:table-cell>
          <table:table-cell office:value-type="string" table:style-name="ce23">
            <text:p>十二、資產證券化商品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短期票券</text:span></text:p>
          </table:table-cell>
          <table:table-cell office:value-type="float" office:value="1769287.3561919155" table:style-name="ce22">
            <text:p><text:s text:c="2"/>1,769,287<text:s/></text:p>
          </table:table-cell>
          <table:table-cell office:value-type="float" office:value="1897961.0430938799" table:style-name="ce22">
            <text:p><text:s text:c="2"/>1,897,961<text:s/></text:p>
          </table:table-cell>
          <table:table-cell office:value-type="string" table:style-name="ce23">
            <text:p>十三、遞延負債</text:p>
          </table:table-cell>
          <table:table-cell office:value-type="float" office:value="12446524.921908081" table:style-name="ce22">
            <text:p><text:s text:c="2"/>12,446,525<text:s/></text:p>
          </table:table-cell>
          <table:table-cell office:value-type="float" office:value="16243512.797582526" table:style-name="ce24">
            <text:p><text:s text:c="2"/>16,243,51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政府公債及國庫券</text:span></text:p>
          </table:table-cell>
          <table:table-cell office:value-type="float" office:value="32838.106426340732" table:style-name="ce22">
            <text:p><text:s text:c="2"/>32,838<text:s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5">
            <text:p>十四、透過損益按公允價值衡量</text:p>
          </table:table-cell>
          <table:table-cell office:value-type="float" office:value="3356776.2431175048" table:style-name="ce22">
            <text:p><text:s text:c="2"/>3,356,776<text:s/></text:p>
          </table:table-cell>
          <table:table-cell office:value-type="float" office:value="4575499.2737489222" table:style-name="ce24">
            <text:p><text:s text:c="2"/>4,575,49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公司債</text:span></text:p>
          </table:table-cell>
          <table:table-cell office:value-type="float" office:value="877999.62693619891" table:style-name="ce22">
            <text:p><text:s text:c="2"/>878,000<text:s/></text:p>
          </table:table-cell>
          <table:table-cell office:value-type="float" office:value="195728.11185230891" table:style-name="ce22">
            <text:p><text:s text:c="2"/>195,728<text:s/></text:p>
          </table:table-cell>
          <table:table-cell office:value-type="string" table:style-name="ce4">
            <text:p><text:s text:c="14"/><text:span text:style-name="T6">之金融負債</text:span>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金融債券</text:span></text:p>
          </table:table-cell>
          <table:table-cell office:value-type="float" office:value="7301850.5368492026" table:style-name="ce22">
            <text:p><text:s text:c="2"/>7,301,851<text:s/></text:p>
          </table:table-cell>
          <table:table-cell office:value-type="float" office:value="2063902.0204674357" table:style-name="ce22">
            <text:p><text:s text:c="2"/>2,063,902<text:s/></text:p>
          </table:table-cell>
          <table:table-cell office:value-type="string" table:style-name="ce23">
            <text:p>十五、避險之金融負債</text:p>
          </table:table-cell>
          <table:table-cell office:value-type="float" office:value="121831.02329049597" table:style-name="ce22">
            <text:p><text:s text:c="2"/>121,831<text:s/></text:p>
          </table:table-cell>
          <table:table-cell office:value-type="float" office:value="316940.17969137221" table:style-name="ce24">
            <text:p><text:s text:c="2"/>316,94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32296666.970087267" table:style-name="ce22">
            <text:p><text:s text:c="2"/>32,296,667<text:s/></text:p>
          </table:table-cell>
          <table:table-cell office:value-type="float" office:value="10459827.766171914" table:style-name="ce22">
            <text:p><text:s text:c="2"/>10,459,828<text:s/></text:p>
          </table:table-cell>
          <table:table-cell office:value-type="string" table:style-name="ce23">
            <text:p>十六、以成本衡量之金融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487667.46918237465" table:style-name="ce24">
            <text:p><text:s text:c="2"/>487,66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6.<text:span text:style-name="T6">股份</text:span></text:p>
          </table:table-cell>
          <table:table-cell office:value-type="float" office:value="143940845.51682249" table:style-name="ce22">
            <text:p><text:s text:c="2"/>143,940,846<text:s/></text:p>
          </table:table-cell>
          <table:table-cell office:value-type="float" office:value="149721583.87300676" table:style-name="ce22">
            <text:p><text:s text:c="2"/>149,721,584<text:s/></text:p>
          </table:table-cell>
          <table:table-cell office:value-type="string" table:style-name="ce23">
            <text:p>十七、特別股負債</text:p>
          </table:table-cell>
          <table:table-cell office:value-type="float" office:value="381613.51318999362" table:style-name="ce22">
            <text:p><text:s text:c="2"/>381,614<text:s/></text:p>
          </table:table-cell>
          <table:table-cell office:value-type="float" office:value="760985.54275569273" table:style-name="ce24">
            <text:p><text:s text:c="2"/>760,986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7.<text:span text:style-name="T6">資產證券化商品</text:span></text:p>
          </table:table-cell>
          <table:table-cell office:value-type="float" office:value="425430.69281826291" table:style-name="ce22">
            <text:p><text:s text:c="2"/>425,431<text:s/></text:p>
          </table:table-cell>
          <table:table-cell office:value-type="float" office:value="334388.40022246295" table:style-name="ce22">
            <text:p><text:s text:c="2"/>334,388<text:s/></text:p>
          </table:table-cell>
          <table:table-cell office:value-type="string" table:style-name="ce23">
            <text:p>十八、其他金融負債</text:p>
          </table:table-cell>
          <table:table-cell office:value-type="float" office:value="593309.37343433243" table:style-name="ce22">
            <text:p><text:s text:c="2"/>593,309<text:s/></text:p>
          </table:table-cell>
          <table:table-cell office:value-type="float" office:value="2949611.2440981902" table:style-name="ce24">
            <text:p><text:s text:c="2"/>2,949,61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8.<text:span text:style-name="T6">衍生金融資產及結構型商品</text:span></text:p>
          </table:table-cell>
          <table:table-cell office:value-type="float" office:value="794036.85081836337" table:style-name="ce22">
            <text:p><text:s text:c="2"/>794,037<text:s/></text:p>
          </table:table-cell>
          <table:table-cell office:value-type="float" office:value="2512714.6548737325" table:style-name="ce22">
            <text:p><text:s text:c="2"/>2,512,715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9.<text:span text:style-name="T6">其他國內投資</text:span></text:p>
          </table:table-cell>
          <table:table-cell office:value-type="float" office:value="9357034.3177454341" table:style-name="ce22">
            <text:p><text:s text:c="2"/>9,357,034<text:s/></text:p>
          </table:table-cell>
          <table:table-cell office:value-type="float" office:value="4653960.2742061429" table:style-name="ce22">
            <text:p><text:s text:c="2"/>4,653,960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七、國內投資性不動產及閒置資產</text:span></text:p>
          </table:table-cell>
          <table:table-cell office:value-type="float" office:value="551092479.28072095" table:style-name="ce22">
            <text:p><text:s text:c="2"/>551,092,479<text:s/></text:p>
          </table:table-cell>
          <table:table-cell office:value-type="float" office:value="532123912.61348116" table:style-name="ce22">
            <text:p><text:s text:c="2"/>532,123,913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八、國外投資淨額</text:span></text:p>
          </table:table-cell>
          <table:table-cell office:value-type="float" office:value="31211572.251194045" table:style-name="ce22">
            <text:p><text:s text:c="2"/>31,211,572<text:s/></text:p>
          </table:table-cell>
          <table:table-cell office:value-type="float" office:value="53661239.723280616" table:style-name="ce22">
            <text:p><text:s text:c="2"/>53,661,240<text:s/></text:p>
          </table:table-cell>
          <table:table-cell table:style-name="ce4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國外存款</text:span></text:p>
          </table:table-cell>
          <table:table-cell office:value-type="float" office:value="39654" table:style-name="ce22">
            <text:p><text:s text:c="2"/>39,654<text:s/></text:p>
          </table:table-cell>
          <table:table-cell office:value-type="float" office:value="22020.477630637452" table:style-name="ce22">
            <text:p><text:s text:c="2"/>22,020<text:s/></text:p>
          </table:table-cell>
          <table:table-cell office:value-type="string" table:style-name="ce27">
            <text:p>權　益　合　計</text:p>
          </table:table-cell>
          <table:table-cell office:value-type="float" office:value="2382458811.4549217" table:style-name="ce22">
            <text:p><text:s text:c="2"/>2,382,458,811<text:s/></text:p>
          </table:table-cell>
          <table:table-cell office:value-type="float" office:value="2199918752.3899236" table:style-name="ce24">
            <text:p><text:s text:c="2"/>2,199,918,752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國外直接投資</text:span></text:p>
          </table:table-cell>
          <table:table-cell office:value-type="float" office:value="28289369.393714875" table:style-name="ce22">
            <text:p><text:s text:c="2"/>28,289,369<text:s/></text:p>
          </table:table-cell>
          <table:table-cell office:value-type="float" office:value="40557025.504208289" table:style-name="ce22">
            <text:p><text:s text:c="2"/>40,557,026<text:s/></text:p>
          </table:table-cell>
          <table:table-cell office:value-type="string" table:style-name="ce23">
            <text:p>一、實收資本</text:p>
          </table:table-cell>
          <table:table-cell office:value-type="float" office:value="2272173404.1241674" table:style-name="ce22">
            <text:p><text:s text:c="2"/>2,272,173,404<text:s/></text:p>
          </table:table-cell>
          <table:table-cell office:value-type="float" office:value="2064453193.577584" table:style-name="ce24">
            <text:p><text:s text:c="2"/>2,064,453,19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國外有價證券投資</text:span><text:s/></text:p>
          </table:table-cell>
          <table:table-cell office:value-type="float" office:value="2882548.8574791653" table:style-name="ce22">
            <text:p><text:s text:c="2"/>2,882,549<text:s/></text:p>
          </table:table-cell>
          <table:table-cell office:value-type="float" office:value="13012187.390197657" table:style-name="ce22">
            <text:p><text:s text:c="2"/>13,012,187<text:s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1744178.8233939116" table:style-name="ce22">
            <text:p><text:s text:c="2"/>1,744,179<text:s/></text:p>
          </table:table-cell>
          <table:table-cell office:value-type="float" office:value="3037003.239023909" table:style-name="ce24">
            <text:p><text:s text:c="2"/>3,037,00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17407.01579837564" table:style-name="ce22">
            <text:p><text:s text:c="2"/>17,407<text:s/></text:p>
          </table:table-cell>
          <table:table-cell office:value-type="string" table:style-name="ce23">
            <text:p>　　<text:span text:style-name="T5">2.</text:span>金融機構</text:p>
          </table:table-cell>
          <table:table-cell office:value-type="float" office:value="45411304.86855343" table:style-name="ce22">
            <text:p><text:s text:c="2"/>45,411,305<text:s/></text:p>
          </table:table-cell>
          <table:table-cell office:value-type="float" office:value="53234404.657832846" table:style-name="ce24">
            <text:p><text:s text:c="2"/>53,234,40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不動產投資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52599.335445657773" table:style-name="ce22">
            <text:p><text:s text:c="2"/>52,599<text:s/></text:p>
          </table:table-cell>
          <table:table-cell office:value-type="string" table:style-name="ce23">
            <text:p>　　<text:span text:style-name="T5">3.</text:span>企業</text:p>
          </table:table-cell>
          <table:table-cell office:value-type="float" office:value="304491613.54453301" table:style-name="ce22">
            <text:p><text:s text:c="2"/>304,491,614<text:s/></text:p>
          </table:table-cell>
          <table:table-cell office:value-type="float" office:value="272925559.74160576" table:style-name="ce24">
            <text:p><text:s text:c="2"/>272,925,560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6">九、存貨淨額</text:span></text:p>
          </table:table-cell>
          <table:table-cell office:value-type="float" office:value="1045125516.6035157" table:style-name="ce22">
            <text:p><text:s text:c="2"/>1,045,125,517<text:s/></text:p>
          </table:table-cell>
          <table:table-cell office:value-type="float" office:value="1003715225.7866623" table:style-name="ce22">
            <text:p><text:s text:c="2"/>1,003,715,226<text:s/></text:p>
          </table:table-cell>
          <table:table-cell office:value-type="string" table:style-name="ce23">
            <text:p>　　<text:span text:style-name="T5">4.</text:span>個人及非營利團體</text:p>
          </table:table-cell>
          <table:table-cell office:value-type="float" office:value="1856060299.1435471" table:style-name="ce22">
            <text:p><text:s text:c="2"/>1,856,060,299<text:s/></text:p>
          </table:table-cell>
          <table:table-cell office:value-type="float" office:value="1696515768.4978313" table:style-name="ce24">
            <text:p><text:s text:c="2"/>1,696,515,768<text:s/>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十、不動產、廠房及設備淨額</text:p>
          </table:table-cell>
          <table:table-cell office:value-type="float" office:value="2549054125.7737775" table:style-name="ce22">
            <text:p><text:s text:c="2"/>2,549,054,126<text:s/></text:p>
          </table:table-cell>
          <table:table-cell office:value-type="float" office:value="2312025283.1007018" table:style-name="ce22">
            <text:p><text:s text:c="2"/>2,312,025,283<text:s/></text:p>
          </table:table-cell>
          <table:table-cell office:value-type="string" table:style-name="ce23">
            <text:p>　　<text:span text:style-name="T5">5.</text:span>國外</text:p>
          </table:table-cell>
          <table:table-cell office:value-type="float" office:value="64466007.7441421" table:style-name="ce22">
            <text:p><text:s text:c="2"/>64,466,008<text:s/></text:p>
          </table:table-cell>
          <table:table-cell office:value-type="float" office:value="38740457.441294923" table:style-name="ce24">
            <text:p><text:s text:c="2"/>38,740,457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6">　　</text:span>1.<text:span text:style-name="T6">土地淨額</text:span></text:p>
          </table:table-cell>
          <table:table-cell office:value-type="float" office:value="1261130076.767818" table:style-name="ce22">
            <text:p><text:s text:c="2"/>1,261,130,077<text:s/></text:p>
          </table:table-cell>
          <table:table-cell office:value-type="float" office:value="1210518354.993696" table:style-name="ce22">
            <text:p><text:s text:c="2"/>1,210,518,355<text:s/></text:p>
          </table:table-cell>
          <table:table-cell office:value-type="string" table:style-name="ce23">
            <text:p>二、資本公積、保留盈餘</text:p>
          </table:table-cell>
          <table:table-cell office:value-type="float" office:value="110285407.33075224" table:style-name="ce22">
            <text:p><text:s text:c="2"/>110,285,407<text:s/></text:p>
          </table:table-cell>
          <table:table-cell office:value-type="float" office:value="135465558.81233427" table:style-name="ce24">
            <text:p><text:s text:c="2"/>135,465,559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6">　　</text:span>2.<text:span text:style-name="T6">建築物、廠房及設備淨額</text:span></text:p>
          </table:table-cell>
          <table:table-cell office:value-type="float" office:value="1287924049.0059583" table:style-name="ce22">
            <text:p><text:s text:c="2"/>1,287,924,049<text:s/></text:p>
          </table:table-cell>
          <table:table-cell office:value-type="float" office:value="1101506928.107007" table:style-name="ce22">
            <text:p><text:s text:c="2"/>1,101,506,928<text:s/></text:p>
          </table:table-cell>
          <table:table-cell office:value-type="string" table:style-name="ce23">
            <text:p>　　及其他權益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29">
            <text:p>十一、無形資產、生物資產、</text:p>
          </table:table-cell>
          <table:table-cell office:value-type="float" office:value="89637410.764925927" table:style-name="ce22">
            <text:p><text:s text:c="2"/>89,637,411<text:s/></text:p>
          </table:table-cell>
          <table:table-cell office:value-type="float" office:value="80768186.717586696" table:style-name="ce22">
            <text:p><text:s text:c="2"/>80,768,187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30">
            <text:p><text:span text:style-name="T6">　　　遞延資產及用品盤存</text:span>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16378"/>
        </table:table-row>
        <table:table-row table:style-name="ro4">
          <table:table-cell office:value-type="string" table:style-name="ce4">
            <text:p>*<text:span text:style-name="T6">見表</text:span>2-18<text:span text:style-name="T6">附註。</text:span></text:p>
          </table:table-cell>
          <table:table-cell table:number-columns-repeated="16383" table:style-name="ce6"/>
        </table:table-row>
        <table:table-row table:number-rows-repeated="3" table:style-name="ro4">
          <table:table-cell table:number-columns-repeated="16384" table:style-name="ce6"/>
        </table:table-row>
        <table:table-row table:number-rows-repeated="1048522" table:style-name="ro5">
          <table:table-cell table:number-columns-repeated="16384"/>
        </table:table-row>
      </table:table>
      <table:named-expressions>
        <table:named-range table:name="表2_21___民營中企業資產負債統計表" table:cell-range-address="表2-21.$B$1:表2-21.$F$1" table:base-cell-address="表2-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55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45:40Z</meta:creation-date>
    <dc:date>2023-01-03T01:50:02Z</dc:date>
    <meta:print-date>2023-01-03T01:41:56Z</meta:print-date>
  </office:meta>
</office:document-meta>
</file>