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0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34">
            <text:p>表<text:span text:style-name="T3">2-20<text:s text:c="3"/></text:span>民營大型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5">
            <text:p><text:s text:c="15"/><text:span text:style-name="T5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0<text:span text:style-name="T6">年底</text:span></text:p>
          </table:table-cell>
          <table:table-cell office:value-type="string" table:style-name="ce12">
            <text:p>109<text:span text:style-name="T6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0<text:span text:style-name="T6">年底</text:span></text:p>
          </table:table-cell>
          <table:table-cell office:value-type="string" table:style-name="ce13">
            <text:p>109<text:span text:style-name="T6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5">資　產　合　計</text:span></text:p>
          </table:table-cell>
          <table:table-cell office:value-type="float" office:value="61344693450.340752" table:style-name="ce19">
            <text:p><text:s text:c="2"/>61,344,693,450<text:s/></text:p>
          </table:table-cell>
          <table:table-cell office:value-type="float" office:value="53808892650.243469" table:style-name="ce19">
            <text:p><text:s text:c="2"/>53,808,892,650<text:s/></text:p>
          </table:table-cell>
          <table:table-cell office:value-type="string" table:style-name="ce20">
            <text:p>負　債　合　計</text:p>
          </table:table-cell>
          <table:table-cell office:value-type="float" office:value="30445066503.56427" table:style-name="ce19">
            <text:p><text:s text:c="2"/>30,445,066,504<text:s/></text:p>
          </table:table-cell>
          <table:table-cell office:value-type="float" office:value="27144370311.735687" table:style-name="ce21">
            <text:p><text:s text:c="2"/>27,144,370,31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66834061.409076601" table:style-name="ce22">
            <text:p><text:s text:c="2"/>66,834,061<text:s/></text:p>
          </table:table-cell>
          <table:table-cell office:value-type="float" office:value="45531284.178780861" table:style-name="ce22">
            <text:p><text:s text:c="2"/>45,531,284<text:s/></text:p>
          </table:table-cell>
          <table:table-cell office:value-type="string" table:style-name="ce23">
            <text:p>一、國內金融機構借款</text:p>
          </table:table-cell>
          <table:table-cell office:value-type="float" office:value="11197879045.725119" table:style-name="ce22">
            <text:p><text:s text:c="2"/>11,197,879,046<text:s/></text:p>
          </table:table-cell>
          <table:table-cell office:value-type="float" office:value="10422542454.650707" table:style-name="ce24">
            <text:p><text:s text:c="2"/>10,422,542,45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6167839614.586422" table:style-name="ce22">
            <text:p><text:s text:c="2"/>6,167,839,615<text:s/></text:p>
          </table:table-cell>
          <table:table-cell office:value-type="float" office:value="5202302474.6000185" table:style-name="ce22">
            <text:p><text:s text:c="2"/>5,202,302,475<text:s/>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324695460.89650124" table:style-name="ce22">
            <text:p><text:s text:c="2"/>324,695,461<text:s/></text:p>
          </table:table-cell>
          <table:table-cell office:value-type="float" office:value="289156766.12588418" table:style-name="ce24">
            <text:p><text:s text:c="2"/>289,156,76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2669407530.5321312" table:style-name="ce22">
            <text:p><text:s text:c="2"/>2,669,407,531<text:s/></text:p>
          </table:table-cell>
          <table:table-cell office:value-type="float" office:value="2225325687.5618439" table:style-name="ce22">
            <text:p><text:s text:c="2"/>2,225,325,688<text:s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7440561.7423798442" table:style-name="ce22">
            <text:p><text:s text:c="2"/>7,440,562<text:s/></text:p>
          </table:table-cell>
          <table:table-cell office:value-type="float" office:value="5738811.1706241611" table:style-name="ce24">
            <text:p><text:s text:c="2"/>5,738,81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2002893786.9917374" table:style-name="ce22">
            <text:p><text:s text:c="2"/>2,002,893,787<text:s/></text:p>
          </table:table-cell>
          <table:table-cell office:value-type="float" office:value="1566458857.2574241" table:style-name="ce22">
            <text:p><text:s text:c="2"/>1,566,458,857<text:s/></text:p>
          </table:table-cell>
          <table:table-cell office:value-type="string" table:style-name="ce23">
            <text:p>　　<text:span text:style-name="T4">2.</text:span>企業</text:p>
          </table:table-cell>
          <table:table-cell office:value-type="float" office:value="256051046.23936987" table:style-name="ce22">
            <text:p><text:s text:c="2"/>256,051,046<text:s/></text:p>
          </table:table-cell>
          <table:table-cell office:value-type="float" office:value="242990687.68025813" table:style-name="ce24">
            <text:p><text:s text:c="2"/>242,990,688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1495538297.062551" table:style-name="ce22">
            <text:p><text:s text:c="2"/>1,495,538,297<text:s/></text:p>
          </table:table-cell>
          <table:table-cell office:value-type="float" office:value="1410517929.780751" table:style-name="ce22">
            <text:p><text:s text:c="2"/>1,410,517,930<text:s/></text:p>
          </table:table-cell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61203852.914751351" table:style-name="ce22">
            <text:p><text:s text:c="2"/>61,203,853<text:s/></text:p>
          </table:table-cell>
          <table:table-cell office:value-type="float" office:value="40427267.275001802" table:style-name="ce24">
            <text:p><text:s text:c="2"/>40,427,26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132589786.69201626" table:style-name="ce22">
            <text:p><text:s text:c="2"/>132,589,787<text:s/></text:p>
          </table:table-cell>
          <table:table-cell office:value-type="float" office:value="124320738.43569744" table:style-name="ce22">
            <text:p><text:s text:c="2"/>124,320,738<text:s/></text:p>
          </table:table-cell>
          <table:table-cell office:value-type="string" table:style-name="ce23">
            <text:p>三、國外借款</text:p>
          </table:table-cell>
          <table:table-cell office:value-type="float" office:value="192388943.01101294" table:style-name="ce22">
            <text:p><text:s text:c="2"/>192,388,943<text:s/></text:p>
          </table:table-cell>
          <table:table-cell office:value-type="float" office:value="198761631.75872222" table:style-name="ce24">
            <text:p><text:s text:c="2"/>198,761,63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四、融通</text:span><text:s/></text:p>
          </table:table-cell>
          <table:table-cell office:value-type="float" office:value="596905865.20346034" table:style-name="ce22">
            <text:p><text:s text:c="2"/>596,905,865<text:s/></text:p>
          </table:table-cell>
          <table:table-cell office:value-type="float" office:value="538749922.24759996" table:style-name="ce22">
            <text:p><text:s text:c="2"/>538,749,922<text:s/>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79434.626704899361" table:style-name="ce24">
            <text:p><text:s text:c="2"/>79,43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14359208098.731194" table:style-name="ce22">
            <text:p><text:s text:c="2"/>14,359,208,099<text:s/></text:p>
          </table:table-cell>
          <table:table-cell office:value-type="float" office:value="12330477453.007111" table:style-name="ce24">
            <text:p><text:s text:c="2"/>12,330,477,45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22935498.494288635" table:style-name="ce22">
            <text:p><text:s text:c="2"/>22,935,498<text:s/></text:p>
          </table:table-cell>
          <table:table-cell office:value-type="float" office:value="18378931.187925808" table:style-name="ce22">
            <text:p><text:s text:c="2"/>18,378,931<text:s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206407433.9233787" table:style-name="ce22">
            <text:p><text:s text:c="2"/>1,206,407,434<text:s/></text:p>
          </table:table-cell>
          <table:table-cell office:value-type="float" office:value="881143148.33050132" table:style-name="ce24">
            <text:p><text:s text:c="2"/>881,143,14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389030090.82265007" table:style-name="ce22">
            <text:p><text:s text:c="2"/>389,030,091<text:s/></text:p>
          </table:table-cell>
          <table:table-cell office:value-type="float" office:value="344232629.80974722" table:style-name="ce22">
            <text:p><text:s text:c="2"/>344,232,630<text:s/>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98237080.254018247" table:style-name="ce22">
            <text:p><text:s text:c="2"/>98,237,080<text:s/></text:p>
          </table:table-cell>
          <table:table-cell office:value-type="float" office:value="93371070.920235977" table:style-name="ce24">
            <text:p><text:s text:c="2"/>93,371,07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33823162.825265765" table:style-name="ce22">
            <text:p><text:s text:c="2"/>33,823,163<text:s/></text:p>
          </table:table-cell>
          <table:table-cell office:value-type="float" office:value="16714442.650892872" table:style-name="ce22">
            <text:p><text:s text:c="2"/>16,714,443<text:s/>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5337945283.148139" table:style-name="ce22">
            <text:p><text:s text:c="2"/>5,337,945,283<text:s/></text:p>
          </table:table-cell>
          <table:table-cell office:value-type="float" office:value="4696207116.5527687" table:style-name="ce24">
            <text:p><text:s text:c="2"/>4,696,207,11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151117110.06125596" table:style-name="ce22">
            <text:p><text:s text:c="2"/>151,117,110<text:s/></text:p>
          </table:table-cell>
          <table:table-cell office:value-type="float" office:value="159423918.59903407" table:style-name="ce22">
            <text:p><text:s text:c="2"/>159,423,919<text:s/>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2490398159.0158405" table:style-name="ce22">
            <text:p><text:s text:c="2"/>2,490,398,159<text:s/></text:p>
          </table:table-cell>
          <table:table-cell office:value-type="float" office:value="2140996613.6889224" table:style-name="ce24">
            <text:p><text:s text:c="2"/>2,140,996,61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11819459886.49658" table:style-name="ce22">
            <text:p><text:s text:c="2"/>11,819,459,886<text:s/></text:p>
          </table:table-cell>
          <table:table-cell office:value-type="float" office:value="9797932309.5562973" table:style-name="ce22">
            <text:p><text:s text:c="2"/>9,797,932,310<text:s/>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5226220142.3898153" table:style-name="ce22">
            <text:p><text:s text:c="2"/>5,226,220,142<text:s/></text:p>
          </table:table-cell>
          <table:table-cell office:value-type="float" office:value="4518759503.5146742" table:style-name="ce24">
            <text:p><text:s text:c="2"/>4,518,759,50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612481169.05318832" table:style-name="ce22">
            <text:p><text:s text:c="2"/>612,481,169<text:s/></text:p>
          </table:table-cell>
          <table:table-cell office:value-type="float" office:value="609234525.93780899" table:style-name="ce22">
            <text:p><text:s text:c="2"/>609,234,526<text:s/></text:p>
          </table:table-cell>
          <table:table-cell office:value-type="string" table:style-name="ce23">
            <text:p>六、應付票券</text:p>
          </table:table-cell>
          <table:table-cell office:value-type="float" office:value="853774890.34016728" table:style-name="ce22">
            <text:p><text:s text:c="2"/>853,774,890<text:s/></text:p>
          </table:table-cell>
          <table:table-cell office:value-type="float" office:value="851137414.48382425" table:style-name="ce24">
            <text:p><text:s text:c="2"/>851,137,41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69377859.366381839" table:style-name="ce22">
            <text:p><text:s text:c="2"/>69,377,859<text:s/></text:p>
          </table:table-cell>
          <table:table-cell office:value-type="float" office:value="88023997.392473131" table:style-name="ce22">
            <text:p><text:s text:c="2"/>88,023,997<text:s/></text:p>
          </table:table-cell>
          <table:table-cell office:value-type="string" table:style-name="ce23">
            <text:p>七、應付國內公司債</text:p>
          </table:table-cell>
          <table:table-cell office:value-type="float" office:value="1725131733.2996771" table:style-name="ce22">
            <text:p><text:s text:c="2"/>1,725,131,733<text:s/></text:p>
          </table:table-cell>
          <table:table-cell office:value-type="float" office:value="1367411489.7898662" table:style-name="ce24">
            <text:p><text:s text:c="2"/>1,367,411,49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4547021258.9605789" table:style-name="ce22">
            <text:p><text:s text:c="2"/>4,547,021,259<text:s/></text:p>
          </table:table-cell>
          <table:table-cell office:value-type="float" office:value="3740615320.4108791" table:style-name="ce22">
            <text:p><text:s text:c="2"/>3,740,615,320<text:s/></text:p>
          </table:table-cell>
          <table:table-cell office:value-type="string" table:style-name="ce23">
            <text:p>八、應付國外有價證券</text:p>
          </table:table-cell>
          <table:table-cell office:value-type="float" office:value="113129897" table:style-name="ce22">
            <text:p><text:s text:c="2"/>113,129,897<text:s/></text:p>
          </table:table-cell>
          <table:table-cell office:value-type="float" office:value="42577131" table:style-name="ce24">
            <text:p><text:s text:c="2"/>42,577,13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358539419.08998954" table:style-name="ce22">
            <text:p><text:s text:c="2"/>358,539,419<text:s/></text:p>
          </table:table-cell>
          <table:table-cell office:value-type="float" office:value="347243928.04342461" table:style-name="ce22">
            <text:p><text:s text:c="2"/>347,243,928<text:s/></text:p>
          </table:table-cell>
          <table:table-cell office:value-type="string" table:style-name="ce23">
            <text:p>九、責任及損失準備</text:p>
          </table:table-cell>
          <table:table-cell office:value-type="float" office:value="248222451.32781184" table:style-name="ce22">
            <text:p><text:s text:c="2"/>248,222,451<text:s/></text:p>
          </table:table-cell>
          <table:table-cell office:value-type="float" office:value="231142116.64062914" table:style-name="ce24">
            <text:p><text:s text:c="2"/>231,142,11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6352821309.1458559" table:style-name="ce22">
            <text:p><text:s text:c="2"/>6,352,821,309<text:s/></text:p>
          </table:table-cell>
          <table:table-cell office:value-type="float" office:value="5112106485.7039986" table:style-name="ce22">
            <text:p><text:s text:c="2"/>5,112,106,486<text:s/></text:p>
          </table:table-cell>
          <table:table-cell office:value-type="string" table:style-name="ce23">
            <text:p>十、人事及退休金準備</text:p>
          </table:table-cell>
          <table:table-cell office:value-type="float" office:value="5691453.7492600176" table:style-name="ce22">
            <text:p><text:s text:c="2"/>5,691,454<text:s/></text:p>
          </table:table-cell>
          <table:table-cell office:value-type="float" office:value="5255090.8048977181" table:style-name="ce24">
            <text:p><text:s text:c="2"/>5,255,09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120781129.11941361" table:style-name="ce22">
            <text:p><text:s text:c="2"/>120,781,129<text:s/></text:p>
          </table:table-cell>
          <table:table-cell office:value-type="float" office:value="99291947.932289258" table:style-name="ce22">
            <text:p><text:s text:c="2"/>99,291,948<text:s/></text:p>
          </table:table-cell>
          <table:table-cell office:value-type="string" table:style-name="ce23">
            <text:p>十一、估計應付土地增值稅</text:p>
          </table:table-cell>
          <table:table-cell office:value-type="float" office:value="95636235.578787506" table:style-name="ce22">
            <text:p><text:s text:c="2"/>95,636,236<text:s/></text:p>
          </table:table-cell>
          <table:table-cell office:value-type="float" office:value="95469609.27613765" table:style-name="ce24">
            <text:p><text:s text:c="2"/>95,469,60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8708962961.9564762" table:style-name="ce22">
            <text:p><text:s text:c="2"/>8,708,962,962<text:s/></text:p>
          </table:table-cell>
          <table:table-cell office:value-type="float" office:value="7655675505.7544041" table:style-name="ce22">
            <text:p><text:s text:c="2"/>7,655,675,506<text:s/>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47870.524974370514" table:style-name="ce22">
            <text:p><text:s text:c="2"/>47,871<text:s/></text:p>
          </table:table-cell>
          <table:table-cell office:value-type="float" office:value="43925" table:style-name="ce24">
            <text:p><text:s text:c="2"/>43,92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09201254.22204687" table:style-name="ce22">
            <text:p><text:s text:c="2"/>109,201,254<text:s/></text:p>
          </table:table-cell>
          <table:table-cell office:value-type="float" office:value="97462551.134607419" table:style-name="ce22">
            <text:p><text:s text:c="2"/>97,462,551<text:s/></text:p>
          </table:table-cell>
          <table:table-cell office:value-type="string" table:style-name="ce23">
            <text:p>十三、遞延負債</text:p>
          </table:table-cell>
          <table:table-cell office:value-type="float" office:value="1105913839.0832362" table:style-name="ce22">
            <text:p><text:s text:c="2"/>1,105,913,839<text:s/></text:p>
          </table:table-cell>
          <table:table-cell office:value-type="float" office:value="1031810983.8702297" table:style-name="ce24">
            <text:p><text:s text:c="2"/>1,031,810,98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1332023.3051543685" table:style-name="ce22">
            <text:p><text:s text:c="2"/>1,332,023<text:s/></text:p>
          </table:table-cell>
          <table:table-cell office:value-type="float" office:value="1307630.1274815276" table:style-name="ce22">
            <text:p><text:s text:c="2"/>1,307,630<text:s/></text:p>
          </table:table-cell>
          <table:table-cell office:value-type="string" table:style-name="ce25">
            <text:p>十四、透過損益按公允價值衡量</text:p>
          </table:table-cell>
          <table:table-cell office:value-type="float" office:value="14602858.816579482" table:style-name="ce22">
            <text:p><text:s text:c="2"/>14,602,859<text:s/></text:p>
          </table:table-cell>
          <table:table-cell office:value-type="float" office:value="36667230.628852308" table:style-name="ce24">
            <text:p><text:s text:c="2"/>36,667,23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49441108.946312606" table:style-name="ce22">
            <text:p><text:s text:c="2"/>49,441,109<text:s/></text:p>
          </table:table-cell>
          <table:table-cell office:value-type="float" office:value="21525925.750708263" table:style-name="ce22">
            <text:p><text:s text:c="2"/>21,525,926<text:s/></text:p>
          </table:table-cell>
          <table:table-cell office:value-type="string" table:style-name="ce4">
            <text:p><text:s text:c="14"/><text:span text:style-name="T5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21758010.785645641" table:style-name="ce22">
            <text:p><text:s text:c="2"/>21,758,011<text:s/></text:p>
          </table:table-cell>
          <table:table-cell office:value-type="float" office:value="9058129.6990106348" table:style-name="ce22">
            <text:p><text:s text:c="2"/>9,058,130<text:s/></text:p>
          </table:table-cell>
          <table:table-cell office:value-type="string" table:style-name="ce23">
            <text:p>十五、避險之金融負債</text:p>
          </table:table-cell>
          <table:table-cell office:value-type="float" office:value="180182167.49068263" table:style-name="ce22">
            <text:p><text:s text:c="2"/>180,182,167<text:s/></text:p>
          </table:table-cell>
          <table:table-cell office:value-type="float" office:value="206760620.32834515" table:style-name="ce24">
            <text:p><text:s text:c="2"/>206,760,62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244604678.96165946" table:style-name="ce22">
            <text:p><text:s text:c="2"/>244,604,679<text:s/></text:p>
          </table:table-cell>
          <table:table-cell office:value-type="float" office:value="262381676.31616637" table:style-name="ce22">
            <text:p><text:s text:c="2"/>262,381,676<text:s/></text:p>
          </table:table-cell>
          <table:table-cell office:value-type="string" table:style-name="ce23">
            <text:p>十六、以成本衡量之金融負債</text:p>
          </table:table-cell>
          <table:table-cell office:value-type="float" office:value="536664.80567234813" table:style-name="ce22">
            <text:p><text:s text:c="2"/>536,665<text:s/></text:p>
          </table:table-cell>
          <table:table-cell office:value-type="float" office:value="734626.21610545227" table:style-name="ce24">
            <text:p><text:s text:c="2"/>734,62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8211245022.0738478" table:style-name="ce22">
            <text:p><text:s text:c="2"/>8,211,245,022<text:s/></text:p>
          </table:table-cell>
          <table:table-cell office:value-type="float" office:value="7174021684.2118397" table:style-name="ce22">
            <text:p><text:s text:c="2"/>7,174,021,684<text:s/></text:p>
          </table:table-cell>
          <table:table-cell office:value-type="string" table:style-name="ce23">
            <text:p>十七、特別股負債</text:p>
          </table:table-cell>
          <table:table-cell office:value-type="float" office:value="9483512.9102609586" table:style-name="ce22">
            <text:p><text:s text:c="2"/>9,483,513<text:s/></text:p>
          </table:table-cell>
          <table:table-cell office:value-type="float" office:value="12951351.853749081" table:style-name="ce24">
            <text:p><text:s text:c="2"/>12,951,35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22805487.065751106" table:style-name="ce22">
            <text:p><text:s text:c="2"/>22,805,487<text:s/></text:p>
          </table:table-cell>
          <table:table-cell office:value-type="float" office:value="22199100.952163674" table:style-name="ce22">
            <text:p><text:s text:c="2"/>22,199,101<text:s/></text:p>
          </table:table-cell>
          <table:table-cell office:value-type="string" table:style-name="ce23">
            <text:p>十八、其他金融負債</text:p>
          </table:table-cell>
          <table:table-cell office:value-type="float" office:value="18541380.273348331" table:style-name="ce22">
            <text:p><text:s text:c="2"/>18,541,380<text:s/></text:p>
          </table:table-cell>
          <table:table-cell office:value-type="float" office:value="21390981.280151855" table:style-name="ce24">
            <text:p><text:s text:c="2"/>21,390,98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8.<text:span text:style-name="T5">衍生金融資產及結構型商品</text:span></text:p>
          </table:table-cell>
          <table:table-cell office:value-type="float" office:value="19701113.748060793" table:style-name="ce22">
            <text:p><text:s text:c="2"/>19,701,114<text:s/></text:p>
          </table:table-cell>
          <table:table-cell office:value-type="float" office:value="26700697.842600029" table:style-name="ce22">
            <text:p><text:s text:c="2"/>26,700,698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28874262.847987361" table:style-name="ce22">
            <text:p><text:s text:c="2"/>28,874,263<text:s/></text:p>
          </table:table-cell>
          <table:table-cell office:value-type="float" office:value="41018109.719833218" table:style-name="ce22">
            <text:p><text:s text:c="2"/>41,018,110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4607548473.3921022" table:style-name="ce22">
            <text:p><text:s text:c="2"/>4,607,548,473<text:s/></text:p>
          </table:table-cell>
          <table:table-cell office:value-type="float" office:value="4293533350.30055" table:style-name="ce22">
            <text:p><text:s text:c="2"/>4,293,533,350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八、國外投資淨額</text:span></text:p>
          </table:table-cell>
          <table:table-cell office:value-type="float" office:value="10196657606.726093" table:style-name="ce22">
            <text:p><text:s text:c="2"/>10,196,657,607<text:s/></text:p>
          </table:table-cell>
          <table:table-cell office:value-type="float" office:value="8899052546.499836" table:style-name="ce22">
            <text:p><text:s text:c="2"/>8,899,052,546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7107570.3903176263" table:style-name="ce22">
            <text:p><text:s text:c="2"/>7,107,570<text:s/></text:p>
          </table:table-cell>
          <table:table-cell office:value-type="float" office:value="94563.252268161261" table:style-name="ce22">
            <text:p><text:s text:c="2"/>94,563<text:s/></text:p>
          </table:table-cell>
          <table:table-cell office:value-type="string" table:style-name="ce27">
            <text:p>權　益　合　計</text:p>
          </table:table-cell>
          <table:table-cell office:value-type="float" office:value="30899626946.776348" table:style-name="ce22">
            <text:p><text:s text:c="2"/>30,899,626,947<text:s/></text:p>
          </table:table-cell>
          <table:table-cell office:value-type="float" office:value="26664522338.50779" table:style-name="ce24">
            <text:p><text:s text:c="2"/>26,664,522,33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10010797090.220543" table:style-name="ce22">
            <text:p><text:s text:c="2"/>10,010,797,090<text:s/></text:p>
          </table:table-cell>
          <table:table-cell office:value-type="float" office:value="8738843059.2473164" table:style-name="ce22">
            <text:p><text:s text:c="2"/>8,738,843,059<text:s/></text:p>
          </table:table-cell>
          <table:table-cell office:value-type="string" table:style-name="ce23">
            <text:p>一、實收資本</text:p>
          </table:table-cell>
          <table:table-cell office:value-type="float" office:value="10944738381.13715" table:style-name="ce22">
            <text:p><text:s text:c="2"/>10,944,738,381<text:s/></text:p>
          </table:table-cell>
          <table:table-cell office:value-type="float" office:value="10525372332.318106" table:style-name="ce24">
            <text:p><text:s text:c="2"/>10,525,372,33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173785871.61017501" table:style-name="ce22">
            <text:p><text:s text:c="2"/>173,785,872<text:s/></text:p>
          </table:table-cell>
          <table:table-cell office:value-type="float" office:value="158916929.97223437" table:style-name="ce22">
            <text:p><text:s text:c="2"/>158,916,930<text:s/>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210468964.15072745" table:style-name="ce22">
            <text:p><text:s text:c="2"/>210,468,964<text:s/></text:p>
          </table:table-cell>
          <table:table-cell office:value-type="float" office:value="222448579.76046598" table:style-name="ce24">
            <text:p><text:s text:c="2"/>222,448,5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4088074.413360096" table:style-name="ce22">
            <text:p><text:s text:c="2"/>4,088,074<text:s/></text:p>
          </table:table-cell>
          <table:table-cell office:value-type="float" office:value="969125.76515978563" table:style-name="ce22">
            <text:p><text:s text:c="2"/>969,126<text:s/>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365866186.8076971" table:style-name="ce22">
            <text:p><text:s text:c="2"/>1,365,866,187<text:s/></text:p>
          </table:table-cell>
          <table:table-cell office:value-type="float" office:value="1199097609.1198399" table:style-name="ce24">
            <text:p><text:s text:c="2"/>1,199,097,60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879000.09170528827" table:style-name="ce22">
            <text:p><text:s text:c="2"/>879,000<text:s/></text:p>
          </table:table-cell>
          <table:table-cell office:value-type="float" office:value="228868.26285594914" table:style-name="ce22">
            <text:p><text:s text:c="2"/>228,868<text:s/>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3447011898.0219684" table:style-name="ce22">
            <text:p><text:s text:c="2"/>3,447,011,898<text:s/></text:p>
          </table:table-cell>
          <table:table-cell office:value-type="float" office:value="3277687284.7908926" table:style-name="ce24">
            <text:p><text:s text:c="2"/>3,277,687,285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九、存貨淨額</text:span></text:p>
          </table:table-cell>
          <table:table-cell office:value-type="float" office:value="4426772017.638937" table:style-name="ce22">
            <text:p><text:s text:c="2"/>4,426,772,018<text:s/></text:p>
          </table:table-cell>
          <table:table-cell office:value-type="float" office:value="3430223790.2225518" table:style-name="ce22">
            <text:p><text:s text:c="2"/>3,430,223,790<text:s/>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4365599313.8077259" table:style-name="ce22">
            <text:p><text:s text:c="2"/>4,365,599,314<text:s/></text:p>
          </table:table-cell>
          <table:table-cell office:value-type="float" office:value="4287188564.7234058" table:style-name="ce24">
            <text:p><text:s text:c="2"/>4,287,188,565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2135470954.746428" table:style-name="ce22">
            <text:p><text:s text:c="2"/>12,135,470,955<text:s/></text:p>
          </table:table-cell>
          <table:table-cell office:value-type="float" office:value="11347702379.25877" table:style-name="ce22">
            <text:p><text:s text:c="2"/>11,347,702,379<text:s/>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1555792018.3490372" table:style-name="ce22">
            <text:p><text:s text:c="2"/>1,555,792,018<text:s/></text:p>
          </table:table-cell>
          <table:table-cell office:value-type="float" office:value="1538950293.9235005" table:style-name="ce24">
            <text:p><text:s text:c="2"/>1,538,950,294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　　</text:span>1.<text:span text:style-name="T5">土地淨額</text:span></text:p>
          </table:table-cell>
          <table:table-cell office:value-type="float" office:value="3542856146.6255088" table:style-name="ce22">
            <text:p><text:s text:c="2"/>3,542,856,147<text:s/></text:p>
          </table:table-cell>
          <table:table-cell office:value-type="float" office:value="3210828003.1684008" table:style-name="ce22">
            <text:p><text:s text:c="2"/>3,210,828,003<text:s/>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19954888565.639217" table:style-name="ce22">
            <text:p><text:s text:c="2"/>19,954,888,566<text:s/></text:p>
          </table:table-cell>
          <table:table-cell office:value-type="float" office:value="16139150006.18968" table:style-name="ce24">
            <text:p><text:s text:c="2"/>16,139,150,006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5">　　</text:span>2.<text:span text:style-name="T5">建築物、廠房及設備淨額</text:span></text:p>
          </table:table-cell>
          <table:table-cell office:value-type="float" office:value="8592614808.1209049" table:style-name="ce22">
            <text:p><text:s text:c="2"/>8,592,614,808<text:s/></text:p>
          </table:table-cell>
          <table:table-cell office:value-type="float" office:value="8136874376.0903959" table:style-name="ce22">
            <text:p><text:s text:c="2"/>8,136,874,376<text:s/>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2485652221.4930334" table:style-name="ce22">
            <text:p><text:s text:c="2"/>2,485,652,221<text:s/></text:p>
          </table:table-cell>
          <table:table-cell office:value-type="float" office:value="2473868349.1889706" table:style-name="ce22">
            <text:p><text:s text:c="2"/>2,473,868,349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<text:span text:style-name="T5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4">
          <table:table-cell office:value-type="string" table:style-name="ce4">
            <text:p>*<text:span text:style-name="T5">見表</text:span>2-18<text:span text:style-name="T5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</table:table>
      <table:named-expressions>
        <table:named-range table:name="表2_20___民營大企業資產負債統計表" table:cell-range-address="表2-20.$B$1:表2-20.$F$1" table:base-cell-address="表2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5:15Z</meta:creation-date>
    <dc:date>2023-01-03T01:49:44Z</dc:date>
    <meta:print-date>2023-01-03T01:41:37Z</meta:print-date>
  </office:meta>
</office:document-meta>
</file>