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3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6166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4.3127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19" table:style-name="ta1">
        <table:table-column table:style-name="co1" table:default-cell-style-name="ce35"/>
        <table:table-column table:style-name="co2" table:number-columns-repeated="4" table:default-cell-style-name="ce7"/>
        <table:table-column table:style-name="co3" table:number-columns-repeated="16379" table:default-cell-style-name="ce7"/>
        <table:table-row table:style-name="ro1">
          <table:table-cell office:value-type="string" table:number-columns-spanned="5" table:number-rows-spanned="1" table:style-name="ce53">
            <text:p>表<text:span text:style-name="T4">2-19 <text:s text:c="2"/>109</text:span>年底民營企業資產負債統計表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54">
            <text:p>（按大、中、小型企業<text:span text:style-name="T6">*</text:span>）</text:p>
          </table:table-cell>
          <table:covered-table-cell table:number-columns-repeated="4"/>
          <table:table-cell table:style-name="ce2"/>
          <table:table-cell table:number-columns-repeated="16378" table:style-name="ce3"/>
        </table:table-row>
        <table:table-row table:style-name="ro3">
          <table:table-cell table:style-name="ce4"/>
          <table:table-cell table:number-columns-repeated="4" table:style-name="ce5"/>
          <table:table-cell table:number-columns-repeated="16379" table:style-name="ce6"/>
        </table:table-row>
        <table:table-row table:style-name="ro4">
          <table:table-cell office:value-type="string" table:number-columns-spanned="5" table:number-rows-spanned="1" table:style-name="ce56">
            <text:p><text:s text:c="24"/><text:span text:style-name="T9">單位：新台幣千元</text:span><text:s/></text:p>
          </table:table-cell>
          <table:covered-table-cell table:number-columns-repeated="4"/>
          <table:table-cell table:number-columns-repeated="16379" table:style-name="ce7"/>
        </table:table-row>
        <table:table-row table:style-name="ro4"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table:number-columns-repeated="16379" table:style-name="ce12"/>
        </table:table-row>
        <table:table-row table:style-name="ro4">
          <table:table-cell office:value-type="string" table:style-name="ce13">
            <text:p>項　　　目</text:p>
          </table:table-cell>
          <table:table-cell office:value-type="string" table:style-name="ce14">
            <text:p>合<text:span text:style-name="T10"><text:s text:c="4"/></text:span><text:span text:style-name="T11">計</text:span></text:p>
          </table:table-cell>
          <table:table-cell office:value-type="string" table:style-name="ce15">
            <text:p>大型企業</text:p>
          </table:table-cell>
          <table:table-cell office:value-type="string" table:style-name="ce15">
            <text:p>中型企業</text:p>
          </table:table-cell>
          <table:table-cell office:value-type="string" table:style-name="ce16">
            <text:p>小型企業</text:p>
          </table:table-cell>
          <table:table-cell table:number-columns-repeated="16379" table:style-name="ce17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9" table:style-name="ce23"/>
        </table:table-row>
        <table:table-row table:style-name="ro4">
          <table:table-cell office:value-type="string" table:style-name="ce24">
            <text:p><text:span text:style-name="T12">資　產　合　計</text:span></text:p>
          </table:table-cell>
          <table:table-cell office:value-type="float" office:value="63193943268.089653" table:style-name="ce25">
            <text:p><text:s text:c="2"/>63,193,943,268<text:s/></text:p>
          </table:table-cell>
          <table:table-cell office:value-type="float" office:value="53808892650.243469" table:style-name="ce25">
            <text:p><text:s text:c="2"/>53,808,892,650<text:s/></text:p>
          </table:table-cell>
          <table:table-cell office:value-type="float" office:value="7089299023.9010973" table:style-name="ce25">
            <text:p><text:s text:c="2"/>7,089,299,024<text:s/></text:p>
          </table:table-cell>
          <table:table-cell office:value-type="float" office:value="2295751593.9450879" table:style-name="ce26">
            <text:p><text:s text:c="2"/>2,295,751,594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2">一、庫存現金及零用金</text:span></text:p>
          </table:table-cell>
          <table:table-cell office:value-type="float" office:value="241188014.26968873" table:style-name="ce28">
            <text:p><text:s text:c="2"/>241,188,014<text:s/></text:p>
          </table:table-cell>
          <table:table-cell office:value-type="float" office:value="45531284.178780861" table:style-name="ce28">
            <text:p><text:s text:c="2"/>45,531,284<text:s/></text:p>
          </table:table-cell>
          <table:table-cell office:value-type="float" office:value="71892403.786549076" table:style-name="ce28">
            <text:p><text:s text:c="2"/>71,892,404<text:s/></text:p>
          </table:table-cell>
          <table:table-cell office:value-type="float" office:value="123764326.30435875" table:style-name="ce29">
            <text:p><text:s text:c="2"/>123,764,326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2">二、國內金融機構存款</text:span></text:p>
          </table:table-cell>
          <table:table-cell office:value-type="float" office:value="6679532911.3167706" table:style-name="ce28">
            <text:p><text:s text:c="2"/>6,679,532,911<text:s/></text:p>
          </table:table-cell>
          <table:table-cell office:value-type="float" office:value="5202302474.6000185" table:style-name="ce28">
            <text:p><text:s text:c="2"/>5,202,302,475<text:s/></text:p>
          </table:table-cell>
          <table:table-cell office:value-type="float" office:value="1011322761.0102677" table:style-name="ce28">
            <text:p><text:s text:c="2"/>1,011,322,761<text:s/></text:p>
          </table:table-cell>
          <table:table-cell office:value-type="float" office:value="465907675.70648688" table:style-name="ce29">
            <text:p><text:s text:c="2"/>465,907,676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2">　　</text:span>1.<text:span text:style-name="T12">活期性存款</text:span></text:p>
          </table:table-cell>
          <table:table-cell office:value-type="float" office:value="3557966442.8394918" table:style-name="ce28">
            <text:p><text:s text:c="2"/>3,557,966,443<text:s/></text:p>
          </table:table-cell>
          <table:table-cell office:value-type="float" office:value="2225325687.5618439" table:style-name="ce28">
            <text:p><text:s text:c="2"/>2,225,325,688<text:s/></text:p>
          </table:table-cell>
          <table:table-cell office:value-type="float" office:value="872156589.20337248" table:style-name="ce28">
            <text:p><text:s text:c="2"/>872,156,589<text:s/></text:p>
          </table:table-cell>
          <table:table-cell office:value-type="float" office:value="460484166.07427573" table:style-name="ce29">
            <text:p><text:s text:c="2"/>460,484,166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2">　　</text:span>2.<text:span text:style-name="T12">定期性存款</text:span></text:p>
          </table:table-cell>
          <table:table-cell office:value-type="float" office:value="1631023751.6276274" table:style-name="ce28">
            <text:p><text:s text:c="2"/>1,631,023,752<text:s/></text:p>
          </table:table-cell>
          <table:table-cell office:value-type="float" office:value="1566458857.2574241" table:style-name="ce28">
            <text:p><text:s text:c="2"/>1,566,458,857<text:s/></text:p>
          </table:table-cell>
          <table:table-cell office:value-type="float" office:value="63508832.913445212" table:style-name="ce28">
            <text:p><text:s text:c="2"/>63,508,833<text:s/></text:p>
          </table:table-cell>
          <table:table-cell office:value-type="float" office:value="1056061.4567576139" table:style-name="ce29">
            <text:p><text:s text:c="2"/>1,056,061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2">　　</text:span>3.<text:span text:style-name="T12">外匯存款</text:span></text:p>
          </table:table-cell>
          <table:table-cell office:value-type="float" office:value="1490542716.8496552" table:style-name="ce28">
            <text:p><text:s text:c="2"/>1,490,542,717<text:s/></text:p>
          </table:table-cell>
          <table:table-cell office:value-type="float" office:value="1410517929.780751" table:style-name="ce28">
            <text:p><text:s text:c="2"/>1,410,517,930<text:s/></text:p>
          </table:table-cell>
          <table:table-cell office:value-type="float" office:value="75657338.893450409" table:style-name="ce28">
            <text:p><text:s text:c="2"/>75,657,339<text:s/></text:p>
          </table:table-cell>
          <table:table-cell office:value-type="float" office:value="4367448.1754536852" table:style-name="ce29">
            <text:p><text:s text:c="2"/>4,367,448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2">三、附賣回票債券投資</text:span></text:p>
          </table:table-cell>
          <table:table-cell office:value-type="float" office:value="127129089.06502578" table:style-name="ce28">
            <text:p><text:s text:c="2"/>127,129,089<text:s/></text:p>
          </table:table-cell>
          <table:table-cell office:value-type="float" office:value="124320738.43569744" table:style-name="ce28">
            <text:p><text:s text:c="2"/>124,320,738<text:s/></text:p>
          </table:table-cell>
          <table:table-cell office:value-type="float" office:value="2808350.6293283096" table:style-name="ce28">
            <text:p><text:s text:c="2"/>2,808,351<text:s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2">四、融通</text:span><text:s/></text:p>
          </table:table-cell>
          <table:table-cell office:value-type="float" office:value="565159741.56146312" table:style-name="ce28">
            <text:p><text:s text:c="2"/>565,159,742<text:s/></text:p>
          </table:table-cell>
          <table:table-cell office:value-type="float" office:value="538749922.24759996" table:style-name="ce28">
            <text:p><text:s text:c="2"/>538,749,922<text:s/></text:p>
          </table:table-cell>
          <table:table-cell office:value-type="float" office:value="22114605.178538185" table:style-name="ce28">
            <text:p><text:s text:c="2"/>22,114,605<text:s/></text:p>
          </table:table-cell>
          <table:table-cell office:value-type="float" office:value="4295214.135325199" table:style-name="ce29">
            <text:p><text:s text:c="2"/>4,295,214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2">　　</text:span>1.<text:span text:style-name="T12">政府</text:span></text:p>
          </table:table-cell>
          <table:table-cell office:value-type="float" office:value="0" table:style-name="ce28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2">　　</text:span>2.<text:span text:style-name="T12">金融機構</text:span></text:p>
          </table:table-cell>
          <table:table-cell office:value-type="float" office:value="18599480.486456424" table:style-name="ce28">
            <text:p><text:s text:c="2"/>18,599,480<text:s/></text:p>
          </table:table-cell>
          <table:table-cell office:value-type="float" office:value="18378931.187925808" table:style-name="ce28">
            <text:p><text:s text:c="2"/>18,378,931<text:s/></text:p>
          </table:table-cell>
          <table:table-cell office:value-type="float" office:value="220549.29853061857" table:style-name="ce28">
            <text:p><text:s text:c="2"/>220,549<text:s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2">　　</text:span>3.<text:span text:style-name="T12">企業</text:span></text:p>
          </table:table-cell>
          <table:table-cell office:value-type="float" office:value="351259217.34936225" table:style-name="ce28">
            <text:p><text:s text:c="2"/>351,259,217<text:s/></text:p>
          </table:table-cell>
          <table:table-cell office:value-type="float" office:value="344232629.80974722" table:style-name="ce28">
            <text:p><text:s text:c="2"/>344,232,630<text:s/></text:p>
          </table:table-cell>
          <table:table-cell office:value-type="float" office:value="6487407.1389422109" table:style-name="ce28">
            <text:p><text:s text:c="2"/>6,487,407<text:s/></text:p>
          </table:table-cell>
          <table:table-cell office:value-type="float" office:value="539180.40067294065" table:style-name="ce29">
            <text:p><text:s text:c="2"/>539,180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2">　　</text:span>4.<text:span text:style-name="T12">個人及非營利團體</text:span></text:p>
          </table:table-cell>
          <table:table-cell office:value-type="float" office:value="35631991.202839643" table:style-name="ce28">
            <text:p><text:s text:c="2"/>35,631,991<text:s/></text:p>
          </table:table-cell>
          <table:table-cell office:value-type="float" office:value="16714442.650892872" table:style-name="ce28">
            <text:p><text:s text:c="2"/>16,714,443<text:s/></text:p>
          </table:table-cell>
          <table:table-cell office:value-type="float" office:value="15161514.81729449" table:style-name="ce28">
            <text:p><text:s text:c="2"/>15,161,515<text:s/></text:p>
          </table:table-cell>
          <table:table-cell office:value-type="float" office:value="3756033.7346522585" table:style-name="ce29">
            <text:p><text:s text:c="2"/>3,756,034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2">　　</text:span>5.<text:span text:style-name="T12">國外</text:span></text:p>
          </table:table-cell>
          <table:table-cell office:value-type="float" office:value="159669052.52280489" table:style-name="ce28">
            <text:p><text:s text:c="2"/>159,669,053<text:s/></text:p>
          </table:table-cell>
          <table:table-cell office:value-type="float" office:value="159423918.59903407" table:style-name="ce28">
            <text:p><text:s text:c="2"/>159,423,919<text:s/></text:p>
          </table:table-cell>
          <table:table-cell office:value-type="float" office:value="245133.92377086778" table:style-name="ce28">
            <text:p><text:s text:c="2"/>245,134<text:s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2">五、應收及預付款項淨額</text:span></text:p>
          </table:table-cell>
          <table:table-cell office:value-type="float" office:value="12406090635.879135" table:style-name="ce28">
            <text:p><text:s text:c="2"/>12,406,090,636<text:s/></text:p>
          </table:table-cell>
          <table:table-cell office:value-type="float" office:value="9797932309.5562973" table:style-name="ce28">
            <text:p><text:s text:c="2"/>9,797,932,310<text:s/></text:p>
          </table:table-cell>
          <table:table-cell office:value-type="float" office:value="1827026989.2108045" table:style-name="ce28">
            <text:p><text:s text:c="2"/>1,827,026,989<text:s/></text:p>
          </table:table-cell>
          <table:table-cell office:value-type="float" office:value="781131337.11203253" table:style-name="ce29">
            <text:p><text:s text:c="2"/>781,131,337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2">　　</text:span>1.<text:span text:style-name="T12">政府</text:span></text:p>
          </table:table-cell>
          <table:table-cell office:value-type="float" office:value="700511179.90169215" table:style-name="ce28">
            <text:p><text:s text:c="2"/>700,511,180<text:s/></text:p>
          </table:table-cell>
          <table:table-cell office:value-type="float" office:value="609234525.93780899" table:style-name="ce28">
            <text:p><text:s text:c="2"/>609,234,526<text:s/></text:p>
          </table:table-cell>
          <table:table-cell office:value-type="float" office:value="79925796.655855432" table:style-name="ce28">
            <text:p><text:s text:c="2"/>79,925,797<text:s/></text:p>
          </table:table-cell>
          <table:table-cell office:value-type="float" office:value="11350857.308028053" table:style-name="ce29">
            <text:p><text:s text:c="2"/>11,350,857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2">　　</text:span>2.<text:span text:style-name="T12">金融機構</text:span></text:p>
          </table:table-cell>
          <table:table-cell office:value-type="float" office:value="95560887.377027452" table:style-name="ce28">
            <text:p><text:s text:c="2"/>95,560,887<text:s/></text:p>
          </table:table-cell>
          <table:table-cell office:value-type="float" office:value="88023997.392473131" table:style-name="ce28">
            <text:p><text:s text:c="2"/>88,023,997<text:s/></text:p>
          </table:table-cell>
          <table:table-cell office:value-type="float" office:value="6290973.8190769367" table:style-name="ce28">
            <text:p><text:s text:c="2"/>6,290,974<text:s/></text:p>
          </table:table-cell>
          <table:table-cell office:value-type="float" office:value="1245916.165477505" table:style-name="ce29">
            <text:p><text:s text:c="2"/>1,245,916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2">　　</text:span>3.<text:span text:style-name="T12">企業</text:span></text:p>
          </table:table-cell>
          <table:table-cell office:value-type="float" office:value="5971427987.9808731" table:style-name="ce28">
            <text:p><text:s text:c="2"/>5,971,427,988<text:s/></text:p>
          </table:table-cell>
          <table:table-cell office:value-type="float" office:value="3740615320.4108791" table:style-name="ce28">
            <text:p><text:s text:c="2"/>3,740,615,320<text:s/></text:p>
          </table:table-cell>
          <table:table-cell office:value-type="float" office:value="1510694034.4306698" table:style-name="ce28">
            <text:p><text:s text:c="2"/>1,510,694,034<text:s/></text:p>
          </table:table-cell>
          <table:table-cell office:value-type="float" office:value="720118633.13932264" table:style-name="ce29">
            <text:p><text:s text:c="2"/>720,118,633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2">　　</text:span>4.<text:span text:style-name="T12">個人及非營利團體</text:span></text:p>
          </table:table-cell>
          <table:table-cell office:value-type="float" office:value="476043666.83203757" table:style-name="ce28">
            <text:p><text:s text:c="2"/>476,043,667<text:s/></text:p>
          </table:table-cell>
          <table:table-cell office:value-type="float" office:value="347243928.04342461" table:style-name="ce28">
            <text:p><text:s text:c="2"/>347,243,928<text:s/></text:p>
          </table:table-cell>
          <table:table-cell office:value-type="float" office:value="96036818.751747698" table:style-name="ce28">
            <text:p><text:s text:c="2"/>96,036,819<text:s/></text:p>
          </table:table-cell>
          <table:table-cell office:value-type="float" office:value="32762920.036864955" table:style-name="ce29">
            <text:p><text:s text:c="2"/>32,762,920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2">　　</text:span>5.<text:span text:style-name="T12">國外</text:span></text:p>
          </table:table-cell>
          <table:table-cell office:value-type="float" office:value="5276326127.6168127" table:style-name="ce28">
            <text:p><text:s text:c="2"/>5,276,326,128<text:s/></text:p>
          </table:table-cell>
          <table:table-cell office:value-type="float" office:value="5112106485.7039986" table:style-name="ce28">
            <text:p><text:s text:c="2"/>5,112,106,486<text:s/></text:p>
          </table:table-cell>
          <table:table-cell office:value-type="float" office:value="147272179.51611799" table:style-name="ce28">
            <text:p><text:s text:c="2"/>147,272,180<text:s/></text:p>
          </table:table-cell>
          <table:table-cell office:value-type="float" office:value="16947462.396690346" table:style-name="ce29">
            <text:p><text:s text:c="2"/>16,947,462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2">　　</text:span>6.<text:span text:style-name="T12">減：備抵呆帳</text:span></text:p>
          </table:table-cell>
          <table:table-cell office:value-type="float" office:value="113779213.82930329" table:style-name="ce28">
            <text:p><text:s text:c="2"/>113,779,214<text:s/></text:p>
          </table:table-cell>
          <table:table-cell office:value-type="float" office:value="99291947.932289258" table:style-name="ce28">
            <text:p><text:s text:c="2"/>99,291,948<text:s/></text:p>
          </table:table-cell>
          <table:table-cell office:value-type="float" office:value="13192813.962662829" table:style-name="ce28">
            <text:p><text:s text:c="2"/>13,192,814<text:s/></text:p>
          </table:table-cell>
          <table:table-cell office:value-type="float" office:value="1294451.9343511679" table:style-name="ce29">
            <text:p><text:s text:c="2"/>1,294,452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2">六、國內有價證券及投資淨額</text:span></text:p>
          </table:table-cell>
          <table:table-cell office:value-type="float" office:value="7835890861.9681015" table:style-name="ce28">
            <text:p><text:s text:c="2"/>7,835,890,862<text:s/></text:p>
          </table:table-cell>
          <table:table-cell office:value-type="float" office:value="7655675505.7544041" table:style-name="ce28">
            <text:p><text:s text:c="2"/>7,655,675,506<text:s/></text:p>
          </table:table-cell>
          <table:table-cell office:value-type="float" office:value="171840066.14389473" table:style-name="ce28">
            <text:p><text:s text:c="2"/>171,840,066<text:s/></text:p>
          </table:table-cell>
          <table:table-cell office:value-type="float" office:value="8375290.069801731" table:style-name="ce29">
            <text:p><text:s text:c="2"/>8,375,290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2">　　</text:span>1.<text:span text:style-name="T12">短期票券</text:span></text:p>
          </table:table-cell>
          <table:table-cell office:value-type="float" office:value="99372096.045883" table:style-name="ce28">
            <text:p><text:s text:c="2"/>99,372,096<text:s/></text:p>
          </table:table-cell>
          <table:table-cell office:value-type="float" office:value="97462551.134607419" table:style-name="ce28">
            <text:p><text:s text:c="2"/>97,462,551<text:s/></text:p>
          </table:table-cell>
          <table:table-cell office:value-type="float" office:value="1897961.0430938799" table:style-name="ce28">
            <text:p><text:s text:c="2"/>1,897,961<text:s/></text:p>
          </table:table-cell>
          <table:table-cell office:value-type="float" office:value="11583.868181684191" table:style-name="ce29">
            <text:p><text:s text:c="2"/>11,584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2">　　</text:span>2.<text:span text:style-name="T12">政府公債及國庫券</text:span></text:p>
          </table:table-cell>
          <table:table-cell office:value-type="float" office:value="1307630.1274815276" table:style-name="ce28">
            <text:p><text:s text:c="2"/>1,307,630<text:s/></text:p>
          </table:table-cell>
          <table:table-cell office:value-type="float" office:value="1307630.1274815276" table:style-name="ce28">
            <text:p><text:s text:c="2"/>1,307,630<text:s/></text:p>
          </table:table-cell>
          <table:table-cell office:value-type="float" office:value="0" table:style-name="ce28">
            <text:p><text:s text:c="2"/>—<text:s text:c="3"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2">　　</text:span>3.<text:span text:style-name="T12">公司債</text:span></text:p>
          </table:table-cell>
          <table:table-cell office:value-type="float" office:value="21744914.167065978" table:style-name="ce28">
            <text:p><text:s text:c="2"/>21,744,914<text:s/></text:p>
          </table:table-cell>
          <table:table-cell office:value-type="float" office:value="21525925.750708263" table:style-name="ce28">
            <text:p><text:s text:c="2"/>21,525,926<text:s/></text:p>
          </table:table-cell>
          <table:table-cell office:value-type="float" office:value="195728.11185230891" table:style-name="ce28">
            <text:p><text:s text:c="2"/>195,728<text:s/></text:p>
          </table:table-cell>
          <table:table-cell office:value-type="float" office:value="23260.30450541426" table:style-name="ce29">
            <text:p><text:s text:c="2"/>23,260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2">　　</text:span>4.<text:span text:style-name="T12">金融債券</text:span></text:p>
          </table:table-cell>
          <table:table-cell office:value-type="float" office:value="11377730.176606499" table:style-name="ce28">
            <text:p><text:s text:c="2"/>11,377,730<text:s/></text:p>
          </table:table-cell>
          <table:table-cell office:value-type="float" office:value="9058129.6990106348" table:style-name="ce28">
            <text:p><text:s text:c="2"/>9,058,130<text:s/></text:p>
          </table:table-cell>
          <table:table-cell office:value-type="float" office:value="2063902.0204674357" table:style-name="ce28">
            <text:p><text:s text:c="2"/>2,063,902<text:s/></text:p>
          </table:table-cell>
          <table:table-cell office:value-type="float" office:value="255698.45712844" table:style-name="ce29">
            <text:p><text:s text:c="2"/>255,698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2">　　</text:span>5.<text:span text:style-name="T12">共同基金</text:span>(<text:span text:style-name="T12">受益憑證</text:span>)</text:p>
          </table:table-cell>
          <table:table-cell office:value-type="float" office:value="273270851.03738981" table:style-name="ce28">
            <text:p><text:s text:c="2"/>273,270,851<text:s/></text:p>
          </table:table-cell>
          <table:table-cell office:value-type="float" office:value="262381676.31616637" table:style-name="ce28">
            <text:p><text:s text:c="2"/>262,381,676<text:s/></text:p>
          </table:table-cell>
          <table:table-cell office:value-type="float" office:value="10459827.766171914" table:style-name="ce28">
            <text:p><text:s text:c="2"/>10,459,828<text:s/></text:p>
          </table:table-cell>
          <table:table-cell office:value-type="float" office:value="429346.95505160454" table:style-name="ce29">
            <text:p><text:s text:c="2"/>429,347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2">　　</text:span>6.<text:span text:style-name="T12">股份</text:span></text:p>
          </table:table-cell>
          <table:table-cell office:value-type="float" office:value="7331369537.7417469" table:style-name="ce28">
            <text:p><text:s text:c="2"/>7,331,369,538<text:s/></text:p>
          </table:table-cell>
          <table:table-cell office:value-type="float" office:value="7174021684.2118397" table:style-name="ce28">
            <text:p><text:s text:c="2"/>7,174,021,684<text:s/></text:p>
          </table:table-cell>
          <table:table-cell office:value-type="float" office:value="149721583.87300676" table:style-name="ce28">
            <text:p><text:s text:c="2"/>149,721,584<text:s/></text:p>
          </table:table-cell>
          <table:table-cell office:value-type="float" office:value="7626269.6568988338" table:style-name="ce29">
            <text:p><text:s text:c="2"/>7,626,270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2">　　</text:span>7.<text:span text:style-name="T12">資產證券化商品</text:span></text:p>
          </table:table-cell>
          <table:table-cell office:value-type="float" office:value="22533489.352386128" table:style-name="ce28">
            <text:p><text:s text:c="2"/>22,533,489<text:s/></text:p>
          </table:table-cell>
          <table:table-cell office:value-type="float" office:value="22199100.952163674" table:style-name="ce28">
            <text:p><text:s text:c="2"/>22,199,101<text:s/></text:p>
          </table:table-cell>
          <table:table-cell office:value-type="float" office:value="334388.40022246295" table:style-name="ce28">
            <text:p><text:s text:c="2"/>334,388<text:s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2">　　</text:span>8.<text:span text:style-name="T12">衍生金融資產及結構型商品</text:span></text:p>
          </table:table-cell>
          <table:table-cell office:value-type="float" office:value="29213412.497473769" table:style-name="ce28">
            <text:p><text:s text:c="2"/>29,213,412<text:s/></text:p>
          </table:table-cell>
          <table:table-cell office:value-type="float" office:value="26700697.842600029" table:style-name="ce28">
            <text:p><text:s text:c="2"/>26,700,698<text:s/></text:p>
          </table:table-cell>
          <table:table-cell office:value-type="float" office:value="2512714.6548737325" table:style-name="ce28">
            <text:p><text:s text:c="2"/>2,512,715<text:s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2">　　</text:span>9.<text:span text:style-name="T12">其他國內投資</text:span></text:p>
          </table:table-cell>
          <table:table-cell office:value-type="float" office:value="45701200.822075121" table:style-name="ce28">
            <text:p><text:s text:c="2"/>45,701,201<text:s/></text:p>
          </table:table-cell>
          <table:table-cell office:value-type="float" office:value="41018109.719833218" table:style-name="ce28">
            <text:p><text:s text:c="2"/>41,018,110<text:s/></text:p>
          </table:table-cell>
          <table:table-cell office:value-type="float" office:value="4653960.2742061429" table:style-name="ce28">
            <text:p><text:s text:c="2"/>4,653,960<text:s/></text:p>
          </table:table-cell>
          <table:table-cell office:value-type="float" office:value="29130.828035753777" table:style-name="ce29">
            <text:p><text:s text:c="2"/>29,131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2">七、國內投資性不動產及閒置資產</text:span></text:p>
          </table:table-cell>
          <table:table-cell office:value-type="float" office:value="4832210755.15312" table:style-name="ce28">
            <text:p><text:s text:c="2"/>4,832,210,755<text:s/></text:p>
          </table:table-cell>
          <table:table-cell office:value-type="float" office:value="4293533350.30055" table:style-name="ce28">
            <text:p><text:s text:c="2"/>4,293,533,350<text:s/></text:p>
          </table:table-cell>
          <table:table-cell office:value-type="float" office:value="532123912.61348116" table:style-name="ce28">
            <text:p><text:s text:c="2"/>532,123,913<text:s/></text:p>
          </table:table-cell>
          <table:table-cell office:value-type="float" office:value="6553492.2390879206" table:style-name="ce29">
            <text:p><text:s text:c="2"/>6,553,492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2">八、國外投資淨額</text:span></text:p>
          </table:table-cell>
          <table:table-cell office:value-type="float" office:value="8956094224.3647079" table:style-name="ce28">
            <text:p><text:s text:c="2"/>8,956,094,224<text:s/></text:p>
          </table:table-cell>
          <table:table-cell office:value-type="float" office:value="8899052546.499836" table:style-name="ce28">
            <text:p><text:s text:c="2"/>8,899,052,546<text:s/></text:p>
          </table:table-cell>
          <table:table-cell office:value-type="float" office:value="53661239.723280616" table:style-name="ce28">
            <text:p><text:s text:c="2"/>53,661,240<text:s/></text:p>
          </table:table-cell>
          <table:table-cell office:value-type="float" office:value="3380438.1415991285" table:style-name="ce29">
            <text:p><text:s text:c="2"/>3,380,438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2">　　</text:span>1.<text:span text:style-name="T12">國外存款</text:span></text:p>
          </table:table-cell>
          <table:table-cell office:value-type="float" office:value="2081915.432534694" table:style-name="ce28">
            <text:p><text:s text:c="2"/>2,081,915<text:s/></text:p>
          </table:table-cell>
          <table:table-cell office:value-type="float" office:value="94563.252268161261" table:style-name="ce28">
            <text:p><text:s text:c="2"/>94,563<text:s/></text:p>
          </table:table-cell>
          <table:table-cell office:value-type="float" office:value="22020.477630637452" table:style-name="ce28">
            <text:p><text:s text:c="2"/>22,020<text:s/></text:p>
          </table:table-cell>
          <table:table-cell office:value-type="float" office:value="1965331.7026358952" table:style-name="ce29">
            <text:p><text:s text:c="2"/>1,965,332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2">　　</text:span>2.<text:span text:style-name="T12">國外直接投資</text:span></text:p>
          </table:table-cell>
          <table:table-cell office:value-type="float" office:value="8780761673.5118351" table:style-name="ce28">
            <text:p><text:s text:c="2"/>8,780,761,674<text:s/></text:p>
          </table:table-cell>
          <table:table-cell office:value-type="float" office:value="8738843059.2473164" table:style-name="ce28">
            <text:p><text:s text:c="2"/>8,738,843,059<text:s/></text:p>
          </table:table-cell>
          <table:table-cell office:value-type="float" office:value="40557025.504208289" table:style-name="ce28">
            <text:p><text:s text:c="2"/>40,557,026<text:s/></text:p>
          </table:table-cell>
          <table:table-cell office:value-type="float" office:value="1361588.7603171787" table:style-name="ce29">
            <text:p><text:s text:c="2"/>1,361,589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2">　　</text:span>3.<text:span text:style-name="T12">國外有價證券投資</text:span><text:s/></text:p>
          </table:table-cell>
          <table:table-cell office:value-type="float" office:value="171982635.04107809" table:style-name="ce28">
            <text:p><text:s text:c="2"/>171,982,635<text:s/></text:p>
          </table:table-cell>
          <table:table-cell office:value-type="float" office:value="158916929.97223437" table:style-name="ce28">
            <text:p><text:s text:c="2"/>158,916,930<text:s/></text:p>
          </table:table-cell>
          <table:table-cell office:value-type="float" office:value="13012187.390197657" table:style-name="ce28">
            <text:p><text:s text:c="2"/>13,012,187<text:s/></text:p>
          </table:table-cell>
          <table:table-cell office:value-type="float" office:value="53517.678646053631" table:style-name="ce29">
            <text:p><text:s text:c="2"/>53,518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2">　　</text:span>4.<text:span text:style-name="T12">國外衍生金融資產及結構型商品</text:span></text:p>
          </table:table-cell>
          <table:table-cell office:value-type="float" office:value="986532.78095816169" table:style-name="ce28">
            <text:p><text:s text:c="2"/>986,533<text:s/></text:p>
          </table:table-cell>
          <table:table-cell office:value-type="float" office:value="969125.76515978563" table:style-name="ce28">
            <text:p><text:s text:c="2"/>969,126<text:s/></text:p>
          </table:table-cell>
          <table:table-cell office:value-type="float" office:value="17407.01579837564" table:style-name="ce28">
            <text:p><text:s text:c="2"/>17,407<text:s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2">　　</text:span>5.<text:span text:style-name="T12">國外不動產投資</text:span></text:p>
          </table:table-cell>
          <table:table-cell office:value-type="float" office:value="281467.59830160689" table:style-name="ce28">
            <text:p><text:s text:c="2"/>281,468<text:s/></text:p>
          </table:table-cell>
          <table:table-cell office:value-type="float" office:value="228868.26285594914" table:style-name="ce28">
            <text:p><text:s text:c="2"/>228,868<text:s/></text:p>
          </table:table-cell>
          <table:table-cell office:value-type="float" office:value="52599.335445657773" table:style-name="ce28">
            <text:p><text:s text:c="2"/>52,599<text:s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30">
            <text:p><text:span text:style-name="T12">九、存貨淨額</text:span></text:p>
          </table:table-cell>
          <table:table-cell office:value-type="float" office:value="4853536926.4368486" table:style-name="ce28">
            <text:p><text:s text:c="2"/>4,853,536,926<text:s/></text:p>
          </table:table-cell>
          <table:table-cell office:value-type="float" office:value="3430223790.2225518" table:style-name="ce28">
            <text:p><text:s text:c="2"/>3,430,223,790<text:s/></text:p>
          </table:table-cell>
          <table:table-cell office:value-type="float" office:value="1003715225.7866623" table:style-name="ce28">
            <text:p><text:s text:c="2"/>1,003,715,226<text:s/></text:p>
          </table:table-cell>
          <table:table-cell office:value-type="float" office:value="419597910.42763692" table:style-name="ce29">
            <text:p><text:s text:c="2"/>419,597,910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31">
            <text:p>十、不動產、廠房及設備淨額</text:p>
          </table:table-cell>
          <table:table-cell office:value-type="float" office:value="14092215746.796337" table:style-name="ce28">
            <text:p><text:s text:c="2"/>14,092,215,747<text:s/></text:p>
          </table:table-cell>
          <table:table-cell office:value-type="float" office:value="11347702379.25877" table:style-name="ce28">
            <text:p><text:s text:c="2"/>11,347,702,379<text:s/></text:p>
          </table:table-cell>
          <table:table-cell office:value-type="float" office:value="2312025283.1007018" table:style-name="ce28">
            <text:p><text:s text:c="2"/>2,312,025,283<text:s/></text:p>
          </table:table-cell>
          <table:table-cell office:value-type="float" office:value="432488084.43684804" table:style-name="ce29">
            <text:p><text:s text:c="2"/>432,488,084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30">
            <text:p><text:span text:style-name="T12">　　</text:span>1.<text:span text:style-name="T12">土地淨額</text:span></text:p>
          </table:table-cell>
          <table:table-cell office:value-type="float" office:value="4529710073.1899033" table:style-name="ce28">
            <text:p><text:s text:c="2"/>4,529,710,073<text:s/></text:p>
          </table:table-cell>
          <table:table-cell office:value-type="float" office:value="3210828003.1684008" table:style-name="ce28">
            <text:p><text:s text:c="2"/>3,210,828,003<text:s/></text:p>
          </table:table-cell>
          <table:table-cell office:value-type="float" office:value="1210518354.993696" table:style-name="ce28">
            <text:p><text:s text:c="2"/>1,210,518,355<text:s/></text:p>
          </table:table-cell>
          <table:table-cell office:value-type="float" office:value="108363715.02780651" table:style-name="ce29">
            <text:p><text:s text:c="2"/>108,363,715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30">
            <text:p><text:span text:style-name="T12">　　</text:span>2.<text:span text:style-name="T12">建築物、廠房及設備淨額</text:span></text:p>
          </table:table-cell>
          <table:table-cell office:value-type="float" office:value="9562505673.6064377" table:style-name="ce28">
            <text:p><text:s text:c="2"/>9,562,505,674<text:s/></text:p>
          </table:table-cell>
          <table:table-cell office:value-type="float" office:value="8136874376.0903959" table:style-name="ce28">
            <text:p><text:s text:c="2"/>8,136,874,376<text:s/></text:p>
          </table:table-cell>
          <table:table-cell office:value-type="float" office:value="1101506928.107007" table:style-name="ce28">
            <text:p><text:s text:c="2"/>1,101,506,928<text:s/></text:p>
          </table:table-cell>
          <table:table-cell office:value-type="float" office:value="324124369.40904176" table:style-name="ce29">
            <text:p><text:s text:c="2"/>324,124,369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31">
            <text:p>十一、無形資產、生物資產、</text:p>
          </table:table-cell>
          <table:table-cell office:value-type="float" office:value="2604894361.2784653" table:style-name="ce28">
            <text:p><text:s text:c="2"/>2,604,894,361<text:s/></text:p>
          </table:table-cell>
          <table:table-cell office:value-type="float" office:value="2473868349.1889706" table:style-name="ce28">
            <text:p><text:s text:c="2"/>2,473,868,349<text:s/></text:p>
          </table:table-cell>
          <table:table-cell office:value-type="float" office:value="80768186.717586696" table:style-name="ce28">
            <text:p><text:s text:c="2"/>80,768,187<text:s/></text:p>
          </table:table-cell>
          <table:table-cell office:value-type="float" office:value="50257825.371910587" table:style-name="ce29">
            <text:p><text:s text:c="2"/>50,257,825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32">
            <text:p><text:span text:style-name="T12">　　　遞延資產及用品盤存</text:span></text:p>
          </table:table-cell>
          <table:table-cell table:number-columns-repeated="3" table:style-name="ce33"/>
          <table:table-cell table:style-name="ce34"/>
          <table:table-cell table:style-name="ce27"/>
          <table:table-cell table:number-columns-repeated="16378"/>
        </table:table-row>
        <table:table-row table:style-name="ro5">
          <table:table-cell office:value-type="string" table:style-name="ce4">
            <text:p>*<text:span text:style-name="T12">見表</text:span>2-18<text:span text:style-name="T12">附註。</text:span></text:p>
          </table:table-cell>
          <table:table-cell table:number-columns-repeated="16383" table:style-name="ce7"/>
        </table:table-row>
        <table:table-row table:number-rows-repeated="1048525" table:style-name="ro5">
          <table:table-cell table:number-columns-repeated="16384"/>
        </table:table-row>
      </table:table>
      <table:table table:name="表2-19(續)" table:style-name="ta2">
        <table:table-column table:style-name="co1" table:default-cell-style-name="ce35"/>
        <table:table-column table:style-name="co2" table:number-columns-repeated="4" table:default-cell-style-name="ce35"/>
        <table:table-column table:style-name="co4" table:number-columns-repeated="16379" table:default-cell-style-name="ce35"/>
        <table:table-row table:style-name="ro1">
          <table:table-cell office:value-type="string" table:number-columns-spanned="5" table:number-rows-spanned="1" table:style-name="ce53">
            <text:p>表<text:span text:style-name="T4">2-19 <text:s text:c="2"/>109</text:span>年底民營企業資產負債統計表（續）</text:p>
          </table:table-cell>
          <table:covered-table-cell table:number-columns-repeated="4"/>
          <table:table-cell table:number-columns-repeated="16379" table:style-name="ce36"/>
        </table:table-row>
        <table:table-row table:style-name="ro2">
          <table:table-cell office:value-type="string" table:number-columns-spanned="5" table:number-rows-spanned="1" table:style-name="ce54">
            <text:p>（按大、中、小型企業）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table:style-name="ce4"/>
          <table:table-cell table:number-columns-repeated="4" table:style-name="ce37"/>
          <table:table-cell table:number-columns-repeated="16379" table:style-name="ce4"/>
        </table:table-row>
        <table:table-row table:style-name="ro4">
          <table:table-cell office:value-type="string" table:number-columns-spanned="5" table:number-rows-spanned="1" table:style-name="ce58">
            <text:p><text:s text:c="24"/><text:span text:style-name="T12">單位：新台幣千元</text:span><text:s/></text:p>
          </table:table-cell>
          <table:covered-table-cell table:number-columns-repeated="4"/>
          <table:table-cell table:number-columns-repeated="16379" table:style-name="ce35"/>
        </table:table-row>
        <table:table-row table:style-name="ro4">
          <table:table-cell table:style-name="ce8"/>
          <table:table-cell table:number-columns-repeated="3" table:style-name="ce38"/>
          <table:table-cell table:style-name="ce39"/>
          <table:table-cell table:number-columns-repeated="16379" table:style-name="ce40"/>
        </table:table-row>
        <table:table-row table:style-name="ro4">
          <table:table-cell office:value-type="string" table:style-name="ce13">
            <text:p>項　　　目</text:p>
          </table:table-cell>
          <table:table-cell office:value-type="string" table:style-name="ce14">
            <text:p>合<text:span text:style-name="T10"><text:s text:c="4"/></text:span><text:span text:style-name="T11">計</text:span></text:p>
          </table:table-cell>
          <table:table-cell office:value-type="string" table:style-name="ce15">
            <text:p>大型企業</text:p>
          </table:table-cell>
          <table:table-cell office:value-type="string" table:style-name="ce15">
            <text:p>中型企業</text:p>
          </table:table-cell>
          <table:table-cell office:value-type="string" table:style-name="ce16">
            <text:p>小型企業</text:p>
          </table:table-cell>
          <table:table-cell table:number-columns-repeated="16379" table:style-name="ce17"/>
        </table:table-row>
        <table:table-row table:style-name="ro4">
          <table:table-cell table:style-name="ce18"/>
          <table:table-cell table:number-columns-repeated="3" table:style-name="ce41"/>
          <table:table-cell table:style-name="ce42"/>
          <table:table-cell table:number-columns-repeated="16379" table:style-name="ce43"/>
        </table:table-row>
        <table:table-row table:style-name="ro4">
          <table:table-cell office:value-type="string" table:style-name="ce44">
            <text:p>負　債　合　計</text:p>
          </table:table-cell>
          <table:table-cell office:value-type="float" office:value="33467602782.991257" table:style-name="ce25">
            <text:p><text:s text:c="2"/>33,467,602,783<text:s/></text:p>
          </table:table-cell>
          <table:table-cell office:value-type="float" office:value="27144370311.735687" table:style-name="ce25">
            <text:p><text:s text:c="2"/>27,144,370,312<text:s/></text:p>
          </table:table-cell>
          <table:table-cell office:value-type="float" office:value="4889380271.5111761" table:style-name="ce25">
            <text:p><text:s text:c="2"/>4,889,380,272<text:s/></text:p>
          </table:table-cell>
          <table:table-cell office:value-type="float" office:value="1433852199.7443652" table:style-name="ce26">
            <text:p><text:s text:c="2"/>1,433,852,200<text:s/></text:p>
          </table:table-cell>
          <table:table-cell table:style-name="ce45"/>
          <table:table-cell table:number-columns-repeated="16378"/>
        </table:table-row>
        <table:table-row table:style-name="ro4">
          <table:table-cell office:value-type="string" table:style-name="ce31">
            <text:p>一、國內金融機構借款</text:p>
          </table:table-cell>
          <table:table-cell office:value-type="float" office:value="13890829948.885983" table:style-name="ce28">
            <text:p><text:s text:c="2"/>13,890,829,949<text:s/></text:p>
          </table:table-cell>
          <table:table-cell office:value-type="float" office:value="10422542454.650707" table:style-name="ce28">
            <text:p><text:s text:c="2"/>10,422,542,455<text:s/></text:p>
          </table:table-cell>
          <table:table-cell office:value-type="float" office:value="2591508230.9616981" table:style-name="ce28">
            <text:p><text:s text:c="2"/>2,591,508,231<text:s/></text:p>
          </table:table-cell>
          <table:table-cell office:value-type="float" office:value="876779263.27359307" table:style-name="ce29">
            <text:p><text:s text:c="2"/>876,779,263<text:s/></text:p>
          </table:table-cell>
          <table:table-cell table:style-name="ce45"/>
          <table:table-cell table:number-columns-repeated="16378"/>
        </table:table-row>
        <table:table-row table:style-name="ro4">
          <table:table-cell office:value-type="string" table:style-name="ce31">
            <text:p>二、國內非金融機構借款</text:p>
          </table:table-cell>
          <table:table-cell office:value-type="float" office:value="338294506.94476777" table:style-name="ce28">
            <text:p><text:s text:c="2"/>338,294,507<text:s/></text:p>
          </table:table-cell>
          <table:table-cell office:value-type="float" office:value="289156766.12588418" table:style-name="ce28">
            <text:p><text:s text:c="2"/>289,156,766<text:s/></text:p>
          </table:table-cell>
          <table:table-cell office:value-type="float" office:value="41848079.729527883" table:style-name="ce28">
            <text:p><text:s text:c="2"/>41,848,080<text:s/></text:p>
          </table:table-cell>
          <table:table-cell office:value-type="float" office:value="7289661.0893556997" table:style-name="ce29">
            <text:p><text:s text:c="2"/>7,289,661<text:s/></text:p>
          </table:table-cell>
          <table:table-cell table:style-name="ce45"/>
          <table:table-cell table:number-columns-repeated="16378"/>
        </table:table-row>
        <table:table-row table:style-name="ro4">
          <table:table-cell office:value-type="string" table:style-name="ce31">
            <text:p>　　<text:span text:style-name="T7">1.</text:span>政府</text:p>
          </table:table-cell>
          <table:table-cell office:value-type="float" office:value="11909623.636949886" table:style-name="ce28">
            <text:p><text:s text:c="2"/>11,909,624<text:s/></text:p>
          </table:table-cell>
          <table:table-cell office:value-type="float" office:value="5738811.1706241611" table:style-name="ce28">
            <text:p><text:s text:c="2"/>5,738,811<text:s/></text:p>
          </table:table-cell>
          <table:table-cell office:value-type="float" office:value="1487882.1733444384" table:style-name="ce28">
            <text:p><text:s text:c="2"/>1,487,882<text:s/></text:p>
          </table:table-cell>
          <table:table-cell office:value-type="float" office:value="4682930.2929812865" table:style-name="ce29">
            <text:p><text:s text:c="2"/>4,682,930<text:s/></text:p>
          </table:table-cell>
          <table:table-cell table:style-name="ce45"/>
          <table:table-cell table:number-columns-repeated="16378"/>
        </table:table-row>
        <table:table-row table:style-name="ro4">
          <table:table-cell office:value-type="string" table:style-name="ce31">
            <text:p>　　<text:span text:style-name="T7">2.</text:span>企業</text:p>
          </table:table-cell>
          <table:table-cell office:value-type="float" office:value="265635437.07480681" table:style-name="ce28">
            <text:p><text:s text:c="2"/>265,635,437<text:s/></text:p>
          </table:table-cell>
          <table:table-cell office:value-type="float" office:value="242990687.68025813" table:style-name="ce28">
            <text:p><text:s text:c="2"/>242,990,688<text:s/></text:p>
          </table:table-cell>
          <table:table-cell office:value-type="float" office:value="21319881.450455796" table:style-name="ce28">
            <text:p><text:s text:c="2"/>21,319,881<text:s/></text:p>
          </table:table-cell>
          <table:table-cell office:value-type="float" office:value="1324867.9440928011" table:style-name="ce29">
            <text:p><text:s text:c="2"/>1,324,868<text:s/></text:p>
          </table:table-cell>
          <table:table-cell table:style-name="ce45"/>
          <table:table-cell table:number-columns-repeated="16378"/>
        </table:table-row>
        <table:table-row table:style-name="ro4">
          <table:table-cell office:value-type="string" table:style-name="ce31">
            <text:p>　　<text:span text:style-name="T7">3.</text:span>個人及非營利團體</text:p>
          </table:table-cell>
          <table:table-cell office:value-type="float" office:value="60749446.233011067" table:style-name="ce28">
            <text:p><text:s text:c="2"/>60,749,446<text:s/></text:p>
          </table:table-cell>
          <table:table-cell office:value-type="float" office:value="40427267.275001802" table:style-name="ce28">
            <text:p><text:s text:c="2"/>40,427,267<text:s/></text:p>
          </table:table-cell>
          <table:table-cell office:value-type="float" office:value="19040316.105727661" table:style-name="ce28">
            <text:p><text:s text:c="2"/>19,040,316<text:s/></text:p>
          </table:table-cell>
          <table:table-cell office:value-type="float" office:value="1281862.852281614" table:style-name="ce29">
            <text:p><text:s text:c="2"/>1,281,863<text:s/></text:p>
          </table:table-cell>
          <table:table-cell table:style-name="ce45"/>
          <table:table-cell table:number-columns-repeated="16378"/>
        </table:table-row>
        <table:table-row table:style-name="ro4">
          <table:table-cell office:value-type="string" table:style-name="ce31">
            <text:p>三、國外借款</text:p>
          </table:table-cell>
          <table:table-cell office:value-type="float" office:value="201063862.90066758" table:style-name="ce28">
            <text:p><text:s text:c="2"/>201,063,863<text:s/></text:p>
          </table:table-cell>
          <table:table-cell office:value-type="float" office:value="198761631.75872222" table:style-name="ce28">
            <text:p><text:s text:c="2"/>198,761,632<text:s/></text:p>
          </table:table-cell>
          <table:table-cell office:value-type="float" office:value="2299383.1419454189" table:style-name="ce28">
            <text:p><text:s text:c="2"/>2,299,383<text:s/></text:p>
          </table:table-cell>
          <table:table-cell office:value-type="float" office:value="2848" table:style-name="ce29">
            <text:p><text:s text:c="2"/>2,848<text:s/></text:p>
          </table:table-cell>
          <table:table-cell table:style-name="ce45"/>
          <table:table-cell table:number-columns-repeated="16378"/>
        </table:table-row>
        <table:table-row table:style-name="ro4">
          <table:table-cell office:value-type="string" table:style-name="ce31">
            <text:p>四、附買回票債券負債</text:p>
          </table:table-cell>
          <table:table-cell office:value-type="float" office:value="79434.626704871655" table:style-name="ce28">
            <text:p><text:s text:c="2"/>79,435<text:s/></text:p>
          </table:table-cell>
          <table:table-cell office:value-type="float" office:value="79434.626704899361" table:style-name="ce28">
            <text:p><text:s text:c="2"/>79,435<text:s/></text:p>
          </table:table-cell>
          <table:table-cell office:value-type="float" office:value="0" table:style-name="ce28">
            <text:p><text:s text:c="2"/>—<text:s text:c="3"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45"/>
          <table:table-cell table:number-columns-repeated="16378"/>
        </table:table-row>
        <table:table-row table:style-name="ro4">
          <table:table-cell office:value-type="string" table:style-name="ce31">
            <text:p>五、應付及預收款項淨額</text:p>
          </table:table-cell>
          <table:table-cell office:value-type="float" office:value="15077646858.226549" table:style-name="ce28">
            <text:p><text:s text:c="2"/>15,077,646,858<text:s/></text:p>
          </table:table-cell>
          <table:table-cell office:value-type="float" office:value="12330477453.007111" table:style-name="ce28">
            <text:p><text:s text:c="2"/>12,330,477,453<text:s/></text:p>
          </table:table-cell>
          <table:table-cell office:value-type="float" office:value="2201523203.0460663" table:style-name="ce28">
            <text:p><text:s text:c="2"/>2,201,523,203<text:s/></text:p>
          </table:table-cell>
          <table:table-cell office:value-type="float" office:value="545646202.17338109" table:style-name="ce29">
            <text:p><text:s text:c="2"/>545,646,202<text:s/></text:p>
          </table:table-cell>
          <table:table-cell table:style-name="ce45"/>
          <table:table-cell table:number-columns-repeated="16378"/>
        </table:table-row>
        <table:table-row table:style-name="ro4">
          <table:table-cell office:value-type="string" table:style-name="ce31">
            <text:p>　　<text:span text:style-name="T7">1.</text:span>政府</text:p>
          </table:table-cell>
          <table:table-cell office:value-type="float" office:value="965807035.25629902" table:style-name="ce28">
            <text:p><text:s text:c="2"/>965,807,035<text:s/></text:p>
          </table:table-cell>
          <table:table-cell office:value-type="float" office:value="881143148.33050132" table:style-name="ce28">
            <text:p><text:s text:c="2"/>881,143,148<text:s/></text:p>
          </table:table-cell>
          <table:table-cell office:value-type="float" office:value="58313439.799147494" table:style-name="ce28">
            <text:p><text:s text:c="2"/>58,313,440<text:s/></text:p>
          </table:table-cell>
          <table:table-cell office:value-type="float" office:value="26350447.126650497" table:style-name="ce29">
            <text:p><text:s text:c="2"/>26,350,447<text:s/></text:p>
          </table:table-cell>
          <table:table-cell table:style-name="ce45"/>
          <table:table-cell table:number-columns-repeated="16378"/>
        </table:table-row>
        <table:table-row table:style-name="ro4">
          <table:table-cell office:value-type="string" table:style-name="ce31">
            <text:p>　　<text:span text:style-name="T7">2.</text:span>金融機構</text:p>
          </table:table-cell>
          <table:table-cell office:value-type="float" office:value="117642789.67495209" table:style-name="ce28">
            <text:p><text:s text:c="2"/>117,642,790<text:s/></text:p>
          </table:table-cell>
          <table:table-cell office:value-type="float" office:value="93371070.920235977" table:style-name="ce28">
            <text:p><text:s text:c="2"/>93,371,071<text:s/></text:p>
          </table:table-cell>
          <table:table-cell office:value-type="float" office:value="21840900.702618085" table:style-name="ce28">
            <text:p><text:s text:c="2"/>21,840,901<text:s/></text:p>
          </table:table-cell>
          <table:table-cell office:value-type="float" office:value="2430818.0520982617" table:style-name="ce29">
            <text:p><text:s text:c="2"/>2,430,818<text:s/></text:p>
          </table:table-cell>
          <table:table-cell table:style-name="ce45"/>
          <table:table-cell table:number-columns-repeated="16378"/>
        </table:table-row>
        <table:table-row table:style-name="ro4">
          <table:table-cell office:value-type="string" table:style-name="ce31">
            <text:p>　　<text:span text:style-name="T7">3.</text:span>企業</text:p>
          </table:table-cell>
          <table:table-cell office:value-type="float" office:value="6207689611.952095" table:style-name="ce28">
            <text:p><text:s text:c="2"/>6,207,689,612<text:s/></text:p>
          </table:table-cell>
          <table:table-cell office:value-type="float" office:value="4696207116.5527687" table:style-name="ce28">
            <text:p><text:s text:c="2"/>4,696,207,117<text:s/></text:p>
          </table:table-cell>
          <table:table-cell office:value-type="float" office:value="1204474855.1161201" table:style-name="ce28">
            <text:p><text:s text:c="2"/>1,204,474,855<text:s/></text:p>
          </table:table-cell>
          <table:table-cell office:value-type="float" office:value="307007640.28320503" table:style-name="ce29">
            <text:p><text:s text:c="2"/>307,007,640<text:s/></text:p>
          </table:table-cell>
          <table:table-cell table:style-name="ce45"/>
          <table:table-cell table:number-columns-repeated="16378"/>
        </table:table-row>
        <table:table-row table:style-name="ro4">
          <table:table-cell office:value-type="string" table:style-name="ce31">
            <text:p>　　<text:span text:style-name="T7">4.</text:span>個人及非營利團體</text:p>
          </table:table-cell>
          <table:table-cell office:value-type="float" office:value="3183623525.6431646" table:style-name="ce28">
            <text:p><text:s text:c="2"/>3,183,623,526<text:s/></text:p>
          </table:table-cell>
          <table:table-cell office:value-type="float" office:value="2140996613.6889224" table:style-name="ce28">
            <text:p><text:s text:c="2"/>2,140,996,614<text:s/></text:p>
          </table:table-cell>
          <table:table-cell office:value-type="float" office:value="840744674.72475159" table:style-name="ce28">
            <text:p><text:s text:c="2"/>840,744,675<text:s/></text:p>
          </table:table-cell>
          <table:table-cell office:value-type="float" office:value="201882237.22949207" table:style-name="ce29">
            <text:p><text:s text:c="2"/>201,882,237<text:s/></text:p>
          </table:table-cell>
          <table:table-cell table:style-name="ce45"/>
          <table:table-cell table:number-columns-repeated="16378"/>
        </table:table-row>
        <table:table-row table:style-name="ro4">
          <table:table-cell office:value-type="string" table:style-name="ce31">
            <text:p>　　<text:span text:style-name="T7">5.</text:span>國外</text:p>
          </table:table-cell>
          <table:table-cell office:value-type="float" office:value="4602883895.7000322" table:style-name="ce28">
            <text:p><text:s text:c="2"/>4,602,883,896<text:s/></text:p>
          </table:table-cell>
          <table:table-cell office:value-type="float" office:value="4518759503.5146742" table:style-name="ce28">
            <text:p><text:s text:c="2"/>4,518,759,504<text:s/></text:p>
          </table:table-cell>
          <table:table-cell office:value-type="float" office:value="76149332.703425288" table:style-name="ce28">
            <text:p><text:s text:c="2"/>76,149,333<text:s/></text:p>
          </table:table-cell>
          <table:table-cell office:value-type="float" office:value="7975059.481935842" table:style-name="ce29">
            <text:p><text:s text:c="2"/>7,975,059<text:s/></text:p>
          </table:table-cell>
          <table:table-cell table:style-name="ce45"/>
          <table:table-cell table:number-columns-repeated="16378"/>
        </table:table-row>
        <table:table-row table:style-name="ro4">
          <table:table-cell office:value-type="string" table:style-name="ce31">
            <text:p>六、應付票券</text:p>
          </table:table-cell>
          <table:table-cell office:value-type="float" office:value="866061239.5463618" table:style-name="ce28">
            <text:p><text:s text:c="2"/>866,061,240<text:s/></text:p>
          </table:table-cell>
          <table:table-cell office:value-type="float" office:value="851137414.48382425" table:style-name="ce28">
            <text:p><text:s text:c="2"/>851,137,414<text:s/></text:p>
          </table:table-cell>
          <table:table-cell office:value-type="float" office:value="13958259.716870118" table:style-name="ce28">
            <text:p><text:s text:c="2"/>13,958,260<text:s/></text:p>
          </table:table-cell>
          <table:table-cell office:value-type="float" office:value="965565.34566796105" table:style-name="ce29">
            <text:p><text:s text:c="2"/>965,565<text:s/></text:p>
          </table:table-cell>
          <table:table-cell table:style-name="ce45"/>
          <table:table-cell table:number-columns-repeated="16378"/>
        </table:table-row>
        <table:table-row table:style-name="ro4">
          <table:table-cell office:value-type="string" table:style-name="ce31">
            <text:p>七、應付國內公司債</text:p>
          </table:table-cell>
          <table:table-cell office:value-type="float" office:value="1367411489.7898662" table:style-name="ce28">
            <text:p><text:s text:c="2"/>1,367,411,490<text:s/></text:p>
          </table:table-cell>
          <table:table-cell office:value-type="float" office:value="1367411489.7898662" table:style-name="ce28">
            <text:p><text:s text:c="2"/>1,367,411,490<text:s/></text:p>
          </table:table-cell>
          <table:table-cell office:value-type="float" office:value="0" table:style-name="ce28">
            <text:p><text:s text:c="2"/>—<text:s text:c="3"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45"/>
          <table:table-cell table:number-columns-repeated="16378"/>
        </table:table-row>
        <table:table-row table:style-name="ro4">
          <table:table-cell office:value-type="string" table:style-name="ce31">
            <text:p>八、應付國外有價證券</text:p>
          </table:table-cell>
          <table:table-cell office:value-type="float" office:value="42577131" table:style-name="ce28">
            <text:p><text:s text:c="2"/>42,577,131<text:s/></text:p>
          </table:table-cell>
          <table:table-cell office:value-type="float" office:value="42577131" table:style-name="ce28">
            <text:p><text:s text:c="2"/>42,577,131<text:s/></text:p>
          </table:table-cell>
          <table:table-cell office:value-type="float" office:value="0" table:style-name="ce28">
            <text:p><text:s text:c="2"/>—<text:s text:c="3"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45"/>
          <table:table-cell table:number-columns-repeated="16378"/>
        </table:table-row>
        <table:table-row table:style-name="ro4">
          <table:table-cell office:value-type="string" table:style-name="ce31">
            <text:p>九、責任及損失準備</text:p>
          </table:table-cell>
          <table:table-cell office:value-type="float" office:value="236078144.23216304" table:style-name="ce28">
            <text:p><text:s text:c="2"/>236,078,144<text:s/></text:p>
          </table:table-cell>
          <table:table-cell office:value-type="float" office:value="231142116.64062914" table:style-name="ce28">
            <text:p><text:s text:c="2"/>231,142,117<text:s/></text:p>
          </table:table-cell>
          <table:table-cell office:value-type="float" office:value="4780497.3878780799" table:style-name="ce28">
            <text:p><text:s text:c="2"/>4,780,497<text:s/></text:p>
          </table:table-cell>
          <table:table-cell office:value-type="float" office:value="155530.20365564307" table:style-name="ce29">
            <text:p><text:s text:c="2"/>155,530<text:s/></text:p>
          </table:table-cell>
          <table:table-cell table:style-name="ce45"/>
          <table:table-cell table:number-columns-repeated="16378"/>
        </table:table-row>
        <table:table-row table:style-name="ro4">
          <table:table-cell office:value-type="string" table:style-name="ce31">
            <text:p>十、人事及退休金準備</text:p>
          </table:table-cell>
          <table:table-cell office:value-type="float" office:value="6631091.8941947361" table:style-name="ce28">
            <text:p><text:s text:c="2"/>6,631,092<text:s/></text:p>
          </table:table-cell>
          <table:table-cell office:value-type="float" office:value="5255090.8048977181" table:style-name="ce28">
            <text:p><text:s text:c="2"/>5,255,091<text:s/></text:p>
          </table:table-cell>
          <table:table-cell office:value-type="float" office:value="637316.70846145472" table:style-name="ce28">
            <text:p><text:s text:c="2"/>637,317<text:s/></text:p>
          </table:table-cell>
          <table:table-cell office:value-type="float" office:value="738684.38083556585" table:style-name="ce29">
            <text:p><text:s text:c="2"/>738,684<text:s/></text:p>
          </table:table-cell>
          <table:table-cell table:style-name="ce45"/>
          <table:table-cell table:number-columns-repeated="16378"/>
        </table:table-row>
        <table:table-row table:style-name="ro4">
          <table:table-cell office:value-type="string" table:style-name="ce31">
            <text:p>十一、估計應付土地增值稅</text:p>
          </table:table-cell>
          <table:table-cell office:value-type="float" office:value="103359942.99611989" table:style-name="ce28">
            <text:p><text:s text:c="2"/>103,359,943<text:s/></text:p>
          </table:table-cell>
          <table:table-cell office:value-type="float" office:value="95469609.27613765" table:style-name="ce28">
            <text:p><text:s text:c="2"/>95,469,609<text:s/></text:p>
          </table:table-cell>
          <table:table-cell office:value-type="float" office:value="7491084.3116651885" table:style-name="ce28">
            <text:p><text:s text:c="2"/>7,491,084<text:s/></text:p>
          </table:table-cell>
          <table:table-cell office:value-type="float" office:value="399249.4083170488" table:style-name="ce29">
            <text:p><text:s text:c="2"/>399,249<text:s/></text:p>
          </table:table-cell>
          <table:table-cell table:style-name="ce45"/>
          <table:table-cell table:number-columns-repeated="16378"/>
        </table:table-row>
        <table:table-row table:style-name="ro4">
          <table:table-cell office:value-type="string" table:style-name="ce31">
            <text:p>十二、資產證券化商品負債</text:p>
          </table:table-cell>
          <table:table-cell office:value-type="float" office:value="43925" table:style-name="ce28">
            <text:p><text:s text:c="2"/>43,925<text:s/></text:p>
          </table:table-cell>
          <table:table-cell office:value-type="float" office:value="43925" table:style-name="ce28">
            <text:p><text:s text:c="2"/>43,925<text:s/></text:p>
          </table:table-cell>
          <table:table-cell office:value-type="float" office:value="0" table:style-name="ce28">
            <text:p><text:s text:c="2"/>—<text:s text:c="3"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45"/>
          <table:table-cell table:number-columns-repeated="16378"/>
        </table:table-row>
        <table:table-row table:style-name="ro4">
          <table:table-cell office:value-type="string" table:style-name="ce31">
            <text:p>十三、遞延負債</text:p>
          </table:table-cell>
          <table:table-cell office:value-type="float" office:value="1048843035.4243896" table:style-name="ce28">
            <text:p><text:s text:c="2"/>1,048,843,035<text:s/></text:p>
          </table:table-cell>
          <table:table-cell office:value-type="float" office:value="1031810983.8702297" table:style-name="ce28">
            <text:p><text:s text:c="2"/>1,031,810,984<text:s/></text:p>
          </table:table-cell>
          <table:table-cell office:value-type="float" office:value="16243512.797582526" table:style-name="ce28">
            <text:p><text:s text:c="2"/>16,243,513<text:s/></text:p>
          </table:table-cell>
          <table:table-cell office:value-type="float" office:value="788538.75657772762" table:style-name="ce29">
            <text:p><text:s text:c="2"/>788,539<text:s/></text:p>
          </table:table-cell>
          <table:table-cell table:number-columns-repeated="16379" table:style-name="ce35"/>
        </table:table-row>
        <table:table-row table:style-name="ro4">
          <table:table-cell office:value-type="string" table:style-name="ce31">
            <text:p>十四、透過損益按公允價值衡量</text:p>
          </table:table-cell>
          <table:table-cell office:value-type="float" office:value="42261251.193285763" table:style-name="ce28">
            <text:p><text:s text:c="2"/>42,261,251<text:s/></text:p>
          </table:table-cell>
          <table:table-cell office:value-type="float" office:value="36667230.628852308" table:style-name="ce28">
            <text:p><text:s text:c="2"/>36,667,231<text:s/></text:p>
          </table:table-cell>
          <table:table-cell office:value-type="float" office:value="4575499.2737489222" table:style-name="ce28">
            <text:p><text:s text:c="2"/>4,575,499<text:s/></text:p>
          </table:table-cell>
          <table:table-cell office:value-type="float" office:value="1018521.2906844968" table:style-name="ce29">
            <text:p><text:s text:c="2"/>1,018,521<text:s/></text:p>
          </table:table-cell>
          <table:table-cell table:number-columns-repeated="16379" table:style-name="ce35"/>
        </table:table-row>
        <table:table-row table:style-name="ro4">
          <table:table-cell office:value-type="string" table:style-name="ce30">
            <text:p><text:s text:c="14"/><text:span text:style-name="T12">之金融負債</text:span></text:p>
          </table:table-cell>
          <table:table-cell table:number-columns-repeated="3" table:style-name="ce28"/>
          <table:table-cell table:style-name="ce29"/>
          <table:table-cell table:number-columns-repeated="16379" table:style-name="ce35"/>
        </table:table-row>
        <table:table-row table:style-name="ro4">
          <table:table-cell office:value-type="string" table:style-name="ce31">
            <text:p>十五、避險之金融負債</text:p>
          </table:table-cell>
          <table:table-cell office:value-type="float" office:value="207077560.50803646" table:style-name="ce28">
            <text:p><text:s text:c="2"/>207,077,561<text:s/></text:p>
          </table:table-cell>
          <table:table-cell office:value-type="float" office:value="206760620.32834515" table:style-name="ce28">
            <text:p><text:s text:c="2"/>206,760,620<text:s/></text:p>
          </table:table-cell>
          <table:table-cell office:value-type="float" office:value="316940.17969137221" table:style-name="ce28">
            <text:p><text:s text:c="2"/>316,940<text:s/></text:p>
          </table:table-cell>
          <table:table-cell office:value-type="float" office:value="0" table:style-name="ce29">
            <text:p><text:s text:c="2"/>—<text:s text:c="3"/></text:p>
          </table:table-cell>
          <table:table-cell table:number-columns-repeated="16379" table:style-name="ce35"/>
        </table:table-row>
        <table:table-row table:style-name="ro4">
          <table:table-cell office:value-type="string" table:style-name="ce31">
            <text:p>十六、以成本衡量之金融負債</text:p>
          </table:table-cell>
          <table:table-cell office:value-type="float" office:value="1222293.6852878269" table:style-name="ce28">
            <text:p><text:s text:c="2"/>1,222,294<text:s/></text:p>
          </table:table-cell>
          <table:table-cell office:value-type="float" office:value="734626.21610545227" table:style-name="ce28">
            <text:p><text:s text:c="2"/>734,626<text:s/></text:p>
          </table:table-cell>
          <table:table-cell office:value-type="float" office:value="487667.46918237465" table:style-name="ce28">
            <text:p><text:s text:c="2"/>487,667<text:s/></text:p>
          </table:table-cell>
          <table:table-cell office:value-type="float" office:value="0" table:style-name="ce29">
            <text:p><text:s text:c="2"/>—<text:s text:c="3"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十七、特別股負債</text:p>
          </table:table-cell>
          <table:table-cell office:value-type="float" office:value="13738395.5929571" table:style-name="ce28">
            <text:p><text:s text:c="2"/>13,738,396<text:s/></text:p>
          </table:table-cell>
          <table:table-cell office:value-type="float" office:value="12951351.853749081" table:style-name="ce28">
            <text:p><text:s text:c="2"/>12,951,352<text:s/></text:p>
          </table:table-cell>
          <table:table-cell office:value-type="float" office:value="760985.54275569273" table:style-name="ce28">
            <text:p><text:s text:c="2"/>760,986<text:s/></text:p>
          </table:table-cell>
          <table:table-cell office:value-type="float" office:value="26058.196452326814" table:style-name="ce29">
            <text:p><text:s text:c="2"/>26,058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十八、其他金融負債</text:p>
          </table:table-cell>
          <table:table-cell office:value-type="float" office:value="24382670.150093935" table:style-name="ce28">
            <text:p><text:s text:c="2"/>24,382,670<text:s/></text:p>
          </table:table-cell>
          <table:table-cell office:value-type="float" office:value="21390981.280151855" table:style-name="ce28">
            <text:p><text:s text:c="2"/>21,390,981<text:s/></text:p>
          </table:table-cell>
          <table:table-cell office:value-type="float" office:value="2949611.2440981902" table:style-name="ce28">
            <text:p><text:s text:c="2"/>2,949,611<text:s/></text:p>
          </table:table-cell>
          <table:table-cell office:value-type="float" office:value="42077.62584387965" table:style-name="ce29">
            <text:p><text:s text:c="2"/>42,078<text:s/></text:p>
          </table:table-cell>
          <table:table-cell table:number-columns-repeated="16379"/>
        </table:table-row>
        <table:table-row table:number-rows-repeated="3" table:style-name="ro4">
          <table:table-cell table:style-name="ce46"/>
          <table:table-cell table:number-columns-repeated="3" table:style-name="ce28"/>
          <table:table-cell table:style-name="ce29"/>
          <table:table-cell table:number-columns-repeated="16379"/>
        </table:table-row>
        <table:table-row table:style-name="ro4">
          <table:table-cell table:style-name="ce30"/>
          <table:table-cell table:number-columns-repeated="3" table:style-name="ce28"/>
          <table:table-cell table:style-name="ce29"/>
          <table:table-cell table:number-columns-repeated="16379"/>
        </table:table-row>
        <table:table-row table:style-name="ro4">
          <table:table-cell office:value-type="string" table:style-name="ce47">
            <text:p>權　益　合　計</text:p>
          </table:table-cell>
          <table:table-cell office:value-type="float" office:value="29726340485.098431" table:style-name="ce28">
            <text:p><text:s text:c="2"/>29,726,340,485<text:s/></text:p>
          </table:table-cell>
          <table:table-cell office:value-type="float" office:value="26664522338.50779" table:style-name="ce28">
            <text:p><text:s text:c="2"/>26,664,522,339<text:s/></text:p>
          </table:table-cell>
          <table:table-cell office:value-type="float" office:value="2199918752.3899236" table:style-name="ce28">
            <text:p><text:s text:c="2"/>2,199,918,752<text:s/></text:p>
          </table:table-cell>
          <table:table-cell office:value-type="float" office:value="861899394.20072281" table:style-name="ce29">
            <text:p><text:s text:c="2"/>861,899,394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一、實收資本</text:p>
          </table:table-cell>
          <table:table-cell office:value-type="float" office:value="13546386597.035015" table:style-name="ce28">
            <text:p><text:s text:c="2"/>13,546,386,597<text:s/></text:p>
          </table:table-cell>
          <table:table-cell office:value-type="float" office:value="10525372332.318106" table:style-name="ce28">
            <text:p><text:s text:c="2"/>10,525,372,332<text:s/></text:p>
          </table:table-cell>
          <table:table-cell office:value-type="float" office:value="2064453193.577584" table:style-name="ce28">
            <text:p><text:s text:c="2"/>2,064,453,194<text:s/></text:p>
          </table:table-cell>
          <table:table-cell office:value-type="float" office:value="956561071.13931966" table:style-name="ce29">
            <text:p><text:s text:c="2"/>956,561,071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　　<text:span text:style-name="T7">1.</text:span>政府</text:p>
          </table:table-cell>
          <table:table-cell office:value-type="float" office:value="225592594.0327197" table:style-name="ce28">
            <text:p><text:s text:c="2"/>225,592,594<text:s/></text:p>
          </table:table-cell>
          <table:table-cell office:value-type="float" office:value="222448579.76046598" table:style-name="ce28">
            <text:p><text:s text:c="2"/>222,448,580<text:s/></text:p>
          </table:table-cell>
          <table:table-cell office:value-type="float" office:value="3037003.239023909" table:style-name="ce28">
            <text:p><text:s text:c="2"/>3,037,003<text:s/></text:p>
          </table:table-cell>
          <table:table-cell office:value-type="float" office:value="107011.03322984211" table:style-name="ce29">
            <text:p><text:s text:c="2"/>107,011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　　<text:span text:style-name="T7">2.</text:span>金融機構</text:p>
          </table:table-cell>
          <table:table-cell office:value-type="float" office:value="1253959771.9111445" table:style-name="ce28">
            <text:p><text:s text:c="2"/>1,253,959,772<text:s/></text:p>
          </table:table-cell>
          <table:table-cell office:value-type="float" office:value="1199097609.1198399" table:style-name="ce28">
            <text:p><text:s text:c="2"/>1,199,097,609<text:s/></text:p>
          </table:table-cell>
          <table:table-cell office:value-type="float" office:value="53234404.657832846" table:style-name="ce28">
            <text:p><text:s text:c="2"/>53,234,405<text:s/></text:p>
          </table:table-cell>
          <table:table-cell office:value-type="float" office:value="1627758.1334706186" table:style-name="ce29">
            <text:p><text:s text:c="2"/>1,627,758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　　<text:span text:style-name="T7">3.</text:span>企業</text:p>
          </table:table-cell>
          <table:table-cell office:value-type="float" office:value="3614598587.9362607" table:style-name="ce28">
            <text:p><text:s text:c="2"/>3,614,598,588<text:s/></text:p>
          </table:table-cell>
          <table:table-cell office:value-type="float" office:value="3277687284.7908926" table:style-name="ce28">
            <text:p><text:s text:c="2"/>3,277,687,285<text:s/></text:p>
          </table:table-cell>
          <table:table-cell office:value-type="float" office:value="272925559.74160576" table:style-name="ce28">
            <text:p><text:s text:c="2"/>272,925,560<text:s/></text:p>
          </table:table-cell>
          <table:table-cell office:value-type="float" office:value="63985743.403761834" table:style-name="ce29">
            <text:p><text:s text:c="2"/>63,985,743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　　<text:span text:style-name="T7">4.</text:span>個人及非營利團體</text:p>
          </table:table-cell>
          <table:table-cell office:value-type="float" office:value="6862538206.8376923" table:style-name="ce28">
            <text:p><text:s text:c="2"/>6,862,538,207<text:s/></text:p>
          </table:table-cell>
          <table:table-cell office:value-type="float" office:value="4287188564.7234058" table:style-name="ce28">
            <text:p><text:s text:c="2"/>4,287,188,565<text:s/></text:p>
          </table:table-cell>
          <table:table-cell office:value-type="float" office:value="1696515768.4978313" table:style-name="ce28">
            <text:p><text:s text:c="2"/>1,696,515,768<text:s/></text:p>
          </table:table-cell>
          <table:table-cell office:value-type="float" office:value="878833873.61645627" table:style-name="ce29">
            <text:p><text:s text:c="2"/>878,833,874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　　<text:span text:style-name="T7">5.</text:span>國外</text:p>
          </table:table-cell>
          <table:table-cell office:value-type="float" office:value="1589697436.3171959" table:style-name="ce28">
            <text:p><text:s text:c="2"/>1,589,697,436<text:s/></text:p>
          </table:table-cell>
          <table:table-cell office:value-type="float" office:value="1538950293.9235005" table:style-name="ce28">
            <text:p><text:s text:c="2"/>1,538,950,294<text:s/></text:p>
          </table:table-cell>
          <table:table-cell office:value-type="float" office:value="38740457.441294923" table:style-name="ce28">
            <text:p><text:s text:c="2"/>38,740,457<text:s/></text:p>
          </table:table-cell>
          <table:table-cell office:value-type="float" office:value="12006684.952401403" table:style-name="ce29">
            <text:p><text:s text:c="2"/>12,006,685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二、資本公積、保留盈餘</text:p>
          </table:table-cell>
          <table:table-cell office:value-type="float" office:value="16179953888.063408" table:style-name="ce28">
            <text:p><text:s text:c="2"/>16,179,953,888<text:s/></text:p>
          </table:table-cell>
          <table:table-cell office:value-type="float" office:value="16139150006.18968" table:style-name="ce28">
            <text:p><text:s text:c="2"/>16,139,150,006<text:s/></text:p>
          </table:table-cell>
          <table:table-cell office:value-type="float" office:value="135465558.81233427" table:style-name="ce28">
            <text:p><text:s text:c="2"/>135,465,559<text:s/></text:p>
          </table:table-cell>
          <table:table-cell office:value-type="float" office:value="-94661676.938597128" table:style-name="ce29">
            <text:p>- 94,661,677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　　及其他權益</text:p>
          </table:table-cell>
          <table:table-cell table:number-columns-repeated="3" table:style-name="ce48"/>
          <table:table-cell table:style-name="ce49"/>
          <table:table-cell table:number-columns-repeated="16379"/>
        </table:table-row>
        <table:table-row table:style-name="ro4">
          <table:table-cell table:style-name="ce46"/>
          <table:table-cell table:number-columns-repeated="3" table:style-name="ce48"/>
          <table:table-cell table:style-name="ce49"/>
          <table:table-cell table:number-columns-repeated="16379"/>
        </table:table-row>
        <table:table-row table:style-name="ro4">
          <table:table-cell table:style-name="ce50"/>
          <table:table-cell table:number-columns-repeated="3" table:style-name="ce51"/>
          <table:table-cell table:style-name="ce52"/>
          <table:table-cell table:number-columns-repeated="16379"/>
        </table:table-row>
        <table:table-row table:number-rows-repeated="1048526" table:style-name="ro5">
          <table:table-cell table:number-columns-repeated="16384"/>
        </table:table-row>
      </table:table>
      <table:named-expressions>
        <table:named-range table:name="表2_19___100年底民營企業資產負債統計表" table:cell-range-address="表2-19.$B$1:表2-19.$F$1" table:base-cell-address="表2-19.$A$1"/>
        <table:named-range table:name="表2_19___100年底民營企業資產負債統計表_續一" table:cell-range-address="表2-19(續).$B$1:表2-19(續).$F$1" table:base-cell-address="表2-19(續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—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52</text:span><text:span text:style-name="T1"> </text:span><text:span text:style-name="T1">-</text:span></text:p>
      </style:footer>
      <style:footer-left style:display="false"/>
    </style:master-page>
    <style:master-page style:name="mp2" style:page-layout-name="pm1">
      <style:header/>
      <style:header-left style:display="false"/>
      <style:footer>
        <text:p><text:span text:style-name="T2">-</text:span><text:span text:style-name="T2"> </text:span><text:span text:style-name="T2">53</text:span><text:span text:style-name="T2"> </text:span><text:span text:style-name="T2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馬雲龍</meta:initial-creator>
    <dc:creator>馬雲龍</dc:creator>
    <meta:creation-date>2022-12-30T06:44:45Z</meta:creation-date>
    <dc:date>2023-01-03T01:49:33Z</dc:date>
    <meta:print-date>2023-01-03T01:45:35Z</meta:print-date>
  </office:meta>
</office:document-meta>
</file>