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3">
      <style:table-cell-properties style:vertical-align="middl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61666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6.6675cm"/>
    </style:style>
    <style:style style:name="co5" style:family="table-column">
      <style:table-column-properties fo:break-before="auto" style:column-width="4.312708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3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-18" table:style-name="ta1">
        <table:table-column table:style-name="co1" table:default-cell-style-name="ce31"/>
        <table:table-column table:style-name="co2" table:number-columns-repeated="4" table:default-cell-style-name="ce6"/>
        <table:table-column table:style-name="co3" table:number-columns-repeated="16379" table:default-cell-style-name="ce6"/>
        <table:table-row table:style-name="ro1">
          <table:table-cell office:value-type="string" table:number-columns-spanned="5" table:number-rows-spanned="1" table:style-name="ce47">
            <text:p><text:span text:style-name="T4">表</text:span>2-18 <text:s text:c="2"/>110<text:span text:style-name="T4">年底民營企業資產負債統計表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48">
            <text:p>（按大、中、小型企業<text:span text:style-name="T6">*</text:span>）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table:style-name="ce3"/>
          <table:table-cell table:number-columns-repeated="4" table:style-name="ce4"/>
          <table:table-cell table:number-columns-repeated="16379" table:style-name="ce5"/>
        </table:table-row>
        <table:table-row table:style-name="ro4">
          <table:table-cell office:value-type="string" table:number-columns-spanned="5" table:number-rows-spanned="1" table:style-name="ce50">
            <text:p><text:s text:c="24"/><text:span text:style-name="T9">單位：新台幣千元</text:span><text:s/></text:p>
          </table:table-cell>
          <table:covered-table-cell table:number-columns-repeated="4"/>
          <table:table-cell table:number-columns-repeated="16379" table:style-name="ce6"/>
        </table:table-row>
        <table:table-row table:style-name="ro4">
          <table:table-cell table:style-name="ce7"/>
          <table:table-cell table:number-columns-repeated="3" table:style-name="ce8"/>
          <table:table-cell table:style-name="ce9"/>
          <table:table-cell table:number-columns-repeated="16379" table:style-name="ce10"/>
        </table:table-row>
        <table:table-row table:style-name="ro4">
          <table:table-cell office:value-type="string" table:style-name="ce11">
            <text:p>項　　　目</text:p>
          </table:table-cell>
          <table:table-cell office:value-type="string" table:style-name="ce12">
            <text:p>合<text:span text:style-name="T10"><text:s text:c="4"/></text:span><text:span text:style-name="T11">計</text:span></text:p>
          </table:table-cell>
          <table:table-cell office:value-type="string" table:style-name="ce13">
            <text:p>大型企業</text:p>
          </table:table-cell>
          <table:table-cell office:value-type="string" table:style-name="ce13">
            <text:p>中型企業</text:p>
          </table:table-cell>
          <table:table-cell office:value-type="string" table:style-name="ce14">
            <text:p>小型企業</text:p>
          </table:table-cell>
          <table:table-cell table:number-columns-repeated="16379" table:style-name="ce15"/>
        </table:table-row>
        <table:table-row table:style-name="ro4">
          <table:table-cell table:style-name="ce16"/>
          <table:table-cell table:number-columns-repeated="3" table:style-name="ce17"/>
          <table:table-cell table:style-name="ce18"/>
          <table:table-cell table:number-columns-repeated="16379" table:style-name="ce19"/>
        </table:table-row>
        <table:table-row table:style-name="ro4">
          <table:table-cell office:value-type="string" table:style-name="ce20">
            <text:p><text:span text:style-name="T12">資　產　合　計</text:span></text:p>
          </table:table-cell>
          <table:table-cell office:value-type="float" office:value="71305901365.054077" table:style-name="ce21">
            <text:p><text:s text:c="2"/>71,305,901,365<text:s/></text:p>
          </table:table-cell>
          <table:table-cell office:value-type="float" office:value="61344693450.340752" table:style-name="ce21">
            <text:p><text:s text:c="2"/>61,344,693,450<text:s/></text:p>
          </table:table-cell>
          <table:table-cell office:value-type="float" office:value="7759143422.485858" table:style-name="ce21">
            <text:p><text:s text:c="2"/>7,759,143,422<text:s/></text:p>
          </table:table-cell>
          <table:table-cell office:value-type="float" office:value="2202064492.2275562" table:style-name="ce22">
            <text:p><text:s text:c="2"/>2,202,064,492<text:s/>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3">
            <text:p><text:span text:style-name="T12">一、庫存現金及零用金</text:span></text:p>
          </table:table-cell>
          <table:table-cell office:value-type="float" office:value="290847348.45985383" table:style-name="ce24">
            <text:p><text:s text:c="2"/>290,847,348<text:s/></text:p>
          </table:table-cell>
          <table:table-cell office:value-type="float" office:value="66834061.409076601" table:style-name="ce24">
            <text:p><text:s text:c="2"/>66,834,061<text:s/></text:p>
          </table:table-cell>
          <table:table-cell office:value-type="float" office:value="72867268.286979958" table:style-name="ce24">
            <text:p><text:s text:c="2"/>72,867,268<text:s/></text:p>
          </table:table-cell>
          <table:table-cell office:value-type="float" office:value="151146018.76379737" table:style-name="ce25">
            <text:p><text:s text:c="2"/>151,146,019<text:s/>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3">
            <text:p><text:span text:style-name="T12">二、國內金融機構存款</text:span></text:p>
          </table:table-cell>
          <table:table-cell office:value-type="float" office:value="7934097686.62819" table:style-name="ce24">
            <text:p><text:s text:c="2"/>7,934,097,687<text:s/></text:p>
          </table:table-cell>
          <table:table-cell office:value-type="float" office:value="6167839614.586422" table:style-name="ce24">
            <text:p><text:s text:c="2"/>6,167,839,615<text:s/></text:p>
          </table:table-cell>
          <table:table-cell office:value-type="float" office:value="1267152530.0339837" table:style-name="ce24">
            <text:p><text:s text:c="2"/>1,267,152,530<text:s/></text:p>
          </table:table-cell>
          <table:table-cell office:value-type="float" office:value="499105542.0077877" table:style-name="ce25">
            <text:p><text:s text:c="2"/>499,105,542<text:s/>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3">
            <text:p><text:span text:style-name="T12">　　</text:span>1.<text:span text:style-name="T12">活期性存款</text:span></text:p>
          </table:table-cell>
          <table:table-cell office:value-type="float" office:value="4289743812.2056479" table:style-name="ce24">
            <text:p><text:s text:c="2"/>4,289,743,812<text:s/></text:p>
          </table:table-cell>
          <table:table-cell office:value-type="float" office:value="2669407530.5321312" table:style-name="ce24">
            <text:p><text:s text:c="2"/>2,669,407,531<text:s/></text:p>
          </table:table-cell>
          <table:table-cell office:value-type="float" office:value="1125729080.87816" table:style-name="ce24">
            <text:p><text:s text:c="2"/>1,125,729,081<text:s/></text:p>
          </table:table-cell>
          <table:table-cell office:value-type="float" office:value="494607200.79535788" table:style-name="ce25">
            <text:p><text:s text:c="2"/>494,607,201<text:s/>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3">
            <text:p><text:span text:style-name="T12">　　</text:span>2.<text:span text:style-name="T12">定期性存款</text:span></text:p>
          </table:table-cell>
          <table:table-cell office:value-type="float" office:value="2065543291.8810618" table:style-name="ce24">
            <text:p><text:s text:c="2"/>2,065,543,292<text:s/></text:p>
          </table:table-cell>
          <table:table-cell office:value-type="float" office:value="2002893786.9917374" table:style-name="ce24">
            <text:p><text:s text:c="2"/>2,002,893,787<text:s/></text:p>
          </table:table-cell>
          <table:table-cell office:value-type="float" office:value="60085523.779956035" table:style-name="ce24">
            <text:p><text:s text:c="2"/>60,085,524<text:s/></text:p>
          </table:table-cell>
          <table:table-cell office:value-type="float" office:value="2563981.109369196" table:style-name="ce25">
            <text:p><text:s text:c="2"/>2,563,981<text:s/>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3">
            <text:p><text:span text:style-name="T12">　　</text:span>3.<text:span text:style-name="T12">外匯存款</text:span></text:p>
          </table:table-cell>
          <table:table-cell office:value-type="float" office:value="1578810582.5414796" table:style-name="ce24">
            <text:p><text:s text:c="2"/>1,578,810,583<text:s/></text:p>
          </table:table-cell>
          <table:table-cell office:value-type="float" office:value="1495538297.062551" table:style-name="ce24">
            <text:p><text:s text:c="2"/>1,495,538,297<text:s/></text:p>
          </table:table-cell>
          <table:table-cell office:value-type="float" office:value="81337925.375867963" table:style-name="ce24">
            <text:p><text:s text:c="2"/>81,337,925<text:s/></text:p>
          </table:table-cell>
          <table:table-cell office:value-type="float" office:value="1934360.1030605976" table:style-name="ce25">
            <text:p><text:s text:c="2"/>1,934,360<text:s/>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3">
            <text:p><text:span text:style-name="T12">三、附賣回票債券投資</text:span></text:p>
          </table:table-cell>
          <table:table-cell office:value-type="float" office:value="132769978.7871439" table:style-name="ce24">
            <text:p><text:s text:c="2"/>132,769,979<text:s/></text:p>
          </table:table-cell>
          <table:table-cell office:value-type="float" office:value="132589786.69201626" table:style-name="ce24">
            <text:p><text:s text:c="2"/>132,589,787<text:s/></text:p>
          </table:table-cell>
          <table:table-cell office:value-type="float" office:value="180192.095127662" table:style-name="ce24">
            <text:p><text:s text:c="2"/>180,192<text:s/></text:p>
          </table:table-cell>
          <table:table-cell office:value-type="float" office:value="0" table:style-name="ce25">
            <text:p><text:s text:c="2"/>—<text:s text:c="3"/>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3">
            <text:p><text:span text:style-name="T12">四、融通</text:span><text:s/></text:p>
          </table:table-cell>
          <table:table-cell office:value-type="float" office:value="628325426.2840898" table:style-name="ce24">
            <text:p><text:s text:c="2"/>628,325,426<text:s/></text:p>
          </table:table-cell>
          <table:table-cell office:value-type="float" office:value="596905865.20346034" table:style-name="ce24">
            <text:p><text:s text:c="2"/>596,905,865<text:s/></text:p>
          </table:table-cell>
          <table:table-cell office:value-type="float" office:value="30528797.464597002" table:style-name="ce24">
            <text:p><text:s text:c="2"/>30,528,797<text:s/></text:p>
          </table:table-cell>
          <table:table-cell office:value-type="float" office:value="890763.61603262729" table:style-name="ce25">
            <text:p><text:s text:c="2"/>890,764<text:s/>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3">
            <text:p><text:span text:style-name="T12">　　</text:span>1.<text:span text:style-name="T12">政府</text:span></text:p>
          </table:table-cell>
          <table:table-cell office:value-type="float" office:value="3" table:style-name="ce24">
            <text:p><text:s text:c="2"/>3<text:s/></text:p>
          </table:table-cell>
          <table:table-cell office:value-type="float" office:value="3" table:style-name="ce24">
            <text:p><text:s text:c="2"/>3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3">
            <text:p><text:span text:style-name="T12">　　</text:span>2.<text:span text:style-name="T12">金融機構</text:span></text:p>
          </table:table-cell>
          <table:table-cell office:value-type="float" office:value="22960378.317751471" table:style-name="ce24">
            <text:p><text:s text:c="2"/>22,960,378<text:s/></text:p>
          </table:table-cell>
          <table:table-cell office:value-type="float" office:value="22935498.494288635" table:style-name="ce24">
            <text:p><text:s text:c="2"/>22,935,498<text:s/></text:p>
          </table:table-cell>
          <table:table-cell office:value-type="float" office:value="24879.823462833789" table:style-name="ce24">
            <text:p><text:s text:c="2"/>24,880<text:s/></text:p>
          </table:table-cell>
          <table:table-cell office:value-type="float" office:value="0" table:style-name="ce25">
            <text:p><text:s text:c="2"/>—<text:s text:c="3"/>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3">
            <text:p><text:span text:style-name="T12">　　</text:span>3.<text:span text:style-name="T12">企業</text:span></text:p>
          </table:table-cell>
          <table:table-cell office:value-type="float" office:value="408364806.23853284" table:style-name="ce24">
            <text:p><text:s text:c="2"/>408,364,806<text:s/></text:p>
          </table:table-cell>
          <table:table-cell office:value-type="float" office:value="389030090.82265007" table:style-name="ce24">
            <text:p><text:s text:c="2"/>389,030,091<text:s/></text:p>
          </table:table-cell>
          <table:table-cell office:value-type="float" office:value="18825509.205494989" table:style-name="ce24">
            <text:p><text:s text:c="2"/>18,825,509<text:s/></text:p>
          </table:table-cell>
          <table:table-cell office:value-type="float" office:value="509206.2103872681" table:style-name="ce25">
            <text:p><text:s text:c="2"/>509,206<text:s/>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3">
            <text:p><text:span text:style-name="T12">　　</text:span>4.<text:span text:style-name="T12">個人及非營利團體</text:span></text:p>
          </table:table-cell>
          <table:table-cell office:value-type="float" office:value="41321478.450763702" table:style-name="ce24">
            <text:p><text:s text:c="2"/>41,321,478<text:s/></text:p>
          </table:table-cell>
          <table:table-cell office:value-type="float" office:value="33823162.825265765" table:style-name="ce24">
            <text:p><text:s text:c="2"/>33,823,163<text:s/></text:p>
          </table:table-cell>
          <table:table-cell office:value-type="float" office:value="7116758.219852495" table:style-name="ce24">
            <text:p><text:s text:c="2"/>7,116,758<text:s/></text:p>
          </table:table-cell>
          <table:table-cell office:value-type="float" office:value="381557.40564535919" table:style-name="ce25">
            <text:p><text:s text:c="2"/>381,557<text:s/>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3">
            <text:p><text:span text:style-name="T12">　　</text:span>5.<text:span text:style-name="T12">國外</text:span></text:p>
          </table:table-cell>
          <table:table-cell office:value-type="float" office:value="155678760.27704263" table:style-name="ce24">
            <text:p><text:s text:c="2"/>155,678,760<text:s/></text:p>
          </table:table-cell>
          <table:table-cell office:value-type="float" office:value="151117110.06125596" table:style-name="ce24">
            <text:p><text:s text:c="2"/>151,117,110<text:s/></text:p>
          </table:table-cell>
          <table:table-cell office:value-type="float" office:value="4561650.215786689" table:style-name="ce24">
            <text:p><text:s text:c="2"/>4,561,650<text:s/></text:p>
          </table:table-cell>
          <table:table-cell office:value-type="float" office:value="0" table:style-name="ce25">
            <text:p><text:s text:c="2"/>—<text:s text:c="3"/>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3">
            <text:p><text:span text:style-name="T12">五、應收及預付款項淨額</text:span></text:p>
          </table:table-cell>
          <table:table-cell office:value-type="float" office:value="14420968955.312813" table:style-name="ce24">
            <text:p><text:s text:c="2"/>14,420,968,955<text:s/></text:p>
          </table:table-cell>
          <table:table-cell office:value-type="float" office:value="11819459886.49658" table:style-name="ce24">
            <text:p><text:s text:c="2"/>11,819,459,886<text:s/></text:p>
          </table:table-cell>
          <table:table-cell office:value-type="float" office:value="1925497539.9563365" table:style-name="ce24">
            <text:p><text:s text:c="2"/>1,925,497,540<text:s/></text:p>
          </table:table-cell>
          <table:table-cell office:value-type="float" office:value="676011528.85988176" table:style-name="ce25">
            <text:p><text:s text:c="2"/>676,011,529<text:s/>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3">
            <text:p><text:span text:style-name="T12">　　</text:span>1.<text:span text:style-name="T12">政府</text:span></text:p>
          </table:table-cell>
          <table:table-cell office:value-type="float" office:value="696029354.22782004" table:style-name="ce24">
            <text:p><text:s text:c="2"/>696,029,354<text:s/></text:p>
          </table:table-cell>
          <table:table-cell office:value-type="float" office:value="612481169.05318832" table:style-name="ce24">
            <text:p><text:s text:c="2"/>612,481,169<text:s/></text:p>
          </table:table-cell>
          <table:table-cell office:value-type="float" office:value="61938967.299725778" table:style-name="ce24">
            <text:p><text:s text:c="2"/>61,938,967<text:s/></text:p>
          </table:table-cell>
          <table:table-cell office:value-type="float" office:value="21609217.874906473" table:style-name="ce25">
            <text:p><text:s text:c="2"/>21,609,218<text:s/>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3">
            <text:p><text:span text:style-name="T12">　　</text:span>2.<text:span text:style-name="T12">金融機構</text:span></text:p>
          </table:table-cell>
          <table:table-cell office:value-type="float" office:value="98342375.605840266" table:style-name="ce24">
            <text:p><text:s text:c="2"/>98,342,376<text:s/></text:p>
          </table:table-cell>
          <table:table-cell office:value-type="float" office:value="69377859.366381839" table:style-name="ce24">
            <text:p><text:s text:c="2"/>69,377,859<text:s/></text:p>
          </table:table-cell>
          <table:table-cell office:value-type="float" office:value="5694917.5381871359" table:style-name="ce24">
            <text:p><text:s text:c="2"/>5,694,918<text:s/></text:p>
          </table:table-cell>
          <table:table-cell office:value-type="float" office:value="23269598.701271474" table:style-name="ce25">
            <text:p><text:s text:c="2"/>23,269,599<text:s/>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3">
            <text:p><text:span text:style-name="T12">　　</text:span>3.<text:span text:style-name="T12">企業</text:span></text:p>
          </table:table-cell>
          <table:table-cell office:value-type="float" office:value="6769417957.1054268" table:style-name="ce24">
            <text:p><text:s text:c="2"/>6,769,417,957<text:s/></text:p>
          </table:table-cell>
          <table:table-cell office:value-type="float" office:value="4547021258.9605789" table:style-name="ce24">
            <text:p><text:s text:c="2"/>4,547,021,259<text:s/></text:p>
          </table:table-cell>
          <table:table-cell office:value-type="float" office:value="1621979356.5764008" table:style-name="ce24">
            <text:p><text:s text:c="2"/>1,621,979,357<text:s/></text:p>
          </table:table-cell>
          <table:table-cell office:value-type="float" office:value="600417341.56844604" table:style-name="ce25">
            <text:p><text:s text:c="2"/>600,417,342<text:s/>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3">
            <text:p><text:span text:style-name="T12">　　</text:span>4.<text:span text:style-name="T12">個人及非營利團體</text:span></text:p>
          </table:table-cell>
          <table:table-cell office:value-type="float" office:value="483006583.06573629" table:style-name="ce24">
            <text:p><text:s text:c="2"/>483,006,583<text:s/></text:p>
          </table:table-cell>
          <table:table-cell office:value-type="float" office:value="358539419.08998954" table:style-name="ce24">
            <text:p><text:s text:c="2"/>358,539,419<text:s/></text:p>
          </table:table-cell>
          <table:table-cell office:value-type="float" office:value="102527624.94091232" table:style-name="ce24">
            <text:p><text:s text:c="2"/>102,527,625<text:s/></text:p>
          </table:table-cell>
          <table:table-cell office:value-type="float" office:value="21939539.034834731" table:style-name="ce25">
            <text:p><text:s text:c="2"/>21,939,539<text:s/>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3">
            <text:p><text:span text:style-name="T12">　　</text:span>5.<text:span text:style-name="T12">國外</text:span></text:p>
          </table:table-cell>
          <table:table-cell office:value-type="float" office:value="6504376481.5179224" table:style-name="ce24">
            <text:p><text:s text:c="2"/>6,504,376,482<text:s/></text:p>
          </table:table-cell>
          <table:table-cell office:value-type="float" office:value="6352821309.1458559" table:style-name="ce24">
            <text:p><text:s text:c="2"/>6,352,821,309<text:s/></text:p>
          </table:table-cell>
          <table:table-cell office:value-type="float" office:value="142084292.94374275" table:style-name="ce24">
            <text:p><text:s text:c="2"/>142,084,293<text:s/></text:p>
          </table:table-cell>
          <table:table-cell office:value-type="float" office:value="9470879.4283143245" table:style-name="ce25">
            <text:p><text:s text:c="2"/>9,470,879<text:s/>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3">
            <text:p><text:span text:style-name="T12">　　</text:span>6.<text:span text:style-name="T12">減：備抵呆帳</text:span></text:p>
          </table:table-cell>
          <table:table-cell office:value-type="float" office:value="130203796.20993689" table:style-name="ce24">
            <text:p><text:s text:c="2"/>130,203,796<text:s/></text:p>
          </table:table-cell>
          <table:table-cell office:value-type="float" office:value="120781129.11941361" table:style-name="ce24">
            <text:p><text:s text:c="2"/>120,781,129<text:s/></text:p>
          </table:table-cell>
          <table:table-cell office:value-type="float" office:value="8727619.342631964" table:style-name="ce24">
            <text:p><text:s text:c="2"/>8,727,619<text:s/></text:p>
          </table:table-cell>
          <table:table-cell office:value-type="float" office:value="695047.74789122725" table:style-name="ce25">
            <text:p><text:s text:c="2"/>695,048<text:s/>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3">
            <text:p><text:span text:style-name="T12">六、國內有價證券及投資淨額</text:span></text:p>
          </table:table-cell>
          <table:table-cell office:value-type="float" office:value="8915891026.9311771" table:style-name="ce24">
            <text:p><text:s text:c="2"/>8,915,891,027<text:s/></text:p>
          </table:table-cell>
          <table:table-cell office:value-type="float" office:value="8708962961.9564762" table:style-name="ce24">
            <text:p><text:s text:c="2"/>8,708,962,962<text:s/></text:p>
          </table:table-cell>
          <table:table-cell office:value-type="float" office:value="196795989.97469547" table:style-name="ce24">
            <text:p><text:s text:c="2"/>196,795,990<text:s/></text:p>
          </table:table-cell>
          <table:table-cell office:value-type="float" office:value="10132075.000008982" table:style-name="ce25">
            <text:p><text:s text:c="2"/>10,132,075<text:s/>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3">
            <text:p><text:span text:style-name="T12">　　</text:span>1.<text:span text:style-name="T12">短期票券</text:span></text:p>
          </table:table-cell>
          <table:table-cell office:value-type="float" office:value="110970541.57823882" table:style-name="ce24">
            <text:p><text:s text:c="2"/>110,970,542<text:s/></text:p>
          </table:table-cell>
          <table:table-cell office:value-type="float" office:value="109201254.22204687" table:style-name="ce24">
            <text:p><text:s text:c="2"/>109,201,254<text:s/></text:p>
          </table:table-cell>
          <table:table-cell office:value-type="float" office:value="1769287.3561919155" table:style-name="ce24">
            <text:p><text:s text:c="2"/>1,769,287<text:s/></text:p>
          </table:table-cell>
          <table:table-cell office:value-type="float" office:value="0" table:style-name="ce25">
            <text:p><text:s text:c="2"/>—<text:s text:c="3"/>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3">
            <text:p><text:span text:style-name="T12">　　</text:span>2.<text:span text:style-name="T12">政府公債及國庫券</text:span></text:p>
          </table:table-cell>
          <table:table-cell office:value-type="float" office:value="1364861.4115807116" table:style-name="ce24">
            <text:p><text:s text:c="2"/>1,364,861<text:s/></text:p>
          </table:table-cell>
          <table:table-cell office:value-type="float" office:value="1332023.3051543685" table:style-name="ce24">
            <text:p><text:s text:c="2"/>1,332,023<text:s/></text:p>
          </table:table-cell>
          <table:table-cell office:value-type="float" office:value="32838.106426340732" table:style-name="ce24">
            <text:p><text:s text:c="2"/>32,838<text:s/></text:p>
          </table:table-cell>
          <table:table-cell office:value-type="float" office:value="0" table:style-name="ce25">
            <text:p><text:s text:c="2"/>—<text:s text:c="3"/>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3">
            <text:p><text:span text:style-name="T12">　　</text:span>3.<text:span text:style-name="T12">公司債</text:span></text:p>
          </table:table-cell>
          <table:table-cell office:value-type="float" office:value="51038356.884605587" table:style-name="ce24">
            <text:p><text:s text:c="2"/>51,038,357<text:s/></text:p>
          </table:table-cell>
          <table:table-cell office:value-type="float" office:value="49441108.946312606" table:style-name="ce24">
            <text:p><text:s text:c="2"/>49,441,109<text:s/></text:p>
          </table:table-cell>
          <table:table-cell office:value-type="float" office:value="877999.62693619891" table:style-name="ce24">
            <text:p><text:s text:c="2"/>878,000<text:s/></text:p>
          </table:table-cell>
          <table:table-cell office:value-type="float" office:value="719248.31135674601" table:style-name="ce25">
            <text:p><text:s text:c="2"/>719,248<text:s/>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3">
            <text:p><text:span text:style-name="T12">　　</text:span>4.<text:span text:style-name="T12">金融債券</text:span></text:p>
          </table:table-cell>
          <table:table-cell office:value-type="float" office:value="29063718.101511385" table:style-name="ce24">
            <text:p><text:s text:c="2"/>29,063,718<text:s/></text:p>
          </table:table-cell>
          <table:table-cell office:value-type="float" office:value="21758010.785645641" table:style-name="ce24">
            <text:p><text:s text:c="2"/>21,758,011<text:s/></text:p>
          </table:table-cell>
          <table:table-cell office:value-type="float" office:value="7301850.5368492026" table:style-name="ce24">
            <text:p><text:s text:c="2"/>7,301,851<text:s/></text:p>
          </table:table-cell>
          <table:table-cell office:value-type="float" office:value="3856.779016543986" table:style-name="ce25">
            <text:p><text:s text:c="2"/>3,857<text:s/>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3">
            <text:p><text:span text:style-name="T12">　　</text:span>5.<text:span text:style-name="T12">共同基金</text:span>(<text:span text:style-name="T12">受益憑證</text:span>)</text:p>
          </table:table-cell>
          <table:table-cell office:value-type="float" office:value="277024915.54970765" table:style-name="ce24">
            <text:p><text:s text:c="2"/>277,024,916<text:s/></text:p>
          </table:table-cell>
          <table:table-cell office:value-type="float" office:value="244604678.96165946" table:style-name="ce24">
            <text:p><text:s text:c="2"/>244,604,679<text:s/></text:p>
          </table:table-cell>
          <table:table-cell office:value-type="float" office:value="32296666.970087267" table:style-name="ce24">
            <text:p><text:s text:c="2"/>32,296,667<text:s/></text:p>
          </table:table-cell>
          <table:table-cell office:value-type="float" office:value="123569.6179608745" table:style-name="ce25">
            <text:p><text:s text:c="2"/>123,570<text:s/>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3">
            <text:p><text:span text:style-name="T12">　　</text:span>6.<text:span text:style-name="T12">股份</text:span></text:p>
          </table:table-cell>
          <table:table-cell office:value-type="float" office:value="8360303073.8647633" table:style-name="ce24">
            <text:p><text:s text:c="2"/>8,360,303,074<text:s/></text:p>
          </table:table-cell>
          <table:table-cell office:value-type="float" office:value="8211245022.0738478" table:style-name="ce24">
            <text:p><text:s text:c="2"/>8,211,245,022<text:s/></text:p>
          </table:table-cell>
          <table:table-cell office:value-type="float" office:value="143940845.51682249" table:style-name="ce24">
            <text:p><text:s text:c="2"/>143,940,846<text:s/></text:p>
          </table:table-cell>
          <table:table-cell office:value-type="float" office:value="5117206.2740849452" table:style-name="ce25">
            <text:p><text:s text:c="2"/>5,117,206<text:s/>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3">
            <text:p><text:span text:style-name="T12">　　</text:span>7.<text:span text:style-name="T12">資產證券化商品</text:span></text:p>
          </table:table-cell>
          <table:table-cell office:value-type="float" office:value="23230917.758569401" table:style-name="ce24">
            <text:p><text:s text:c="2"/>23,230,918<text:s/></text:p>
          </table:table-cell>
          <table:table-cell office:value-type="float" office:value="22805487.065751106" table:style-name="ce24">
            <text:p><text:s text:c="2"/>22,805,487<text:s/></text:p>
          </table:table-cell>
          <table:table-cell office:value-type="float" office:value="425430.69281826291" table:style-name="ce24">
            <text:p><text:s text:c="2"/>425,431<text:s/></text:p>
          </table:table-cell>
          <table:table-cell office:value-type="float" office:value="0" table:style-name="ce25">
            <text:p><text:s text:c="2"/>—<text:s text:c="3"/>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3">
            <text:p><text:span text:style-name="T12">　　</text:span>8.<text:span text:style-name="T12">衍生金融資產及結構型商品</text:span></text:p>
          </table:table-cell>
          <table:table-cell office:value-type="float" office:value="20495150.598879158" table:style-name="ce24">
            <text:p><text:s text:c="2"/>20,495,151<text:s/></text:p>
          </table:table-cell>
          <table:table-cell office:value-type="float" office:value="19701113.748060793" table:style-name="ce24">
            <text:p><text:s text:c="2"/>19,701,114<text:s/></text:p>
          </table:table-cell>
          <table:table-cell office:value-type="float" office:value="794036.85081836337" table:style-name="ce24">
            <text:p><text:s text:c="2"/>794,037<text:s/></text:p>
          </table:table-cell>
          <table:table-cell office:value-type="float" office:value="0" table:style-name="ce25">
            <text:p><text:s text:c="2"/>—<text:s text:c="3"/>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3">
            <text:p><text:span text:style-name="T12">　　</text:span>9.<text:span text:style-name="T12">其他國內投資</text:span></text:p>
          </table:table-cell>
          <table:table-cell office:value-type="float" office:value="42399491.183322676" table:style-name="ce24">
            <text:p><text:s text:c="2"/>42,399,491<text:s/></text:p>
          </table:table-cell>
          <table:table-cell office:value-type="float" office:value="28874262.847987361" table:style-name="ce24">
            <text:p><text:s text:c="2"/>28,874,263<text:s/></text:p>
          </table:table-cell>
          <table:table-cell office:value-type="float" office:value="9357034.3177454341" table:style-name="ce24">
            <text:p><text:s text:c="2"/>9,357,034<text:s/></text:p>
          </table:table-cell>
          <table:table-cell office:value-type="float" office:value="4168194.0175898713" table:style-name="ce25">
            <text:p><text:s text:c="2"/>4,168,194<text:s/>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3">
            <text:p><text:span text:style-name="T12">七、國內投資性不動產及閒置資產</text:span></text:p>
          </table:table-cell>
          <table:table-cell office:value-type="float" office:value="5165029928.6372747" table:style-name="ce24">
            <text:p><text:s text:c="2"/>5,165,029,929<text:s/></text:p>
          </table:table-cell>
          <table:table-cell office:value-type="float" office:value="4607548473.3921022" table:style-name="ce24">
            <text:p><text:s text:c="2"/>4,607,548,473<text:s/></text:p>
          </table:table-cell>
          <table:table-cell office:value-type="float" office:value="551092479.28072095" table:style-name="ce24">
            <text:p><text:s text:c="2"/>551,092,479<text:s/></text:p>
          </table:table-cell>
          <table:table-cell office:value-type="float" office:value="6388975.964451883" table:style-name="ce25">
            <text:p><text:s text:c="2"/>6,388,976<text:s/>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3">
            <text:p><text:span text:style-name="T12">八、國外投資淨額</text:span></text:p>
          </table:table-cell>
          <table:table-cell office:value-type="float" office:value="10232370817.893219" table:style-name="ce24">
            <text:p><text:s text:c="2"/>10,232,370,818<text:s/></text:p>
          </table:table-cell>
          <table:table-cell office:value-type="float" office:value="10196657606.726093" table:style-name="ce24">
            <text:p><text:s text:c="2"/>10,196,657,607<text:s/></text:p>
          </table:table-cell>
          <table:table-cell office:value-type="float" office:value="31211572.251194045" table:style-name="ce24">
            <text:p><text:s text:c="2"/>31,211,572<text:s/></text:p>
          </table:table-cell>
          <table:table-cell office:value-type="float" office:value="4501638.9159239735" table:style-name="ce25">
            <text:p><text:s text:c="2"/>4,501,639<text:s/>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3">
            <text:p><text:span text:style-name="T12">　　</text:span>1.<text:span text:style-name="T12">國外存款</text:span></text:p>
          </table:table-cell>
          <table:table-cell office:value-type="float" office:value="7147224.3903176263" table:style-name="ce24">
            <text:p><text:s text:c="2"/>7,147,224<text:s/></text:p>
          </table:table-cell>
          <table:table-cell office:value-type="float" office:value="7107570.3903176263" table:style-name="ce24">
            <text:p><text:s text:c="2"/>7,107,570<text:s/></text:p>
          </table:table-cell>
          <table:table-cell office:value-type="float" office:value="39654" table:style-name="ce24">
            <text:p><text:s text:c="2"/>39,654<text:s/></text:p>
          </table:table-cell>
          <table:table-cell office:value-type="float" office:value="0" table:style-name="ce25">
            <text:p><text:s text:c="2"/>—<text:s text:c="3"/>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3">
            <text:p><text:span text:style-name="T12">　　</text:span>2.<text:span text:style-name="T12">國外直接投資</text:span></text:p>
          </table:table-cell>
          <table:table-cell office:value-type="float" office:value="10043588098.530182" table:style-name="ce24">
            <text:p><text:s text:c="2"/>10,043,588,099<text:s/></text:p>
          </table:table-cell>
          <table:table-cell office:value-type="float" office:value="10010797090.220543" table:style-name="ce24">
            <text:p><text:s text:c="2"/>10,010,797,090<text:s/></text:p>
          </table:table-cell>
          <table:table-cell office:value-type="float" office:value="28289369.393714875" table:style-name="ce24">
            <text:p><text:s text:c="2"/>28,289,369<text:s/></text:p>
          </table:table-cell>
          <table:table-cell office:value-type="float" office:value="4501638.9159239735" table:style-name="ce25">
            <text:p><text:s text:c="2"/>4,501,639<text:s/>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3">
            <text:p><text:span text:style-name="T12">　　</text:span>3.<text:span text:style-name="T12">國外有價證券投資</text:span><text:s/></text:p>
          </table:table-cell>
          <table:table-cell office:value-type="float" office:value="176668420.46765414" table:style-name="ce24">
            <text:p><text:s text:c="2"/>176,668,420<text:s/></text:p>
          </table:table-cell>
          <table:table-cell office:value-type="float" office:value="173785871.61017501" table:style-name="ce24">
            <text:p><text:s text:c="2"/>173,785,872<text:s/></text:p>
          </table:table-cell>
          <table:table-cell office:value-type="float" office:value="2882548.8574791653" table:style-name="ce24">
            <text:p><text:s text:c="2"/>2,882,549<text:s/></text:p>
          </table:table-cell>
          <table:table-cell office:value-type="float" office:value="0" table:style-name="ce25">
            <text:p><text:s text:c="2"/>—<text:s text:c="3"/>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3">
            <text:p><text:span text:style-name="T12">　　</text:span>4.<text:span text:style-name="T12">國外衍生金融資產及結構型商品</text:span></text:p>
          </table:table-cell>
          <table:table-cell office:value-type="float" office:value="4088074.413360096" table:style-name="ce24">
            <text:p><text:s text:c="2"/>4,088,074<text:s/></text:p>
          </table:table-cell>
          <table:table-cell office:value-type="float" office:value="4088074.413360096" table:style-name="ce24">
            <text:p><text:s text:c="2"/>4,088,074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3">
            <text:p><text:span text:style-name="T12">　　</text:span>5.<text:span text:style-name="T12">國外不動產投資</text:span></text:p>
          </table:table-cell>
          <table:table-cell office:value-type="float" office:value="879000.09170528827" table:style-name="ce24">
            <text:p><text:s text:c="2"/>879,000<text:s/></text:p>
          </table:table-cell>
          <table:table-cell office:value-type="float" office:value="879000.09170528827" table:style-name="ce24">
            <text:p><text:s text:c="2"/>879,000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26">
            <text:p><text:span text:style-name="T12">九、存貨淨額</text:span></text:p>
          </table:table-cell>
          <table:table-cell office:value-type="float" office:value="5923752756.6626358" table:style-name="ce24">
            <text:p><text:s text:c="2"/>5,923,752,757<text:s/></text:p>
          </table:table-cell>
          <table:table-cell office:value-type="float" office:value="4426772017.638937" table:style-name="ce24">
            <text:p><text:s text:c="2"/>4,426,772,018<text:s/></text:p>
          </table:table-cell>
          <table:table-cell office:value-type="float" office:value="1045125516.6035157" table:style-name="ce24">
            <text:p><text:s text:c="2"/>1,045,125,517<text:s/></text:p>
          </table:table-cell>
          <table:table-cell office:value-type="float" office:value="451855222.42017442" table:style-name="ce25">
            <text:p><text:s text:c="2"/>451,855,222<text:s/>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27">
            <text:p>十、不動產、廠房及設備淨額</text:p>
          </table:table-cell>
          <table:table-cell office:value-type="float" office:value="15067286401.260809" table:style-name="ce24">
            <text:p><text:s text:c="2"/>15,067,286,401<text:s/></text:p>
          </table:table-cell>
          <table:table-cell office:value-type="float" office:value="12135470954.746428" table:style-name="ce24">
            <text:p><text:s text:c="2"/>12,135,470,955<text:s/></text:p>
          </table:table-cell>
          <table:table-cell office:value-type="float" office:value="2549054125.7737775" table:style-name="ce24">
            <text:p><text:s text:c="2"/>2,549,054,126<text:s/></text:p>
          </table:table-cell>
          <table:table-cell office:value-type="float" office:value="382761320.7406081" table:style-name="ce25">
            <text:p><text:s text:c="2"/>382,761,321<text:s/>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26">
            <text:p><text:span text:style-name="T12">　　</text:span>1.<text:span text:style-name="T12">土地淨額</text:span></text:p>
          </table:table-cell>
          <table:table-cell office:value-type="float" office:value="4874717996.873497" table:style-name="ce24">
            <text:p><text:s text:c="2"/>4,874,717,997<text:s/></text:p>
          </table:table-cell>
          <table:table-cell office:value-type="float" office:value="3542856146.6255088" table:style-name="ce24">
            <text:p><text:s text:c="2"/>3,542,856,147<text:s/></text:p>
          </table:table-cell>
          <table:table-cell office:value-type="float" office:value="1261130076.767818" table:style-name="ce24">
            <text:p><text:s text:c="2"/>1,261,130,077<text:s/></text:p>
          </table:table-cell>
          <table:table-cell office:value-type="float" office:value="70731773.480167598" table:style-name="ce25">
            <text:p><text:s text:c="2"/>70,731,773<text:s/>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26">
            <text:p><text:span text:style-name="T12">　　</text:span>2.<text:span text:style-name="T12">建築物、廠房及設備淨額</text:span></text:p>
          </table:table-cell>
          <table:table-cell office:value-type="float" office:value="10192568404.387306" table:style-name="ce24">
            <text:p><text:s text:c="2"/>10,192,568,404<text:s/></text:p>
          </table:table-cell>
          <table:table-cell office:value-type="float" office:value="8592614808.1209049" table:style-name="ce24">
            <text:p><text:s text:c="2"/>8,592,614,808<text:s/></text:p>
          </table:table-cell>
          <table:table-cell office:value-type="float" office:value="1287924049.0059583" table:style-name="ce24">
            <text:p><text:s text:c="2"/>1,287,924,049<text:s/></text:p>
          </table:table-cell>
          <table:table-cell office:value-type="float" office:value="312029547.26044059" table:style-name="ce25">
            <text:p><text:s text:c="2"/>312,029,547<text:s/>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27">
            <text:p>十一、無形資產、生物資產、</text:p>
          </table:table-cell>
          <table:table-cell office:value-type="float" office:value="2594561038.1968546" table:style-name="ce24">
            <text:p><text:s text:c="2"/>2,594,561,038<text:s/></text:p>
          </table:table-cell>
          <table:table-cell office:value-type="float" office:value="2485652221.4930334" table:style-name="ce24">
            <text:p><text:s text:c="2"/>2,485,652,221<text:s/></text:p>
          </table:table-cell>
          <table:table-cell office:value-type="float" office:value="89637410.764925927" table:style-name="ce24">
            <text:p><text:s text:c="2"/>89,637,411<text:s/></text:p>
          </table:table-cell>
          <table:table-cell office:value-type="float" office:value="19271405.938890535" table:style-name="ce25">
            <text:p><text:s text:c="2"/>19,271,406<text:s/>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28">
            <text:p><text:span text:style-name="T12">　　　遞延資產及用品盤存</text:span></text:p>
          </table:table-cell>
          <table:table-cell table:number-columns-repeated="3" table:style-name="ce29"/>
          <table:table-cell table:style-name="ce30"/>
          <table:table-cell table:style-name="ce23"/>
          <table:table-cell table:number-columns-repeated="16378"/>
        </table:table-row>
        <table:table-row table:style-name="ro5">
          <table:table-cell office:value-type="string" table:style-name="ce3">
            <text:p>*<text:span text:style-name="T12">上述分層係以資產總額為依據，資產總額在</text:span>3<text:span text:style-name="T12">億元以上者為大型企業；資產介於</text:span>2,500<text:span text:style-name="T12">萬元以上至未達</text:span>3<text:span text:style-name="T12">億元者為中型企業；小型企業為資產</text:span>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3">
            <text:p><text:s text:c="2"/><text:span text:style-name="T12">未達</text:span>2,500<text:span text:style-name="T12">萬元之廠商。</text:span></text:p>
          </table:table-cell>
          <table:table-cell table:number-columns-repeated="16383" table:style-name="ce6"/>
        </table:table-row>
        <table:table-row table:number-rows-repeated="1048524" table:style-name="ro5">
          <table:table-cell table:number-columns-repeated="16384"/>
        </table:table-row>
      </table:table>
      <table:table table:name="表2-18(續)" table:style-name="ta2">
        <table:table-column table:style-name="co4" table:default-cell-style-name="ce31"/>
        <table:table-column table:style-name="co2" table:number-columns-repeated="4" table:default-cell-style-name="ce31"/>
        <table:table-column table:style-name="co5" table:number-columns-repeated="16379" table:default-cell-style-name="ce31"/>
        <table:table-row table:style-name="ro1">
          <table:table-cell office:value-type="string" table:number-columns-spanned="5" table:number-rows-spanned="1" table:style-name="ce51">
            <text:p>表<text:span text:style-name="T3">2-18 <text:s text:c="2"/>110</text:span>年底民營企業資產負債統計表（續）</text:p>
          </table:table-cell>
          <table:covered-table-cell table:number-columns-repeated="4"/>
          <table:table-cell table:number-columns-repeated="16379" table:style-name="ce32"/>
        </table:table-row>
        <table:table-row table:style-name="ro2">
          <table:table-cell office:value-type="string" table:number-columns-spanned="5" table:number-rows-spanned="1" table:style-name="ce48">
            <text:p>（按大、中、小型企業）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table:style-name="ce3"/>
          <table:table-cell table:number-columns-repeated="4" table:style-name="ce33"/>
          <table:table-cell table:number-columns-repeated="16379" table:style-name="ce3"/>
        </table:table-row>
        <table:table-row table:style-name="ro4">
          <table:table-cell office:value-type="string" table:number-columns-spanned="5" table:number-rows-spanned="1" table:style-name="ce52">
            <text:p><text:s text:c="24"/><text:span text:style-name="T12">單位：新台幣千元</text:span><text:s/></text:p>
          </table:table-cell>
          <table:covered-table-cell table:number-columns-repeated="4"/>
          <table:table-cell table:number-columns-repeated="16379" table:style-name="ce31"/>
        </table:table-row>
        <table:table-row table:style-name="ro4">
          <table:table-cell table:style-name="ce34"/>
          <table:table-cell table:number-columns-repeated="3" table:style-name="ce8"/>
          <table:table-cell table:style-name="ce9"/>
          <table:table-cell table:number-columns-repeated="16379" table:style-name="ce10"/>
        </table:table-row>
        <table:table-row table:style-name="ro4">
          <table:table-cell office:value-type="string" table:style-name="ce11">
            <text:p>項　　　目</text:p>
          </table:table-cell>
          <table:table-cell office:value-type="string" table:style-name="ce12">
            <text:p>合<text:span text:style-name="T10"><text:s text:c="4"/></text:span><text:span text:style-name="T11">計</text:span></text:p>
          </table:table-cell>
          <table:table-cell office:value-type="string" table:style-name="ce13">
            <text:p>大型企業</text:p>
          </table:table-cell>
          <table:table-cell office:value-type="string" table:style-name="ce13">
            <text:p>中型企業</text:p>
          </table:table-cell>
          <table:table-cell office:value-type="string" table:style-name="ce14">
            <text:p>小型企業</text:p>
          </table:table-cell>
          <table:table-cell table:number-columns-repeated="16379" table:style-name="ce35"/>
        </table:table-row>
        <table:table-row table:style-name="ro4">
          <table:table-cell table:style-name="ce36"/>
          <table:table-cell table:number-columns-repeated="3" table:style-name="ce17"/>
          <table:table-cell table:style-name="ce18"/>
          <table:table-cell table:number-columns-repeated="16379" table:style-name="ce19"/>
        </table:table-row>
        <table:table-row table:style-name="ro4">
          <table:table-cell office:value-type="string" table:style-name="ce37">
            <text:p>負　債　合　計</text:p>
          </table:table-cell>
          <table:table-cell office:value-type="float" office:value="37171247474.818909" table:style-name="ce21">
            <text:p><text:s text:c="2"/>37,171,247,475<text:s/></text:p>
          </table:table-cell>
          <table:table-cell office:value-type="float" office:value="30445066503.56427" table:style-name="ce21">
            <text:p><text:s text:c="2"/>30,445,066,504<text:s/></text:p>
          </table:table-cell>
          <table:table-cell office:value-type="float" office:value="5376684611.0309391" table:style-name="ce21">
            <text:p><text:s text:c="2"/>5,376,684,611<text:s/></text:p>
          </table:table-cell>
          <table:table-cell office:value-type="float" office:value="1349496360.2236967" table:style-name="ce22">
            <text:p><text:s text:c="2"/>1,349,496,360<text:s/></text:p>
          </table:table-cell>
          <table:table-cell table:style-name="ce38"/>
          <table:table-cell table:number-columns-repeated="16378"/>
        </table:table-row>
        <table:table-row table:style-name="ro4">
          <table:table-cell office:value-type="string" table:style-name="ce27">
            <text:p>一、國內金融機構借款</text:p>
          </table:table-cell>
          <table:table-cell office:value-type="float" office:value="14880545231.560652" table:style-name="ce24">
            <text:p><text:s text:c="2"/>14,880,545,232<text:s/></text:p>
          </table:table-cell>
          <table:table-cell office:value-type="float" office:value="11197879045.725119" table:style-name="ce24">
            <text:p><text:s text:c="2"/>11,197,879,046<text:s/></text:p>
          </table:table-cell>
          <table:table-cell office:value-type="float" office:value="2808523662.7157059" table:style-name="ce24">
            <text:p><text:s text:c="2"/>2,808,523,663<text:s/></text:p>
          </table:table-cell>
          <table:table-cell office:value-type="float" office:value="874142523.1198175" table:style-name="ce25">
            <text:p><text:s text:c="2"/>874,142,523<text:s/></text:p>
          </table:table-cell>
          <table:table-cell table:style-name="ce38"/>
          <table:table-cell table:number-columns-repeated="16378"/>
        </table:table-row>
        <table:table-row table:style-name="ro4">
          <table:table-cell office:value-type="string" table:style-name="ce27">
            <text:p>二、國內非金融機構借款</text:p>
          </table:table-cell>
          <table:table-cell office:value-type="float" office:value="423831554.30235541" table:style-name="ce24">
            <text:p><text:s text:c="2"/>423,831,554<text:s/></text:p>
          </table:table-cell>
          <table:table-cell office:value-type="float" office:value="324695460.89650124" table:style-name="ce24">
            <text:p><text:s text:c="2"/>324,695,461<text:s/></text:p>
          </table:table-cell>
          <table:table-cell office:value-type="float" office:value="96850838.310635313" table:style-name="ce24">
            <text:p><text:s text:c="2"/>96,850,838<text:s/></text:p>
          </table:table-cell>
          <table:table-cell office:value-type="float" office:value="2285255.0952190235" table:style-name="ce25">
            <text:p><text:s text:c="2"/>2,285,255<text:s/></text:p>
          </table:table-cell>
          <table:table-cell table:style-name="ce38"/>
          <table:table-cell table:number-columns-repeated="16378"/>
        </table:table-row>
        <table:table-row table:style-name="ro4">
          <table:table-cell office:value-type="string" table:style-name="ce27">
            <text:p>　　<text:span text:style-name="T7">1.</text:span>政府</text:p>
          </table:table-cell>
          <table:table-cell office:value-type="float" office:value="10407207.531725597" table:style-name="ce24">
            <text:p><text:s text:c="2"/>10,407,208<text:s/></text:p>
          </table:table-cell>
          <table:table-cell office:value-type="float" office:value="7440561.7423798442" table:style-name="ce24">
            <text:p><text:s text:c="2"/>7,440,562<text:s/></text:p>
          </table:table-cell>
          <table:table-cell office:value-type="float" office:value="2966645.7893457534" table:style-name="ce24">
            <text:p><text:s text:c="2"/>2,966,646<text:s/></text:p>
          </table:table-cell>
          <table:table-cell office:value-type="float" office:value="0" table:style-name="ce25">
            <text:p><text:s text:c="2"/>—<text:s text:c="3"/></text:p>
          </table:table-cell>
          <table:table-cell table:style-name="ce38"/>
          <table:table-cell table:number-columns-repeated="16378"/>
        </table:table-row>
        <table:table-row table:style-name="ro4">
          <table:table-cell office:value-type="string" table:style-name="ce27">
            <text:p>　　<text:span text:style-name="T7">2.</text:span>企業</text:p>
          </table:table-cell>
          <table:table-cell office:value-type="float" office:value="304645060.42148215" table:style-name="ce24">
            <text:p><text:s text:c="2"/>304,645,060<text:s/></text:p>
          </table:table-cell>
          <table:table-cell office:value-type="float" office:value="256051046.23936987" table:style-name="ce24">
            <text:p><text:s text:c="2"/>256,051,046<text:s/></text:p>
          </table:table-cell>
          <table:table-cell office:value-type="float" office:value="46875951.593491949" table:style-name="ce24">
            <text:p><text:s text:c="2"/>46,875,952<text:s/></text:p>
          </table:table-cell>
          <table:table-cell office:value-type="float" office:value="1718062.5886201975" table:style-name="ce25">
            <text:p><text:s text:c="2"/>1,718,063<text:s/></text:p>
          </table:table-cell>
          <table:table-cell table:style-name="ce38"/>
          <table:table-cell table:number-columns-repeated="16378"/>
        </table:table-row>
        <table:table-row table:style-name="ro4">
          <table:table-cell office:value-type="string" table:style-name="ce27">
            <text:p>　　<text:span text:style-name="T7">3.</text:span>個人及非營利團體</text:p>
          </table:table-cell>
          <table:table-cell office:value-type="float" office:value="108779286.34914783" table:style-name="ce24">
            <text:p><text:s text:c="2"/>108,779,286<text:s/></text:p>
          </table:table-cell>
          <table:table-cell office:value-type="float" office:value="61203852.914751351" table:style-name="ce24">
            <text:p><text:s text:c="2"/>61,203,853<text:s/></text:p>
          </table:table-cell>
          <table:table-cell office:value-type="float" office:value="47008240.927797616" table:style-name="ce24">
            <text:p><text:s text:c="2"/>47,008,241<text:s/></text:p>
          </table:table-cell>
          <table:table-cell office:value-type="float" office:value="567192.5065988258" table:style-name="ce25">
            <text:p><text:s text:c="2"/>567,193<text:s/></text:p>
          </table:table-cell>
          <table:table-cell table:style-name="ce38"/>
          <table:table-cell table:number-columns-repeated="16378"/>
        </table:table-row>
        <table:table-row table:style-name="ro4">
          <table:table-cell office:value-type="string" table:style-name="ce27">
            <text:p>三、國外借款</text:p>
          </table:table-cell>
          <table:table-cell office:value-type="float" office:value="192831703.75391823" table:style-name="ce24">
            <text:p><text:s text:c="2"/>192,831,704<text:s/></text:p>
          </table:table-cell>
          <table:table-cell office:value-type="float" office:value="192388943.01101294" table:style-name="ce24">
            <text:p><text:s text:c="2"/>192,388,943<text:s/></text:p>
          </table:table-cell>
          <table:table-cell office:value-type="float" office:value="442760.74290531373" table:style-name="ce24">
            <text:p><text:s text:c="2"/>442,761<text:s/></text:p>
          </table:table-cell>
          <table:table-cell office:value-type="float" office:value="0" table:style-name="ce25">
            <text:p><text:s text:c="2"/>—<text:s text:c="3"/></text:p>
          </table:table-cell>
          <table:table-cell table:style-name="ce38"/>
          <table:table-cell table:number-columns-repeated="16378"/>
        </table:table-row>
        <table:table-row table:style-name="ro4">
          <table:table-cell office:value-type="string" table:style-name="ce27">
            <text:p>四、附買回票債券負債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table:style-name="ce38"/>
          <table:table-cell table:number-columns-repeated="16378"/>
        </table:table-row>
        <table:table-row table:style-name="ro4">
          <table:table-cell office:value-type="string" table:style-name="ce27">
            <text:p>五、應付及預收款項淨額</text:p>
          </table:table-cell>
          <table:table-cell office:value-type="float" office:value="17270765774.689781" table:style-name="ce24">
            <text:p><text:s text:c="2"/>17,270,765,775<text:s/></text:p>
          </table:table-cell>
          <table:table-cell office:value-type="float" office:value="14359208098.731194" table:style-name="ce24">
            <text:p><text:s text:c="2"/>14,359,208,099<text:s/></text:p>
          </table:table-cell>
          <table:table-cell office:value-type="float" office:value="2440048077.6924567" table:style-name="ce24">
            <text:p><text:s text:c="2"/>2,440,048,078<text:s/></text:p>
          </table:table-cell>
          <table:table-cell office:value-type="float" office:value="471509598.26612395" table:style-name="ce25">
            <text:p><text:s text:c="2"/>471,509,598<text:s/></text:p>
          </table:table-cell>
          <table:table-cell table:style-name="ce38"/>
          <table:table-cell table:number-columns-repeated="16378"/>
        </table:table-row>
        <table:table-row table:style-name="ro4">
          <table:table-cell office:value-type="string" table:style-name="ce27">
            <text:p>　　<text:span text:style-name="T7">1.</text:span>政府</text:p>
          </table:table-cell>
          <table:table-cell office:value-type="float" office:value="1301192623.8015745" table:style-name="ce24">
            <text:p><text:s text:c="2"/>1,301,192,624<text:s/></text:p>
          </table:table-cell>
          <table:table-cell office:value-type="float" office:value="1206407433.9233787" table:style-name="ce24">
            <text:p><text:s text:c="2"/>1,206,407,434<text:s/></text:p>
          </table:table-cell>
          <table:table-cell office:value-type="float" office:value="68222468.047301382" table:style-name="ce24">
            <text:p><text:s text:c="2"/>68,222,468<text:s/></text:p>
          </table:table-cell>
          <table:table-cell office:value-type="float" office:value="26562721.830894314" table:style-name="ce25">
            <text:p><text:s text:c="2"/>26,562,722<text:s/></text:p>
          </table:table-cell>
          <table:table-cell table:style-name="ce38"/>
          <table:table-cell table:number-columns-repeated="16378"/>
        </table:table-row>
        <table:table-row table:style-name="ro4">
          <table:table-cell office:value-type="string" table:style-name="ce27">
            <text:p>　　<text:span text:style-name="T7">2.</text:span>金融機構</text:p>
          </table:table-cell>
          <table:table-cell office:value-type="float" office:value="125152703.5242337" table:style-name="ce24">
            <text:p><text:s text:c="2"/>125,152,704<text:s/></text:p>
          </table:table-cell>
          <table:table-cell office:value-type="float" office:value="98237080.254018247" table:style-name="ce24">
            <text:p><text:s text:c="2"/>98,237,080<text:s/></text:p>
          </table:table-cell>
          <table:table-cell office:value-type="float" office:value="24551952.401929267" table:style-name="ce24">
            <text:p><text:s text:c="2"/>24,551,952<text:s/></text:p>
          </table:table-cell>
          <table:table-cell office:value-type="float" office:value="2363670.8682863256" table:style-name="ce25">
            <text:p><text:s text:c="2"/>2,363,671<text:s/></text:p>
          </table:table-cell>
          <table:table-cell table:style-name="ce38"/>
          <table:table-cell table:number-columns-repeated="16378"/>
        </table:table-row>
        <table:table-row table:style-name="ro4">
          <table:table-cell office:value-type="string" table:style-name="ce27">
            <text:p>　　<text:span text:style-name="T7">3.</text:span>企業</text:p>
          </table:table-cell>
          <table:table-cell office:value-type="float" office:value="6947876557.3549681" table:style-name="ce24">
            <text:p><text:s text:c="2"/>6,947,876,557<text:s/></text:p>
          </table:table-cell>
          <table:table-cell office:value-type="float" office:value="5337945283.148139" table:style-name="ce24">
            <text:p><text:s text:c="2"/>5,337,945,283<text:s/></text:p>
          </table:table-cell>
          <table:table-cell office:value-type="float" office:value="1376052096.1932256" table:style-name="ce24">
            <text:p><text:s text:c="2"/>1,376,052,096<text:s/></text:p>
          </table:table-cell>
          <table:table-cell office:value-type="float" office:value="233879178.01360545" table:style-name="ce25">
            <text:p><text:s text:c="2"/>233,879,178<text:s/></text:p>
          </table:table-cell>
          <table:table-cell table:style-name="ce38"/>
          <table:table-cell table:number-columns-repeated="16378"/>
        </table:table-row>
        <table:table-row table:style-name="ro4">
          <table:table-cell office:value-type="string" table:style-name="ce27">
            <text:p>　　<text:span text:style-name="T7">4.</text:span>個人及非營利團體</text:p>
          </table:table-cell>
          <table:table-cell office:value-type="float" office:value="3578513856.2415552" table:style-name="ce24">
            <text:p><text:s text:c="2"/>3,578,513,856<text:s/></text:p>
          </table:table-cell>
          <table:table-cell office:value-type="float" office:value="2490398159.0158405" table:style-name="ce24">
            <text:p><text:s text:c="2"/>2,490,398,159<text:s/></text:p>
          </table:table-cell>
          <table:table-cell office:value-type="float" office:value="882697942.45679677" table:style-name="ce24">
            <text:p><text:s text:c="2"/>882,697,942<text:s/></text:p>
          </table:table-cell>
          <table:table-cell office:value-type="float" office:value="205417754.76891911" table:style-name="ce25">
            <text:p><text:s text:c="2"/>205,417,755<text:s/></text:p>
          </table:table-cell>
          <table:table-cell table:style-name="ce38"/>
          <table:table-cell table:number-columns-repeated="16378"/>
        </table:table-row>
        <table:table-row table:style-name="ro4">
          <table:table-cell office:value-type="string" table:style-name="ce27">
            <text:p>　　<text:span text:style-name="T7">5.</text:span>國外</text:p>
          </table:table-cell>
          <table:table-cell office:value-type="float" office:value="5318030033.7674475" table:style-name="ce24">
            <text:p><text:s text:c="2"/>5,318,030,034<text:s/></text:p>
          </table:table-cell>
          <table:table-cell office:value-type="float" office:value="5226220142.3898153" table:style-name="ce24">
            <text:p><text:s text:c="2"/>5,226,220,142<text:s/></text:p>
          </table:table-cell>
          <table:table-cell office:value-type="float" office:value="88523618.593203738" table:style-name="ce24">
            <text:p><text:s text:c="2"/>88,523,619<text:s/></text:p>
          </table:table-cell>
          <table:table-cell office:value-type="float" office:value="3286272.7844185773" table:style-name="ce25">
            <text:p><text:s text:c="2"/>3,286,273<text:s/></text:p>
          </table:table-cell>
          <table:table-cell table:style-name="ce38"/>
          <table:table-cell table:number-columns-repeated="16378"/>
        </table:table-row>
        <table:table-row table:style-name="ro4">
          <table:table-cell office:value-type="string" table:style-name="ce27">
            <text:p>六、應付票券</text:p>
          </table:table-cell>
          <table:table-cell office:value-type="float" office:value="862156632.06456447" table:style-name="ce24">
            <text:p><text:s text:c="2"/>862,156,632<text:s/></text:p>
          </table:table-cell>
          <table:table-cell office:value-type="float" office:value="853774890.34016728" table:style-name="ce24">
            <text:p><text:s text:c="2"/>853,774,890<text:s/></text:p>
          </table:table-cell>
          <table:table-cell office:value-type="float" office:value="8255316.1853128858" table:style-name="ce24">
            <text:p><text:s text:c="2"/>8,255,316<text:s/></text:p>
          </table:table-cell>
          <table:table-cell office:value-type="float" office:value="126425.53908355796" table:style-name="ce25">
            <text:p><text:s text:c="2"/>126,426<text:s/></text:p>
          </table:table-cell>
          <table:table-cell table:style-name="ce38"/>
          <table:table-cell table:number-columns-repeated="16378"/>
        </table:table-row>
        <table:table-row table:style-name="ro4">
          <table:table-cell office:value-type="string" table:style-name="ce27">
            <text:p>七、應付國內公司債</text:p>
          </table:table-cell>
          <table:table-cell office:value-type="float" office:value="1725131733.2996771" table:style-name="ce24">
            <text:p><text:s text:c="2"/>1,725,131,733<text:s/></text:p>
          </table:table-cell>
          <table:table-cell office:value-type="float" office:value="1725131733.2996771" table:style-name="ce24">
            <text:p><text:s text:c="2"/>1,725,131,733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table:style-name="ce38"/>
          <table:table-cell table:number-columns-repeated="16378"/>
        </table:table-row>
        <table:table-row table:style-name="ro4">
          <table:table-cell office:value-type="string" table:style-name="ce27">
            <text:p>八、應付國外有價證券</text:p>
          </table:table-cell>
          <table:table-cell office:value-type="float" office:value="113129897" table:style-name="ce24">
            <text:p><text:s text:c="2"/>113,129,897<text:s/></text:p>
          </table:table-cell>
          <table:table-cell office:value-type="float" office:value="113129897" table:style-name="ce24">
            <text:p><text:s text:c="2"/>113,129,897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table:style-name="ce38"/>
          <table:table-cell table:number-columns-repeated="16378"/>
        </table:table-row>
        <table:table-row table:style-name="ro4">
          <table:table-cell office:value-type="string" table:style-name="ce27">
            <text:p>九、責任及損失準備</text:p>
          </table:table-cell>
          <table:table-cell office:value-type="float" office:value="252297914.44501793" table:style-name="ce24">
            <text:p><text:s text:c="2"/>252,297,914<text:s/></text:p>
          </table:table-cell>
          <table:table-cell office:value-type="float" office:value="248222451.32781184" table:style-name="ce24">
            <text:p><text:s text:c="2"/>248,222,451<text:s/></text:p>
          </table:table-cell>
          <table:table-cell office:value-type="float" office:value="3901560.1172061339" table:style-name="ce24">
            <text:p><text:s text:c="2"/>3,901,560<text:s/></text:p>
          </table:table-cell>
          <table:table-cell office:value-type="float" office:value="173903" table:style-name="ce25">
            <text:p><text:s text:c="2"/>173,903<text:s/></text:p>
          </table:table-cell>
          <table:table-cell table:style-name="ce38"/>
          <table:table-cell table:number-columns-repeated="16378"/>
        </table:table-row>
        <table:table-row table:style-name="ro4">
          <table:table-cell office:value-type="string" table:style-name="ce27">
            <text:p>十、人事及退休金準備</text:p>
          </table:table-cell>
          <table:table-cell office:value-type="float" office:value="6445665.9170579389" table:style-name="ce24">
            <text:p><text:s text:c="2"/>6,445,666<text:s/></text:p>
          </table:table-cell>
          <table:table-cell office:value-type="float" office:value="5691453.7492600176" table:style-name="ce24">
            <text:p><text:s text:c="2"/>5,691,454<text:s/></text:p>
          </table:table-cell>
          <table:table-cell office:value-type="float" office:value="668259.53458608862" table:style-name="ce24">
            <text:p><text:s text:c="2"/>668,260<text:s/></text:p>
          </table:table-cell>
          <table:table-cell office:value-type="float" office:value="85952.633211831097" table:style-name="ce25">
            <text:p><text:s text:c="2"/>85,953<text:s/></text:p>
          </table:table-cell>
          <table:table-cell table:style-name="ce38"/>
          <table:table-cell table:number-columns-repeated="16378"/>
        </table:table-row>
        <table:table-row table:style-name="ro4">
          <table:table-cell office:value-type="string" table:style-name="ce27">
            <text:p>十一、估計應付土地增值稅</text:p>
          </table:table-cell>
          <table:table-cell office:value-type="float" office:value="96730316.235969529" table:style-name="ce24">
            <text:p><text:s text:c="2"/>96,730,316<text:s/></text:p>
          </table:table-cell>
          <table:table-cell office:value-type="float" office:value="95636235.578787506" table:style-name="ce24">
            <text:p><text:s text:c="2"/>95,636,236<text:s/></text:p>
          </table:table-cell>
          <table:table-cell office:value-type="float" office:value="1094080.6571819887" table:style-name="ce24">
            <text:p><text:s text:c="2"/>1,094,081<text:s/></text:p>
          </table:table-cell>
          <table:table-cell office:value-type="float" office:value="0" table:style-name="ce25">
            <text:p><text:s text:c="2"/>—<text:s text:c="3"/></text:p>
          </table:table-cell>
          <table:table-cell table:style-name="ce38"/>
          <table:table-cell table:number-columns-repeated="16378"/>
        </table:table-row>
        <table:table-row table:style-name="ro4">
          <table:table-cell office:value-type="string" table:style-name="ce27">
            <text:p>十二、資產證券化商品負債</text:p>
          </table:table-cell>
          <table:table-cell office:value-type="float" office:value="47870.524974370514" table:style-name="ce24">
            <text:p><text:s text:c="2"/>47,871<text:s/></text:p>
          </table:table-cell>
          <table:table-cell office:value-type="float" office:value="47870.524974370514" table:style-name="ce24">
            <text:p><text:s text:c="2"/>47,871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table:style-name="ce38"/>
          <table:table-cell table:number-columns-repeated="16378"/>
        </table:table-row>
        <table:table-row table:style-name="ro4">
          <table:table-cell office:value-type="string" table:style-name="ce27">
            <text:p>十三、遞延負債</text:p>
          </table:table-cell>
          <table:table-cell office:value-type="float" office:value="1118360874.0051436" table:style-name="ce24">
            <text:p><text:s text:c="2"/>1,118,360,874<text:s/></text:p>
          </table:table-cell>
          <table:table-cell office:value-type="float" office:value="1105913839.0832362" table:style-name="ce24">
            <text:p><text:s text:c="2"/>1,105,913,839<text:s/></text:p>
          </table:table-cell>
          <table:table-cell office:value-type="float" office:value="12446524.921908081" table:style-name="ce24">
            <text:p><text:s text:c="2"/>12,446,525<text:s/></text:p>
          </table:table-cell>
          <table:table-cell office:value-type="float" office:value="510" table:style-name="ce25">
            <text:p><text:s text:c="2"/>510<text:s/></text:p>
          </table:table-cell>
          <table:table-cell table:number-columns-repeated="16379" table:style-name="ce31"/>
        </table:table-row>
        <table:table-row table:style-name="ro4">
          <table:table-cell office:value-type="string" table:style-name="ce39">
            <text:p>十四、透過損益按公允價值衡量</text:p>
          </table:table-cell>
          <table:table-cell office:value-type="float" office:value="17959635.059696972" table:style-name="ce24">
            <text:p><text:s text:c="2"/>17,959,635<text:s/></text:p>
          </table:table-cell>
          <table:table-cell office:value-type="float" office:value="14602858.816579482" table:style-name="ce24">
            <text:p><text:s text:c="2"/>14,602,859<text:s/></text:p>
          </table:table-cell>
          <table:table-cell office:value-type="float" office:value="3356776.2431175048" table:style-name="ce24">
            <text:p><text:s text:c="2"/>3,356,776<text:s/></text:p>
          </table:table-cell>
          <table:table-cell office:value-type="float" office:value="0" table:style-name="ce25">
            <text:p><text:s text:c="2"/>—<text:s text:c="3"/></text:p>
          </table:table-cell>
          <table:table-cell table:number-columns-repeated="16379" table:style-name="ce31"/>
        </table:table-row>
        <table:table-row table:style-name="ro4">
          <table:table-cell office:value-type="string" table:style-name="ce3">
            <text:p><text:s text:c="14"/><text:span text:style-name="T12">之金融負債</text:span></text:p>
          </table:table-cell>
          <table:table-cell table:number-columns-repeated="3" table:style-name="ce24"/>
          <table:table-cell table:style-name="ce25"/>
          <table:table-cell table:number-columns-repeated="16379" table:style-name="ce31"/>
        </table:table-row>
        <table:table-row table:style-name="ro4">
          <table:table-cell office:value-type="string" table:style-name="ce27">
            <text:p>十五、避險之金融負債</text:p>
          </table:table-cell>
          <table:table-cell office:value-type="float" office:value="180303998.51397315" table:style-name="ce24">
            <text:p><text:s text:c="2"/>180,303,999<text:s/></text:p>
          </table:table-cell>
          <table:table-cell office:value-type="float" office:value="180182167.49068263" table:style-name="ce24">
            <text:p><text:s text:c="2"/>180,182,167<text:s/></text:p>
          </table:table-cell>
          <table:table-cell office:value-type="float" office:value="121831.02329049597" table:style-name="ce24">
            <text:p><text:s text:c="2"/>121,831<text:s/></text:p>
          </table:table-cell>
          <table:table-cell office:value-type="float" office:value="0" table:style-name="ce25">
            <text:p><text:s text:c="2"/>—<text:s text:c="3"/></text:p>
          </table:table-cell>
          <table:table-cell table:number-columns-repeated="16379" table:style-name="ce31"/>
        </table:table-row>
        <table:table-row table:style-name="ro4">
          <table:table-cell office:value-type="string" table:style-name="ce27">
            <text:p>十六、以成本衡量之金融負債</text:p>
          </table:table-cell>
          <table:table-cell office:value-type="float" office:value="536664.80567234801" table:style-name="ce24">
            <text:p><text:s text:c="2"/>536,665<text:s/></text:p>
          </table:table-cell>
          <table:table-cell office:value-type="float" office:value="536664.80567234813" table:style-name="ce24">
            <text:p><text:s text:c="2"/>536,665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table:number-columns-repeated="16379"/>
        </table:table-row>
        <table:table-row table:style-name="ro4">
          <table:table-cell office:value-type="string" table:style-name="ce27">
            <text:p>十七、特別股負債</text:p>
          </table:table-cell>
          <table:table-cell office:value-type="float" office:value="9865126.4234509524" table:style-name="ce24">
            <text:p><text:s text:c="2"/>9,865,126<text:s/></text:p>
          </table:table-cell>
          <table:table-cell office:value-type="float" office:value="9483512.9102609586" table:style-name="ce24">
            <text:p><text:s text:c="2"/>9,483,513<text:s/></text:p>
          </table:table-cell>
          <table:table-cell office:value-type="float" office:value="381613.51318999362" table:style-name="ce24">
            <text:p><text:s text:c="2"/>381,614<text:s/></text:p>
          </table:table-cell>
          <table:table-cell office:value-type="float" office:value="0" table:style-name="ce25">
            <text:p><text:s text:c="2"/>—<text:s text:c="3"/></text:p>
          </table:table-cell>
          <table:table-cell table:number-columns-repeated="16379"/>
        </table:table-row>
        <table:table-row table:style-name="ro4">
          <table:table-cell office:value-type="string" table:style-name="ce27">
            <text:p>十八、其他金融負債</text:p>
          </table:table-cell>
          <table:table-cell office:value-type="float" office:value="20306882.217022255" table:style-name="ce24">
            <text:p><text:s text:c="2"/>20,306,882<text:s/></text:p>
          </table:table-cell>
          <table:table-cell office:value-type="float" office:value="18541380.273348331" table:style-name="ce24">
            <text:p><text:s text:c="2"/>18,541,380<text:s/></text:p>
          </table:table-cell>
          <table:table-cell office:value-type="float" office:value="593309.37343433243" table:style-name="ce24">
            <text:p><text:s text:c="2"/>593,309<text:s/></text:p>
          </table:table-cell>
          <table:table-cell office:value-type="float" office:value="1172192.5702395823" table:style-name="ce25">
            <text:p><text:s text:c="2"/>1,172,193<text:s/></text:p>
          </table:table-cell>
          <table:table-cell table:number-columns-repeated="16379"/>
        </table:table-row>
        <table:table-row table:number-rows-repeated="3" table:style-name="ro4">
          <table:table-cell table:style-name="ce40"/>
          <table:table-cell table:number-columns-repeated="3" table:style-name="ce24"/>
          <table:table-cell table:style-name="ce25"/>
          <table:table-cell table:number-columns-repeated="16379"/>
        </table:table-row>
        <table:table-row table:style-name="ro4">
          <table:table-cell table:style-name="ce3"/>
          <table:table-cell table:number-columns-repeated="3" table:style-name="ce24"/>
          <table:table-cell table:style-name="ce25"/>
          <table:table-cell table:number-columns-repeated="16379"/>
        </table:table-row>
        <table:table-row table:style-name="ro4">
          <table:table-cell office:value-type="string" table:style-name="ce41">
            <text:p>權　益　合　計</text:p>
          </table:table-cell>
          <table:table-cell office:value-type="float" office:value="34134653890.235119" table:style-name="ce24">
            <text:p><text:s text:c="2"/>34,134,653,890<text:s/></text:p>
          </table:table-cell>
          <table:table-cell office:value-type="float" office:value="30899626946.776348" table:style-name="ce24">
            <text:p><text:s text:c="2"/>30,899,626,947<text:s/></text:p>
          </table:table-cell>
          <table:table-cell office:value-type="float" office:value="2382458811.4549217" table:style-name="ce24">
            <text:p><text:s text:c="2"/>2,382,458,811<text:s/></text:p>
          </table:table-cell>
          <table:table-cell office:value-type="float" office:value="852568132.00386155" table:style-name="ce25">
            <text:p><text:s text:c="2"/>852,568,132<text:s/></text:p>
          </table:table-cell>
          <table:table-cell table:number-columns-repeated="16379"/>
        </table:table-row>
        <table:table-row table:style-name="ro4">
          <table:table-cell office:value-type="string" table:style-name="ce27">
            <text:p>一、實收資本</text:p>
          </table:table-cell>
          <table:table-cell office:value-type="float" office:value="14190095647.859879" table:style-name="ce24">
            <text:p><text:s text:c="2"/>14,190,095,648<text:s/></text:p>
          </table:table-cell>
          <table:table-cell office:value-type="float" office:value="10944738381.13715" table:style-name="ce24">
            <text:p><text:s text:c="2"/>10,944,738,381<text:s/></text:p>
          </table:table-cell>
          <table:table-cell office:value-type="float" office:value="2272173404.1241674" table:style-name="ce24">
            <text:p><text:s text:c="2"/>2,272,173,404<text:s/></text:p>
          </table:table-cell>
          <table:table-cell office:value-type="float" office:value="973183862.59855902" table:style-name="ce25">
            <text:p><text:s text:c="2"/>973,183,863<text:s/></text:p>
          </table:table-cell>
          <table:table-cell table:number-columns-repeated="16379"/>
        </table:table-row>
        <table:table-row table:style-name="ro4">
          <table:table-cell office:value-type="string" table:style-name="ce27">
            <text:p>　　<text:span text:style-name="T7">1.</text:span>政府</text:p>
          </table:table-cell>
          <table:table-cell office:value-type="float" office:value="212213142.97412133" table:style-name="ce24">
            <text:p><text:s text:c="2"/>212,213,143<text:s/></text:p>
          </table:table-cell>
          <table:table-cell office:value-type="float" office:value="210468964.15072745" table:style-name="ce24">
            <text:p><text:s text:c="2"/>210,468,964<text:s/></text:p>
          </table:table-cell>
          <table:table-cell office:value-type="float" office:value="1744178.8233939116" table:style-name="ce24">
            <text:p><text:s text:c="2"/>1,744,179<text:s/></text:p>
          </table:table-cell>
          <table:table-cell office:value-type="float" office:value="0" table:style-name="ce25">
            <text:p><text:s text:c="2"/>—<text:s text:c="3"/></text:p>
          </table:table-cell>
          <table:table-cell table:number-columns-repeated="16379"/>
        </table:table-row>
        <table:table-row table:style-name="ro4">
          <table:table-cell office:value-type="string" table:style-name="ce27">
            <text:p>　　<text:span text:style-name="T7">2.</text:span>金融機構</text:p>
          </table:table-cell>
          <table:table-cell office:value-type="float" office:value="1439648053.9874549" table:style-name="ce24">
            <text:p><text:s text:c="2"/>1,439,648,054<text:s/></text:p>
          </table:table-cell>
          <table:table-cell office:value-type="float" office:value="1365866186.8076971" table:style-name="ce24">
            <text:p><text:s text:c="2"/>1,365,866,187<text:s/></text:p>
          </table:table-cell>
          <table:table-cell office:value-type="float" office:value="45411304.86855343" table:style-name="ce24">
            <text:p><text:s text:c="2"/>45,411,305<text:s/></text:p>
          </table:table-cell>
          <table:table-cell office:value-type="float" office:value="28370562.311206702" table:style-name="ce25">
            <text:p><text:s text:c="2"/>28,370,562<text:s/></text:p>
          </table:table-cell>
          <table:table-cell table:number-columns-repeated="16379"/>
        </table:table-row>
        <table:table-row table:style-name="ro4">
          <table:table-cell office:value-type="string" table:style-name="ce27">
            <text:p>　　<text:span text:style-name="T7">3.</text:span>企業</text:p>
          </table:table-cell>
          <table:table-cell office:value-type="float" office:value="3830654451.2935872" table:style-name="ce24">
            <text:p><text:s text:c="2"/>3,830,654,451<text:s/></text:p>
          </table:table-cell>
          <table:table-cell office:value-type="float" office:value="3447011898.0219684" table:style-name="ce24">
            <text:p><text:s text:c="2"/>3,447,011,898<text:s/></text:p>
          </table:table-cell>
          <table:table-cell office:value-type="float" office:value="304491613.54453301" table:style-name="ce24">
            <text:p><text:s text:c="2"/>304,491,614<text:s/></text:p>
          </table:table-cell>
          <table:table-cell office:value-type="float" office:value="79150939.727085993" table:style-name="ce25">
            <text:p><text:s text:c="2"/>79,150,940<text:s/></text:p>
          </table:table-cell>
          <table:table-cell table:number-columns-repeated="16379"/>
        </table:table-row>
        <table:table-row table:style-name="ro4">
          <table:table-cell office:value-type="string" table:style-name="ce27">
            <text:p>　　<text:span text:style-name="T7">4.</text:span>個人及非營利團體</text:p>
          </table:table-cell>
          <table:table-cell office:value-type="float" office:value="7086428555.8387423" table:style-name="ce24">
            <text:p><text:s text:c="2"/>7,086,428,556<text:s/></text:p>
          </table:table-cell>
          <table:table-cell office:value-type="float" office:value="4365599313.8077259" table:style-name="ce24">
            <text:p><text:s text:c="2"/>4,365,599,314<text:s/></text:p>
          </table:table-cell>
          <table:table-cell office:value-type="float" office:value="1856060299.1435471" table:style-name="ce24">
            <text:p><text:s text:c="2"/>1,856,060,299<text:s/></text:p>
          </table:table-cell>
          <table:table-cell office:value-type="float" office:value="864768942.8874799" table:style-name="ce25">
            <text:p><text:s text:c="2"/>864,768,943<text:s/></text:p>
          </table:table-cell>
          <table:table-cell table:number-columns-repeated="16379"/>
        </table:table-row>
        <table:table-row table:style-name="ro4">
          <table:table-cell office:value-type="string" table:style-name="ce27">
            <text:p>　　<text:span text:style-name="T7">5.</text:span>國外</text:p>
          </table:table-cell>
          <table:table-cell office:value-type="float" office:value="1621151443.7659667" table:style-name="ce24">
            <text:p><text:s text:c="2"/>1,621,151,444<text:s/></text:p>
          </table:table-cell>
          <table:table-cell office:value-type="float" office:value="1555792018.3490372" table:style-name="ce24">
            <text:p><text:s text:c="2"/>1,555,792,018<text:s/></text:p>
          </table:table-cell>
          <table:table-cell office:value-type="float" office:value="64466007.7441421" table:style-name="ce24">
            <text:p><text:s text:c="2"/>64,466,008<text:s/></text:p>
          </table:table-cell>
          <table:table-cell office:value-type="float" office:value="893417.67278643663" table:style-name="ce25">
            <text:p><text:s text:c="2"/>893,418<text:s/></text:p>
          </table:table-cell>
          <table:table-cell table:number-columns-repeated="16379"/>
        </table:table-row>
        <table:table-row table:style-name="ro4">
          <table:table-cell office:value-type="string" table:style-name="ce27">
            <text:p>二、資本公積、保留盈餘</text:p>
          </table:table-cell>
          <table:table-cell office:value-type="float" office:value="19944558242.375248" table:style-name="ce24">
            <text:p><text:s text:c="2"/>19,944,558,242<text:s/></text:p>
          </table:table-cell>
          <table:table-cell office:value-type="float" office:value="19954888565.639217" table:style-name="ce24">
            <text:p><text:s text:c="2"/>19,954,888,566<text:s/></text:p>
          </table:table-cell>
          <table:table-cell office:value-type="float" office:value="110285407.33075224" table:style-name="ce24">
            <text:p><text:s text:c="2"/>110,285,407<text:s/></text:p>
          </table:table-cell>
          <table:table-cell office:value-type="float" office:value="-120615730.59469765" table:style-name="ce25">
            <text:p>- 120,615,731<text:s/></text:p>
          </table:table-cell>
          <table:table-cell table:number-columns-repeated="16379"/>
        </table:table-row>
        <table:table-row table:style-name="ro4">
          <table:table-cell office:value-type="string" table:style-name="ce27">
            <text:p>　　及其他權益</text:p>
          </table:table-cell>
          <table:table-cell table:number-columns-repeated="3" table:style-name="ce42"/>
          <table:table-cell table:style-name="ce43"/>
          <table:table-cell table:number-columns-repeated="16379"/>
        </table:table-row>
        <table:table-row table:style-name="ro4">
          <table:table-cell table:style-name="ce40"/>
          <table:table-cell table:number-columns-repeated="3" table:style-name="ce42"/>
          <table:table-cell table:style-name="ce43"/>
          <table:table-cell table:number-columns-repeated="16379"/>
        </table:table-row>
        <table:table-row table:style-name="ro4">
          <table:table-cell table:style-name="ce44"/>
          <table:table-cell table:number-columns-repeated="3" table:style-name="ce45"/>
          <table:table-cell table:style-name="ce46"/>
          <table:table-cell table:number-columns-repeated="16379"/>
        </table:table-row>
        <table:table-row table:number-rows-repeated="1048526" table:style-name="ro5">
          <table:table-cell table:number-columns-repeated="16384"/>
        </table:table-row>
      </table:table>
      <table:named-expressions>
        <table:named-range table:name="表2_18___101年底民營企業資產負債統計表" table:cell-range-address="表2-18.$B$1:表2-18.$F$1" table:base-cell-address="表2-18.$A$1"/>
        <table:named-range table:name="表2_18___101年底民營企業資產負債統計表_續一" table:cell-range-address="表2-18(續).$B$1:表2-18(續).$F$1" table:base-cell-address="表2-18(續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 — 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90551181102362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50</text:span><text:span text:style-name="T1"> </text:span><text:span text:style-name="T1">-</text:span></text:p>
      </style:footer>
      <style:footer-left style:display="false"/>
    </style:master-page>
    <style:master-page style:name="mp2" style:page-layout-name="pm1">
      <style:header/>
      <style:header-left style:display="false"/>
      <style:footer>
        <text:p><text:span text:style-name="T2">-</text:span><text:span text:style-name="T2"> </text:span><text:span text:style-name="T2">51</text:span><text:span text:style-name="T2"> </text:span><text:span text:style-name="T2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馬雲龍</meta:initial-creator>
    <dc:creator>馬雲龍</dc:creator>
    <meta:creation-date>2022-12-30T06:43:47Z</meta:creation-date>
    <dc:date>2023-01-03T01:49:18Z</dc:date>
    <meta:print-date>2023-01-03T01:44:56Z</meta:print-date>
  </office:meta>
</office:document-meta>
</file>