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4.63020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-17" table:style-name="ta1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4" table:number-columns-repeated="16378" table:default-cell-style-name="ce8"/>
        <table:table-row table:style-name="ro1">
          <table:table-cell office:value-type="string" table:number-columns-spanned="6" table:number-rows-spanned="1" table:style-name="ce38">
            <text:p><text:span text:style-name="T3">表</text:span>2-17<text:s text:c="3"/><text:span text:style-name="T3">民營其他服務業資產負債統計表</text:span></text:p>
          </table:table-cell>
          <table:covered-table-cell table:number-columns-repeated="5"/>
          <table:table-cell table:style-name="ce1"/>
          <table:table-cell table:number-columns-repeated="16377" table:style-name="ce2"/>
        </table:table-row>
        <table:table-row table:style-name="ro2">
          <table:table-cell table:number-columns-repeated="6" table:style-name="ce3"/>
          <table:table-cell table:style-name="ce4"/>
          <table:table-cell table:number-columns-repeated="16377" table:style-name="ce5"/>
        </table:table-row>
        <table:table-row table:style-name="ro3">
          <table:table-cell table:style-name="ce6"/>
          <table:table-cell table:number-columns-repeated="5" table:style-name="ce7"/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39">
            <text:p><text:s text:c="15"/><text:span text:style-name="T6">單位：新台幣千元</text:span><text:s/></text:p>
          </table:table-cell>
          <table:covered-table-cell table:number-columns-repeated="5"/>
          <table:table-cell table:number-columns-repeated="16378" table:style-name="ce8"/>
        </table:table-row>
        <table:table-row table:style-name="ro4">
          <table:table-cell table:style-name="ce9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11"/>
          <table:table-cell office:value-type="string" table:style-name="ce10">
            <text:p><text:s/></text:p>
          </table:table-cell>
          <table:table-cell office:value-type="string" table:style-name="ce12">
            <text:p>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14">
            <text:p><text:span text:style-name="T7">項　　　目</text:span></text:p>
          </table:table-cell>
          <table:table-cell office:value-type="string" table:style-name="ce14">
            <text:p>110<text:span text:style-name="T7">年底</text:span></text:p>
          </table:table-cell>
          <table:table-cell office:value-type="string" table:style-name="ce14">
            <text:p>109<text:span text:style-name="T7">年底</text:span></text:p>
          </table:table-cell>
          <table:table-cell office:value-type="string" table:style-name="ce14">
            <text:p><text:span text:style-name="T7">項　　　目</text:span></text:p>
          </table:table-cell>
          <table:table-cell office:value-type="string" table:style-name="ce14">
            <text:p>110<text:span text:style-name="T7">年底</text:span></text:p>
          </table:table-cell>
          <table:table-cell office:value-type="string" table:style-name="ce15">
            <text:p>109<text:span text:style-name="T7">年底</text:span></text:p>
          </table:table-cell>
          <table:table-cell table:number-columns-repeated="16378" table:style-name="ce16"/>
        </table:table-row>
        <table:table-row table:style-name="ro4">
          <table:table-cell table:style-name="ce17"/>
          <table:table-cell table:number-columns-repeated="2" table:style-name="ce18"/>
          <table:table-cell table:style-name="ce19"/>
          <table:table-cell table:style-name="ce18"/>
          <table:table-cell table:style-name="ce20"/>
          <table:table-cell table:number-columns-repeated="16378" table:style-name="ce21"/>
        </table:table-row>
        <table:table-row table:style-name="ro4">
          <table:table-cell office:value-type="string" table:style-name="ce22">
            <text:p><text:span text:style-name="T6">資　產　合　計</text:span></text:p>
          </table:table-cell>
          <table:table-cell office:value-type="float" office:value="334952918.67627621" table:style-name="ce23">
            <text:p><text:s text:c="2"/>334,952,919<text:s/></text:p>
          </table:table-cell>
          <table:table-cell office:value-type="float" office:value="345044651.37941819" table:style-name="ce23">
            <text:p><text:s text:c="2"/>345,044,651<text:s/></text:p>
          </table:table-cell>
          <table:table-cell office:value-type="string" table:style-name="ce24">
            <text:p>負　債　合　計</text:p>
          </table:table-cell>
          <table:table-cell office:value-type="float" office:value="247351752.29656035" table:style-name="ce23">
            <text:p><text:s text:c="2"/>247,351,752<text:s/></text:p>
          </table:table-cell>
          <table:table-cell office:value-type="float" office:value="250063447.48689201" table:style-name="ce25">
            <text:p><text:s text:c="2"/>250,063,447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一、庫存現金及零用金</text:span></text:p>
          </table:table-cell>
          <table:table-cell office:value-type="float" office:value="14335024.766340801" table:style-name="ce26">
            <text:p><text:s text:c="2"/>14,335,025<text:s/></text:p>
          </table:table-cell>
          <table:table-cell office:value-type="float" office:value="10812966.840924561" table:style-name="ce26">
            <text:p><text:s text:c="2"/>10,812,967<text:s/></text:p>
          </table:table-cell>
          <table:table-cell office:value-type="string" table:style-name="ce27">
            <text:p>一、國內金融機構借款</text:p>
          </table:table-cell>
          <table:table-cell office:value-type="float" office:value="83665745.597796679" table:style-name="ce26">
            <text:p><text:s text:c="2"/>83,665,746<text:s/></text:p>
          </table:table-cell>
          <table:table-cell office:value-type="float" office:value="89889211.602280483" table:style-name="ce28">
            <text:p><text:s text:c="2"/>89,889,212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二、國內金融機構存款</text:span></text:p>
          </table:table-cell>
          <table:table-cell office:value-type="float" office:value="32242274.057146829" table:style-name="ce26">
            <text:p><text:s text:c="2"/>32,242,274<text:s/></text:p>
          </table:table-cell>
          <table:table-cell office:value-type="float" office:value="42332794.375225432" table:style-name="ce26">
            <text:p><text:s text:c="2"/>42,332,794<text:s/></text:p>
          </table:table-cell>
          <table:table-cell office:value-type="string" table:style-name="ce27">
            <text:p>二、國內非金融機構借款</text:p>
          </table:table-cell>
          <table:table-cell office:value-type="float" office:value="324882.18211973429" table:style-name="ce26">
            <text:p><text:s text:c="2"/>324,882<text:s/></text:p>
          </table:table-cell>
          <table:table-cell office:value-type="float" office:value="786894.21667841496" table:style-name="ce28">
            <text:p><text:s text:c="2"/>786,894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1.<text:span text:style-name="T6">活期性存款</text:span></text:p>
          </table:table-cell>
          <table:table-cell office:value-type="float" office:value="27990043.829637185" table:style-name="ce26">
            <text:p><text:s text:c="2"/>27,990,044<text:s/></text:p>
          </table:table-cell>
          <table:table-cell office:value-type="float" office:value="38061151.894424185" table:style-name="ce26">
            <text:p><text:s text:c="2"/>38,061,152<text:s/></text:p>
          </table:table-cell>
          <table:table-cell office:value-type="string" table:style-name="ce27">
            <text:p>　　<text:span text:style-name="T5">1.</text:span>政府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2.<text:span text:style-name="T6">定期性存款</text:span></text:p>
          </table:table-cell>
          <table:table-cell office:value-type="float" office:value="4136187.7753580762" table:style-name="ce26">
            <text:p><text:s text:c="2"/>4,136,188<text:s/></text:p>
          </table:table-cell>
          <table:table-cell office:value-type="float" office:value="4199958.8721403182" table:style-name="ce26">
            <text:p><text:s text:c="2"/>4,199,959<text:s/></text:p>
          </table:table-cell>
          <table:table-cell office:value-type="string" table:style-name="ce27">
            <text:p>　　<text:span text:style-name="T5">2.</text:span>企業</text:p>
          </table:table-cell>
          <table:table-cell office:value-type="float" office:value="129423.723633795" table:style-name="ce26">
            <text:p><text:s text:c="2"/>129,424<text:s/></text:p>
          </table:table-cell>
          <table:table-cell office:value-type="float" office:value="78522.785613134969" table:style-name="ce28">
            <text:p><text:s text:c="2"/>78,523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3.<text:span text:style-name="T6">外匯存款</text:span></text:p>
          </table:table-cell>
          <table:table-cell office:value-type="float" office:value="116042.45215157403" table:style-name="ce26">
            <text:p><text:s text:c="2"/>116,042<text:s/></text:p>
          </table:table-cell>
          <table:table-cell office:value-type="float" office:value="71683.608660936821" table:style-name="ce26">
            <text:p><text:s text:c="2"/>71,684<text:s/></text:p>
          </table:table-cell>
          <table:table-cell office:value-type="string" table:style-name="ce27">
            <text:p>　　<text:span text:style-name="T5">3.</text:span>個人及非營利團體</text:p>
          </table:table-cell>
          <table:table-cell office:value-type="float" office:value="195458.45848593931" table:style-name="ce26">
            <text:p><text:s text:c="2"/>195,458<text:s/></text:p>
          </table:table-cell>
          <table:table-cell office:value-type="float" office:value="708371.43106527976" table:style-name="ce28">
            <text:p><text:s text:c="2"/>708,371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三、附賣回票債券投資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三、國外借款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四、融通</text:span><text:s/></text:p>
          </table:table-cell>
          <table:table-cell office:value-type="float" office:value="489086.33120825642" table:style-name="ce26">
            <text:p><text:s text:c="2"/>489,086<text:s/></text:p>
          </table:table-cell>
          <table:table-cell office:value-type="float" office:value="593624.09559215652" table:style-name="ce26">
            <text:p><text:s text:c="2"/>593,624<text:s/></text:p>
          </table:table-cell>
          <table:table-cell office:value-type="string" table:style-name="ce27">
            <text:p>四、附買回票債券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1.<text:span text:style-name="T6">政府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五、應付及預收款項淨額</text:p>
          </table:table-cell>
          <table:table-cell office:value-type="float" office:value="157859334.8609677" table:style-name="ce26">
            <text:p><text:s text:c="2"/>157,859,335<text:s/></text:p>
          </table:table-cell>
          <table:table-cell office:value-type="float" office:value="155023067.21630669" table:style-name="ce28">
            <text:p><text:s text:c="2"/>155,023,067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2.<text:span text:style-name="T6">金融機構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　　<text:span text:style-name="T5">1.</text:span>政府</text:p>
          </table:table-cell>
          <table:table-cell office:value-type="float" office:value="2783833.2356525445" table:style-name="ce26">
            <text:p><text:s text:c="2"/>2,783,833<text:s/></text:p>
          </table:table-cell>
          <table:table-cell office:value-type="float" office:value="2810382.3227702724" table:style-name="ce28">
            <text:p><text:s text:c="2"/>2,810,382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3.<text:span text:style-name="T6">企業</text:span></text:p>
          </table:table-cell>
          <table:table-cell office:value-type="float" office:value="293487.76965589158" table:style-name="ce26">
            <text:p><text:s text:c="2"/>293,488<text:s/></text:p>
          </table:table-cell>
          <table:table-cell office:value-type="float" office:value="510606.71716544608" table:style-name="ce26">
            <text:p><text:s text:c="2"/>510,607<text:s/></text:p>
          </table:table-cell>
          <table:table-cell office:value-type="string" table:style-name="ce27">
            <text:p>　　<text:span text:style-name="T5">2.</text:span>金融機構</text:p>
          </table:table-cell>
          <table:table-cell office:value-type="float" office:value="192424.70137817538" table:style-name="ce26">
            <text:p><text:s text:c="2"/>192,425<text:s/></text:p>
          </table:table-cell>
          <table:table-cell office:value-type="float" office:value="468489.65135348355" table:style-name="ce28">
            <text:p><text:s text:c="2"/>468,490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4.<text:span text:style-name="T6">個人及非營利團體</text:span></text:p>
          </table:table-cell>
          <table:table-cell office:value-type="float" office:value="114395.601154909" table:style-name="ce26">
            <text:p><text:s text:c="2"/>114,396<text:s/></text:p>
          </table:table-cell>
          <table:table-cell office:value-type="float" office:value="73962.378426710406" table:style-name="ce26">
            <text:p><text:s text:c="2"/>73,962<text:s/></text:p>
          </table:table-cell>
          <table:table-cell office:value-type="string" table:style-name="ce27">
            <text:p>　　<text:span text:style-name="T5">3.</text:span>企業</text:p>
          </table:table-cell>
          <table:table-cell office:value-type="float" office:value="39265641.315018244" table:style-name="ce26">
            <text:p><text:s text:c="2"/>39,265,641<text:s/></text:p>
          </table:table-cell>
          <table:table-cell office:value-type="float" office:value="42224899.16096209" table:style-name="ce28">
            <text:p><text:s text:c="2"/>42,224,899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5.<text:span text:style-name="T6">國外</text:span></text:p>
          </table:table-cell>
          <table:table-cell office:value-type="float" office:value="81202.960397455812" table:style-name="ce26">
            <text:p><text:s text:c="2"/>81,203<text:s/></text:p>
          </table:table-cell>
          <table:table-cell office:value-type="float" office:value="9055" table:style-name="ce26">
            <text:p><text:s text:c="2"/>9,055<text:s/></text:p>
          </table:table-cell>
          <table:table-cell office:value-type="string" table:style-name="ce27">
            <text:p>　　<text:span text:style-name="T5">4.</text:span>個人及非營利團體</text:p>
          </table:table-cell>
          <table:table-cell office:value-type="float" office:value="114132173.76865573" table:style-name="ce26">
            <text:p><text:s text:c="2"/>114,132,174<text:s/></text:p>
          </table:table-cell>
          <table:table-cell office:value-type="float" office:value="107477755.16079116" table:style-name="ce28">
            <text:p><text:s text:c="2"/>107,477,755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五、應收及預付款項淨額</text:span></text:p>
          </table:table-cell>
          <table:table-cell office:value-type="float" office:value="59682391.883902267" table:style-name="ce26">
            <text:p><text:s text:c="2"/>59,682,392<text:s/></text:p>
          </table:table-cell>
          <table:table-cell office:value-type="float" office:value="73000427.254560024" table:style-name="ce26">
            <text:p><text:s text:c="2"/>73,000,427<text:s/></text:p>
          </table:table-cell>
          <table:table-cell office:value-type="string" table:style-name="ce27">
            <text:p>　　<text:span text:style-name="T5">5.</text:span>國外</text:p>
          </table:table-cell>
          <table:table-cell office:value-type="float" office:value="1485261.8402630009" table:style-name="ce26">
            <text:p><text:s text:c="2"/>1,485,262<text:s/></text:p>
          </table:table-cell>
          <table:table-cell office:value-type="float" office:value="2041540.9204297017" table:style-name="ce28">
            <text:p><text:s text:c="2"/>2,041,541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1.<text:span text:style-name="T6">政府</text:span></text:p>
          </table:table-cell>
          <table:table-cell office:value-type="float" office:value="1436301.3516395367" table:style-name="ce26">
            <text:p><text:s text:c="2"/>1,436,301<text:s/></text:p>
          </table:table-cell>
          <table:table-cell office:value-type="float" office:value="2639720.6609647074" table:style-name="ce26">
            <text:p><text:s text:c="2"/>2,639,721<text:s/></text:p>
          </table:table-cell>
          <table:table-cell office:value-type="string" table:style-name="ce27">
            <text:p>六、應付票券</text:p>
          </table:table-cell>
          <table:table-cell office:value-type="float" office:value="1711617.1009947541" table:style-name="ce26">
            <text:p><text:s text:c="2"/>1,711,617<text:s/></text:p>
          </table:table-cell>
          <table:table-cell office:value-type="float" office:value="3050470.1504407646" table:style-name="ce28">
            <text:p><text:s text:c="2"/>3,050,470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2.<text:span text:style-name="T6">金融機構</text:span></text:p>
          </table:table-cell>
          <table:table-cell office:value-type="float" office:value="143124.94356568981" table:style-name="ce26">
            <text:p><text:s text:c="2"/>143,125<text:s/></text:p>
          </table:table-cell>
          <table:table-cell office:value-type="float" office:value="918126.45507274871" table:style-name="ce26">
            <text:p><text:s text:c="2"/>918,126<text:s/></text:p>
          </table:table-cell>
          <table:table-cell office:value-type="string" table:style-name="ce27">
            <text:p>七、應付國內公司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3.<text:span text:style-name="T6">企業</text:span></text:p>
          </table:table-cell>
          <table:table-cell office:value-type="float" office:value="38107963.112707064" table:style-name="ce26">
            <text:p><text:s text:c="2"/>38,107,963<text:s/></text:p>
          </table:table-cell>
          <table:table-cell office:value-type="float" office:value="50795289.992585108" table:style-name="ce26">
            <text:p><text:s text:c="2"/>50,795,290<text:s/></text:p>
          </table:table-cell>
          <table:table-cell office:value-type="string" table:style-name="ce27">
            <text:p>八、應付國外有價證券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4.<text:span text:style-name="T6">個人及非營利團體</text:span></text:p>
          </table:table-cell>
          <table:table-cell office:value-type="float" office:value="19811428.924734015" table:style-name="ce26">
            <text:p><text:s text:c="2"/>19,811,429<text:s/></text:p>
          </table:table-cell>
          <table:table-cell office:value-type="float" office:value="18085647.804740828" table:style-name="ce26">
            <text:p><text:s text:c="2"/>18,085,648<text:s/></text:p>
          </table:table-cell>
          <table:table-cell office:value-type="string" table:style-name="ce27">
            <text:p>九、責任及損失準備</text:p>
          </table:table-cell>
          <table:table-cell office:value-type="float" office:value="203241.57641067856" table:style-name="ce26">
            <text:p><text:s text:c="2"/>203,242<text:s/></text:p>
          </table:table-cell>
          <table:table-cell office:value-type="float" office:value="234671.09758811511" table:style-name="ce28">
            <text:p><text:s text:c="2"/>234,671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5.<text:span text:style-name="T6">國外</text:span></text:p>
          </table:table-cell>
          <table:table-cell office:value-type="float" office:value="553296.59798946395" table:style-name="ce26">
            <text:p><text:s text:c="2"/>553,297<text:s/></text:p>
          </table:table-cell>
          <table:table-cell office:value-type="float" office:value="1580117.8426948909" table:style-name="ce26">
            <text:p><text:s text:c="2"/>1,580,118<text:s/></text:p>
          </table:table-cell>
          <table:table-cell office:value-type="string" table:style-name="ce27">
            <text:p>十、人事及退休金準備</text:p>
          </table:table-cell>
          <table:table-cell office:value-type="float" office:value="92819.146404024446" table:style-name="ce26">
            <text:p><text:s text:c="2"/>92,819<text:s/></text:p>
          </table:table-cell>
          <table:table-cell office:value-type="float" office:value="188304.58904399749" table:style-name="ce28">
            <text:p><text:s text:c="2"/>188,305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6.<text:span text:style-name="T6">減：備抵呆帳</text:span></text:p>
          </table:table-cell>
          <table:table-cell office:value-type="float" office:value="369723.04673350416" table:style-name="ce26">
            <text:p><text:s text:c="2"/>369,723<text:s/></text:p>
          </table:table-cell>
          <table:table-cell office:value-type="float" office:value="1018475.5014982544" table:style-name="ce26">
            <text:p><text:s text:c="2"/>1,018,476<text:s/></text:p>
          </table:table-cell>
          <table:table-cell office:value-type="string" table:style-name="ce27">
            <text:p>十一、估計應付土地增值稅</text:p>
          </table:table-cell>
          <table:table-cell office:value-type="float" office:value="418683.48356896144" table:style-name="ce26">
            <text:p><text:s text:c="2"/>418,683<text:s/></text:p>
          </table:table-cell>
          <table:table-cell office:value-type="float" office:value="61265.644509930804" table:style-name="ce28">
            <text:p><text:s text:c="2"/>61,266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六、國內有價證券及投資淨額</text:span></text:p>
          </table:table-cell>
          <table:table-cell office:value-type="float" office:value="23323498.553867247" table:style-name="ce26">
            <text:p><text:s text:c="2"/>23,323,499<text:s/></text:p>
          </table:table-cell>
          <table:table-cell office:value-type="float" office:value="20570902.956425134" table:style-name="ce26">
            <text:p><text:s text:c="2"/>20,570,903<text:s/></text:p>
          </table:table-cell>
          <table:table-cell office:value-type="string" table:style-name="ce27">
            <text:p>十二、資產證券化商品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1.<text:span text:style-name="T6">短期票券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十三、遞延負債</text:p>
          </table:table-cell>
          <table:table-cell office:value-type="float" office:value="1566062.1945591278" table:style-name="ce26">
            <text:p><text:s text:c="2"/>1,566,062<text:s/></text:p>
          </table:table-cell>
          <table:table-cell office:value-type="float" office:value="829562.97004366585" table:style-name="ce28">
            <text:p><text:s text:c="2"/>829,563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2.<text:span text:style-name="T6">政府公債及國庫券</text:span></text:p>
          </table:table-cell>
          <table:table-cell office:value-type="float" office:value="867353" table:style-name="ce26">
            <text:p><text:s text:c="2"/>867,353<text:s/></text:p>
          </table:table-cell>
          <table:table-cell office:value-type="float" office:value="873973" table:style-name="ce26">
            <text:p><text:s text:c="2"/>873,973<text:s/></text:p>
          </table:table-cell>
          <table:table-cell office:value-type="string" table:style-name="ce29">
            <text:p>十四、透過損益按公允價值衡量</text:p>
          </table:table-cell>
          <table:table-cell office:value-type="float" office:value="108238.07136219235" table:style-name="ce26">
            <text:p><text:s text:c="2"/>108,238<text:s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3.<text:span text:style-name="T6">公司債</text:span></text:p>
          </table:table-cell>
          <table:table-cell office:value-type="float" office:value="457148" table:style-name="ce26">
            <text:p><text:s text:c="2"/>457,148<text:s/></text:p>
          </table:table-cell>
          <table:table-cell office:value-type="float" office:value="707416" table:style-name="ce26">
            <text:p><text:s text:c="2"/>707,416<text:s/></text:p>
          </table:table-cell>
          <table:table-cell office:value-type="string" table:style-name="ce6">
            <text:p><text:s text:c="14"/><text:span text:style-name="T6">之金融負債</text:span></text:p>
          </table:table-cell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4.<text:span text:style-name="T6">金融債券</text:span></text:p>
          </table:table-cell>
          <table:table-cell office:value-type="float" office:value="190000" table:style-name="ce26">
            <text:p><text:s text:c="2"/>190,000<text:s/></text:p>
          </table:table-cell>
          <table:table-cell office:value-type="float" office:value="75045" table:style-name="ce26">
            <text:p><text:s text:c="2"/>75,045<text:s/></text:p>
          </table:table-cell>
          <table:table-cell office:value-type="string" table:style-name="ce27">
            <text:p>十五、避險之金融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5.<text:span text:style-name="T6">共同基金</text:span>(<text:span text:style-name="T6">受益憑證</text:span>)</text:p>
          </table:table-cell>
          <table:table-cell office:value-type="float" office:value="4236588.9947202066" table:style-name="ce26">
            <text:p><text:s text:c="2"/>4,236,589<text:s/></text:p>
          </table:table-cell>
          <table:table-cell office:value-type="float" office:value="5824874.8326300997" table:style-name="ce26">
            <text:p><text:s text:c="2"/>5,824,875<text:s/></text:p>
          </table:table-cell>
          <table:table-cell office:value-type="string" table:style-name="ce27">
            <text:p>十六、以成本衡量之金融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6.<text:span text:style-name="T6">股份</text:span></text:p>
          </table:table-cell>
          <table:table-cell office:value-type="float" office:value="16442278.467041975" table:style-name="ce26">
            <text:p><text:s text:c="2"/>16,442,278<text:s/></text:p>
          </table:table-cell>
          <table:table-cell office:value-type="float" office:value="12272752.330414778" table:style-name="ce26">
            <text:p><text:s text:c="2"/>12,272,752<text:s/></text:p>
          </table:table-cell>
          <table:table-cell office:value-type="string" table:style-name="ce27">
            <text:p>十七、特別股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7.<text:span text:style-name="T6">資產證券化商品</text:span></text:p>
          </table:table-cell>
          <table:table-cell office:value-type="float" office:value="876635.25800023309" table:style-name="ce26">
            <text:p><text:s text:c="2"/>876,635<text:s/></text:p>
          </table:table-cell>
          <table:table-cell office:value-type="float" office:value="573909" table:style-name="ce26">
            <text:p><text:s text:c="2"/>573,909<text:s/></text:p>
          </table:table-cell>
          <table:table-cell office:value-type="string" table:style-name="ce27">
            <text:p>十八、其他金融負債</text:p>
          </table:table-cell>
          <table:table-cell office:value-type="float" office:value="1401128.0823764815" table:style-name="ce26">
            <text:p><text:s text:c="2"/>1,401,128<text:s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8.<text:span text:style-name="T6">衍生金融資產及結構型商品</text:span></text:p>
          </table:table-cell>
          <table:table-cell office:value-type="float" office:value="122396.51211409031" table:style-name="ce26">
            <text:p><text:s text:c="2"/>122,397<text:s/></text:p>
          </table:table-cell>
          <table:table-cell office:value-type="float" office:value="53371.622896640089" table:style-name="ce26">
            <text:p><text:s text:c="2"/>53,372<text:s/></text:p>
          </table:table-cell>
          <table:table-cell table:style-name="ce30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9.<text:span text:style-name="T6">其他國內投資</text:span></text:p>
          </table:table-cell>
          <table:table-cell office:value-type="float" office:value="131098.32199074177" table:style-name="ce26">
            <text:p><text:s text:c="2"/>131,098<text:s/></text:p>
          </table:table-cell>
          <table:table-cell office:value-type="float" office:value="189561.17048361275" table:style-name="ce26">
            <text:p><text:s text:c="2"/>189,561<text:s/></text:p>
          </table:table-cell>
          <table:table-cell table:style-name="ce30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七、國內投資性不動產及閒置資產</text:span></text:p>
          </table:table-cell>
          <table:table-cell office:value-type="float" office:value="31624459.989908319" table:style-name="ce26">
            <text:p><text:s text:c="2"/>31,624,460<text:s/></text:p>
          </table:table-cell>
          <table:table-cell office:value-type="float" office:value="38749962.073642045" table:style-name="ce26">
            <text:p><text:s text:c="2"/>38,749,962<text:s/></text:p>
          </table:table-cell>
          <table:table-cell table:style-name="ce30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八、國外投資淨額</text:span></text:p>
          </table:table-cell>
          <table:table-cell office:value-type="float" office:value="5931723" table:style-name="ce26">
            <text:p><text:s text:c="2"/>5,931,723<text:s/></text:p>
          </table:table-cell>
          <table:table-cell office:value-type="float" office:value="5288942.8353686482" table:style-name="ce26">
            <text:p><text:s text:c="2"/>5,288,943<text:s/></text:p>
          </table:table-cell>
          <table:table-cell table:style-name="ce6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1.<text:span text:style-name="T6">國外存款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31">
            <text:p>權　益　合　計</text:p>
          </table:table-cell>
          <table:table-cell office:value-type="float" office:value="87601166.379715934" table:style-name="ce26">
            <text:p><text:s text:c="2"/>87,601,166<text:s/></text:p>
          </table:table-cell>
          <table:table-cell office:value-type="float" office:value="94981203.892526194" table:style-name="ce28">
            <text:p><text:s text:c="2"/>94,981,204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2.<text:span text:style-name="T6">國外直接投資</text:span></text:p>
          </table:table-cell>
          <table:table-cell office:value-type="float" office:value="993985" table:style-name="ce26">
            <text:p><text:s text:c="2"/>993,985<text:s/></text:p>
          </table:table-cell>
          <table:table-cell office:value-type="float" office:value="1816465.8353686479" table:style-name="ce26">
            <text:p><text:s text:c="2"/>1,816,466<text:s/></text:p>
          </table:table-cell>
          <table:table-cell office:value-type="string" table:style-name="ce27">
            <text:p>一、實收資本</text:p>
          </table:table-cell>
          <table:table-cell office:value-type="float" office:value="78315509.39084886" table:style-name="ce26">
            <text:p><text:s text:c="2"/>78,315,509<text:s/></text:p>
          </table:table-cell>
          <table:table-cell office:value-type="float" office:value="89854931.580141276" table:style-name="ce28">
            <text:p><text:s text:c="2"/>89,854,932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3.<text:span text:style-name="T6">國外有價證券投資</text:span><text:s/></text:p>
          </table:table-cell>
          <table:table-cell office:value-type="float" office:value="4937738" table:style-name="ce26">
            <text:p><text:s text:c="2"/>4,937,738<text:s/></text:p>
          </table:table-cell>
          <table:table-cell office:value-type="float" office:value="3472477" table:style-name="ce26">
            <text:p><text:s text:c="2"/>3,472,477<text:s/></text:p>
          </table:table-cell>
          <table:table-cell office:value-type="string" table:style-name="ce27">
            <text:p>　　<text:span text:style-name="T5">1.</text:span>政府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671197.25113844569" table:style-name="ce28">
            <text:p><text:s text:c="2"/>671,197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4.<text:span text:style-name="T6">國外衍生金融資產及結構型商品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　　<text:span text:style-name="T5">2.</text:span>金融機構</text:p>
          </table:table-cell>
          <table:table-cell office:value-type="float" office:value="1877543.3038525442" table:style-name="ce26">
            <text:p><text:s text:c="2"/>1,877,543<text:s/></text:p>
          </table:table-cell>
          <table:table-cell office:value-type="float" office:value="2008095.6335673358" table:style-name="ce28">
            <text:p><text:s text:c="2"/>2,008,096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5.<text:span text:style-name="T6">國外不動產投資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　　<text:span text:style-name="T5">3.</text:span>企業</text:p>
          </table:table-cell>
          <table:table-cell office:value-type="float" office:value="8807282.8239082862" table:style-name="ce26">
            <text:p><text:s text:c="2"/>8,807,283<text:s/></text:p>
          </table:table-cell>
          <table:table-cell office:value-type="float" office:value="10788929.74448397" table:style-name="ce28">
            <text:p><text:s text:c="2"/>10,788,930<text:s/>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pan text:style-name="T6">九、存貨淨額</text:span></text:p>
          </table:table-cell>
          <table:table-cell office:value-type="float" office:value="58900884.732952118" table:style-name="ce26">
            <text:p><text:s text:c="2"/>58,900,885<text:s/></text:p>
          </table:table-cell>
          <table:table-cell office:value-type="float" office:value="35791212.17048227" table:style-name="ce26">
            <text:p><text:s text:c="2"/>35,791,212<text:s/></text:p>
          </table:table-cell>
          <table:table-cell office:value-type="string" table:style-name="ce27">
            <text:p>　　<text:span text:style-name="T5">4.</text:span>個人及非營利團體</text:p>
          </table:table-cell>
          <table:table-cell office:value-type="float" office:value="61408997.234829791" table:style-name="ce26">
            <text:p><text:s text:c="2"/>61,408,997<text:s/></text:p>
          </table:table-cell>
          <table:table-cell office:value-type="float" office:value="71132664.369032025" table:style-name="ce28">
            <text:p><text:s text:c="2"/>71,132,664<text:s/>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十、不動產、廠房及設備淨額</text:p>
          </table:table-cell>
          <table:table-cell office:value-type="float" office:value="97298103.309683666" table:style-name="ce26">
            <text:p><text:s text:c="2"/>97,298,103<text:s/></text:p>
          </table:table-cell>
          <table:table-cell office:value-type="float" office:value="98159272.277915508" table:style-name="ce26">
            <text:p><text:s text:c="2"/>98,159,272<text:s/></text:p>
          </table:table-cell>
          <table:table-cell office:value-type="string" table:style-name="ce27">
            <text:p>　　<text:span text:style-name="T5">5.</text:span>國外</text:p>
          </table:table-cell>
          <table:table-cell office:value-type="float" office:value="6221686.0282582454" table:style-name="ce26">
            <text:p><text:s text:c="2"/>6,221,686<text:s/></text:p>
          </table:table-cell>
          <table:table-cell office:value-type="float" office:value="5254044.5819195118" table:style-name="ce28">
            <text:p><text:s text:c="2"/>5,254,045<text:s/>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pan text:style-name="T6">　　</text:span>1.<text:span text:style-name="T6">土地淨額</text:span></text:p>
          </table:table-cell>
          <table:table-cell office:value-type="float" office:value="34406926.809063107" table:style-name="ce26">
            <text:p><text:s text:c="2"/>34,406,927<text:s/></text:p>
          </table:table-cell>
          <table:table-cell office:value-type="float" office:value="38913319.354336709" table:style-name="ce26">
            <text:p><text:s text:c="2"/>38,913,319<text:s/></text:p>
          </table:table-cell>
          <table:table-cell office:value-type="string" table:style-name="ce27">
            <text:p>二、資本公積、保留盈餘</text:p>
          </table:table-cell>
          <table:table-cell office:value-type="float" office:value="9285656.9888670854" table:style-name="ce26">
            <text:p><text:s text:c="2"/>9,285,657<text:s/></text:p>
          </table:table-cell>
          <table:table-cell office:value-type="float" office:value="5126272.3123849081" table:style-name="ce28">
            <text:p><text:s text:c="2"/>5,126,272<text:s/>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pan text:style-name="T6">　　</text:span>2.<text:span text:style-name="T6">建築物、廠房及設備淨額</text:span></text:p>
          </table:table-cell>
          <table:table-cell office:value-type="float" office:value="62891176.500620544" table:style-name="ce26">
            <text:p><text:s text:c="2"/>62,891,177<text:s/></text:p>
          </table:table-cell>
          <table:table-cell office:value-type="float" office:value="59245952.923578829" table:style-name="ce26">
            <text:p><text:s text:c="2"/>59,245,953<text:s/></text:p>
          </table:table-cell>
          <table:table-cell office:value-type="string" table:style-name="ce27">
            <text:p>　　及其他權益</text:p>
          </table:table-cell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33">
            <text:p>十一、無形資產、生物資產、</text:p>
          </table:table-cell>
          <table:table-cell office:value-type="float" office:value="11125472.051266793" table:style-name="ce26">
            <text:p><text:s text:c="2"/>11,125,472<text:s/></text:p>
          </table:table-cell>
          <table:table-cell office:value-type="float" office:value="19744546.499282449" table:style-name="ce26">
            <text:p><text:s text:c="2"/>19,744,546<text:s/></text:p>
          </table:table-cell>
          <table:table-cell table:style-name="ce30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34">
            <text:p><text:span text:style-name="T6">　　　遞延資產及用品盤存</text:span></text:p>
          </table:table-cell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16378"/>
        </table:table-row>
        <table:table-row table:number-rows-repeated="4" table:style-name="ro5">
          <table:table-cell table:number-columns-repeated="16384" table:style-name="ce8"/>
        </table:table-row>
        <table:table-row table:number-rows-repeated="1048522" table:style-name="ro6">
          <table:table-cell table:number-columns-repeated="16384"/>
        </table:table-row>
      </table:table>
      <table:named-expressions>
        <table:named-range table:name="表2_17___民營其他服務業資產負債統計表" table:cell-range-address="表2-17.$B$1:表2-17.$F$1" table:base-cell-address="表2-1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 — 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90551181102362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49</text:span><text:span text:style-name="T1"> 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馬雲龍</meta:initial-creator>
    <dc:creator>馬雲龍</dc:creator>
    <meta:creation-date>2022-12-30T06:43:19Z</meta:creation-date>
    <dc:date>2023-01-03T01:49:00Z</dc:date>
    <meta:print-date>2023-01-03T01:40:29Z</meta:print-date>
  </office:meta>
</office:document-meta>
</file>