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6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6<text:s text:c="3"/><text:span text:style-name="T3">民營藝術、娛樂及休閒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109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5">
            <text:p>109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239260016.05044979" table:style-name="ce23">
            <text:p><text:s text:c="2"/>239,260,016<text:s/></text:p>
          </table:table-cell>
          <table:table-cell office:value-type="float" office:value="234450741.99999994" table:style-name="ce23">
            <text:p><text:s text:c="2"/>234,450,742<text:s/></text:p>
          </table:table-cell>
          <table:table-cell office:value-type="string" table:style-name="ce24">
            <text:p>負　債　合　計</text:p>
          </table:table-cell>
          <table:table-cell office:value-type="float" office:value="167045190.27049035" table:style-name="ce23">
            <text:p><text:s text:c="2"/>167,045,190<text:s/></text:p>
          </table:table-cell>
          <table:table-cell office:value-type="float" office:value="151983500.34655684" table:style-name="ce25">
            <text:p><text:s text:c="2"/>151,983,50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2841647.6398112583" table:style-name="ce26">
            <text:p><text:s text:c="2"/>2,841,648<text:s/></text:p>
          </table:table-cell>
          <table:table-cell office:value-type="float" office:value="1762970.4046082082" table:style-name="ce26">
            <text:p><text:s text:c="2"/>1,762,970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60259325.737922452" table:style-name="ce26">
            <text:p><text:s text:c="2"/>60,259,326<text:s/></text:p>
          </table:table-cell>
          <table:table-cell office:value-type="float" office:value="59166711.222655445" table:style-name="ce28">
            <text:p><text:s text:c="2"/>59,166,71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20164336.969680868" table:style-name="ce26">
            <text:p><text:s text:c="2"/>20,164,337<text:s/></text:p>
          </table:table-cell>
          <table:table-cell office:value-type="float" office:value="23389110.551430024" table:style-name="ce26">
            <text:p><text:s text:c="2"/>23,389,111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728104.6675701132" table:style-name="ce26">
            <text:p><text:s text:c="2"/>728,105<text:s/></text:p>
          </table:table-cell>
          <table:table-cell office:value-type="float" office:value="5325976.4253925206" table:style-name="ce28">
            <text:p><text:s text:c="2"/>5,325,97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6633413.559918344" table:style-name="ce26">
            <text:p><text:s text:c="2"/>16,633,414<text:s/></text:p>
          </table:table-cell>
          <table:table-cell office:value-type="float" office:value="17257377.847204205" table:style-name="ce26">
            <text:p><text:s text:c="2"/>17,257,378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3221087.5256953533" table:style-name="ce26">
            <text:p><text:s text:c="2"/>3,221,088<text:s/></text:p>
          </table:table-cell>
          <table:table-cell office:value-type="float" office:value="5928342.001335144" table:style-name="ce26">
            <text:p><text:s text:c="2"/>5,928,342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700161.7415473212" table:style-name="ce26">
            <text:p><text:s text:c="2"/>700,162<text:s/></text:p>
          </table:table-cell>
          <table:table-cell office:value-type="float" office:value="2760073.1091791037" table:style-name="ce28">
            <text:p><text:s text:c="2"/>2,760,07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309835.88406717021" table:style-name="ce26">
            <text:p><text:s text:c="2"/>309,836<text:s/></text:p>
          </table:table-cell>
          <table:table-cell office:value-type="float" office:value="203390.7028906747" table:style-name="ce26">
            <text:p><text:s text:c="2"/>203,391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27942.926022791995" table:style-name="ce26">
            <text:p><text:s text:c="2"/>27,943<text:s/></text:p>
          </table:table-cell>
          <table:table-cell office:value-type="float" office:value="2565903.3162134169" table:style-name="ce28">
            <text:p><text:s text:c="2"/>2,565,90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510017.77863375231" table:style-name="ce26">
            <text:p><text:s text:c="2"/>510,018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3139759.9903941555" table:style-name="ce26">
            <text:p><text:s text:c="2"/>3,139,760<text:s/></text:p>
          </table:table-cell>
          <table:table-cell office:value-type="float" office:value="3124057" table:style-name="ce26">
            <text:p><text:s text:c="2"/>3,124,057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66433890.861740693" table:style-name="ce26">
            <text:p><text:s text:c="2"/>66,433,891<text:s/></text:p>
          </table:table-cell>
          <table:table-cell office:value-type="float" office:value="53480637.820047155" table:style-name="ce28">
            <text:p><text:s text:c="2"/>53,480,63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6368588.3393664462" table:style-name="ce26">
            <text:p><text:s text:c="2"/>6,368,588<text:s/></text:p>
          </table:table-cell>
          <table:table-cell office:value-type="float" office:value="3872455.6843175916" table:style-name="ce28">
            <text:p><text:s text:c="2"/>3,872,45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3139759.9903941555" table:style-name="ce26">
            <text:p><text:s text:c="2"/>3,139,760<text:s/></text:p>
          </table:table-cell>
          <table:table-cell office:value-type="float" office:value="3115851" table:style-name="ce26">
            <text:p><text:s text:c="2"/>3,115,851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711949.79417643684" table:style-name="ce26">
            <text:p><text:s text:c="2"/>711,950<text:s/></text:p>
          </table:table-cell>
          <table:table-cell office:value-type="float" office:value="2048138.0867363652" table:style-name="ce28">
            <text:p><text:s text:c="2"/>2,048,13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40231385.355691433" table:style-name="ce26">
            <text:p><text:s text:c="2"/>40,231,385<text:s/></text:p>
          </table:table-cell>
          <table:table-cell office:value-type="float" office:value="21627173.580136072" table:style-name="ce28">
            <text:p><text:s text:c="2"/>21,627,17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8206" table:style-name="ce26">
            <text:p><text:s text:c="2"/>8,206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9074372.132726632" table:style-name="ce26">
            <text:p><text:s text:c="2"/>19,074,372<text:s/></text:p>
          </table:table-cell>
          <table:table-cell office:value-type="float" office:value="24572005.406242725" table:style-name="ce28">
            <text:p><text:s text:c="2"/>24,572,00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26358854.950908601" table:style-name="ce26">
            <text:p><text:s text:c="2"/>26,358,855<text:s/></text:p>
          </table:table-cell>
          <table:table-cell office:value-type="float" office:value="24668549.647551589" table:style-name="ce26">
            <text:p><text:s text:c="2"/>24,668,550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47595.239779740186" table:style-name="ce26">
            <text:p><text:s text:c="2"/>47,595<text:s/></text:p>
          </table:table-cell>
          <table:table-cell office:value-type="float" office:value="1360865.0626144106" table:style-name="ce28">
            <text:p><text:s text:c="2"/>1,360,86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842220.1087244814" table:style-name="ce26">
            <text:p><text:s text:c="2"/>1,842,220<text:s/></text:p>
          </table:table-cell>
          <table:table-cell office:value-type="float" office:value="1864887.0082324133" table:style-name="ce26">
            <text:p><text:s text:c="2"/>1,864,887<text:s/></text:p>
          </table:table-cell>
          <table:table-cell office:value-type="string" table:style-name="ce27">
            <text:p>六、應付票券</text:p>
          </table:table-cell>
          <table:table-cell office:value-type="float" office:value="7722921.2390881814" table:style-name="ce26">
            <text:p><text:s text:c="2"/>7,722,921<text:s/></text:p>
          </table:table-cell>
          <table:table-cell office:value-type="float" office:value="4384188.8784655929" table:style-name="ce28">
            <text:p><text:s text:c="2"/>4,384,18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358944.71567777579" table:style-name="ce26">
            <text:p><text:s text:c="2"/>358,945<text:s/></text:p>
          </table:table-cell>
          <table:table-cell office:value-type="float" office:value="33467.198533808594" table:style-name="ce26">
            <text:p><text:s text:c="2"/>33,467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377230" table:style-name="ce26">
            <text:p><text:s text:c="2"/>377,230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2395992.62540362" table:style-name="ce26">
            <text:p><text:s text:c="2"/>22,395,993<text:s/></text:p>
          </table:table-cell>
          <table:table-cell office:value-type="float" office:value="21918323.995837316" table:style-name="ce26">
            <text:p><text:s text:c="2"/>21,918,324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562418.8953171987" table:style-name="ce26">
            <text:p><text:s text:c="2"/>1,562,419<text:s/></text:p>
          </table:table-cell>
          <table:table-cell office:value-type="float" office:value="865500.90101842023" table:style-name="ce26">
            <text:p><text:s text:c="2"/>865,501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844693.8318009363" table:style-name="ce26">
            <text:p><text:s text:c="2"/>1,844,694<text:s/></text:p>
          </table:table-cell>
          <table:table-cell office:value-type="float" office:value="1177147.0302577335" table:style-name="ce28">
            <text:p><text:s text:c="2"/>1,177,14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30030.44812433561" table:style-name="ce26">
            <text:p><text:s text:c="2"/>230,030<text:s/></text:p>
          </table:table-cell>
          <table:table-cell office:value-type="float" office:value="29196.089192518197" table:style-name="ce26">
            <text:p><text:s text:c="2"/>29,196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32311.010220081767" table:style-name="ce26">
            <text:p><text:s text:c="2"/>32,311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30751.842338804927" table:style-name="ce26">
            <text:p><text:s text:c="2"/>30,752<text:s/></text:p>
          </table:table-cell>
          <table:table-cell office:value-type="float" office:value="42825.545262883417" table:style-name="ce26">
            <text:p><text:s text:c="2"/>42,826<text:s/></text:p>
          </table:table-cell>
          <table:table-cell office:value-type="string" table:style-name="ce27">
            <text:p>十一、估計應付土地增值稅</text:p>
          </table:table-cell>
          <table:table-cell office:value-type="float" office:value="738546.94205873413" table:style-name="ce26">
            <text:p><text:s text:c="2"/>738,547<text:s/></text:p>
          </table:table-cell>
          <table:table-cell office:value-type="float" office:value="711270.95113403082" table:style-name="ce28">
            <text:p><text:s text:c="2"/>711,2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5383227.091531362" table:style-name="ce26">
            <text:p><text:s text:c="2"/>15,383,227<text:s/></text:p>
          </table:table-cell>
          <table:table-cell office:value-type="float" office:value="16035613.011856236" table:style-name="ce26">
            <text:p><text:s text:c="2"/>16,035,613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674545.16211742314" table:style-name="ce26">
            <text:p><text:s text:c="2"/>674,545<text:s/></text:p>
          </table:table-cell>
          <table:table-cell office:value-type="float" office:value="949" table:style-name="ce26">
            <text:p><text:s text:c="2"/>949<text:s/></text:p>
          </table:table-cell>
          <table:table-cell office:value-type="string" table:style-name="ce27">
            <text:p>十三、遞延負債</text:p>
          </table:table-cell>
          <table:table-cell office:value-type="float" office:value="28867260.455520224" table:style-name="ce26">
            <text:p><text:s text:c="2"/>28,867,260<text:s/></text:p>
          </table:table-cell>
          <table:table-cell office:value-type="float" office:value="27732553.018604357" table:style-name="ce28">
            <text:p><text:s text:c="2"/>27,732,55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38435.858494248401" table:style-name="ce26">
            <text:p><text:s text:c="2"/>38,436<text:s/></text:p>
          </table:table-cell>
          <table:table-cell office:value-type="float" office:value="1263" table:style-name="ce28">
            <text:p><text:s text:c="2"/>1,26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72254.814405693542" table:style-name="ce26">
            <text:p><text:s text:c="2"/>72,255<text:s/></text:p>
          </table:table-cell>
          <table:table-cell office:value-type="float" office:value="169.63311283827443" table:style-name="ce26">
            <text:p><text:s text:c="2"/>170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2316.2348309464246" table:style-name="ce26">
            <text:p><text:s text:c="2"/>2,316<text:s/></text:p>
          </table:table-cell>
          <table:table-cell office:value-type="float" office:value="772480.56718061981" table:style-name="ce26">
            <text:p><text:s text:c="2"/>772,481<text:s/></text:p>
          </table:table-cell>
          <table:table-cell office:value-type="string" table:style-name="ce27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4551030.679849135" table:style-name="ce26">
            <text:p><text:s text:c="2"/>14,551,031<text:s/></text:p>
          </table:table-cell>
          <table:table-cell office:value-type="float" office:value="15236445.969459992" table:style-name="ce26">
            <text:p><text:s text:c="2"/>15,236,446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25655.768162849086" table:style-name="ce26">
            <text:p><text:s text:c="2"/>25,656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2469.6660746003554" table:style-name="ce26">
            <text:p><text:s text:c="2"/>2,470<text:s/></text:p>
          </table:table-cell>
          <table:table-cell office:value-type="float" office:value="3752" table:style-name="ce28">
            <text:p><text:s text:c="2"/>3,75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16350.115538815149" table:style-name="ce26">
            <text:p><text:s text:c="2"/>16,350<text:s/></text:p>
          </table:table-cell>
          <table:table-cell office:value-type="float" office:value="20859.842102787639" table:style-name="ce26">
            <text:p><text:s text:c="2"/>20,860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41074.316626501517" table:style-name="ce26">
            <text:p><text:s text:c="2"/>41,074<text:s/></text:p>
          </table:table-cell>
          <table:table-cell office:value-type="float" office:value="4708" table:style-name="ce26">
            <text:p><text:s text:c="2"/>4,708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6863003.3465800695" table:style-name="ce26">
            <text:p><text:s text:c="2"/>6,863,003<text:s/></text:p>
          </table:table-cell>
          <table:table-cell office:value-type="float" office:value="4733509.7519043852" table:style-name="ce26">
            <text:p><text:s text:c="2"/>4,733,510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546038.24519766984" table:style-name="ce26">
            <text:p><text:s text:c="2"/>546,038<text:s/></text:p>
          </table:table-cell>
          <table:table-cell office:value-type="float" office:value="1284905.1147274822" table:style-name="ce26">
            <text:p><text:s text:c="2"/>1,284,905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72214825.779959559" table:style-name="ce26">
            <text:p><text:s text:c="2"/>72,214,826<text:s/></text:p>
          </table:table-cell>
          <table:table-cell office:value-type="float" office:value="82467241.653443173" table:style-name="ce28">
            <text:p><text:s text:c="2"/>82,467,24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232108.15349238159" table:style-name="ce26">
            <text:p><text:s text:c="2"/>232,108<text:s/></text:p>
          </table:table-cell>
          <table:table-cell office:value-type="float" office:value="1269360.1147274822" table:style-name="ce26">
            <text:p><text:s text:c="2"/>1,269,360<text:s/></text:p>
          </table:table-cell>
          <table:table-cell office:value-type="string" table:style-name="ce27">
            <text:p>一、實收資本</text:p>
          </table:table-cell>
          <table:table-cell office:value-type="float" office:value="78732909.872975901" table:style-name="ce26">
            <text:p><text:s text:c="2"/>78,732,910<text:s/></text:p>
          </table:table-cell>
          <table:table-cell office:value-type="float" office:value="70673796.84144935" table:style-name="ce28">
            <text:p><text:s text:c="2"/>70,673,79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15545" table:style-name="ce26">
            <text:p><text:s text:c="2"/>15,545<text:s/></text:p>
          </table:table-cell>
          <table:table-cell office:value-type="float" office:value="15545" table:style-name="ce26">
            <text:p><text:s text:c="2"/>15,545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4" table:style-name="ce28">
            <text:p><text:s text:c="2"/>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2515875.538832482" table:style-name="ce26">
            <text:p><text:s text:c="2"/>12,515,876<text:s/></text:p>
          </table:table-cell>
          <table:table-cell office:value-type="float" office:value="9768331.7256087009" table:style-name="ce28">
            <text:p><text:s text:c="2"/>9,768,33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298385.09170528821" table:style-name="ce26">
            <text:p><text:s text:c="2"/>298,385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2389728.81949123" table:style-name="ce26">
            <text:p><text:s text:c="2"/>22,389,729<text:s/></text:p>
          </table:table-cell>
          <table:table-cell office:value-type="float" office:value="19962933.53769803" table:style-name="ce28">
            <text:p><text:s text:c="2"/>19,962,93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3139832.2598606963" table:style-name="ce26">
            <text:p><text:s text:c="2"/>3,139,832<text:s/></text:p>
          </table:table-cell>
          <table:table-cell office:value-type="float" office:value="2364757.6432558312" table:style-name="ce26">
            <text:p><text:s text:c="2"/>2,364,758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40226667.731282771" table:style-name="ce26">
            <text:p><text:s text:c="2"/>40,226,668<text:s/></text:p>
          </table:table-cell>
          <table:table-cell office:value-type="float" office:value="37260463.183707498" table:style-name="ce28">
            <text:p><text:s text:c="2"/>37,260,463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126907256.49660723" table:style-name="ce26">
            <text:p><text:s text:c="2"/>126,907,256<text:s/></text:p>
          </table:table-cell>
          <table:table-cell office:value-type="float" office:value="124611587.1159434" table:style-name="ce26">
            <text:p><text:s text:c="2"/>124,611,587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3600637.7833694206" table:style-name="ce26">
            <text:p><text:s text:c="2"/>3,600,638<text:s/></text:p>
          </table:table-cell>
          <table:table-cell office:value-type="float" office:value="3682064.3944351147" table:style-name="ce28">
            <text:p><text:s text:c="2"/>3,682,06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61980567.731035091" table:style-name="ce26">
            <text:p><text:s text:c="2"/>61,980,568<text:s/></text:p>
          </table:table-cell>
          <table:table-cell office:value-type="float" office:value="48100413.887725174" table:style-name="ce26">
            <text:p><text:s text:c="2"/>48,100,414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-6518084.093016346" table:style-name="ce26">
            <text:p>- 6,518,084<text:s/></text:p>
          </table:table-cell>
          <table:table-cell office:value-type="float" office:value="11793444.811993826" table:style-name="ce28">
            <text:p><text:s text:c="2"/>11,793,44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64926688.76557216" table:style-name="ce26">
            <text:p><text:s text:c="2"/>64,926,689<text:s/></text:p>
          </table:table-cell>
          <table:table-cell office:value-type="float" office:value="76511173.228218228" table:style-name="ce26">
            <text:p><text:s text:c="2"/>76,511,173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33406041.281244148" table:style-name="ce26">
            <text:p><text:s text:c="2"/>33,406,041<text:s/></text:p>
          </table:table-cell>
          <table:table-cell office:value-type="float" office:value="32475681.758722864" table:style-name="ce26">
            <text:p><text:s text:c="2"/>32,475,682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16___民營藝術、娛樂及休閒服務業資產負債統計表" table:cell-range-address="表2-16.$B$1:表2-16.$F$1" table:base-cell-address="表2-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8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2:48Z</meta:creation-date>
    <dc:date>2023-01-03T01:48:44Z</dc:date>
    <meta:print-date>2023-01-03T01:40:08Z</meta:print-date>
  </office:meta>
</office:document-meta>
</file>