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4.63020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-15" table:style-name="ta1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4" table:number-columns-repeated="16378" table:default-cell-style-name="ce8"/>
        <table:table-row table:style-name="ro1">
          <table:table-cell office:value-type="string" table:number-columns-spanned="6" table:number-rows-spanned="1" table:style-name="ce38">
            <text:p><text:span text:style-name="T3">表</text:span>2-15<text:s text:c="3"/><text:span text:style-name="T3">民營支援服務業資產負債統計表</text:span></text:p>
          </table:table-cell>
          <table:covered-table-cell table:number-columns-repeated="5"/>
          <table:table-cell table:style-name="ce1"/>
          <table:table-cell table:number-columns-repeated="16377" table:style-name="ce2"/>
        </table:table-row>
        <table:table-row table:style-name="ro2">
          <table:table-cell table:number-columns-repeated="6" table:style-name="ce3"/>
          <table:table-cell table:style-name="ce4"/>
          <table:table-cell table:number-columns-repeated="16377" table:style-name="ce5"/>
        </table:table-row>
        <table:table-row table:style-name="ro3">
          <table:table-cell table:style-name="ce6"/>
          <table:table-cell table:number-columns-repeated="5" table:style-name="ce7"/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39">
            <text:p><text:s text:c="15"/><text:span text:style-name="T6">單位：新台幣千元</text:span><text:s/></text:p>
          </table:table-cell>
          <table:covered-table-cell table:number-columns-repeated="5"/>
          <table:table-cell table:number-columns-repeated="16378" table:style-name="ce8"/>
        </table:table-row>
        <table:table-row table:style-name="ro4">
          <table:table-cell table:style-name="ce9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11"/>
          <table:table-cell office:value-type="string" table:style-name="ce10">
            <text:p><text:s/></text:p>
          </table:table-cell>
          <table:table-cell office:value-type="string" table:style-name="ce12">
            <text:p>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14">
            <text:p><text:span text:style-name="T7">項　　　目</text:span></text:p>
          </table:table-cell>
          <table:table-cell office:value-type="string" table:style-name="ce14">
            <text:p>110<text:span text:style-name="T7">年底</text:span></text:p>
          </table:table-cell>
          <table:table-cell office:value-type="string" table:style-name="ce14">
            <text:p>109<text:span text:style-name="T7">年底</text:span></text:p>
          </table:table-cell>
          <table:table-cell office:value-type="string" table:style-name="ce14">
            <text:p><text:span text:style-name="T7">項　　　目</text:span></text:p>
          </table:table-cell>
          <table:table-cell office:value-type="string" table:style-name="ce14">
            <text:p>110<text:span text:style-name="T7">年底</text:span></text:p>
          </table:table-cell>
          <table:table-cell office:value-type="string" table:style-name="ce15">
            <text:p>109<text:span text:style-name="T7">年底</text:span></text:p>
          </table:table-cell>
          <table:table-cell table:number-columns-repeated="16378" table:style-name="ce16"/>
        </table:table-row>
        <table:table-row table:style-name="ro4">
          <table:table-cell table:style-name="ce17"/>
          <table:table-cell table:number-columns-repeated="2" table:style-name="ce18"/>
          <table:table-cell table:style-name="ce19"/>
          <table:table-cell table:style-name="ce18"/>
          <table:table-cell table:style-name="ce20"/>
          <table:table-cell table:number-columns-repeated="16378" table:style-name="ce21"/>
        </table:table-row>
        <table:table-row table:style-name="ro4">
          <table:table-cell office:value-type="string" table:style-name="ce22">
            <text:p><text:span text:style-name="T6">資　產　合　計</text:span></text:p>
          </table:table-cell>
          <table:table-cell office:value-type="float" office:value="606654995.18863022" table:style-name="ce23">
            <text:p><text:s text:c="2"/>606,654,995<text:s/></text:p>
          </table:table-cell>
          <table:table-cell office:value-type="float" office:value="568670863.08813572" table:style-name="ce23">
            <text:p><text:s text:c="2"/>568,670,863<text:s/></text:p>
          </table:table-cell>
          <table:table-cell office:value-type="string" table:style-name="ce24">
            <text:p>負　債　合　計</text:p>
          </table:table-cell>
          <table:table-cell office:value-type="float" office:value="412400892.83630079" table:style-name="ce23">
            <text:p><text:s text:c="2"/>412,400,893<text:s/></text:p>
          </table:table-cell>
          <table:table-cell office:value-type="float" office:value="392890227.78893644" table:style-name="ce25">
            <text:p><text:s text:c="2"/>392,890,228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一、庫存現金及零用金</text:span></text:p>
          </table:table-cell>
          <table:table-cell office:value-type="float" office:value="18543011.076534141" table:style-name="ce26">
            <text:p><text:s text:c="2"/>18,543,011<text:s/></text:p>
          </table:table-cell>
          <table:table-cell office:value-type="float" office:value="16519069.7732221" table:style-name="ce26">
            <text:p><text:s text:c="2"/>16,519,070<text:s/></text:p>
          </table:table-cell>
          <table:table-cell office:value-type="string" table:style-name="ce27">
            <text:p>一、國內金融機構借款</text:p>
          </table:table-cell>
          <table:table-cell office:value-type="float" office:value="173514442.27704227" table:style-name="ce26">
            <text:p><text:s text:c="2"/>173,514,442<text:s/></text:p>
          </table:table-cell>
          <table:table-cell office:value-type="float" office:value="172606436.998624" table:style-name="ce28">
            <text:p><text:s text:c="2"/>172,606,437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二、國內金融機構存款</text:span></text:p>
          </table:table-cell>
          <table:table-cell office:value-type="float" office:value="64577866.210875392" table:style-name="ce26">
            <text:p><text:s text:c="2"/>64,577,866<text:s/></text:p>
          </table:table-cell>
          <table:table-cell office:value-type="float" office:value="63223079.070518866" table:style-name="ce26">
            <text:p><text:s text:c="2"/>63,223,079<text:s/></text:p>
          </table:table-cell>
          <table:table-cell office:value-type="string" table:style-name="ce27">
            <text:p>二、國內非金融機構借款</text:p>
          </table:table-cell>
          <table:table-cell office:value-type="float" office:value="9641705.7153349183" table:style-name="ce26">
            <text:p><text:s text:c="2"/>9,641,706<text:s/></text:p>
          </table:table-cell>
          <table:table-cell office:value-type="float" office:value="14013207.62921951" table:style-name="ce28">
            <text:p><text:s text:c="2"/>14,013,208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1.<text:span text:style-name="T6">活期性存款</text:span></text:p>
          </table:table-cell>
          <table:table-cell office:value-type="float" office:value="56215289.374410868" table:style-name="ce26">
            <text:p><text:s text:c="2"/>56,215,289<text:s/></text:p>
          </table:table-cell>
          <table:table-cell office:value-type="float" office:value="52655278.833097942" table:style-name="ce26">
            <text:p><text:s text:c="2"/>52,655,279<text:s/></text:p>
          </table:table-cell>
          <table:table-cell office:value-type="string" table:style-name="ce27">
            <text:p>　　<text:span text:style-name="T5">1.</text:span>政府</text:p>
          </table:table-cell>
          <table:table-cell office:value-type="float" office:value="13952.876957807148" table:style-name="ce26">
            <text:p><text:s text:c="2"/>13,953<text:s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2.<text:span text:style-name="T6">定期性存款</text:span></text:p>
          </table:table-cell>
          <table:table-cell office:value-type="float" office:value="7215804.6693461947" table:style-name="ce26">
            <text:p><text:s text:c="2"/>7,215,805<text:s/></text:p>
          </table:table-cell>
          <table:table-cell office:value-type="float" office:value="7321134.8811180983" table:style-name="ce26">
            <text:p><text:s text:c="2"/>7,321,135<text:s/></text:p>
          </table:table-cell>
          <table:table-cell office:value-type="string" table:style-name="ce27">
            <text:p>　　<text:span text:style-name="T5">2.</text:span>企業</text:p>
          </table:table-cell>
          <table:table-cell office:value-type="float" office:value="9563636.1920071524" table:style-name="ce26">
            <text:p><text:s text:c="2"/>9,563,636<text:s/></text:p>
          </table:table-cell>
          <table:table-cell office:value-type="float" office:value="7076766.8703869656" table:style-name="ce28">
            <text:p><text:s text:c="2"/>7,076,767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3.<text:span text:style-name="T6">外匯存款</text:span></text:p>
          </table:table-cell>
          <table:table-cell office:value-type="float" office:value="1146772.1671183307" table:style-name="ce26">
            <text:p><text:s text:c="2"/>1,146,772<text:s/></text:p>
          </table:table-cell>
          <table:table-cell office:value-type="float" office:value="3246665.3563028318" table:style-name="ce26">
            <text:p><text:s text:c="2"/>3,246,665<text:s/></text:p>
          </table:table-cell>
          <table:table-cell office:value-type="string" table:style-name="ce27">
            <text:p>　　<text:span text:style-name="T5">3.</text:span>個人及非營利團體</text:p>
          </table:table-cell>
          <table:table-cell office:value-type="float" office:value="64116.646369957976" table:style-name="ce26">
            <text:p><text:s text:c="2"/>64,117<text:s/></text:p>
          </table:table-cell>
          <table:table-cell office:value-type="float" office:value="6936440.7588325441" table:style-name="ce28">
            <text:p><text:s text:c="2"/>6,936,441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三、附賣回票債券投資</text:span></text:p>
          </table:table-cell>
          <table:table-cell office:value-type="float" office:value="210590.36977160143" table:style-name="ce26">
            <text:p><text:s text:c="2"/>210,590<text:s/></text:p>
          </table:table-cell>
          <table:table-cell office:value-type="float" office:value="50975" table:style-name="ce26">
            <text:p><text:s text:c="2"/>50,975<text:s/></text:p>
          </table:table-cell>
          <table:table-cell office:value-type="string" table:style-name="ce27">
            <text:p>三、國外借款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988000" table:style-name="ce28">
            <text:p><text:s text:c="2"/>988,000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四、融通</text:span><text:s/></text:p>
          </table:table-cell>
          <table:table-cell office:value-type="float" office:value="34153183.857811391" table:style-name="ce26">
            <text:p><text:s text:c="2"/>34,153,184<text:s/></text:p>
          </table:table-cell>
          <table:table-cell office:value-type="float" office:value="33055793.69006642" table:style-name="ce26">
            <text:p><text:s text:c="2"/>33,055,794<text:s/></text:p>
          </table:table-cell>
          <table:table-cell office:value-type="string" table:style-name="ce27">
            <text:p>四、附買回票債券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1.<text:span text:style-name="T6">政府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五、應付及預收款項淨額</text:p>
          </table:table-cell>
          <table:table-cell office:value-type="float" office:value="172624301.82530063" table:style-name="ce26">
            <text:p><text:s text:c="2"/>172,624,302<text:s/></text:p>
          </table:table-cell>
          <table:table-cell office:value-type="float" office:value="158126839.72192848" table:style-name="ce28">
            <text:p><text:s text:c="2"/>158,126,840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2.<text:span text:style-name="T6">金融機構</text:span></text:p>
          </table:table-cell>
          <table:table-cell office:value-type="float" office:value="2211.4734337295558" table:style-name="ce26">
            <text:p><text:s text:c="2"/>2,211<text:s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　　<text:span text:style-name="T5">1.</text:span>政府</text:p>
          </table:table-cell>
          <table:table-cell office:value-type="float" office:value="8924594.2819120307" table:style-name="ce26">
            <text:p><text:s text:c="2"/>8,924,594<text:s/></text:p>
          </table:table-cell>
          <table:table-cell office:value-type="float" office:value="7367347.5643484108" table:style-name="ce28">
            <text:p><text:s text:c="2"/>7,367,348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3.<text:span text:style-name="T6">企業</text:span></text:p>
          </table:table-cell>
          <table:table-cell office:value-type="float" office:value="31631541.697639048" table:style-name="ce26">
            <text:p><text:s text:c="2"/>31,631,542<text:s/></text:p>
          </table:table-cell>
          <table:table-cell office:value-type="float" office:value="30150124.676899474" table:style-name="ce26">
            <text:p><text:s text:c="2"/>30,150,125<text:s/></text:p>
          </table:table-cell>
          <table:table-cell office:value-type="string" table:style-name="ce27">
            <text:p>　　<text:span text:style-name="T5">2.</text:span>金融機構</text:p>
          </table:table-cell>
          <table:table-cell office:value-type="float" office:value="3613247.501539716" table:style-name="ce26">
            <text:p><text:s text:c="2"/>3,613,248<text:s/></text:p>
          </table:table-cell>
          <table:table-cell office:value-type="float" office:value="1822732.7196958098" table:style-name="ce28">
            <text:p><text:s text:c="2"/>1,822,733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4.<text:span text:style-name="T6">個人及非營利團體</text:span></text:p>
          </table:table-cell>
          <table:table-cell office:value-type="float" office:value="301350.77213311294" table:style-name="ce26">
            <text:p><text:s text:c="2"/>301,351<text:s/></text:p>
          </table:table-cell>
          <table:table-cell office:value-type="float" office:value="553117.01316694729" table:style-name="ce26">
            <text:p><text:s text:c="2"/>553,117<text:s/></text:p>
          </table:table-cell>
          <table:table-cell office:value-type="string" table:style-name="ce27">
            <text:p>　　<text:span text:style-name="T5">3.</text:span>企業</text:p>
          </table:table-cell>
          <table:table-cell office:value-type="float" office:value="99460785.791335404" table:style-name="ce26">
            <text:p><text:s text:c="2"/>99,460,786<text:s/></text:p>
          </table:table-cell>
          <table:table-cell office:value-type="float" office:value="104618870.09291975" table:style-name="ce28">
            <text:p><text:s text:c="2"/>104,618,870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5.<text:span text:style-name="T6">國外</text:span></text:p>
          </table:table-cell>
          <table:table-cell office:value-type="float" office:value="2218079.9146055006" table:style-name="ce26">
            <text:p><text:s text:c="2"/>2,218,080<text:s/></text:p>
          </table:table-cell>
          <table:table-cell office:value-type="float" office:value="2352552" table:style-name="ce26">
            <text:p><text:s text:c="2"/>2,352,552<text:s/></text:p>
          </table:table-cell>
          <table:table-cell office:value-type="string" table:style-name="ce27">
            <text:p>　　<text:span text:style-name="T5">4.</text:span>個人及非營利團體</text:p>
          </table:table-cell>
          <table:table-cell office:value-type="float" office:value="59292945.028909795" table:style-name="ce26">
            <text:p><text:s text:c="2"/>59,292,945<text:s/></text:p>
          </table:table-cell>
          <table:table-cell office:value-type="float" office:value="42458285.914153948" table:style-name="ce28">
            <text:p><text:s text:c="2"/>42,458,286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五、應收及預付款項淨額</text:span></text:p>
          </table:table-cell>
          <table:table-cell office:value-type="float" office:value="137808680.4231807" table:style-name="ce26">
            <text:p><text:s text:c="2"/>137,808,680<text:s/></text:p>
          </table:table-cell>
          <table:table-cell office:value-type="float" office:value="118563266.05167937" table:style-name="ce26">
            <text:p><text:s text:c="2"/>118,563,266<text:s/></text:p>
          </table:table-cell>
          <table:table-cell office:value-type="string" table:style-name="ce27">
            <text:p>　　<text:span text:style-name="T5">5.</text:span>國外</text:p>
          </table:table-cell>
          <table:table-cell office:value-type="float" office:value="1332729.2216037037" table:style-name="ce26">
            <text:p><text:s text:c="2"/>1,332,729<text:s/></text:p>
          </table:table-cell>
          <table:table-cell office:value-type="float" office:value="1859603.4308105279" table:style-name="ce28">
            <text:p><text:s text:c="2"/>1,859,603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1.<text:span text:style-name="T6">政府</text:span></text:p>
          </table:table-cell>
          <table:table-cell office:value-type="float" office:value="6605418.2779160216" table:style-name="ce26">
            <text:p><text:s text:c="2"/>6,605,418<text:s/></text:p>
          </table:table-cell>
          <table:table-cell office:value-type="float" office:value="4586014.4635930546" table:style-name="ce26">
            <text:p><text:s text:c="2"/>4,586,014<text:s/></text:p>
          </table:table-cell>
          <table:table-cell office:value-type="string" table:style-name="ce27">
            <text:p>六、應付票券</text:p>
          </table:table-cell>
          <table:table-cell office:value-type="float" office:value="50074136.711513333" table:style-name="ce26">
            <text:p><text:s text:c="2"/>50,074,137<text:s/></text:p>
          </table:table-cell>
          <table:table-cell office:value-type="float" office:value="37812041.844971322" table:style-name="ce28">
            <text:p><text:s text:c="2"/>37,812,042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2.<text:span text:style-name="T6">金融機構</text:span></text:p>
          </table:table-cell>
          <table:table-cell office:value-type="float" office:value="2129469.3772967947" table:style-name="ce26">
            <text:p><text:s text:c="2"/>2,129,469<text:s/></text:p>
          </table:table-cell>
          <table:table-cell office:value-type="float" office:value="1322730.8316295121" table:style-name="ce26">
            <text:p><text:s text:c="2"/>1,322,731<text:s/></text:p>
          </table:table-cell>
          <table:table-cell office:value-type="string" table:style-name="ce27">
            <text:p>七、應付國內公司債</text:p>
          </table:table-cell>
          <table:table-cell office:value-type="float" office:value="655735" table:style-name="ce26">
            <text:p><text:s text:c="2"/>655,735<text:s/></text:p>
          </table:table-cell>
          <table:table-cell office:value-type="float" office:value="682185" table:style-name="ce28">
            <text:p><text:s text:c="2"/>682,185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3.<text:span text:style-name="T6">企業</text:span></text:p>
          </table:table-cell>
          <table:table-cell office:value-type="float" office:value="120055054.11553645" table:style-name="ce26">
            <text:p><text:s text:c="2"/>120,055,054<text:s/></text:p>
          </table:table-cell>
          <table:table-cell office:value-type="float" office:value="109296205.86312057" table:style-name="ce26">
            <text:p><text:s text:c="2"/>109,296,206<text:s/></text:p>
          </table:table-cell>
          <table:table-cell office:value-type="string" table:style-name="ce27">
            <text:p>八、應付國外有價證券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4.<text:span text:style-name="T6">個人及非營利團體</text:span></text:p>
          </table:table-cell>
          <table:table-cell office:value-type="float" office:value="9145260.1213603858" table:style-name="ce26">
            <text:p><text:s text:c="2"/>9,145,260<text:s/></text:p>
          </table:table-cell>
          <table:table-cell office:value-type="float" office:value="3728874.3528669309" table:style-name="ce26">
            <text:p><text:s text:c="2"/>3,728,874<text:s/></text:p>
          </table:table-cell>
          <table:table-cell office:value-type="string" table:style-name="ce27">
            <text:p>九、責任及損失準備</text:p>
          </table:table-cell>
          <table:table-cell office:value-type="float" office:value="296421.18041898863" table:style-name="ce26">
            <text:p><text:s text:c="2"/>296,421<text:s/></text:p>
          </table:table-cell>
          <table:table-cell office:value-type="float" office:value="722079.68444813718" table:style-name="ce28">
            <text:p><text:s text:c="2"/>722,080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5.<text:span text:style-name="T6">國外</text:span></text:p>
          </table:table-cell>
          <table:table-cell office:value-type="float" office:value="1689863.0774027028" table:style-name="ce26">
            <text:p><text:s text:c="2"/>1,689,863<text:s/></text:p>
          </table:table-cell>
          <table:table-cell office:value-type="float" office:value="1454668.6239226202" table:style-name="ce26">
            <text:p><text:s text:c="2"/>1,454,669<text:s/></text:p>
          </table:table-cell>
          <table:table-cell office:value-type="string" table:style-name="ce27">
            <text:p>十、人事及退休金準備</text:p>
          </table:table-cell>
          <table:table-cell office:value-type="float" office:value="535768.38534776331" table:style-name="ce26">
            <text:p><text:s text:c="2"/>535,768<text:s/></text:p>
          </table:table-cell>
          <table:table-cell office:value-type="float" office:value="787090.8426914484" table:style-name="ce28">
            <text:p><text:s text:c="2"/>787,091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6.<text:span text:style-name="T6">減：備抵呆帳</text:span></text:p>
          </table:table-cell>
          <table:table-cell office:value-type="float" office:value="1816384.5463316708" table:style-name="ce26">
            <text:p><text:s text:c="2"/>1,816,385<text:s/></text:p>
          </table:table-cell>
          <table:table-cell office:value-type="float" office:value="1825228.0834533211" table:style-name="ce26">
            <text:p><text:s text:c="2"/>1,825,228<text:s/></text:p>
          </table:table-cell>
          <table:table-cell office:value-type="string" table:style-name="ce27">
            <text:p>十一、估計應付土地增值稅</text:p>
          </table:table-cell>
          <table:table-cell office:value-type="float" office:value="5535.9134849905395" table:style-name="ce26">
            <text:p><text:s text:c="2"/>5,536<text:s/></text:p>
          </table:table-cell>
          <table:table-cell office:value-type="float" office:value="163052" table:style-name="ce28">
            <text:p><text:s text:c="2"/>163,052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六、國內有價證券及投資淨額</text:span></text:p>
          </table:table-cell>
          <table:table-cell office:value-type="float" office:value="51603319.203310125" table:style-name="ce26">
            <text:p><text:s text:c="2"/>51,603,319<text:s/></text:p>
          </table:table-cell>
          <table:table-cell office:value-type="float" office:value="56954460.62655434" table:style-name="ce26">
            <text:p><text:s text:c="2"/>56,954,461<text:s/></text:p>
          </table:table-cell>
          <table:table-cell office:value-type="string" table:style-name="ce27">
            <text:p>十二、資產證券化商品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1.<text:span text:style-name="T6">短期票券</text:span></text:p>
          </table:table-cell>
          <table:table-cell office:value-type="float" office:value="347343.7937369654" table:style-name="ce26">
            <text:p><text:s text:c="2"/>347,344<text:s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十三、遞延負債</text:p>
          </table:table-cell>
          <table:table-cell office:value-type="float" office:value="3502291.5717196446" table:style-name="ce26">
            <text:p><text:s text:c="2"/>3,502,292<text:s/></text:p>
          </table:table-cell>
          <table:table-cell office:value-type="float" office:value="3103775.9255197681" table:style-name="ce28">
            <text:p><text:s text:c="2"/>3,103,776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2.<text:span text:style-name="T6">政府公債及國庫券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9">
            <text:p>十四、透過損益按公允價值衡量</text:p>
          </table:table-cell>
          <table:table-cell office:value-type="float" office:value="1784.5222884101574" table:style-name="ce26">
            <text:p><text:s text:c="2"/>1,785<text:s/></text:p>
          </table:table-cell>
          <table:table-cell office:value-type="float" office:value="1281219.5263284014" table:style-name="ce28">
            <text:p><text:s text:c="2"/>1,281,220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3.<text:span text:style-name="T6">公司債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46196.215308555307" table:style-name="ce26">
            <text:p><text:s text:c="2"/>46,196<text:s/></text:p>
          </table:table-cell>
          <table:table-cell office:value-type="string" table:style-name="ce6">
            <text:p><text:s text:c="14"/><text:span text:style-name="T6">之金融負債</text:span></text:p>
          </table:table-cell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4.<text:span text:style-name="T6">金融債券</text:span></text:p>
          </table:table-cell>
          <table:table-cell office:value-type="float" office:value="34410.050333294239" table:style-name="ce26">
            <text:p><text:s text:c="2"/>34,410<text:s/></text:p>
          </table:table-cell>
          <table:table-cell office:value-type="float" office:value="96369.187991818239" table:style-name="ce26">
            <text:p><text:s text:c="2"/>96,369<text:s/></text:p>
          </table:table-cell>
          <table:table-cell office:value-type="string" table:style-name="ce27">
            <text:p>十五、避險之金融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5.<text:span text:style-name="T6">共同基金</text:span>(<text:span text:style-name="T6">受益憑證</text:span>)</text:p>
          </table:table-cell>
          <table:table-cell office:value-type="float" office:value="1125820.2360439012" table:style-name="ce26">
            <text:p><text:s text:c="2"/>1,125,820<text:s/></text:p>
          </table:table-cell>
          <table:table-cell office:value-type="float" office:value="1273784.0447458855" table:style-name="ce26">
            <text:p><text:s text:c="2"/>1,273,784<text:s/></text:p>
          </table:table-cell>
          <table:table-cell office:value-type="string" table:style-name="ce27">
            <text:p>十六、以成本衡量之金融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6.<text:span text:style-name="T6">股份</text:span></text:p>
          </table:table-cell>
          <table:table-cell office:value-type="float" office:value="49544447.577533267" table:style-name="ce26">
            <text:p><text:s text:c="2"/>49,544,448<text:s/></text:p>
          </table:table-cell>
          <table:table-cell office:value-type="float" office:value="54125544.663431518" table:style-name="ce26">
            <text:p><text:s text:c="2"/>54,125,545<text:s/></text:p>
          </table:table-cell>
          <table:table-cell office:value-type="string" table:style-name="ce27">
            <text:p>十七、特別股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7.<text:span text:style-name="T6">資產證券化商品</text:span></text:p>
          </table:table-cell>
          <table:table-cell office:value-type="float" office:value="258556.64130197922" table:style-name="ce26">
            <text:p><text:s text:c="2"/>258,557<text:s/></text:p>
          </table:table-cell>
          <table:table-cell office:value-type="float" office:value="1232768.8676472453" table:style-name="ce26">
            <text:p><text:s text:c="2"/>1,232,769<text:s/></text:p>
          </table:table-cell>
          <table:table-cell office:value-type="string" table:style-name="ce27">
            <text:p>十八、其他金融負債</text:p>
          </table:table-cell>
          <table:table-cell office:value-type="float" office:value="1548769.7338498619" table:style-name="ce26">
            <text:p><text:s text:c="2"/>1,548,770<text:s/></text:p>
          </table:table-cell>
          <table:table-cell office:value-type="float" office:value="2604298.6152053429" table:style-name="ce28">
            <text:p><text:s text:c="2"/>2,604,299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8.<text:span text:style-name="T6">衍生金融資產及結構型商品</text:span></text:p>
          </table:table-cell>
          <table:table-cell office:value-type="float" office:value="193975.2644606088" table:style-name="ce26">
            <text:p><text:s text:c="2"/>193,975<text:s/></text:p>
          </table:table-cell>
          <table:table-cell office:value-type="float" office:value="44853" table:style-name="ce26">
            <text:p><text:s text:c="2"/>44,853<text:s/></text:p>
          </table:table-cell>
          <table:table-cell table:style-name="ce30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9.<text:span text:style-name="T6">其他國內投資</text:span></text:p>
          </table:table-cell>
          <table:table-cell office:value-type="float" office:value="98765.639900109731" table:style-name="ce26">
            <text:p><text:s text:c="2"/>98,766<text:s/></text:p>
          </table:table-cell>
          <table:table-cell office:value-type="float" office:value="134944.64742931555" table:style-name="ce26">
            <text:p><text:s text:c="2"/>134,945<text:s/></text:p>
          </table:table-cell>
          <table:table-cell table:style-name="ce30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七、國內投資性不動產及閒置資產</text:span></text:p>
          </table:table-cell>
          <table:table-cell office:value-type="float" office:value="18634383.72242748" table:style-name="ce26">
            <text:p><text:s text:c="2"/>18,634,384<text:s/></text:p>
          </table:table-cell>
          <table:table-cell office:value-type="float" office:value="17421690.206047345" table:style-name="ce26">
            <text:p><text:s text:c="2"/>17,421,690<text:s/></text:p>
          </table:table-cell>
          <table:table-cell table:style-name="ce30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八、國外投資淨額</text:span></text:p>
          </table:table-cell>
          <table:table-cell office:value-type="float" office:value="12890722.746542918" table:style-name="ce26">
            <text:p><text:s text:c="2"/>12,890,723<text:s/></text:p>
          </table:table-cell>
          <table:table-cell office:value-type="float" office:value="9458358.2653757557" table:style-name="ce26">
            <text:p><text:s text:c="2"/>9,458,358<text:s/></text:p>
          </table:table-cell>
          <table:table-cell table:style-name="ce6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1.<text:span text:style-name="T6">國外存款</text:span></text:p>
          </table:table-cell>
          <table:table-cell office:value-type="float" office:value="16026" table:style-name="ce26">
            <text:p><text:s text:c="2"/>16,026<text:s/></text:p>
          </table:table-cell>
          <table:table-cell office:value-type="float" office:value="16489" table:style-name="ce26">
            <text:p><text:s text:c="2"/>16,489<text:s/></text:p>
          </table:table-cell>
          <table:table-cell office:value-type="string" table:style-name="ce31">
            <text:p>權　益　合　計</text:p>
          </table:table-cell>
          <table:table-cell office:value-type="float" office:value="194254102.35232946" table:style-name="ce26">
            <text:p><text:s text:c="2"/>194,254,102<text:s/></text:p>
          </table:table-cell>
          <table:table-cell office:value-type="float" office:value="175780635.29919946" table:style-name="ce28">
            <text:p><text:s text:c="2"/>175,780,635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2.<text:span text:style-name="T6">國外直接投資</text:span></text:p>
          </table:table-cell>
          <table:table-cell office:value-type="float" office:value="12667861.570365092" table:style-name="ce26">
            <text:p><text:s text:c="2"/>12,667,862<text:s/></text:p>
          </table:table-cell>
          <table:table-cell office:value-type="float" office:value="9237322.1511729155" table:style-name="ce26">
            <text:p><text:s text:c="2"/>9,237,322<text:s/></text:p>
          </table:table-cell>
          <table:table-cell office:value-type="string" table:style-name="ce27">
            <text:p>一、實收資本</text:p>
          </table:table-cell>
          <table:table-cell office:value-type="float" office:value="162830346.61694029" table:style-name="ce26">
            <text:p><text:s text:c="2"/>162,830,347<text:s/></text:p>
          </table:table-cell>
          <table:table-cell office:value-type="float" office:value="138323742.88441035" table:style-name="ce28">
            <text:p><text:s text:c="2"/>138,323,743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3.<text:span text:style-name="T6">國外有價證券投資</text:span><text:s/></text:p>
          </table:table-cell>
          <table:table-cell office:value-type="float" office:value="206835.17617782511" table:style-name="ce26">
            <text:p><text:s text:c="2"/>206,835<text:s/></text:p>
          </table:table-cell>
          <table:table-cell office:value-type="float" office:value="204547.11420284037" table:style-name="ce26">
            <text:p><text:s text:c="2"/>204,547<text:s/></text:p>
          </table:table-cell>
          <table:table-cell office:value-type="string" table:style-name="ce27">
            <text:p>　　<text:span text:style-name="T5">1.</text:span>政府</text:p>
          </table:table-cell>
          <table:table-cell office:value-type="float" office:value="10270" table:style-name="ce26">
            <text:p><text:s text:c="2"/>10,270<text:s/></text:p>
          </table:table-cell>
          <table:table-cell office:value-type="float" office:value="13661" table:style-name="ce28">
            <text:p><text:s text:c="2"/>13,661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4.<text:span text:style-name="T6">國外衍生金融資產及結構型商品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　　<text:span text:style-name="T5">2.</text:span>金融機構</text:p>
          </table:table-cell>
          <table:table-cell office:value-type="float" office:value="14183039.286018332" table:style-name="ce26">
            <text:p><text:s text:c="2"/>14,183,039<text:s/></text:p>
          </table:table-cell>
          <table:table-cell office:value-type="float" office:value="11122948.798672779" table:style-name="ce28">
            <text:p><text:s text:c="2"/>11,122,949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5.<text:span text:style-name="T6">國外不動產投資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　　<text:span text:style-name="T5">3.</text:span>企業</text:p>
          </table:table-cell>
          <table:table-cell office:value-type="float" office:value="47919495.777901828" table:style-name="ce26">
            <text:p><text:s text:c="2"/>47,919,496<text:s/></text:p>
          </table:table-cell>
          <table:table-cell office:value-type="float" office:value="32032333.404592119" table:style-name="ce28">
            <text:p><text:s text:c="2"/>32,032,333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pan text:style-name="T6">九、存貨淨額</text:span></text:p>
          </table:table-cell>
          <table:table-cell office:value-type="float" office:value="7902236.0986054875" table:style-name="ce26">
            <text:p><text:s text:c="2"/>7,902,236<text:s/></text:p>
          </table:table-cell>
          <table:table-cell office:value-type="float" office:value="8749765.229281947" table:style-name="ce26">
            <text:p><text:s text:c="2"/>8,749,765<text:s/></text:p>
          </table:table-cell>
          <table:table-cell office:value-type="string" table:style-name="ce27">
            <text:p>　　<text:span text:style-name="T5">4.</text:span>個人及非營利團體</text:p>
          </table:table-cell>
          <table:table-cell office:value-type="float" office:value="90440955.391499564" table:style-name="ce26">
            <text:p><text:s text:c="2"/>90,440,955<text:s/></text:p>
          </table:table-cell>
          <table:table-cell office:value-type="float" office:value="90492064.618408158" table:style-name="ce28">
            <text:p><text:s text:c="2"/>90,492,065<text:s/>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十、不動產、廠房及設備淨額</text:p>
          </table:table-cell>
          <table:table-cell office:value-type="float" office:value="252559540.92452747" table:style-name="ce26">
            <text:p><text:s text:c="2"/>252,559,541<text:s/></text:p>
          </table:table-cell>
          <table:table-cell office:value-type="float" office:value="234138412.36638147" table:style-name="ce26">
            <text:p><text:s text:c="2"/>234,138,412<text:s/></text:p>
          </table:table-cell>
          <table:table-cell office:value-type="string" table:style-name="ce27">
            <text:p>　　<text:span text:style-name="T5">5.</text:span>國外</text:p>
          </table:table-cell>
          <table:table-cell office:value-type="float" office:value="10276586.161520574" table:style-name="ce26">
            <text:p><text:s text:c="2"/>10,276,586<text:s/></text:p>
          </table:table-cell>
          <table:table-cell office:value-type="float" office:value="4662735.0627372526" table:style-name="ce28">
            <text:p><text:s text:c="2"/>4,662,735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pan text:style-name="T6">　　</text:span>1.<text:span text:style-name="T6">土地淨額</text:span></text:p>
          </table:table-cell>
          <table:table-cell office:value-type="float" office:value="43163751.659088388" table:style-name="ce26">
            <text:p><text:s text:c="2"/>43,163,752<text:s/></text:p>
          </table:table-cell>
          <table:table-cell office:value-type="float" office:value="42011807.719776332" table:style-name="ce26">
            <text:p><text:s text:c="2"/>42,011,808<text:s/></text:p>
          </table:table-cell>
          <table:table-cell office:value-type="string" table:style-name="ce27">
            <text:p>二、資本公積、保留盈餘</text:p>
          </table:table-cell>
          <table:table-cell office:value-type="float" office:value="31423755.735389162" table:style-name="ce26">
            <text:p><text:s text:c="2"/>31,423,756<text:s/></text:p>
          </table:table-cell>
          <table:table-cell office:value-type="float" office:value="37456892.41478914" table:style-name="ce28">
            <text:p><text:s text:c="2"/>37,456,892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pan text:style-name="T6">　　</text:span>2.<text:span text:style-name="T6">建築物、廠房及設備淨額</text:span></text:p>
          </table:table-cell>
          <table:table-cell office:value-type="float" office:value="209395789.26543903" table:style-name="ce26">
            <text:p><text:s text:c="2"/>209,395,789<text:s/></text:p>
          </table:table-cell>
          <table:table-cell office:value-type="float" office:value="192126604.64660513" table:style-name="ce26">
            <text:p><text:s text:c="2"/>192,126,605<text:s/></text:p>
          </table:table-cell>
          <table:table-cell office:value-type="string" table:style-name="ce27">
            <text:p>　　及其他權益</text:p>
          </table:table-cell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33">
            <text:p>十一、無形資產、生物資產、</text:p>
          </table:table-cell>
          <table:table-cell office:value-type="float" office:value="7771460.5550436154" table:style-name="ce26">
            <text:p><text:s text:c="2"/>7,771,461<text:s/></text:p>
          </table:table-cell>
          <table:table-cell office:value-type="float" office:value="10535992.809008272" table:style-name="ce26">
            <text:p><text:s text:c="2"/>10,535,993<text:s/></text:p>
          </table:table-cell>
          <table:table-cell table:style-name="ce30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34">
            <text:p><text:span text:style-name="T6">　　　遞延資產及用品盤存</text:span></text:p>
          </table:table-cell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16378"/>
        </table:table-row>
        <table:table-row table:number-rows-repeated="4" table:style-name="ro5">
          <table:table-cell table:number-columns-repeated="16384" table:style-name="ce8"/>
        </table:table-row>
        <table:table-row table:number-rows-repeated="1048522" table:style-name="ro6">
          <table:table-cell table:number-columns-repeated="16384"/>
        </table:table-row>
      </table:table>
      <table:named-expressions>
        <table:named-range table:name="表2_15___民營支援服務業資產負債統計表" table:cell-range-address="表2-15.$B$1:表2-15.$F$1" table:base-cell-address="表2-1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 — 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90551181102362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47</text:span><text:span text:style-name="T1"> 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馬雲龍</meta:initial-creator>
    <dc:creator>馬雲龍</dc:creator>
    <meta:creation-date>2022-12-30T06:42:25Z</meta:creation-date>
    <dc:date>2023-01-03T01:48:31Z</dc:date>
    <meta:print-date>2023-01-03T01:39:49Z</meta:print-date>
  </office:meta>
</office:document-meta>
</file>