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4.630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4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4" table:default-cell-style-name="ce8"/>
        <table:table-row table:style-name="ro1">
          <table:table-cell office:value-type="string" table:number-columns-spanned="6" table:number-rows-spanned="1" table:style-name="ce39">
            <text:p><text:span text:style-name="T3">表</text:span>2-14<text:s text:c="3"/><text:span text:style-name="T3">民營專業、科學及技術服務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0">
            <text:p><text:s text:c="15"/><text:span text:style-name="T6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0<text:span text:style-name="T7">年底</text:span></text:p>
          </table:table-cell>
          <table:table-cell office:value-type="string" table:style-name="ce14">
            <text:p>109<text:span text:style-name="T7">年底</text:span></text:p>
          </table:table-cell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0<text:span text:style-name="T7">年底</text:span></text:p>
          </table:table-cell>
          <table:table-cell office:value-type="string" table:style-name="ce15">
            <text:p>109<text:span text:style-name="T7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6">資　產　合　計</text:span></text:p>
          </table:table-cell>
          <table:table-cell office:value-type="float" office:value="889619124.56083953" table:style-name="ce23">
            <text:p><text:s text:c="2"/>889,619,125<text:s/></text:p>
          </table:table-cell>
          <table:table-cell office:value-type="float" office:value="742531466.16782963" table:style-name="ce23">
            <text:p><text:s text:c="2"/>742,531,466<text:s/></text:p>
          </table:table-cell>
          <table:table-cell office:value-type="string" table:style-name="ce24">
            <text:p>負　債　合　計</text:p>
          </table:table-cell>
          <table:table-cell office:value-type="float" office:value="500307420.87536734" table:style-name="ce23">
            <text:p><text:s text:c="2"/>500,307,421<text:s/></text:p>
          </table:table-cell>
          <table:table-cell office:value-type="float" office:value="436847476.34580117" table:style-name="ce25">
            <text:p><text:s text:c="2"/>436,847,476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一、庫存現金及零用金</text:span></text:p>
          </table:table-cell>
          <table:table-cell office:value-type="float" office:value="3351252.528318394" table:style-name="ce27">
            <text:p><text:s text:c="2"/>3,351,253<text:s/></text:p>
          </table:table-cell>
          <table:table-cell office:value-type="float" office:value="6208726.5968557596" table:style-name="ce27">
            <text:p><text:s text:c="2"/>6,208,727<text:s/></text:p>
          </table:table-cell>
          <table:table-cell office:value-type="string" table:style-name="ce28">
            <text:p>一、國內金融機構借款</text:p>
          </table:table-cell>
          <table:table-cell office:value-type="float" office:value="277448531.71176827" table:style-name="ce27">
            <text:p><text:s text:c="2"/>277,448,532<text:s/></text:p>
          </table:table-cell>
          <table:table-cell office:value-type="float" office:value="216966402.84155127" table:style-name="ce29">
            <text:p><text:s text:c="2"/>216,966,403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二、國內金融機構存款</text:span></text:p>
          </table:table-cell>
          <table:table-cell office:value-type="float" office:value="136921012.00777262" table:style-name="ce27">
            <text:p><text:s text:c="2"/>136,921,012<text:s/></text:p>
          </table:table-cell>
          <table:table-cell office:value-type="float" office:value="110724805.31615199" table:style-name="ce27">
            <text:p><text:s text:c="2"/>110,724,805<text:s/></text:p>
          </table:table-cell>
          <table:table-cell office:value-type="string" table:style-name="ce28">
            <text:p>二、國內非金融機構借款</text:p>
          </table:table-cell>
          <table:table-cell office:value-type="float" office:value="11420103.773133596" table:style-name="ce27">
            <text:p><text:s text:c="2"/>11,420,104<text:s/></text:p>
          </table:table-cell>
          <table:table-cell office:value-type="float" office:value="3988474.4319155286" table:style-name="ce29">
            <text:p><text:s text:c="2"/>3,988,474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1.<text:span text:style-name="T6">活期性存款</text:span></text:p>
          </table:table-cell>
          <table:table-cell office:value-type="float" office:value="86758930.44832404" table:style-name="ce27">
            <text:p><text:s text:c="2"/>86,758,930<text:s/></text:p>
          </table:table-cell>
          <table:table-cell office:value-type="float" office:value="70710047.919293076" table:style-name="ce27">
            <text:p><text:s text:c="2"/>70,710,048<text:s/></text:p>
          </table:table-cell>
          <table:table-cell office:value-type="string" table:style-name="ce28">
            <text:p>　　<text:span text:style-name="T5">1.</text:span>政府</text:p>
          </table:table-cell>
          <table:table-cell office:value-type="float" office:value="681946.74375170551" table:style-name="ce27">
            <text:p><text:s text:c="2"/>681,947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2.<text:span text:style-name="T6">定期性存款</text:span></text:p>
          </table:table-cell>
          <table:table-cell office:value-type="float" office:value="33131806.765740726" table:style-name="ce27">
            <text:p><text:s text:c="2"/>33,131,807<text:s/></text:p>
          </table:table-cell>
          <table:table-cell office:value-type="float" office:value="29103116.052018583" table:style-name="ce27">
            <text:p><text:s text:c="2"/>29,103,116<text:s/></text:p>
          </table:table-cell>
          <table:table-cell office:value-type="string" table:style-name="ce28">
            <text:p>　　<text:span text:style-name="T5">2.</text:span>企業</text:p>
          </table:table-cell>
          <table:table-cell office:value-type="float" office:value="8814987.7995615359" table:style-name="ce27">
            <text:p><text:s text:c="2"/>8,814,988<text:s/></text:p>
          </table:table-cell>
          <table:table-cell office:value-type="float" office:value="3852252.6990172118" table:style-name="ce29">
            <text:p><text:s text:c="2"/>3,852,253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3.<text:span text:style-name="T6">外匯存款</text:span></text:p>
          </table:table-cell>
          <table:table-cell office:value-type="float" office:value="17030274.793707855" table:style-name="ce27">
            <text:p><text:s text:c="2"/>17,030,275<text:s/></text:p>
          </table:table-cell>
          <table:table-cell office:value-type="float" office:value="10911641.344840333" table:style-name="ce27">
            <text:p><text:s text:c="2"/>10,911,641<text:s/></text:p>
          </table:table-cell>
          <table:table-cell office:value-type="string" table:style-name="ce28">
            <text:p>　　<text:span text:style-name="T5">3.</text:span>個人及非營利團體</text:p>
          </table:table-cell>
          <table:table-cell office:value-type="float" office:value="1923169.2298203558" table:style-name="ce27">
            <text:p><text:s text:c="2"/>1,923,169<text:s/></text:p>
          </table:table-cell>
          <table:table-cell office:value-type="float" office:value="136221.73289831687" table:style-name="ce29">
            <text:p><text:s text:c="2"/>136,222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三、附賣回票債券投資</text:span></text:p>
          </table:table-cell>
          <table:table-cell office:value-type="float" office:value="701828" table:style-name="ce27">
            <text:p><text:s text:c="2"/>701,828<text:s/></text:p>
          </table:table-cell>
          <table:table-cell office:value-type="float" office:value="253671" table:style-name="ce27">
            <text:p><text:s text:c="2"/>253,671<text:s/></text:p>
          </table:table-cell>
          <table:table-cell office:value-type="string" table:style-name="ce28">
            <text:p>三、國外借款</text:p>
          </table:table-cell>
          <table:table-cell office:value-type="float" office:value="629553.50944446807" table:style-name="ce27">
            <text:p><text:s text:c="2"/>629,554<text:s/></text:p>
          </table:table-cell>
          <table:table-cell office:value-type="float" office:value="408817.56267520518" table:style-name="ce29">
            <text:p><text:s text:c="2"/>408,818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四、融通</text:span><text:s/></text:p>
          </table:table-cell>
          <table:table-cell office:value-type="float" office:value="15799246.787847742" table:style-name="ce27">
            <text:p><text:s text:c="2"/>15,799,247<text:s/></text:p>
          </table:table-cell>
          <table:table-cell office:value-type="float" office:value="3313618.7437675465" table:style-name="ce27">
            <text:p><text:s text:c="2"/>3,313,619<text:s/></text:p>
          </table:table-cell>
          <table:table-cell office:value-type="string" table:style-name="ce28">
            <text:p>四、附買回票債券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28">
            <text:p>五、應付及預收款項淨額</text:p>
          </table:table-cell>
          <table:table-cell office:value-type="float" office:value="182744093.55822864" table:style-name="ce27">
            <text:p><text:s text:c="2"/>182,744,094<text:s/></text:p>
          </table:table-cell>
          <table:table-cell office:value-type="float" office:value="176011487.86413878" table:style-name="ce29">
            <text:p><text:s text:c="2"/>176,011,488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6224.6689136913665" table:style-name="ce27">
            <text:p><text:s text:c="2"/>6,225<text:s/></text:p>
          </table:table-cell>
          <table:table-cell office:value-type="string" table:style-name="ce28">
            <text:p>　　<text:span text:style-name="T5">1.</text:span>政府</text:p>
          </table:table-cell>
          <table:table-cell office:value-type="float" office:value="11857575.104072826" table:style-name="ce27">
            <text:p><text:s text:c="2"/>11,857,575<text:s/></text:p>
          </table:table-cell>
          <table:table-cell office:value-type="float" office:value="7579914.6868581492" table:style-name="ce29">
            <text:p><text:s text:c="2"/>7,579,915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14673918.723754723" table:style-name="ce27">
            <text:p><text:s text:c="2"/>14,673,919<text:s/></text:p>
          </table:table-cell>
          <table:table-cell office:value-type="float" office:value="1389286.031144568" table:style-name="ce27">
            <text:p><text:s text:c="2"/>1,389,286<text:s/></text:p>
          </table:table-cell>
          <table:table-cell office:value-type="string" table:style-name="ce28">
            <text:p>　　<text:span text:style-name="T5">2.</text:span>金融機構</text:p>
          </table:table-cell>
          <table:table-cell office:value-type="float" office:value="2404367.9362221016" table:style-name="ce27">
            <text:p><text:s text:c="2"/>2,404,368<text:s/></text:p>
          </table:table-cell>
          <table:table-cell office:value-type="float" office:value="3483602.0382652231" table:style-name="ce29">
            <text:p><text:s text:c="2"/>3,483,602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1143834.1485246241" table:style-name="ce27">
            <text:p><text:s text:c="2"/>1,143,834<text:s/></text:p>
          </table:table-cell>
          <table:table-cell office:value-type="string" table:style-name="ce28">
            <text:p>　　<text:span text:style-name="T5">3.</text:span>企業</text:p>
          </table:table-cell>
          <table:table-cell office:value-type="float" office:value="105259960.06684582" table:style-name="ce27">
            <text:p><text:s text:c="2"/>105,259,960<text:s/></text:p>
          </table:table-cell>
          <table:table-cell office:value-type="float" office:value="102961194.411212" table:style-name="ce29">
            <text:p><text:s text:c="2"/>102,961,194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1125328.0640930207" table:style-name="ce27">
            <text:p><text:s text:c="2"/>1,125,328<text:s/></text:p>
          </table:table-cell>
          <table:table-cell office:value-type="float" office:value="774273.89518466289" table:style-name="ce27">
            <text:p><text:s text:c="2"/>774,274<text:s/></text:p>
          </table:table-cell>
          <table:table-cell office:value-type="string" table:style-name="ce28">
            <text:p>　　<text:span text:style-name="T5">4.</text:span>個人及非營利團體</text:p>
          </table:table-cell>
          <table:table-cell office:value-type="float" office:value="53258740.31463328" table:style-name="ce27">
            <text:p><text:s text:c="2"/>53,258,740<text:s/></text:p>
          </table:table-cell>
          <table:table-cell office:value-type="float" office:value="54946895.109827429" table:style-name="ce29">
            <text:p><text:s text:c="2"/>54,946,895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五、應收及預付款項淨額</text:span></text:p>
          </table:table-cell>
          <table:table-cell office:value-type="float" office:value="204891330.31737784" table:style-name="ce27">
            <text:p><text:s text:c="2"/>204,891,330<text:s/></text:p>
          </table:table-cell>
          <table:table-cell office:value-type="float" office:value="194614767.60925719" table:style-name="ce27">
            <text:p><text:s text:c="2"/>194,614,768<text:s/></text:p>
          </table:table-cell>
          <table:table-cell office:value-type="string" table:style-name="ce28">
            <text:p>　　<text:span text:style-name="T5">5.</text:span>國外</text:p>
          </table:table-cell>
          <table:table-cell office:value-type="float" office:value="9963450.1364546549" table:style-name="ce27">
            <text:p><text:s text:c="2"/>9,963,450<text:s/></text:p>
          </table:table-cell>
          <table:table-cell office:value-type="float" office:value="7039881.6179759717" table:style-name="ce29">
            <text:p><text:s text:c="2"/>7,039,882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9549670.7713613864" table:style-name="ce27">
            <text:p><text:s text:c="2"/>9,549,671<text:s/></text:p>
          </table:table-cell>
          <table:table-cell office:value-type="float" office:value="7737129.714548816" table:style-name="ce27">
            <text:p><text:s text:c="2"/>7,737,130<text:s/></text:p>
          </table:table-cell>
          <table:table-cell office:value-type="string" table:style-name="ce28">
            <text:p>六、應付票券</text:p>
          </table:table-cell>
          <table:table-cell office:value-type="float" office:value="8247263.6211493537" table:style-name="ce27">
            <text:p><text:s text:c="2"/>8,247,264<text:s/></text:p>
          </table:table-cell>
          <table:table-cell office:value-type="float" office:value="1587600.39744979" table:style-name="ce29">
            <text:p><text:s text:c="2"/>1,587,600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396542.6089375281" table:style-name="ce27">
            <text:p><text:s text:c="2"/>396,543<text:s/></text:p>
          </table:table-cell>
          <table:table-cell office:value-type="float" office:value="551992.95177535596" table:style-name="ce27">
            <text:p><text:s text:c="2"/>551,993<text:s/></text:p>
          </table:table-cell>
          <table:table-cell office:value-type="string" table:style-name="ce28">
            <text:p>七、應付國內公司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171006361.50788385" table:style-name="ce27">
            <text:p><text:s text:c="2"/>171,006,362<text:s/></text:p>
          </table:table-cell>
          <table:table-cell office:value-type="float" office:value="172056657.5519982" table:style-name="ce27">
            <text:p><text:s text:c="2"/>172,056,658<text:s/></text:p>
          </table:table-cell>
          <table:table-cell office:value-type="string" table:style-name="ce28">
            <text:p>八、應付國外有價證券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15258584.247117233" table:style-name="ce27">
            <text:p><text:s text:c="2"/>15,258,584<text:s/></text:p>
          </table:table-cell>
          <table:table-cell office:value-type="float" office:value="9195049.5729819033" table:style-name="ce27">
            <text:p><text:s text:c="2"/>9,195,050<text:s/></text:p>
          </table:table-cell>
          <table:table-cell office:value-type="string" table:style-name="ce28">
            <text:p>九、責任及損失準備</text:p>
          </table:table-cell>
          <table:table-cell office:value-type="float" office:value="2405242.1074529812" table:style-name="ce27">
            <text:p><text:s text:c="2"/>2,405,242<text:s/></text:p>
          </table:table-cell>
          <table:table-cell office:value-type="float" office:value="1971848.902989507" table:style-name="ce29">
            <text:p><text:s text:c="2"/>1,971,849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10154773.839229021" table:style-name="ce27">
            <text:p><text:s text:c="2"/>10,154,774<text:s/></text:p>
          </table:table-cell>
          <table:table-cell office:value-type="float" office:value="15457722.886147525" table:style-name="ce27">
            <text:p><text:s text:c="2"/>15,457,723<text:s/></text:p>
          </table:table-cell>
          <table:table-cell office:value-type="string" table:style-name="ce28">
            <text:p>十、人事及退休金準備</text:p>
          </table:table-cell>
          <table:table-cell office:value-type="float" office:value="33824.210346256819" table:style-name="ce27">
            <text:p><text:s text:c="2"/>33,824<text:s/></text:p>
          </table:table-cell>
          <table:table-cell office:value-type="float" office:value="34135.399060940654" table:style-name="ce29">
            <text:p><text:s text:c="2"/>34,135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6.<text:span text:style-name="T6">減：備抵呆帳</text:span></text:p>
          </table:table-cell>
          <table:table-cell office:value-type="float" office:value="1474602.6571511989" table:style-name="ce27">
            <text:p><text:s text:c="2"/>1,474,603<text:s/></text:p>
          </table:table-cell>
          <table:table-cell office:value-type="float" office:value="10383785.068194633" table:style-name="ce27">
            <text:p><text:s text:c="2"/>10,383,785<text:s/></text:p>
          </table:table-cell>
          <table:table-cell office:value-type="string" table:style-name="ce28">
            <text:p>十一、估計應付土地增值稅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六、國內有價證券及投資淨額</text:span></text:p>
          </table:table-cell>
          <table:table-cell office:value-type="float" office:value="235036286.38721299" table:style-name="ce27">
            <text:p><text:s text:c="2"/>235,036,286<text:s/></text:p>
          </table:table-cell>
          <table:table-cell office:value-type="float" office:value="153981926.84321883" table:style-name="ce27">
            <text:p><text:s text:c="2"/>153,981,927<text:s/></text:p>
          </table:table-cell>
          <table:table-cell office:value-type="string" table:style-name="ce28">
            <text:p>十二、資產證券化商品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1.<text:span text:style-name="T6">短期票券</text:span></text:p>
          </table:table-cell>
          <table:table-cell office:value-type="float" office:value="3297834.7765284288" table:style-name="ce27">
            <text:p><text:s text:c="2"/>3,297,835<text:s/></text:p>
          </table:table-cell>
          <table:table-cell office:value-type="float" office:value="2997677" table:style-name="ce27">
            <text:p><text:s text:c="2"/>2,997,677<text:s/></text:p>
          </table:table-cell>
          <table:table-cell office:value-type="string" table:style-name="ce28">
            <text:p>十三、遞延負債</text:p>
          </table:table-cell>
          <table:table-cell office:value-type="float" office:value="17348648.905140128" table:style-name="ce27">
            <text:p><text:s text:c="2"/>17,348,649<text:s/></text:p>
          </table:table-cell>
          <table:table-cell office:value-type="float" office:value="35279180.878946349" table:style-name="ce29">
            <text:p><text:s text:c="2"/>35,279,181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2.<text:span text:style-name="T6">政府公債及國庫券</text:span></text:p>
          </table:table-cell>
          <table:table-cell office:value-type="float" office:value="52148.456579265629" table:style-name="ce27">
            <text:p><text:s text:c="2"/>52,148<text:s/></text:p>
          </table:table-cell>
          <table:table-cell office:value-type="float" office:value="23951.289451494955" table:style-name="ce27">
            <text:p><text:s text:c="2"/>23,951<text:s/></text:p>
          </table:table-cell>
          <table:table-cell office:value-type="string" table:style-name="ce30">
            <text:p>十四、透過損益按公允價值衡量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1531" table:style-name="ce29">
            <text:p><text:s text:c="2"/>1,531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3.<text:span text:style-name="T6">公司債</text:span></text:p>
          </table:table-cell>
          <table:table-cell office:value-type="float" office:value="857923.04516095121" table:style-name="ce27">
            <text:p><text:s text:c="2"/>857,923<text:s/></text:p>
          </table:table-cell>
          <table:table-cell office:value-type="float" office:value="79795" table:style-name="ce27">
            <text:p><text:s text:c="2"/>79,795<text:s/></text:p>
          </table:table-cell>
          <table:table-cell office:value-type="string" table:style-name="ce6">
            <text:p><text:s text:c="14"/><text:span text:style-name="T6">之金融負債</text:span></text:p>
          </table:table-cell>
          <table:table-cell table:style-name="ce27"/>
          <table:table-cell table:style-name="ce29"/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4.<text:span text:style-name="T6">金融債券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693523.32805849612" table:style-name="ce27">
            <text:p><text:s text:c="2"/>693,523<text:s/></text:p>
          </table:table-cell>
          <table:table-cell office:value-type="string" table:style-name="ce28">
            <text:p>十五、避險之金融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9002.1357822109858" table:style-name="ce29">
            <text:p><text:s text:c="2"/>9,002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10503662.660868445" table:style-name="ce27">
            <text:p><text:s text:c="2"/>10,503,663<text:s/></text:p>
          </table:table-cell>
          <table:table-cell office:value-type="float" office:value="3397831.2605833113" table:style-name="ce27">
            <text:p><text:s text:c="2"/>3,397,831<text:s/></text:p>
          </table:table-cell>
          <table:table-cell office:value-type="string" table:style-name="ce28">
            <text:p>十六、以成本衡量之金融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6.<text:span text:style-name="T6">股份</text:span></text:p>
          </table:table-cell>
          <table:table-cell office:value-type="float" office:value="216543714.89890671" table:style-name="ce27">
            <text:p><text:s text:c="2"/>216,543,715<text:s/></text:p>
          </table:table-cell>
          <table:table-cell office:value-type="float" office:value="145960949.91609547" table:style-name="ce27">
            <text:p><text:s text:c="2"/>145,960,950<text:s/></text:p>
          </table:table-cell>
          <table:table-cell office:value-type="string" table:style-name="ce28">
            <text:p>十七、特別股負債</text:p>
          </table:table-cell>
          <table:table-cell office:value-type="float" office:value="30149.47870373867" table:style-name="ce27">
            <text:p><text:s text:c="2"/>30,149<text:s/></text:p>
          </table:table-cell>
          <table:table-cell office:value-type="float" office:value="52743.433766791342" table:style-name="ce29">
            <text:p><text:s text:c="2"/>52,743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7.<text:span text:style-name="T6">資產證券化商品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287415.47341793944" table:style-name="ce27">
            <text:p><text:s text:c="2"/>287,415<text:s/></text:p>
          </table:table-cell>
          <table:table-cell office:value-type="string" table:style-name="ce28">
            <text:p>十八、其他金融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536251.49752485193" table:style-name="ce29">
            <text:p><text:s text:c="2"/>536,251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8.<text:span text:style-name="T6">衍生金融資產及結構型商品</text:span></text:p>
          </table:table-cell>
          <table:table-cell office:value-type="float" office:value="1424" table:style-name="ce27">
            <text:p><text:s text:c="2"/>1,424<text:s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1"/>
          <table:table-cell table:style-name="ce27"/>
          <table:table-cell table:style-name="ce29"/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9.<text:span text:style-name="T6">其他國內投資</text:span></text:p>
          </table:table-cell>
          <table:table-cell office:value-type="float" office:value="3779578.5491691986" table:style-name="ce27">
            <text:p><text:s text:c="2"/>3,779,579<text:s/></text:p>
          </table:table-cell>
          <table:table-cell office:value-type="float" office:value="540783.57561215945" table:style-name="ce27">
            <text:p><text:s text:c="2"/>540,784<text:s/></text:p>
          </table:table-cell>
          <table:table-cell table:style-name="ce31"/>
          <table:table-cell table:style-name="ce27"/>
          <table:table-cell table:style-name="ce29"/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七、國內投資性不動產及閒置資產</text:span></text:p>
          </table:table-cell>
          <table:table-cell office:value-type="float" office:value="42850703.89949318" table:style-name="ce27">
            <text:p><text:s text:c="2"/>42,850,704<text:s/></text:p>
          </table:table-cell>
          <table:table-cell office:value-type="float" office:value="30170021.595575314" table:style-name="ce27">
            <text:p><text:s text:c="2"/>30,170,022<text:s/></text:p>
          </table:table-cell>
          <table:table-cell table:style-name="ce31"/>
          <table:table-cell table:style-name="ce27"/>
          <table:table-cell table:style-name="ce29"/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八、國外投資淨額</text:span></text:p>
          </table:table-cell>
          <table:table-cell office:value-type="float" office:value="24893271.439987138" table:style-name="ce27">
            <text:p><text:s text:c="2"/>24,893,271<text:s/></text:p>
          </table:table-cell>
          <table:table-cell office:value-type="float" office:value="20940669.005813926" table:style-name="ce27">
            <text:p><text:s text:c="2"/>20,940,669<text:s/></text:p>
          </table:table-cell>
          <table:table-cell table:style-name="ce6"/>
          <table:table-cell table:style-name="ce27"/>
          <table:table-cell table:style-name="ce29"/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1.<text:span text:style-name="T6">國外存款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2">
            <text:p>權　益　合　計</text:p>
          </table:table-cell>
          <table:table-cell office:value-type="float" office:value="389311703.68547219" table:style-name="ce27">
            <text:p><text:s text:c="2"/>389,311,704<text:s/></text:p>
          </table:table-cell>
          <table:table-cell office:value-type="float" office:value="305683989.8220284" table:style-name="ce29">
            <text:p><text:s text:c="2"/>305,683,990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2.<text:span text:style-name="T6">國外直接投資</text:span></text:p>
          </table:table-cell>
          <table:table-cell office:value-type="float" office:value="23169876.709215514" table:style-name="ce27">
            <text:p><text:s text:c="2"/>23,169,877<text:s/></text:p>
          </table:table-cell>
          <table:table-cell office:value-type="float" office:value="20501813.745844424" table:style-name="ce27">
            <text:p><text:s text:c="2"/>20,501,814<text:s/></text:p>
          </table:table-cell>
          <table:table-cell office:value-type="string" table:style-name="ce28">
            <text:p>一、實收資本</text:p>
          </table:table-cell>
          <table:table-cell office:value-type="float" office:value="333604237.72327268" table:style-name="ce27">
            <text:p><text:s text:c="2"/>333,604,238<text:s/></text:p>
          </table:table-cell>
          <table:table-cell office:value-type="float" office:value="280921374.71739745" table:style-name="ce29">
            <text:p><text:s text:c="2"/>280,921,375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3.<text:span text:style-name="T6">國外有價證券投資</text:span><text:s/></text:p>
          </table:table-cell>
          <table:table-cell office:value-type="float" office:value="1645333.7307716212" table:style-name="ce27">
            <text:p><text:s text:c="2"/>1,645,334<text:s/></text:p>
          </table:table-cell>
          <table:table-cell office:value-type="float" office:value="386255.9245238431" table:style-name="ce27">
            <text:p><text:s text:c="2"/>386,256<text:s/></text:p>
          </table:table-cell>
          <table:table-cell office:value-type="string" table:style-name="ce28">
            <text:p>　　<text:span text:style-name="T5">1.</text:span>政府</text:p>
          </table:table-cell>
          <table:table-cell office:value-type="float" office:value="2021894.3529821376" table:style-name="ce27">
            <text:p><text:s text:c="2"/>2,021,894<text:s/></text:p>
          </table:table-cell>
          <table:table-cell office:value-type="float" office:value="2683386.1514114873" table:style-name="ce29">
            <text:p><text:s text:c="2"/>2,683,386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4.<text:span text:style-name="T6">國外衍生金融資產及結構型商品</text:span></text:p>
          </table:table-cell>
          <table:table-cell office:value-type="float" office:value="78061" table:style-name="ce27">
            <text:p><text:s text:c="2"/>78,061<text:s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28">
            <text:p>　　<text:span text:style-name="T5">2.</text:span>金融機構</text:p>
          </table:table-cell>
          <table:table-cell office:value-type="float" office:value="80059058.046503052" table:style-name="ce27">
            <text:p><text:s text:c="2"/>80,059,058<text:s/></text:p>
          </table:table-cell>
          <table:table-cell office:value-type="float" office:value="39175339.913236186" table:style-name="ce29">
            <text:p><text:s text:c="2"/>39,175,340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5.<text:span text:style-name="T6">國外不動產投資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52599.335445657773" table:style-name="ce27">
            <text:p><text:s text:c="2"/>52,599<text:s/></text:p>
          </table:table-cell>
          <table:table-cell office:value-type="string" table:style-name="ce28">
            <text:p>　　<text:span text:style-name="T5">3.</text:span>企業</text:p>
          </table:table-cell>
          <table:table-cell office:value-type="float" office:value="82681699.737990707" table:style-name="ce27">
            <text:p><text:s text:c="2"/>82,681,700<text:s/></text:p>
          </table:table-cell>
          <table:table-cell office:value-type="float" office:value="76348565.966127157" table:style-name="ce29">
            <text:p><text:s text:c="2"/>76,348,566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33">
            <text:p><text:span text:style-name="T6">九、存貨淨額</text:span></text:p>
          </table:table-cell>
          <table:table-cell office:value-type="float" office:value="30804511.210934397" table:style-name="ce27">
            <text:p><text:s text:c="2"/>30,804,511<text:s/></text:p>
          </table:table-cell>
          <table:table-cell office:value-type="float" office:value="23991882.721224874" table:style-name="ce27">
            <text:p><text:s text:c="2"/>23,991,883<text:s/></text:p>
          </table:table-cell>
          <table:table-cell office:value-type="string" table:style-name="ce28">
            <text:p>　　<text:span text:style-name="T5">4.</text:span>個人及非營利團體</text:p>
          </table:table-cell>
          <table:table-cell office:value-type="float" office:value="154627019.93307289" table:style-name="ce27">
            <text:p><text:s text:c="2"/>154,627,020<text:s/></text:p>
          </table:table-cell>
          <table:table-cell office:value-type="float" office:value="151105170.83932495" table:style-name="ce29">
            <text:p><text:s text:c="2"/>151,105,171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34">
            <text:p>十、不動產、廠房及設備淨額</text:p>
          </table:table-cell>
          <table:table-cell office:value-type="float" office:value="163520538.42841774" table:style-name="ce27">
            <text:p><text:s text:c="2"/>163,520,538<text:s/></text:p>
          </table:table-cell>
          <table:table-cell office:value-type="float" office:value="152488305.39084703" table:style-name="ce27">
            <text:p><text:s text:c="2"/>152,488,305<text:s/></text:p>
          </table:table-cell>
          <table:table-cell office:value-type="string" table:style-name="ce28">
            <text:p>　　<text:span text:style-name="T5">5.</text:span>國外</text:p>
          </table:table-cell>
          <table:table-cell office:value-type="float" office:value="14214565.652723901" table:style-name="ce27">
            <text:p><text:s text:c="2"/>14,214,566<text:s/></text:p>
          </table:table-cell>
          <table:table-cell office:value-type="float" office:value="11608911.847297629" table:style-name="ce29">
            <text:p><text:s text:c="2"/>11,608,912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33">
            <text:p><text:span text:style-name="T6">　　</text:span>1.<text:span text:style-name="T6">土地淨額</text:span></text:p>
          </table:table-cell>
          <table:table-cell office:value-type="float" office:value="63807220.815114155" table:style-name="ce27">
            <text:p><text:s text:c="2"/>63,807,221<text:s/></text:p>
          </table:table-cell>
          <table:table-cell office:value-type="float" office:value="76223852.797409162" table:style-name="ce27">
            <text:p><text:s text:c="2"/>76,223,853<text:s/></text:p>
          </table:table-cell>
          <table:table-cell office:value-type="string" table:style-name="ce28">
            <text:p>二、資本公積、保留盈餘</text:p>
          </table:table-cell>
          <table:table-cell office:value-type="float" office:value="55707465.962199509" table:style-name="ce27">
            <text:p><text:s text:c="2"/>55,707,466<text:s/></text:p>
          </table:table-cell>
          <table:table-cell office:value-type="float" office:value="24762615.10463091" table:style-name="ce29">
            <text:p><text:s text:c="2"/>24,762,615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33">
            <text:p><text:span text:style-name="T6">　　</text:span>2.<text:span text:style-name="T6">建築物、廠房及設備淨額</text:span></text:p>
          </table:table-cell>
          <table:table-cell office:value-type="float" office:value="99713317.613303557" table:style-name="ce27">
            <text:p><text:s text:c="2"/>99,713,318<text:s/></text:p>
          </table:table-cell>
          <table:table-cell office:value-type="float" office:value="76264452.593437836" table:style-name="ce27">
            <text:p><text:s text:c="2"/>76,264,453<text:s/></text:p>
          </table:table-cell>
          <table:table-cell office:value-type="string" table:style-name="ce28">
            <text:p>　　及其他權益</text:p>
          </table:table-cell>
          <table:table-cell table:style-name="ce27"/>
          <table:table-cell table:style-name="ce29"/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34">
            <text:p>十一、無形資產、生物資產、</text:p>
          </table:table-cell>
          <table:table-cell office:value-type="float" office:value="30849143.553477604" table:style-name="ce27">
            <text:p><text:s text:c="2"/>30,849,144<text:s/></text:p>
          </table:table-cell>
          <table:table-cell office:value-type="float" office:value="45843071.345117062" table:style-name="ce27">
            <text:p><text:s text:c="2"/>45,843,071<text:s/></text:p>
          </table:table-cell>
          <table:table-cell table:style-name="ce31"/>
          <table:table-cell table:style-name="ce27"/>
          <table:table-cell table:style-name="ce29"/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35">
            <text:p><text:span text:style-name="T6">　　　遞延資產及用品盤存</text:span></text:p>
          </table:table-cell>
          <table:table-cell table:number-columns-repeated="2" table:style-name="ce36"/>
          <table:table-cell table:style-name="ce37"/>
          <table:table-cell table:style-name="ce36"/>
          <table:table-cell table:style-name="ce38"/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表2-14.$A$1:表2-14.$F$50" table:base-cell-address="表2-14.$A$1"/>
        </table:named-expressions>
      </table:table>
      <table:named-expressions>
        <table:named-range table:name="表2_14___民營專業、科學及技術服務業資產負債統計表" table:cell-range-address="表2-14.$B$1:表2-14.$F$1" table:base-cell-address="表2-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46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馬雲龍</meta:initial-creator>
    <dc:creator>馬雲龍</dc:creator>
    <meta:creation-date>2022-12-30T06:41:50Z</meta:creation-date>
    <dc:date>2023-01-03T01:34:30Z</dc:date>
    <meta:print-date>2023-01-03T01:26:52Z</meta:print-date>
  </office:meta>
</office:document-meta>
</file>