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3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3<text:s text:c="2"/><text:span text:style-name="T3">民營不動產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7539866144.7517424" table:style-name="ce23">
            <text:p><text:s text:c="2"/>7,539,866,145<text:s/></text:p>
          </table:table-cell>
          <table:table-cell office:value-type="float" office:value="6789447633.9591637" table:style-name="ce23">
            <text:p><text:s text:c="2"/>6,789,447,634<text:s/></text:p>
          </table:table-cell>
          <table:table-cell office:value-type="string" table:style-name="ce24">
            <text:p>負　債　合　計</text:p>
          </table:table-cell>
          <table:table-cell office:value-type="float" office:value="5109854887.0360727" table:style-name="ce23">
            <text:p><text:s text:c="2"/>5,109,854,887<text:s/></text:p>
          </table:table-cell>
          <table:table-cell office:value-type="float" office:value="4617749859.3589268" table:style-name="ce25">
            <text:p><text:s text:c="2"/>4,617,749,85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8301350.3765659481" table:style-name="ce26">
            <text:p><text:s text:c="2"/>8,301,350<text:s/></text:p>
          </table:table-cell>
          <table:table-cell office:value-type="float" office:value="7935733.3334081676" table:style-name="ce26">
            <text:p><text:s text:c="2"/>7,935,733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2820572649.6050658" table:style-name="ce26">
            <text:p><text:s text:c="2"/>2,820,572,650<text:s/></text:p>
          </table:table-cell>
          <table:table-cell office:value-type="float" office:value="2509234277.601253" table:style-name="ce28">
            <text:p><text:s text:c="2"/>2,509,234,27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511613727.01982677" table:style-name="ce26">
            <text:p><text:s text:c="2"/>511,613,727<text:s/></text:p>
          </table:table-cell>
          <table:table-cell office:value-type="float" office:value="377101379.45733708" table:style-name="ce26">
            <text:p><text:s text:c="2"/>377,101,37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07916369.13381824" table:style-name="ce26">
            <text:p><text:s text:c="2"/>107,916,369<text:s/></text:p>
          </table:table-cell>
          <table:table-cell office:value-type="float" office:value="95835796.830245063" table:style-name="ce28">
            <text:p><text:s text:c="2"/>95,835,79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446645200.59793597" table:style-name="ce26">
            <text:p><text:s text:c="2"/>446,645,201<text:s/></text:p>
          </table:table-cell>
          <table:table-cell office:value-type="float" office:value="326449556.81865495" table:style-name="ce26">
            <text:p><text:s text:c="2"/>326,449,55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43059.78322250402" table:style-name="ce28">
            <text:p><text:s text:c="2"/>443,06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52893342.464290679" table:style-name="ce26">
            <text:p><text:s text:c="2"/>52,893,342<text:s/></text:p>
          </table:table-cell>
          <table:table-cell office:value-type="float" office:value="45499717.210814193" table:style-name="ce26">
            <text:p><text:s text:c="2"/>45,499,717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72544110.238613799" table:style-name="ce26">
            <text:p><text:s text:c="2"/>72,544,110<text:s/></text:p>
          </table:table-cell>
          <table:table-cell office:value-type="float" office:value="83761948.024240524" table:style-name="ce28">
            <text:p><text:s text:c="2"/>83,761,94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2075183.957600186" table:style-name="ce26">
            <text:p><text:s text:c="2"/>12,075,184<text:s/></text:p>
          </table:table-cell>
          <table:table-cell office:value-type="float" office:value="5152105.427868044" table:style-name="ce26">
            <text:p><text:s text:c="2"/>5,152,105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5372258.895204455" table:style-name="ce26">
            <text:p><text:s text:c="2"/>35,372,259<text:s/></text:p>
          </table:table-cell>
          <table:table-cell office:value-type="float" office:value="11630789.022782044" table:style-name="ce28">
            <text:p><text:s text:c="2"/>11,630,7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706222.2974799485" table:style-name="ce26">
            <text:p><text:s text:c="2"/>2,706,222<text:s/></text:p>
          </table:table-cell>
          <table:table-cell office:value-type="float" office:value="4270739.2032622611" table:style-name="ce26">
            <text:p><text:s text:c="2"/>4,270,739<text:s/></text:p>
          </table:table-cell>
          <table:table-cell office:value-type="string" table:style-name="ce27">
            <text:p>三、國外借款</text:p>
          </table:table-cell>
          <table:table-cell office:value-type="float" office:value="15982099.131783616" table:style-name="ce26">
            <text:p><text:s text:c="2"/>15,982,099<text:s/></text:p>
          </table:table-cell>
          <table:table-cell office:value-type="float" office:value="5056053" table:style-name="ce28">
            <text:p><text:s text:c="2"/>5,056,05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6491883.023340642" table:style-name="ce26">
            <text:p><text:s text:c="2"/>86,491,883<text:s/></text:p>
          </table:table-cell>
          <table:table-cell office:value-type="float" office:value="68400458.477867305" table:style-name="ce26">
            <text:p><text:s text:c="2"/>68,400,458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799603937.074193" table:style-name="ce26">
            <text:p><text:s text:c="2"/>1,799,603,937<text:s/></text:p>
          </table:table-cell>
          <table:table-cell office:value-type="float" office:value="1639320021.4757252" table:style-name="ce28">
            <text:p><text:s text:c="2"/>1,639,320,02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63607.97222144407" table:style-name="ce26">
            <text:p><text:s text:c="2"/>263,608<text:s/></text:p>
          </table:table-cell>
          <table:table-cell office:value-type="float" office:value="36083" table:style-name="ce26">
            <text:p><text:s text:c="2"/>36,08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1286966.871864736" table:style-name="ce26">
            <text:p><text:s text:c="2"/>51,286,967<text:s/></text:p>
          </table:table-cell>
          <table:table-cell office:value-type="float" office:value="38514374.976295643" table:style-name="ce28">
            <text:p><text:s text:c="2"/>38,514,3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82394397.447655022" table:style-name="ce26">
            <text:p><text:s text:c="2"/>82,394,397<text:s/></text:p>
          </table:table-cell>
          <table:table-cell office:value-type="float" office:value="55804271.103544444" table:style-name="ce26">
            <text:p><text:s text:c="2"/>55,804,27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707270.651909199" table:style-name="ce26">
            <text:p><text:s text:c="2"/>25,707,271<text:s/></text:p>
          </table:table-cell>
          <table:table-cell office:value-type="float" office:value="20214321.614905685" table:style-name="ce28">
            <text:p><text:s text:c="2"/>20,214,3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765923.8859340586" table:style-name="ce26">
            <text:p><text:s text:c="2"/>1,765,924<text:s/></text:p>
          </table:table-cell>
          <table:table-cell office:value-type="float" office:value="5097274.7232806608" table:style-name="ce26">
            <text:p><text:s text:c="2"/>5,097,275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48898034.11134672" table:style-name="ce26">
            <text:p><text:s text:c="2"/>648,898,034<text:s/></text:p>
          </table:table-cell>
          <table:table-cell office:value-type="float" office:value="678010222.66916955" table:style-name="ce28">
            <text:p><text:s text:c="2"/>678,010,22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067953.7175301039" table:style-name="ce26">
            <text:p><text:s text:c="2"/>2,067,954<text:s/></text:p>
          </table:table-cell>
          <table:table-cell office:value-type="float" office:value="7462829.6510422081" table:style-name="ce26">
            <text:p><text:s text:c="2"/>7,462,83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053018588.9644694" table:style-name="ce26">
            <text:p><text:s text:c="2"/>1,053,018,589<text:s/></text:p>
          </table:table-cell>
          <table:table-cell office:value-type="float" office:value="891440105.10359776" table:style-name="ce28">
            <text:p><text:s text:c="2"/>891,440,1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800727210.45962965" table:style-name="ce26">
            <text:p><text:s text:c="2"/>800,727,210<text:s/></text:p>
          </table:table-cell>
          <table:table-cell office:value-type="float" office:value="641145628.00246382" table:style-name="ce26">
            <text:p><text:s text:c="2"/>641,145,62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0693076.47460214" table:style-name="ce26">
            <text:p><text:s text:c="2"/>20,693,076<text:s/></text:p>
          </table:table-cell>
          <table:table-cell office:value-type="float" office:value="11140997.111755321" table:style-name="ce28">
            <text:p><text:s text:c="2"/>11,140,9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41719717.384136587" table:style-name="ce26">
            <text:p><text:s text:c="2"/>41,719,717<text:s/></text:p>
          </table:table-cell>
          <table:table-cell office:value-type="float" office:value="36116120.806668445" table:style-name="ce26">
            <text:p><text:s text:c="2"/>36,116,121<text:s/></text:p>
          </table:table-cell>
          <table:table-cell office:value-type="string" table:style-name="ce27">
            <text:p>六、應付票券</text:p>
          </table:table-cell>
          <table:table-cell office:value-type="float" office:value="186551220.88571778" table:style-name="ce26">
            <text:p><text:s text:c="2"/>186,551,221<text:s/></text:p>
          </table:table-cell>
          <table:table-cell office:value-type="float" office:value="173994428.2216807" table:style-name="ce28">
            <text:p><text:s text:c="2"/>173,994,4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3538865.874486022" table:style-name="ce26">
            <text:p><text:s text:c="2"/>13,538,866<text:s/></text:p>
          </table:table-cell>
          <table:table-cell office:value-type="float" office:value="6621245.0891760085" table:style-name="ce26">
            <text:p><text:s text:c="2"/>6,621,245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07306276.72832581" table:style-name="ce26">
            <text:p><text:s text:c="2"/>107,306,277<text:s/></text:p>
          </table:table-cell>
          <table:table-cell office:value-type="float" office:value="97931917" table:style-name="ce28">
            <text:p><text:s text:c="2"/>97,931,9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551107972.09585226" table:style-name="ce26">
            <text:p><text:s text:c="2"/>551,107,972<text:s/></text:p>
          </table:table-cell>
          <table:table-cell office:value-type="float" office:value="409807750.58932453" table:style-name="ce26">
            <text:p><text:s text:c="2"/>409,807,751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93736340.10846424" table:style-name="ce26">
            <text:p><text:s text:c="2"/>193,736,340<text:s/></text:p>
          </table:table-cell>
          <table:table-cell office:value-type="float" office:value="178942158.40729341" table:style-name="ce26">
            <text:p><text:s text:c="2"/>178,942,15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124056.1476774584" table:style-name="ce26">
            <text:p><text:s text:c="2"/>3,124,056<text:s/></text:p>
          </table:table-cell>
          <table:table-cell office:value-type="float" office:value="9799949.7437552307" table:style-name="ce28">
            <text:p><text:s text:c="2"/>9,799,9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964065.2005637507" table:style-name="ce26">
            <text:p><text:s text:c="2"/>1,964,065<text:s/></text:p>
          </table:table-cell>
          <table:table-cell office:value-type="float" office:value="10911248.143010855" table:style-name="ce26">
            <text:p><text:s text:c="2"/>10,911,24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70354.45050152089" table:style-name="ce26">
            <text:p><text:s text:c="2"/>170,354<text:s/></text:p>
          </table:table-cell>
          <table:table-cell office:value-type="float" office:value="185512.95294570798" table:style-name="ce28">
            <text:p><text:s text:c="2"/>185,5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339750.2038731161" table:style-name="ce26">
            <text:p><text:s text:c="2"/>1,339,750<text:s/></text:p>
          </table:table-cell>
          <table:table-cell office:value-type="float" office:value="1252895.0330093629" table:style-name="ce26">
            <text:p><text:s text:c="2"/>1,252,895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6647791.6001626989" table:style-name="ce26">
            <text:p><text:s text:c="2"/>6,647,792<text:s/></text:p>
          </table:table-cell>
          <table:table-cell office:value-type="float" office:value="21450001.954813909" table:style-name="ce28">
            <text:p><text:s text:c="2"/>21,450,0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022426344.4757452" table:style-name="ce26">
            <text:p><text:s text:c="2"/>1,022,426,344<text:s/></text:p>
          </table:table-cell>
          <table:table-cell office:value-type="float" office:value="960211824.60852671" table:style-name="ce26">
            <text:p><text:s text:c="2"/>960,211,825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4174929.8190147695" table:style-name="ce26">
            <text:p><text:s text:c="2"/>4,174,930<text:s/></text:p>
          </table:table-cell>
          <table:table-cell office:value-type="float" office:value="5503773.503583027" table:style-name="ce26">
            <text:p><text:s text:c="2"/>5,503,774<text:s/></text:p>
          </table:table-cell>
          <table:table-cell office:value-type="string" table:style-name="ce27">
            <text:p>十三、遞延負債</text:p>
          </table:table-cell>
          <table:table-cell office:value-type="float" office:value="58424038.247024789" table:style-name="ce26">
            <text:p><text:s text:c="2"/>58,424,038<text:s/></text:p>
          </table:table-cell>
          <table:table-cell office:value-type="float" office:value="51765453.631822407" table:style-name="ce28">
            <text:p><text:s text:c="2"/>51,765,4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3.12311280892531" table:style-name="ce26">
            <text:p><text:s text:c="2"/>23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69931.677596301117" table:style-name="ce26">
            <text:p><text:s text:c="2"/>69,932<text:s/></text:p>
          </table:table-cell>
          <table:table-cell office:value-type="float" office:value="1151485.4945206728" table:style-name="ce28">
            <text:p><text:s text:c="2"/>1,151,4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461955.64768610348" table:style-name="ce26">
            <text:p><text:s text:c="2"/>461,956<text:s/></text:p>
          </table:table-cell>
          <table:table-cell office:value-type="float" office:value="1437943.1995515875" table:style-name="ce26">
            <text:p><text:s text:c="2"/>1,437,943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4270865.5352842398" table:style-name="ce26">
            <text:p><text:s text:c="2"/>4,270,866<text:s/></text:p>
          </table:table-cell>
          <table:table-cell office:value-type="float" office:value="141516.07704269642" table:style-name="ce26">
            <text:p><text:s text:c="2"/>141,51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73879" table:style-name="ce28">
            <text:p><text:s text:c="2"/>73,87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2761283.182942115" table:style-name="ce26">
            <text:p><text:s text:c="2"/>32,761,283<text:s/></text:p>
          </table:table-cell>
          <table:table-cell office:value-type="float" office:value="14485939.781431453" table:style-name="ce26">
            <text:p><text:s text:c="2"/>14,485,940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947461462.7270503" table:style-name="ce26">
            <text:p><text:s text:c="2"/>947,461,463<text:s/></text:p>
          </table:table-cell>
          <table:table-cell office:value-type="float" office:value="904587120.85732746" table:style-name="ce26">
            <text:p><text:s text:c="2"/>904,587,12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730651.6293217506" table:style-name="ce26">
            <text:p><text:s text:c="2"/>730,652<text:s/></text:p>
          </table:table-cell>
          <table:table-cell office:value-type="float" office:value="3579557" table:style-name="ce28">
            <text:p><text:s text:c="2"/>3,579,5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7146086.535237364" table:style-name="ce26">
            <text:p><text:s text:c="2"/>17,146,087<text:s/></text:p>
          </table:table-cell>
          <table:table-cell office:value-type="float" office:value="15060173.328545438" table:style-name="ce26">
            <text:p><text:s text:c="2"/>15,060,173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2755510.7248860742" table:style-name="ce26">
            <text:p><text:s text:c="2"/>2,755,511<text:s/></text:p>
          </table:table-cell>
          <table:table-cell office:value-type="float" office:value="8371525.452164867" table:style-name="ce28">
            <text:p><text:s text:c="2"/>8,371,5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292581.87811545288" table:style-name="ce26">
            <text:p><text:s text:c="2"/>292,582<text:s/></text:p>
          </table:table-cell>
          <table:table-cell office:value-type="float" office:value="3500.7898213144372" table:style-name="ce26">
            <text:p><text:s text:c="2"/>3,50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5857179.150414677" table:style-name="ce26">
            <text:p><text:s text:c="2"/>15,857,179<text:s/></text:p>
          </table:table-cell>
          <table:table-cell office:value-type="float" office:value="18991833.948111147" table:style-name="ce26">
            <text:p><text:s text:c="2"/>18,991,83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703628306.497983" table:style-name="ce26">
            <text:p><text:s text:c="2"/>3,703,628,306<text:s/></text:p>
          </table:table-cell>
          <table:table-cell office:value-type="float" office:value="3490164380.6914043" table:style-name="ce26">
            <text:p><text:s text:c="2"/>3,490,164,38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95597739.283474803" table:style-name="ce26">
            <text:p><text:s text:c="2"/>95,597,739<text:s/></text:p>
          </table:table-cell>
          <table:table-cell office:value-type="float" office:value="91637086.862181127" table:style-name="ce26">
            <text:p><text:s text:c="2"/>91,637,087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2430011257.7156668" table:style-name="ce26">
            <text:p><text:s text:c="2"/>2,430,011,258<text:s/></text:p>
          </table:table-cell>
          <table:table-cell office:value-type="float" office:value="2171697774.6002374" table:style-name="ce28">
            <text:p><text:s text:c="2"/>2,171,697,7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83893034.587627381" table:style-name="ce26">
            <text:p><text:s text:c="2"/>83,893,035<text:s/></text:p>
          </table:table-cell>
          <table:table-cell office:value-type="float" office:value="84452283.025132999" table:style-name="ce26">
            <text:p><text:s text:c="2"/>84,452,283<text:s/></text:p>
          </table:table-cell>
          <table:table-cell office:value-type="string" table:style-name="ce27">
            <text:p>一、實收資本</text:p>
          </table:table-cell>
          <table:table-cell office:value-type="float" office:value="1358941271.155463" table:style-name="ce26">
            <text:p><text:s text:c="2"/>1,358,941,271<text:s/></text:p>
          </table:table-cell>
          <table:table-cell office:value-type="float" office:value="1253589548.104383" table:style-name="ce28">
            <text:p><text:s text:c="2"/>1,253,589,5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8991062.937572781" table:style-name="ce26">
            <text:p><text:s text:c="2"/>8,991,063<text:s/></text:p>
          </table:table-cell>
          <table:table-cell office:value-type="float" office:value="7058620.5741921831" table:style-name="ce26">
            <text:p><text:s text:c="2"/>7,058,62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919130.2361354101" table:style-name="ce26">
            <text:p><text:s text:c="2"/>2,919,130<text:s/></text:p>
          </table:table-cell>
          <table:table-cell office:value-type="float" office:value="2570246" table:style-name="ce28">
            <text:p><text:s text:c="2"/>2,570,24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2713641.7582746418" table:style-name="ce26">
            <text:p><text:s text:c="2"/>2,713,642<text:s/></text:p>
          </table:table-cell>
          <table:table-cell office:value-type="float" office:value="85966" table:style-name="ce26">
            <text:p><text:s text:c="2"/>85,966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32052084.27378547" table:style-name="ce26">
            <text:p><text:s text:c="2"/>132,052,084<text:s/></text:p>
          </table:table-cell>
          <table:table-cell office:value-type="float" office:value="133166710.57444595" table:style-name="ce28">
            <text:p><text:s text:c="2"/>133,166,7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0217.262855949135" table:style-name="ce26">
            <text:p><text:s text:c="2"/>40,217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99034864.84741473" table:style-name="ce26">
            <text:p><text:s text:c="2"/>499,034,865<text:s/></text:p>
          </table:table-cell>
          <table:table-cell office:value-type="float" office:value="432792186.10991704" table:style-name="ce28">
            <text:p><text:s text:c="2"/>432,792,18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260605632.20291045" table:style-name="ce26">
            <text:p><text:s text:c="2"/>260,605,632<text:s/></text:p>
          </table:table-cell>
          <table:table-cell office:value-type="float" office:value="291968868.5278492" table:style-name="ce26">
            <text:p><text:s text:c="2"/>291,968,86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650489832.85660958" table:style-name="ce26">
            <text:p><text:s text:c="2"/>650,489,833<text:s/></text:p>
          </table:table-cell>
          <table:table-cell office:value-type="float" office:value="620024259.50580168" table:style-name="ce28">
            <text:p><text:s text:c="2"/>620,024,26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01852977.89683282" table:style-name="ce26">
            <text:p><text:s text:c="2"/>901,852,978<text:s/></text:p>
          </table:table-cell>
          <table:table-cell office:value-type="float" office:value="742724348.45727432" table:style-name="ce26">
            <text:p><text:s text:c="2"/>742,724,34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74445358.941517696" table:style-name="ce26">
            <text:p><text:s text:c="2"/>74,445,359<text:s/></text:p>
          </table:table-cell>
          <table:table-cell office:value-type="float" office:value="65036145.914218113" table:style-name="ce28">
            <text:p><text:s text:c="2"/>65,036,14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549375173.54722452" table:style-name="ce26">
            <text:p><text:s text:c="2"/>549,375,174<text:s/></text:p>
          </table:table-cell>
          <table:table-cell office:value-type="float" office:value="453091937.99269128" table:style-name="ce26">
            <text:p><text:s text:c="2"/>453,091,93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071069986.5602033" table:style-name="ce26">
            <text:p><text:s text:c="2"/>1,071,069,987<text:s/></text:p>
          </table:table-cell>
          <table:table-cell office:value-type="float" office:value="918108226.4958539" table:style-name="ce28">
            <text:p><text:s text:c="2"/>918,108,22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352477804.34960788" table:style-name="ce26">
            <text:p><text:s text:c="2"/>352,477,804<text:s/></text:p>
          </table:table-cell>
          <table:table-cell office:value-type="float" office:value="289632410.46458328" table:style-name="ce26">
            <text:p><text:s text:c="2"/>289,632,410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145914751.21795112" table:style-name="ce26">
            <text:p><text:s text:c="2"/>145,914,751<text:s/></text:p>
          </table:table-cell>
          <table:table-cell office:value-type="float" office:value="113887186.33758998" table:style-name="ce26">
            <text:p><text:s text:c="2"/>113,887,18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3__民營不動產業資產負債統計表" table:cell-range-address="表2-13.$B$1:表2-13.$F$1" table:base-cell-address="表2-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1:21Z</meta:creation-date>
    <dc:date>2023-01-03T01:34:13Z</dc:date>
  </office:meta>
</office:document-meta>
</file>